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75</text:p>
          </table:table-cell>
          <table:table-cell table:style-name="ce5" table:number-columns-repeated="2"/>
          <table:table-cell table:style-name="ce6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58" calcext:value-type="float">
            <text:p>25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87" calcext:value-type="float">
            <text:p>28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20001:335</text:p>
          </table:table-cell>
          <table:table-cell table:style-name="ce27" office:value-type="float" office:value="294660" calcext:value-type="float">
            <text:p>29466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2003:2582</text:p>
          </table:table-cell>
          <table:table-cell table:style-name="ce27" office:value-type="float" office:value="70580" calcext:value-type="float">
            <text:p>7058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2004:74</text:p>
          </table:table-cell>
          <table:table-cell table:style-name="ce27" office:value-type="float" office:value="167620" calcext:value-type="float">
            <text:p>16762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8008:226</text:p>
          </table:table-cell>
          <table:table-cell table:style-name="ce27" office:value-type="float" office:value="104171.52" calcext:value-type="float">
            <text:p>104171,5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4011:353</text:p>
          </table:table-cell>
          <table:table-cell table:style-name="ce27" office:value-type="float" office:value="563246.55" calcext:value-type="float">
            <text:p>563246,5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14:156</text:p>
          </table:table-cell>
          <table:table-cell table:style-name="ce27" office:value-type="float" office:value="59900.5" calcext:value-type="float">
            <text:p>59900,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14:258</text:p>
          </table:table-cell>
          <table:table-cell table:style-name="ce27" office:value-type="float" office:value="58811.4" calcext:value-type="float">
            <text:p>58811,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4:774</text:p>
          </table:table-cell>
          <table:table-cell table:style-name="ce27" office:value-type="float" office:value="55435.19" calcext:value-type="float">
            <text:p>55435,1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9:38</text:p>
          </table:table-cell>
          <table:table-cell table:style-name="ce27" office:value-type="float" office:value="67222.84" calcext:value-type="float">
            <text:p>67222,8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21:55</text:p>
          </table:table-cell>
          <table:table-cell table:style-name="ce27" office:value-type="float" office:value="115527.36" calcext:value-type="float">
            <text:p>115527,3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2001:920</text:p>
          </table:table-cell>
          <table:table-cell table:style-name="ce27" office:value-type="float" office:value="268320" calcext:value-type="float">
            <text:p>26832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5004:33</text:p>
          </table:table-cell>
          <table:table-cell table:style-name="ce27" office:value-type="float" office:value="105530.24" calcext:value-type="float">
            <text:p>105530,2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3009:28</text:p>
          </table:table-cell>
          <table:table-cell table:style-name="ce27" office:value-type="float" office:value="67895.28" calcext:value-type="float">
            <text:p>67895,2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4009:51</text:p>
          </table:table-cell>
          <table:table-cell table:style-name="ce27" office:value-type="float" office:value="59748.48" calcext:value-type="float">
            <text:p>59748,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0007:474</text:p>
          </table:table-cell>
          <table:table-cell table:style-name="ce27" office:value-type="float" office:value="48934.08" calcext:value-type="float">
            <text:p>48934,0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0007:480</text:p>
          </table:table-cell>
          <table:table-cell table:style-name="ce27" office:value-type="float" office:value="46706.22" calcext:value-type="float">
            <text:p>46706,2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9002:44</text:p>
          </table:table-cell>
          <table:table-cell table:style-name="ce27" office:value-type="float" office:value="48759.58" calcext:value-type="float">
            <text:p>48759,5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6002:140</text:p>
          </table:table-cell>
          <table:table-cell table:style-name="ce27" office:value-type="float" office:value="98696.64" calcext:value-type="float">
            <text:p>98696,6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08005:6</text:p>
          </table:table-cell>
          <table:table-cell table:style-name="ce27" office:value-type="float" office:value="97948.71" calcext:value-type="float">
            <text:p>97948,7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2002:18</text:p>
          </table:table-cell>
          <table:table-cell table:style-name="ce27" office:value-type="float" office:value="112863" calcext:value-type="float">
            <text:p>11286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5008:935</text:p>
          </table:table-cell>
          <table:table-cell table:style-name="ce27" office:value-type="float" office:value="57505" calcext:value-type="float">
            <text:p>5750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7003:1183</text:p>
          </table:table-cell>
          <table:table-cell table:style-name="ce27" office:value-type="float" office:value="514521" calcext:value-type="float">
            <text:p>51452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7003:512</text:p>
          </table:table-cell>
          <table:table-cell table:style-name="ce27" office:value-type="float" office:value="192240.1" calcext:value-type="float">
            <text:p>192240,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7003:78</text:p>
          </table:table-cell>
          <table:table-cell table:style-name="ce27" office:value-type="float" office:value="95692.74" calcext:value-type="float">
            <text:p>95692,7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7003:8</text:p>
          </table:table-cell>
          <table:table-cell table:style-name="ce27" office:value-type="float" office:value="129560.32" calcext:value-type="float">
            <text:p>129560,3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7003:81</text:p>
          </table:table-cell>
          <table:table-cell table:style-name="ce27" office:value-type="float" office:value="183267.48" calcext:value-type="float">
            <text:p>183267,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19001:537</text:p>
          </table:table-cell>
          <table:table-cell table:style-name="ce27" office:value-type="float" office:value="46443.21" calcext:value-type="float">
            <text:p>46443,2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34001:24</text:p>
          </table:table-cell>
          <table:table-cell table:style-name="ce27" office:value-type="float" office:value="52023.12" calcext:value-type="float">
            <text:p>52023,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601001:1298</text:p>
          </table:table-cell>
          <table:table-cell table:style-name="ce27" office:value-type="float" office:value="239806" calcext:value-type="float">
            <text:p>23980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718001:464</text:p>
          </table:table-cell>
          <table:table-cell table:style-name="ce27" office:value-type="float" office:value="82063.6" calcext:value-type="float">
            <text:p>82063,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801001:1596</text:p>
          </table:table-cell>
          <table:table-cell table:style-name="ce27" office:value-type="float" office:value="167581.44" calcext:value-type="float">
            <text:p>167581,4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303001:1343</text:p>
          </table:table-cell>
          <table:table-cell table:style-name="ce27" office:value-type="float" office:value="169991.3" calcext:value-type="float">
            <text:p>169991,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303001:1344</text:p>
          </table:table-cell>
          <table:table-cell table:style-name="ce27" office:value-type="float" office:value="218856.8" calcext:value-type="float">
            <text:p>218856,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01003:1475</text:p>
          </table:table-cell>
          <table:table-cell table:style-name="ce27" office:value-type="float" office:value="70205.85" calcext:value-type="float">
            <text:p>70205,8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501003:1476</text:p>
          </table:table-cell>
          <table:table-cell table:style-name="ce27" office:value-type="float" office:value="253922.72" calcext:value-type="float">
            <text:p>253922,7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501004:1401</text:p>
          </table:table-cell>
          <table:table-cell table:style-name="ce27" office:value-type="float" office:value="49896.14" calcext:value-type="float">
            <text:p>49896,1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501004:1402</text:p>
          </table:table-cell>
          <table:table-cell table:style-name="ce27" office:value-type="float" office:value="66882.06" calcext:value-type="float">
            <text:p>66882,0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01004:1403</text:p>
          </table:table-cell>
          <table:table-cell table:style-name="ce27" office:value-type="float" office:value="66892.14" calcext:value-type="float">
            <text:p>66892,1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01004:1404</text:p>
          </table:table-cell>
          <table:table-cell table:style-name="ce27" office:value-type="float" office:value="67423.03" calcext:value-type="float">
            <text:p>67423,0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501004:1405</text:p>
          </table:table-cell>
          <table:table-cell table:style-name="ce27" office:value-type="float" office:value="83926.44" calcext:value-type="float">
            <text:p>83926,4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632001:59</text:p>
          </table:table-cell>
          <table:table-cell table:style-name="ce27" office:value-type="float" office:value="61673.88" calcext:value-type="float">
            <text:p>61673,8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711001:500</text:p>
          </table:table-cell>
          <table:table-cell table:style-name="ce27" office:value-type="float" office:value="43021.44" calcext:value-type="float">
            <text:p>43021,4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711001:741</text:p>
          </table:table-cell>
          <table:table-cell table:style-name="ce27" office:value-type="float" office:value="72723.75" calcext:value-type="float">
            <text:p>72723,7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205001:31</text:p>
          </table:table-cell>
          <table:table-cell table:style-name="ce27" office:value-type="float" office:value="92347.2" calcext:value-type="float">
            <text:p>92347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205009:1552</text:p>
          </table:table-cell>
          <table:table-cell table:style-name="ce27" office:value-type="float" office:value="41590.59" calcext:value-type="float">
            <text:p>41590,5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205009:1561</text:p>
          </table:table-cell>
          <table:table-cell table:style-name="ce27" office:value-type="float" office:value="81779.25" calcext:value-type="float">
            <text:p>81779,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205009:1566</text:p>
          </table:table-cell>
          <table:table-cell table:style-name="ce27" office:value-type="float" office:value="81779.25" calcext:value-type="float">
            <text:p>81779,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205009:1568</text:p>
          </table:table-cell>
          <table:table-cell table:style-name="ce27" office:value-type="float" office:value="81779.25" calcext:value-type="float">
            <text:p>81779,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205009:1571</text:p>
          </table:table-cell>
          <table:table-cell table:style-name="ce27" office:value-type="float" office:value="79442.7" calcext:value-type="float">
            <text:p>79442,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5009:1870</text:p>
          </table:table-cell>
          <table:table-cell table:style-name="ce27" office:value-type="float" office:value="11682.75" calcext:value-type="float">
            <text:p>11682,7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205009:1871</text:p>
          </table:table-cell>
          <table:table-cell table:style-name="ce27" office:value-type="float" office:value="30375.15" calcext:value-type="float">
            <text:p>30375,1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205009:690</text:p>
          </table:table-cell>
          <table:table-cell table:style-name="ce27" office:value-type="float" office:value="35982.87" calcext:value-type="float">
            <text:p>35982,8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205009:691</text:p>
          </table:table-cell>
          <table:table-cell table:style-name="ce27" office:value-type="float" office:value="81779.25" calcext:value-type="float">
            <text:p>81779,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205009:705</text:p>
          </table:table-cell>
          <table:table-cell table:style-name="ce27" office:value-type="float" office:value="11682.75" calcext:value-type="float">
            <text:p>11682,7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301001:1749</text:p>
          </table:table-cell>
          <table:table-cell table:style-name="ce27" office:value-type="float" office:value="47790" calcext:value-type="float">
            <text:p>4779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301001:1750</text:p>
          </table:table-cell>
          <table:table-cell table:style-name="ce27" office:value-type="float" office:value="30090" calcext:value-type="float">
            <text:p>3009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000000:95</text:p>
          </table:table-cell>
          <table:table-cell table:style-name="ce27" office:value-type="float" office:value="18822287.36" calcext:value-type="float">
            <text:p>18822287,3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05003:1740</text:p>
          </table:table-cell>
          <table:table-cell table:style-name="ce27" office:value-type="float" office:value="67511.42" calcext:value-type="float">
            <text:p>67511,4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08016:156</text:p>
          </table:table-cell>
          <table:table-cell table:style-name="ce27" office:value-type="float" office:value="632835" calcext:value-type="float">
            <text:p>63283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09002:1787</text:p>
          </table:table-cell>
          <table:table-cell table:style-name="ce27" office:value-type="float" office:value="63433.58" calcext:value-type="float">
            <text:p>63433,5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6013:24</text:p>
          </table:table-cell>
          <table:table-cell table:style-name="ce27" office:value-type="float" office:value="132364.89" calcext:value-type="float">
            <text:p>132364,8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6026:78</text:p>
          </table:table-cell>
          <table:table-cell table:style-name="ce27" office:value-type="float" office:value="144722.16" calcext:value-type="float">
            <text:p>144722,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7025:82</text:p>
          </table:table-cell>
          <table:table-cell table:style-name="ce27" office:value-type="float" office:value="324121.66" calcext:value-type="float">
            <text:p>324121,6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7025:83</text:p>
          </table:table-cell>
          <table:table-cell table:style-name="ce27" office:value-type="float" office:value="447376.59" calcext:value-type="float">
            <text:p>447376,5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2013:172</text:p>
          </table:table-cell>
          <table:table-cell table:style-name="ce27" office:value-type="float" office:value="10256815.2" calcext:value-type="float">
            <text:p>10256815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2013:4231</text:p>
          </table:table-cell>
          <table:table-cell table:style-name="ce27" office:value-type="float" office:value="148696.28" calcext:value-type="float">
            <text:p>148696,2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2013:4232</text:p>
          </table:table-cell>
          <table:table-cell table:style-name="ce27" office:value-type="float" office:value="1330976.5" calcext:value-type="float">
            <text:p>1330976,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5003:1251</text:p>
          </table:table-cell>
          <table:table-cell table:style-name="ce27" office:value-type="float" office:value="226155" calcext:value-type="float">
            <text:p>22615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3:0109001:424</text:p>
          </table:table-cell>
          <table:table-cell table:style-name="ce27" office:value-type="float" office:value="219706.05" calcext:value-type="float">
            <text:p>219706,0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4:0000000:354</text:p>
          </table:table-cell>
          <table:table-cell table:style-name="ce27" office:value-type="float" office:value="11138136.48" calcext:value-type="float">
            <text:p>11138136,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4:0104003:69</text:p>
          </table:table-cell>
          <table:table-cell table:style-name="ce27" office:value-type="float" office:value="51075.7" calcext:value-type="float">
            <text:p>51075,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4:0104009:153</text:p>
          </table:table-cell>
          <table:table-cell table:style-name="ce27" office:value-type="float" office:value="78134.08" calcext:value-type="float">
            <text:p>78134,0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5:0103003:789</text:p>
          </table:table-cell>
          <table:table-cell table:style-name="ce27" office:value-type="float" office:value="206383.51" calcext:value-type="float">
            <text:p>206383,5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5:0108004:6</text:p>
          </table:table-cell>
          <table:table-cell table:style-name="ce27" office:value-type="float" office:value="139935.6" calcext:value-type="float">
            <text:p>139935,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5:0111005:122</text:p>
          </table:table-cell>
          <table:table-cell table:style-name="ce27" office:value-type="float" office:value="118405.41" calcext:value-type="float">
            <text:p>118405,4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6:0209003:176</text:p>
          </table:table-cell>
          <table:table-cell table:style-name="ce27" office:value-type="float" office:value="112484.68" calcext:value-type="float">
            <text:p>112484,6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7:0102021:89</text:p>
          </table:table-cell>
          <table:table-cell table:style-name="ce27" office:value-type="float" office:value="202779.9" calcext:value-type="float">
            <text:p>202779,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7:0102045:545</text:p>
          </table:table-cell>
          <table:table-cell table:style-name="ce27" office:value-type="float" office:value="30588.39" calcext:value-type="float">
            <text:p>30588,3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8:0112005:982</text:p>
          </table:table-cell>
          <table:table-cell table:style-name="ce27" office:value-type="float" office:value="121980" calcext:value-type="float">
            <text:p>12198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0:0101062:853</text:p>
          </table:table-cell>
          <table:table-cell table:style-name="ce27" office:value-type="float" office:value="95010.08" calcext:value-type="float">
            <text:p>95010,0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09042:1</text:p>
          </table:table-cell>
          <table:table-cell table:style-name="ce27" office:value-type="float" office:value="151389.15" calcext:value-type="float">
            <text:p>151389,1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09042:10</text:p>
          </table:table-cell>
          <table:table-cell table:style-name="ce27" office:value-type="float" office:value="152596.4" calcext:value-type="float">
            <text:p>152596,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09042:11</text:p>
          </table:table-cell>
          <table:table-cell table:style-name="ce27" office:value-type="float" office:value="148733.2" calcext:value-type="float">
            <text:p>148733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09042:12</text:p>
          </table:table-cell>
          <table:table-cell table:style-name="ce27" office:value-type="float" office:value="118551.95" calcext:value-type="float">
            <text:p>118551,9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09042:13</text:p>
          </table:table-cell>
          <table:table-cell table:style-name="ce27" office:value-type="float" office:value="93682.6" calcext:value-type="float">
            <text:p>93682,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09042:15</text:p>
          </table:table-cell>
          <table:table-cell table:style-name="ce27" office:value-type="float" office:value="213200.35" calcext:value-type="float">
            <text:p>213200,3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09042:18</text:p>
          </table:table-cell>
          <table:table-cell table:style-name="ce27" office:value-type="float" office:value="148733.2" calcext:value-type="float">
            <text:p>148733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09042:2</text:p>
          </table:table-cell>
          <table:table-cell table:style-name="ce27" office:value-type="float" office:value="163220.2" calcext:value-type="float">
            <text:p>163220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09042:20</text:p>
          </table:table-cell>
          <table:table-cell table:style-name="ce27" office:value-type="float" office:value="167083.4" calcext:value-type="float">
            <text:p>167083,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09042:201</text:p>
          </table:table-cell>
          <table:table-cell table:style-name="ce27" office:value-type="float" office:value="148008.85" calcext:value-type="float">
            <text:p>148008,8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09042:202</text:p>
          </table:table-cell>
          <table:table-cell table:style-name="ce27" office:value-type="float" office:value="543212.28" calcext:value-type="float">
            <text:p>543212,2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09042:203</text:p>
          </table:table-cell>
          <table:table-cell table:style-name="ce27" office:value-type="float" office:value="246037.55" calcext:value-type="float">
            <text:p>246037,5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09042:204</text:p>
          </table:table-cell>
          <table:table-cell table:style-name="ce27" office:value-type="float" office:value="127511.9" calcext:value-type="float">
            <text:p>127511,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109042:205</text:p>
          </table:table-cell>
          <table:table-cell table:style-name="ce27" office:value-type="float" office:value="150869.22" calcext:value-type="float">
            <text:p>150869,2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109042:206</text:p>
          </table:table-cell>
          <table:table-cell table:style-name="ce27" office:value-type="float" office:value="139428.9" calcext:value-type="float">
            <text:p>139428,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109042:21</text:p>
          </table:table-cell>
          <table:table-cell table:style-name="ce27" office:value-type="float" office:value="124651.82" calcext:value-type="float">
            <text:p>124651,8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109042:23</text:p>
          </table:table-cell>
          <table:table-cell table:style-name="ce27" office:value-type="float" office:value="150869.22" calcext:value-type="float">
            <text:p>150869,2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109042:24</text:p>
          </table:table-cell>
          <table:table-cell table:style-name="ce27" office:value-type="float" office:value="121932.25" calcext:value-type="float">
            <text:p>121932,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109042:25</text:p>
          </table:table-cell>
          <table:table-cell table:style-name="ce27" office:value-type="float" office:value="137760.52" calcext:value-type="float">
            <text:p>137760,5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109042:26</text:p>
          </table:table-cell>
          <table:table-cell table:style-name="ce27" office:value-type="float" office:value="178993.34" calcext:value-type="float">
            <text:p>178993,3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09042:28</text:p>
          </table:table-cell>
          <table:table-cell table:style-name="ce27" office:value-type="float" office:value="12393.68" calcext:value-type="float">
            <text:p>12393,6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9042:29</text:p>
          </table:table-cell>
          <table:table-cell table:style-name="ce27" office:value-type="float" office:value="113211.5" calcext:value-type="float">
            <text:p>113211,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9042:34</text:p>
          </table:table-cell>
          <table:table-cell table:style-name="ce27" office:value-type="float" office:value="145864.08" calcext:value-type="float">
            <text:p>145864,0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09042:35</text:p>
          </table:table-cell>
          <table:table-cell table:style-name="ce27" office:value-type="float" office:value="134246.2" calcext:value-type="float">
            <text:p>134246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09042:36</text:p>
          </table:table-cell>
          <table:table-cell table:style-name="ce27" office:value-type="float" office:value="131590.25" calcext:value-type="float">
            <text:p>131590,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09042:37</text:p>
          </table:table-cell>
          <table:table-cell table:style-name="ce27" office:value-type="float" office:value="195091.6" calcext:value-type="float">
            <text:p>195091,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09042:4</text:p>
          </table:table-cell>
          <table:table-cell table:style-name="ce27" office:value-type="float" office:value="162309.54" calcext:value-type="float">
            <text:p>162309,5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9042:5</text:p>
          </table:table-cell>
          <table:table-cell table:style-name="ce27" office:value-type="float" office:value="148733.2" calcext:value-type="float">
            <text:p>148733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9042:6</text:p>
          </table:table-cell>
          <table:table-cell table:style-name="ce27" office:value-type="float" office:value="130179.5" calcext:value-type="float">
            <text:p>130179,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09042:8</text:p>
          </table:table-cell>
          <table:table-cell table:style-name="ce27" office:value-type="float" office:value="135212" calcext:value-type="float">
            <text:p>1352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9042:84</text:p>
          </table:table-cell>
          <table:table-cell table:style-name="ce27" office:value-type="float" office:value="153320.75" calcext:value-type="float">
            <text:p>153320,7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9042:86</text:p>
          </table:table-cell>
          <table:table-cell table:style-name="ce27" office:value-type="float" office:value="169497.9" calcext:value-type="float">
            <text:p>169497,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9042:87</text:p>
          </table:table-cell>
          <table:table-cell table:style-name="ce27" office:value-type="float" office:value="142214.05" calcext:value-type="float">
            <text:p>142214,0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9042:89</text:p>
          </table:table-cell>
          <table:table-cell table:style-name="ce27" office:value-type="float" office:value="147767.4" calcext:value-type="float">
            <text:p>147767,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09042:9</text:p>
          </table:table-cell>
          <table:table-cell table:style-name="ce27" office:value-type="float" office:value="118069.05" calcext:value-type="float">
            <text:p>118069,0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09043:18</text:p>
          </table:table-cell>
          <table:table-cell table:style-name="ce27" office:value-type="float" office:value="539566.56" calcext:value-type="float">
            <text:p>539566,5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9046:10</text:p>
          </table:table-cell>
          <table:table-cell table:style-name="ce27" office:value-type="float" office:value="93210.39" calcext:value-type="float">
            <text:p>93210,3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9046:11</text:p>
          </table:table-cell>
          <table:table-cell table:style-name="ce27" office:value-type="float" office:value="204237.58" calcext:value-type="float">
            <text:p>204237,5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9046:12</text:p>
          </table:table-cell>
          <table:table-cell table:style-name="ce27" office:value-type="float" office:value="148108.74" calcext:value-type="float">
            <text:p>148108,7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9046:13</text:p>
          </table:table-cell>
          <table:table-cell table:style-name="ce27" office:value-type="float" office:value="126850.23" calcext:value-type="float">
            <text:p>126850,2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46:14</text:p>
          </table:table-cell>
          <table:table-cell table:style-name="ce27" office:value-type="float" office:value="171936.96" calcext:value-type="float">
            <text:p>171936,9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9046:15</text:p>
          </table:table-cell>
          <table:table-cell table:style-name="ce27" office:value-type="float" office:value="177543.6" calcext:value-type="float">
            <text:p>177543,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9046:16</text:p>
          </table:table-cell>
          <table:table-cell table:style-name="ce27" office:value-type="float" office:value="187822.44" calcext:value-type="float">
            <text:p>187822,4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46:17</text:p>
          </table:table-cell>
          <table:table-cell table:style-name="ce27" office:value-type="float" office:value="178711.65" calcext:value-type="float">
            <text:p>178711,6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9046:18</text:p>
          </table:table-cell>
          <table:table-cell table:style-name="ce27" office:value-type="float" office:value="163059.78" calcext:value-type="float">
            <text:p>163059,7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9046:19</text:p>
          </table:table-cell>
          <table:table-cell table:style-name="ce27" office:value-type="float" office:value="131055.21" calcext:value-type="float">
            <text:p>131055,2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9046:20</text:p>
          </table:table-cell>
          <table:table-cell table:style-name="ce27" office:value-type="float" office:value="134325.75" calcext:value-type="float">
            <text:p>134325,7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9046:217</text:p>
          </table:table-cell>
          <table:table-cell table:style-name="ce27" office:value-type="float" office:value="131819.62" calcext:value-type="float">
            <text:p>131819,6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46:22</text:p>
          </table:table-cell>
          <table:table-cell table:style-name="ce27" office:value-type="float" office:value="183383.85" calcext:value-type="float">
            <text:p>183383,8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9046:23</text:p>
          </table:table-cell>
          <table:table-cell table:style-name="ce27" office:value-type="float" office:value="202306.26" calcext:value-type="float">
            <text:p>202306,2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9046:25</text:p>
          </table:table-cell>
          <table:table-cell table:style-name="ce27" office:value-type="float" office:value="141286.02" calcext:value-type="float">
            <text:p>141286,0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9046:26</text:p>
          </table:table-cell>
          <table:table-cell table:style-name="ce27" office:value-type="float" office:value="136194.63" calcext:value-type="float">
            <text:p>136194,6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9046:29</text:p>
          </table:table-cell>
          <table:table-cell table:style-name="ce27" office:value-type="float" office:value="136895.46" calcext:value-type="float">
            <text:p>136895,4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9046:3</text:p>
          </table:table-cell>
          <table:table-cell table:style-name="ce27" office:value-type="float" office:value="10153.64" calcext:value-type="float">
            <text:p>10153,6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46:30</text:p>
          </table:table-cell>
          <table:table-cell table:style-name="ce27" office:value-type="float" office:value="163760.61" calcext:value-type="float">
            <text:p>163760,6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46:32</text:p>
          </table:table-cell>
          <table:table-cell table:style-name="ce27" office:value-type="float" office:value="216307.24" calcext:value-type="float">
            <text:p>216307,2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46:33</text:p>
          </table:table-cell>
          <table:table-cell table:style-name="ce27" office:value-type="float" office:value="161891.73" calcext:value-type="float">
            <text:p>161891,7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46:35</text:p>
          </table:table-cell>
          <table:table-cell table:style-name="ce27" office:value-type="float" office:value="16329.54" calcext:value-type="float">
            <text:p>16329,5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9046:36</text:p>
          </table:table-cell>
          <table:table-cell table:style-name="ce27" office:value-type="float" office:value="97181.76" calcext:value-type="float">
            <text:p>97181,7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9046:37</text:p>
          </table:table-cell>
          <table:table-cell table:style-name="ce27" office:value-type="float" office:value="185953.56" calcext:value-type="float">
            <text:p>185953,5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9046:6</text:p>
          </table:table-cell>
          <table:table-cell table:style-name="ce27" office:value-type="float" office:value="98116.2" calcext:value-type="float">
            <text:p>98116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9046:7</text:p>
          </table:table-cell>
          <table:table-cell table:style-name="ce27" office:value-type="float" office:value="141996" calcext:value-type="float">
            <text:p>14199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9046:8</text:p>
          </table:table-cell>
          <table:table-cell table:style-name="ce27" office:value-type="float" office:value="128719.11" calcext:value-type="float">
            <text:p>128719,1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09046:9</text:p>
          </table:table-cell>
          <table:table-cell table:style-name="ce27" office:value-type="float" office:value="184084.68" calcext:value-type="float">
            <text:p>184084,6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09046:97</text:p>
          </table:table-cell>
          <table:table-cell table:style-name="ce27" office:value-type="float" office:value="498184.56" calcext:value-type="float">
            <text:p>498184,5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09046:98</text:p>
          </table:table-cell>
          <table:table-cell table:style-name="ce27" office:value-type="float" office:value="233610" calcext:value-type="float">
            <text:p>23361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09046:99</text:p>
          </table:table-cell>
          <table:table-cell table:style-name="ce27" office:value-type="float" office:value="247860.21" calcext:value-type="float">
            <text:p>247860,2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10040:10</text:p>
          </table:table-cell>
          <table:table-cell table:style-name="ce27" office:value-type="float" office:value="125751.12" calcext:value-type="float">
            <text:p>125751,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10040:11</text:p>
          </table:table-cell>
          <table:table-cell table:style-name="ce27" office:value-type="float" office:value="118653.48" calcext:value-type="float">
            <text:p>118653,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10040:12</text:p>
          </table:table-cell>
          <table:table-cell table:style-name="ce27" office:value-type="float" office:value="173715.48" calcext:value-type="float">
            <text:p>173715,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110040:13</text:p>
          </table:table-cell>
          <table:table-cell table:style-name="ce27" office:value-type="float" office:value="173466.96" calcext:value-type="float">
            <text:p>173466,9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110040:14</text:p>
          </table:table-cell>
          <table:table-cell table:style-name="ce27" office:value-type="float" office:value="178218.48" calcext:value-type="float">
            <text:p>178218,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10040:15</text:p>
          </table:table-cell>
          <table:table-cell table:style-name="ce27" office:value-type="float" office:value="128874.98" calcext:value-type="float">
            <text:p>128874,9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10040:17</text:p>
          </table:table-cell>
          <table:table-cell table:style-name="ce27" office:value-type="float" office:value="141407.88" calcext:value-type="float">
            <text:p>141407,8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10040:19</text:p>
          </table:table-cell>
          <table:table-cell table:style-name="ce27" office:value-type="float" office:value="146129.76" calcext:value-type="float">
            <text:p>146129,7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10040:2</text:p>
          </table:table-cell>
          <table:table-cell table:style-name="ce27" office:value-type="float" office:value="177096.89" calcext:value-type="float">
            <text:p>177096,8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10040:20</text:p>
          </table:table-cell>
          <table:table-cell table:style-name="ce27" office:value-type="float" office:value="154630.74" calcext:value-type="float">
            <text:p>154630,7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10040:21</text:p>
          </table:table-cell>
          <table:table-cell table:style-name="ce27" office:value-type="float" office:value="152411.16" calcext:value-type="float">
            <text:p>152411,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110040:22</text:p>
          </table:table-cell>
          <table:table-cell table:style-name="ce27" office:value-type="float" office:value="286429.44" calcext:value-type="float">
            <text:p>286429,4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10040:23</text:p>
          </table:table-cell>
          <table:table-cell table:style-name="ce27" office:value-type="float" office:value="158840.24" calcext:value-type="float">
            <text:p>158840,2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10040:24</text:p>
          </table:table-cell>
          <table:table-cell table:style-name="ce27" office:value-type="float" office:value="166756.92" calcext:value-type="float">
            <text:p>166756,9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10040:25</text:p>
          </table:table-cell>
          <table:table-cell table:style-name="ce27" office:value-type="float" office:value="249514.08" calcext:value-type="float">
            <text:p>249514,0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10040:26</text:p>
          </table:table-cell>
          <table:table-cell table:style-name="ce27" office:value-type="float" office:value="172705.31" calcext:value-type="float">
            <text:p>172705,3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110040:28</text:p>
          </table:table-cell>
          <table:table-cell table:style-name="ce27" office:value-type="float" office:value="84993.84" calcext:value-type="float">
            <text:p>84993,8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110040:3</text:p>
          </table:table-cell>
          <table:table-cell table:style-name="ce27" office:value-type="float" office:value="159052.8" calcext:value-type="float">
            <text:p>159052,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110040:30</text:p>
          </table:table-cell>
          <table:table-cell table:style-name="ce27" office:value-type="float" office:value="204190.99" calcext:value-type="float">
            <text:p>204190,9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110040:4</text:p>
          </table:table-cell>
          <table:table-cell table:style-name="ce27" office:value-type="float" office:value="10521.98" calcext:value-type="float">
            <text:p>10521,9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110040:5</text:p>
          </table:table-cell>
          <table:table-cell table:style-name="ce27" office:value-type="float" office:value="173715.48" calcext:value-type="float">
            <text:p>173715,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110040:6</text:p>
          </table:table-cell>
          <table:table-cell table:style-name="ce27" office:value-type="float" office:value="121277.76" calcext:value-type="float">
            <text:p>121277,7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110040:7</text:p>
          </table:table-cell>
          <table:table-cell table:style-name="ce27" office:value-type="float" office:value="250508.16" calcext:value-type="float">
            <text:p>250508,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110040:9</text:p>
          </table:table-cell>
          <table:table-cell table:style-name="ce27" office:value-type="float" office:value="179428.2" calcext:value-type="float">
            <text:p>179428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110041:10</text:p>
          </table:table-cell>
          <table:table-cell table:style-name="ce27" office:value-type="float" office:value="114243.71" calcext:value-type="float">
            <text:p>114243,7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110041:11</text:p>
          </table:table-cell>
          <table:table-cell table:style-name="ce27" office:value-type="float" office:value="212072.91" calcext:value-type="float">
            <text:p>212072,9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110041:12</text:p>
          </table:table-cell>
          <table:table-cell table:style-name="ce27" office:value-type="float" office:value="142676.22" calcext:value-type="float">
            <text:p>142676,2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110041:13</text:p>
          </table:table-cell>
          <table:table-cell table:style-name="ce27" office:value-type="float" office:value="143230.92" calcext:value-type="float">
            <text:p>143230,9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110041:14</text:p>
          </table:table-cell>
          <table:table-cell table:style-name="ce27" office:value-type="float" office:value="187904.12" calcext:value-type="float">
            <text:p>187904,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110041:15</text:p>
          </table:table-cell>
          <table:table-cell table:style-name="ce27" office:value-type="float" office:value="276718.24" calcext:value-type="float">
            <text:p>276718,2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110041:16</text:p>
          </table:table-cell>
          <table:table-cell table:style-name="ce27" office:value-type="float" office:value="210218.17" calcext:value-type="float">
            <text:p>210218,1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110041:17</text:p>
          </table:table-cell>
          <table:table-cell table:style-name="ce27" office:value-type="float" office:value="134461.68" calcext:value-type="float">
            <text:p>134461,6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110041:18</text:p>
          </table:table-cell>
          <table:table-cell table:style-name="ce27" office:value-type="float" office:value="208756.63" calcext:value-type="float">
            <text:p>208756,6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110041:2</text:p>
          </table:table-cell>
          <table:table-cell table:style-name="ce27" office:value-type="float" office:value="204859.19" calcext:value-type="float">
            <text:p>204859,1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110041:20</text:p>
          </table:table-cell>
          <table:table-cell table:style-name="ce27" office:value-type="float" office:value="197307.9" calcext:value-type="float">
            <text:p>197307,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110041:21</text:p>
          </table:table-cell>
          <table:table-cell table:style-name="ce27" office:value-type="float" office:value="147128.36" calcext:value-type="float">
            <text:p>147128,3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110041:22</text:p>
          </table:table-cell>
          <table:table-cell table:style-name="ce27" office:value-type="float" office:value="77461.62" calcext:value-type="float">
            <text:p>77461,6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110041:23</text:p>
          </table:table-cell>
          <table:table-cell table:style-name="ce27" office:value-type="float" office:value="152000.16" calcext:value-type="float">
            <text:p>152000,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110041:25</text:p>
          </table:table-cell>
          <table:table-cell table:style-name="ce27" office:value-type="float" office:value="140551.43" calcext:value-type="float">
            <text:p>140551,4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110041:26</text:p>
          </table:table-cell>
          <table:table-cell table:style-name="ce27" office:value-type="float" office:value="168745.08" calcext:value-type="float">
            <text:p>168745,0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110041:27</text:p>
          </table:table-cell>
          <table:table-cell table:style-name="ce27" office:value-type="float" office:value="159447.36" calcext:value-type="float">
            <text:p>159447,3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110041:28</text:p>
          </table:table-cell>
          <table:table-cell table:style-name="ce27" office:value-type="float" office:value="138359.12" calcext:value-type="float">
            <text:p>138359,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110041:29</text:p>
          </table:table-cell>
          <table:table-cell table:style-name="ce27" office:value-type="float" office:value="151845.72" calcext:value-type="float">
            <text:p>151845,7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110041:30</text:p>
          </table:table-cell>
          <table:table-cell table:style-name="ce27" office:value-type="float" office:value="151100.16" calcext:value-type="float">
            <text:p>151100,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110041:31</text:p>
          </table:table-cell>
          <table:table-cell table:style-name="ce27" office:value-type="float" office:value="216460.92" calcext:value-type="float">
            <text:p>216460,9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110041:32</text:p>
          </table:table-cell>
          <table:table-cell table:style-name="ce27" office:value-type="float" office:value="215114.13" calcext:value-type="float">
            <text:p>215114,1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110041:8</text:p>
          </table:table-cell>
          <table:table-cell table:style-name="ce27" office:value-type="float" office:value="189154.62" calcext:value-type="float">
            <text:p>189154,6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110041:9</text:p>
          </table:table-cell>
          <table:table-cell table:style-name="ce27" office:value-type="float" office:value="192679.32" calcext:value-type="float">
            <text:p>192679,3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112011:3</text:p>
          </table:table-cell>
          <table:table-cell table:style-name="ce27" office:value-type="float" office:value="120600.04" calcext:value-type="float">
            <text:p>120600,0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112033:169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208007:54</text:p>
          </table:table-cell>
          <table:table-cell table:style-name="ce27" office:value-type="float" office:value="199318.24" calcext:value-type="float">
            <text:p>199318,2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209009:177</text:p>
          </table:table-cell>
          <table:table-cell table:style-name="ce27" office:value-type="float" office:value="215118" calcext:value-type="float">
            <text:p>21511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304004:77</text:p>
          </table:table-cell>
          <table:table-cell table:style-name="ce27" office:value-type="float" office:value="151841.69" calcext:value-type="float">
            <text:p>151841,6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701005:2755</text:p>
          </table:table-cell>
          <table:table-cell table:style-name="ce27" office:value-type="float" office:value="1775168.75" calcext:value-type="float">
            <text:p>1775168,7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2:0101009:23</text:p>
          </table:table-cell>
          <table:table-cell table:style-name="ce27" office:value-type="float" office:value="629370.96" calcext:value-type="float">
            <text:p>629370,9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2:0302006:17</text:p>
          </table:table-cell>
          <table:table-cell table:style-name="ce27" office:value-type="float" office:value="438003.2" calcext:value-type="float">
            <text:p>438003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101002:1265</text:p>
          </table:table-cell>
          <table:table-cell table:style-name="ce27" office:value-type="float" office:value="109506719" calcext:value-type="float">
            <text:p>10950671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101069:4189</text:p>
          </table:table-cell>
          <table:table-cell table:style-name="ce27" office:value-type="float" office:value="46498.68" calcext:value-type="float">
            <text:p>46498,6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301001:832</text:p>
          </table:table-cell>
          <table:table-cell table:style-name="ce27" office:value-type="float" office:value="500095.2" calcext:value-type="float">
            <text:p>500095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301009:1525</text:p>
          </table:table-cell>
          <table:table-cell table:style-name="ce27" office:value-type="float" office:value="448740" calcext:value-type="float">
            <text:p>44874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301010:637</text:p>
          </table:table-cell>
          <table:table-cell table:style-name="ce27" office:value-type="float" office:value="391634.27" calcext:value-type="float">
            <text:p>391634,2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401004:833</text:p>
          </table:table-cell>
          <table:table-cell table:style-name="ce27" office:value-type="float" office:value="417817.5" calcext:value-type="float">
            <text:p>417817,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401045:121</text:p>
          </table:table-cell>
          <table:table-cell table:style-name="ce27" office:value-type="float" office:value="714769.98" calcext:value-type="float">
            <text:p>714769,9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5012:3</text:p>
          </table:table-cell>
          <table:table-cell table:style-name="ce27" office:value-type="float" office:value="226017.2" calcext:value-type="float">
            <text:p>226017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301006:3</text:p>
          </table:table-cell>
          <table:table-cell table:style-name="ce27" office:value-type="float" office:value="41118.04" calcext:value-type="float">
            <text:p>41118,0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301006:839</text:p>
          </table:table-cell>
          <table:table-cell table:style-name="ce27" office:value-type="float" office:value="44084.61" calcext:value-type="float">
            <text:p>44084,6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6:0201003:1139</text:p>
          </table:table-cell>
          <table:table-cell table:style-name="ce27" office:value-type="float" office:value="236577" calcext:value-type="float">
            <text:p>23657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6:0401001:13651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6:0401001:16089</text:p>
          </table:table-cell>
          <table:table-cell table:style-name="ce27" office:value-type="float" office:value="91998.4" calcext:value-type="float">
            <text:p>91998,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6:0401004:1631</text:p>
          </table:table-cell>
          <table:table-cell table:style-name="ce27" office:value-type="float" office:value="288235.93" calcext:value-type="float">
            <text:p>288235,9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6:0401004:2806</text:p>
          </table:table-cell>
          <table:table-cell table:style-name="ce27" office:value-type="float" office:value="329714.4" calcext:value-type="float">
            <text:p>329714,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6:0401005:5171</text:p>
          </table:table-cell>
          <table:table-cell table:style-name="ce27" office:value-type="float" office:value="187375.08" calcext:value-type="float">
            <text:p>187375,0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8:0501014:14</text:p>
          </table:table-cell>
          <table:table-cell table:style-name="ce27" office:value-type="float" office:value="204442.19" calcext:value-type="float">
            <text:p>204442,1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8:0701004:18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8:0803027:73</text:p>
          </table:table-cell>
          <table:table-cell table:style-name="ce27" office:value-type="float" office:value="72428.95" calcext:value-type="float">
            <text:p>72428,9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9:0102001:2338</text:p>
          </table:table-cell>
          <table:table-cell table:style-name="ce27" office:value-type="float" office:value="222060" calcext:value-type="float">
            <text:p>22206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9:0103002:3032</text:p>
          </table:table-cell>
          <table:table-cell table:style-name="ce27" office:value-type="float" office:value="3048050.68" calcext:value-type="float">
            <text:p>3048050,6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9:0103002:3606</text:p>
          </table:table-cell>
          <table:table-cell table:style-name="ce27" office:value-type="float" office:value="200386.9" calcext:value-type="float">
            <text:p>200386,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9:0103002:3607</text:p>
          </table:table-cell>
          <table:table-cell table:style-name="ce27" office:value-type="float" office:value="270401.6" calcext:value-type="float">
            <text:p>270401,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000000:1764</text:p>
          </table:table-cell>
          <table:table-cell table:style-name="ce27" office:value-type="float" office:value="158158330.39" calcext:value-type="float">
            <text:p>158158330,3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103016:59</text:p>
          </table:table-cell>
          <table:table-cell table:style-name="ce27" office:value-type="float" office:value="643612.95" calcext:value-type="float">
            <text:p>643612,9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103031:179</text:p>
          </table:table-cell>
          <table:table-cell table:style-name="ce27" office:value-type="float" office:value="278901.76" calcext:value-type="float">
            <text:p>278901,7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204013:149</text:p>
          </table:table-cell>
          <table:table-cell table:style-name="ce27" office:value-type="float" office:value="38098.2" calcext:value-type="float">
            <text:p>38098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226001:383</text:p>
          </table:table-cell>
          <table:table-cell table:style-name="ce27" office:value-type="float" office:value="111120" calcext:value-type="float">
            <text:p>11112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305074:58</text:p>
          </table:table-cell>
          <table:table-cell table:style-name="ce27" office:value-type="float" office:value="1248251.55" calcext:value-type="float">
            <text:p>1248251,5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306001:79</text:p>
          </table:table-cell>
          <table:table-cell table:style-name="ce27" office:value-type="float" office:value="171719.54" calcext:value-type="float">
            <text:p>171719,5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416022:164</text:p>
          </table:table-cell>
          <table:table-cell table:style-name="ce27" office:value-type="float" office:value="321579.37" calcext:value-type="float">
            <text:p>321579,3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503001:216</text:p>
          </table:table-cell>
          <table:table-cell table:style-name="ce27" office:value-type="float" office:value="292814.66" calcext:value-type="float">
            <text:p>292814,6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505010:264</text:p>
          </table:table-cell>
          <table:table-cell table:style-name="ce27" office:value-type="float" office:value="25799.25" calcext:value-type="float">
            <text:p>25799,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522003:343</text:p>
          </table:table-cell>
          <table:table-cell table:style-name="ce27" office:value-type="float" office:value="93023.04" calcext:value-type="float">
            <text:p>93023,0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523005:229</text:p>
          </table:table-cell>
          <table:table-cell table:style-name="ce27" office:value-type="float" office:value="49136.66" calcext:value-type="float">
            <text:p>49136,6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523006:511</text:p>
          </table:table-cell>
          <table:table-cell table:style-name="ce27" office:value-type="float" office:value="54024.6" calcext:value-type="float">
            <text:p>54024,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1:0000000:825</text:p>
          </table:table-cell>
          <table:table-cell table:style-name="ce27" office:value-type="float" office:value="2945359.81" calcext:value-type="float">
            <text:p>2945359,8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1:0108045:403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1:0108054:85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2:0101017:4625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2:0102008:2290</text:p>
          </table:table-cell>
          <table:table-cell table:style-name="ce27" office:value-type="float" office:value="257066.01" calcext:value-type="float">
            <text:p>257066,0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2:0103006:750</text:p>
          </table:table-cell>
          <table:table-cell table:style-name="ce27" office:value-type="float" office:value="164405.12" calcext:value-type="float">
            <text:p>164405,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3016:2258</text:p>
          </table:table-cell>
          <table:table-cell table:style-name="ce27" office:value-type="float" office:value="332320.56" calcext:value-type="float">
            <text:p>332320,5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103016:847</text:p>
          </table:table-cell>
          <table:table-cell table:style-name="ce27" office:value-type="float" office:value="444576" calcext:value-type="float">
            <text:p>44457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2:0103019:8011</text:p>
          </table:table-cell>
          <table:table-cell table:style-name="ce27" office:value-type="float" office:value="26155.71" calcext:value-type="float">
            <text:p>26155,7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4:0104001:18</text:p>
          </table:table-cell>
          <table:table-cell table:style-name="ce27" office:value-type="float" office:value="307891.2" calcext:value-type="float">
            <text:p>307891,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4:0104017:177</text:p>
          </table:table-cell>
          <table:table-cell table:style-name="ce27" office:value-type="float" office:value="223254" calcext:value-type="float">
            <text:p>22325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4:0104017:178</text:p>
          </table:table-cell>
          <table:table-cell table:style-name="ce27" office:value-type="float" office:value="145884" calcext:value-type="float">
            <text:p>14588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4:0113033:206</text:p>
          </table:table-cell>
          <table:table-cell table:style-name="ce27" office:value-type="float" office:value="145938" calcext:value-type="float">
            <text:p>14593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5:0106033:138</text:p>
          </table:table-cell>
          <table:table-cell table:style-name="ce27" office:value-type="float" office:value="164730" calcext:value-type="float">
            <text:p>16473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5:0106033:980</text:p>
          </table:table-cell>
          <table:table-cell table:style-name="ce27" office:value-type="float" office:value="209972106.12" calcext:value-type="float">
            <text:p>209972106,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6:0201002:1716</text:p>
          </table:table-cell>
          <table:table-cell table:style-name="ce27" office:value-type="float" office:value="37195629.28" calcext:value-type="float">
            <text:p>37195629,2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7:0102002:2482</text:p>
          </table:table-cell>
          <table:table-cell table:style-name="ce27" office:value-type="float" office:value="276185.04" calcext:value-type="float">
            <text:p>276185,0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7:0103002:3</text:p>
          </table:table-cell>
          <table:table-cell table:style-name="ce27" office:value-type="float" office:value="8019364.77" calcext:value-type="float">
            <text:p>8019364,7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8:0101002:5048</text:p>
          </table:table-cell>
          <table:table-cell table:style-name="ce27" office:value-type="float" office:value="265050" calcext:value-type="float">
            <text:p>26505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24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1:17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5004:3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2003:20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4002:22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13:31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2004:7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215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11:27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19:23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19:24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7003:1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1: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1033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2:1100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2:112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2:1126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2:860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14:26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8001:15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8001:49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8003: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9006:16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0003:19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0001:470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5003:16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08005:119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105001:117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377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424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435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510001:19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34001:2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603001:73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702001:6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813001:29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006002:21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012001: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204001:77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205001:88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205001:90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205001:9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407003:12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407003:12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407003:58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501004:30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17001:4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2601004:191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2632001:1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3607001:1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203004:13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203004:13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203004:13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203004:13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205009:178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301001:76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303004:125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304001:155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304005:134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304010:263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304010:326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402004:80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05005:1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2006:13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6006:5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06:7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06:7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6007:2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6013:2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6026:7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7014:3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7022:2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7022:2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7022:5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7034:7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2:0102009: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102009:50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2:0102013:34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2:0102013:393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4:0103006:82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5:0102008:12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5:0102008:23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5:0103003:79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5:0103006:25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5:0103006:25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5:0103006:26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5:0111005:12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6:0101003:75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6:0102004: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7:0102007:306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7:0102045:25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8:0114010:20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201004:147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0:0000000:1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0:0000000:7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0:0000000:90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0:0101027:110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0:0101030: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0:0101030: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0:0101031: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0:0101031:16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0:0101031:17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0:0101031:17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0:0101031: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0:0101031:5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0:0101031:5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0:0101031:5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0:0101031:5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0:0101043:1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0:0101045:2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0:0103001:63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0:0103006:1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0:0103006:1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0:0103006: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0:0103006: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0:0103041:126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0:0103041:126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0:0103041:3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0:0103041:4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0:0103042:10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0:0103042:11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0:0103042:13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0:0103042:13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0:0103042:13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0:0103042:13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0:0103042:13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0:0103042:25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0:0103042:25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0:0103062:132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0:0103062:132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0:0103062:132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0:0103062:132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0:0103062:132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0:0103062:3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0:0103064: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0:0103077:117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0:0103077:118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0:0103077:17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0:0103077:20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0:0103077:2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0:0103077:2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0:0103077:4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0:0103077:5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0:0103077:70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0:0103077:70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0:0103077:79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0:0103077:80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0:0103077:81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0:0103077:83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0:0103077:84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0:0103083:38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0:0103083:38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0:0103083: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0:0103084:1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0:0103084:23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0:0103084:24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0:0103084:24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0:0103084:25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03006:24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05043:23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06016: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09046: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109046: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110040: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110040:1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110040:2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206010:4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206014:3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303006:1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304004:4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401091:14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2:0201001:4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2:0302006:7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000000:387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000000:452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101010:58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38:741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69:5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201009:247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301013:378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401055:1413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401059:43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401068:17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501011:106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5:0104006:396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5:0111001:6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6:0102002:15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6:0102002:19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6:0301002:75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6:0401001:1599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6:0401002:1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6:0401003:1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6:0401004:105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6:0401004:13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6:0401004:15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6:0401004:16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6:0401004:16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6:0401004:17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6:0401004:179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6:0401004:242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6:0401004:257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6:0401004:277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6:0401004:289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6:0401004:30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6:0401004:39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6:0401004:60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6:0401004:790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6:0401004:823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6:0401004:827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6:0401004:832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6:0401004:854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6:0401004:857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6:0401005:10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6:0401005:10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6:0401005:112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6:0401005:13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6:0401005:26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6:0401005:26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6:0401005:39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6:0401005:44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6:0401005:465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6:0401005:467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6:0401005:474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6:0401005:475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6:0401005:47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6:0401005:49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6:0401005:54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6:0401005:54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6:0401005:58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6:0401005:59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6:0401005:9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6:0402001:4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6:0402001: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7:0101007:4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7:0103002:1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8:0701026:8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8:0902003:9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8:1004022: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8:1802027:1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8:2003019:97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9:0101003:109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9:0101013:69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9:0102001:232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9:0103002:181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204013: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225003:4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308005:79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505010:8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505028:3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505030:23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506003:7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523006:27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602051:5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2:0101019:114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2:0101025:134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2:0101025:80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2:0102008:852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2:0103002:1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2:0103012:102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2:0103012:107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2:0103012:378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2:0103015:1268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2:0103015:128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2:0103015:128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2:0103015:84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2:0103018:4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2:0103019:24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2:0103019:7998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2:0103019:977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3:0101005:4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4:0101011:19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4:0106005:29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4:0113033:9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5:0107004:229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5:0107028:1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5:0107028:1170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5:0107028:14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5:0107028:62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5:0107028:68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5:0107028:70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5:0107028:922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6:0101002:2501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6:0103001:1303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7:0101001:356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4166ADADF0C95BDE034731CC9D0CC7749603AA85D80B0BCA0B6C7467269B295224543065DCE5C7157EEBEB35CA02EC9084BB70B133890AB43FCBBF357910F4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01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8T13:48:41.089000000</dc:date>
    <meta:editing-cycles>3</meta:editing-cycles>
    <meta:editing-duration>PT1M47S</meta:editing-duration>
    <meta:document-statistic meta:table-count="2" meta:cell-count="2476" meta:object-count="0"/>
  </office:meta>
</office:document-meta>
</file>