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6</text:p>
          </table:table-cell>
          <table:table-cell table:style-name="ce5" table:number-columns-repeated="2"/>
          <table:table-cell table:style-name="ce6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5" calcext:value-type="float">
            <text:p>115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9" calcext:value-type="float">
            <text:p>48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813</text:p>
          </table:table-cell>
          <table:table-cell table:style-name="ce26" office:value-type="float" office:value="470511.79" calcext:value-type="float">
            <text:p>470511,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819</text:p>
          </table:table-cell>
          <table:table-cell table:style-name="ce26" office:value-type="float" office:value="359705.85" calcext:value-type="float">
            <text:p>359705,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834</text:p>
          </table:table-cell>
          <table:table-cell table:style-name="ce26" office:value-type="float" office:value="523020.3" calcext:value-type="float">
            <text:p>523020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002</text:p>
          </table:table-cell>
          <table:table-cell table:style-name="ce26" office:value-type="float" office:value="306990.45" calcext:value-type="float">
            <text:p>306990,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304</text:p>
          </table:table-cell>
          <table:table-cell table:style-name="ce26" office:value-type="float" office:value="250633.09" calcext:value-type="float">
            <text:p>250633,0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305</text:p>
          </table:table-cell>
          <table:table-cell table:style-name="ce26" office:value-type="float" office:value="971619.72" calcext:value-type="float">
            <text:p>971619,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740</text:p>
          </table:table-cell>
          <table:table-cell table:style-name="ce26" office:value-type="float" office:value="492131.87" calcext:value-type="float">
            <text:p>492131,8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887</text:p>
          </table:table-cell>
          <table:table-cell table:style-name="ce26" office:value-type="float" office:value="3431441" calcext:value-type="float">
            <text:p>34314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2898</text:p>
          </table:table-cell>
          <table:table-cell table:style-name="ce26" office:value-type="float" office:value="321998.75" calcext:value-type="float">
            <text:p>321998,7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961</text:p>
          </table:table-cell>
          <table:table-cell table:style-name="ce26" office:value-type="float" office:value="691296.76" calcext:value-type="float">
            <text:p>691296,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963</text:p>
          </table:table-cell>
          <table:table-cell table:style-name="ce26" office:value-type="float" office:value="768199.39" calcext:value-type="float">
            <text:p>768199,3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3552</text:p>
          </table:table-cell>
          <table:table-cell table:style-name="ce26" office:value-type="float" office:value="666240.07" calcext:value-type="float">
            <text:p>666240,0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569</text:p>
          </table:table-cell>
          <table:table-cell table:style-name="ce26" office:value-type="float" office:value="505242.01" calcext:value-type="float">
            <text:p>505242,0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596</text:p>
          </table:table-cell>
          <table:table-cell table:style-name="ce26" office:value-type="float" office:value="712487.97" calcext:value-type="float">
            <text:p>712487,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608</text:p>
          </table:table-cell>
          <table:table-cell table:style-name="ce26" office:value-type="float" office:value="264693.89" calcext:value-type="float">
            <text:p>264693,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645</text:p>
          </table:table-cell>
          <table:table-cell table:style-name="ce26" office:value-type="float" office:value="1595315.23" calcext:value-type="float">
            <text:p>1595315,2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734</text:p>
          </table:table-cell>
          <table:table-cell table:style-name="ce26" office:value-type="float" office:value="764546.94" calcext:value-type="float">
            <text:p>764546,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735</text:p>
          </table:table-cell>
          <table:table-cell table:style-name="ce26" office:value-type="float" office:value="656153.08" calcext:value-type="float">
            <text:p>656153,0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776</text:p>
          </table:table-cell>
          <table:table-cell table:style-name="ce26" office:value-type="float" office:value="837246.38" calcext:value-type="float">
            <text:p>837246,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01001:5856</text:p>
          </table:table-cell>
          <table:table-cell table:style-name="ce26" office:value-type="float" office:value="498832.09" calcext:value-type="float">
            <text:p>498832,0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1:1282</text:p>
          </table:table-cell>
          <table:table-cell table:style-name="ce26" office:value-type="float" office:value="646493.65" calcext:value-type="float">
            <text:p>646493,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1:1283</text:p>
          </table:table-cell>
          <table:table-cell table:style-name="ce26" office:value-type="float" office:value="608378.38" calcext:value-type="float">
            <text:p>608378,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20:688</text:p>
          </table:table-cell>
          <table:table-cell table:style-name="ce26" office:value-type="float" office:value="396604.94" calcext:value-type="float">
            <text:p>396604,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2577</text:p>
          </table:table-cell>
          <table:table-cell table:style-name="ce26" office:value-type="float" office:value="253491.3" calcext:value-type="float">
            <text:p>253491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01:3965</text:p>
          </table:table-cell>
          <table:table-cell table:style-name="ce26" office:value-type="float" office:value="1458419.8" calcext:value-type="float">
            <text:p>1458419,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9001:1577</text:p>
          </table:table-cell>
          <table:table-cell table:style-name="ce26" office:value-type="float" office:value="5243627.76" calcext:value-type="float">
            <text:p>5243627,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1001:82</text:p>
          </table:table-cell>
          <table:table-cell table:style-name="ce26" office:value-type="float" office:value="595728.59" calcext:value-type="float">
            <text:p>595728,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5001:487</text:p>
          </table:table-cell>
          <table:table-cell table:style-name="ce26" office:value-type="float" office:value="223808.12" calcext:value-type="float">
            <text:p>223808,1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0001:3736</text:p>
          </table:table-cell>
          <table:table-cell table:style-name="ce26" office:value-type="float" office:value="189376.3" calcext:value-type="float">
            <text:p>189376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9001:561</text:p>
          </table:table-cell>
          <table:table-cell table:style-name="ce26" office:value-type="float" office:value="630084.31" calcext:value-type="float">
            <text:p>630084,3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9152</text:p>
          </table:table-cell>
          <table:table-cell table:style-name="ce26" office:value-type="float" office:value="2555425.42" calcext:value-type="float">
            <text:p>2555425,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9014:1858</text:p>
          </table:table-cell>
          <table:table-cell table:style-name="ce26" office:value-type="float" office:value="329440.94" calcext:value-type="float">
            <text:p>329440,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5001:881</text:p>
          </table:table-cell>
          <table:table-cell table:style-name="ce26" office:value-type="float" office:value="1138440.77" calcext:value-type="float">
            <text:p>1138440,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101001:3373</text:p>
          </table:table-cell>
          <table:table-cell table:style-name="ce26" office:value-type="float" office:value="1064589.35" calcext:value-type="float">
            <text:p>1064589,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19001:1279</text:p>
          </table:table-cell>
          <table:table-cell table:style-name="ce26" office:value-type="float" office:value="450533.67" calcext:value-type="float">
            <text:p>450533,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521001:987</text:p>
          </table:table-cell>
          <table:table-cell table:style-name="ce26" office:value-type="float" office:value="265803.3" calcext:value-type="float">
            <text:p>265803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606003:3</text:p>
          </table:table-cell>
          <table:table-cell table:style-name="ce26" office:value-type="float" office:value="2307177.21" calcext:value-type="float">
            <text:p>2307177,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606003:4</text:p>
          </table:table-cell>
          <table:table-cell table:style-name="ce26" office:value-type="float" office:value="1260706.81" calcext:value-type="float">
            <text:p>1260706,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006002:2126</text:p>
          </table:table-cell>
          <table:table-cell table:style-name="ce26" office:value-type="float" office:value="563286.47" calcext:value-type="float">
            <text:p>563286,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017001:272</text:p>
          </table:table-cell>
          <table:table-cell table:style-name="ce26" office:value-type="float" office:value="270575.19" calcext:value-type="float">
            <text:p>270575,1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031001:484</text:p>
          </table:table-cell>
          <table:table-cell table:style-name="ce26" office:value-type="float" office:value="1040842.24" calcext:value-type="float">
            <text:p>1040842,2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512001:1161</text:p>
          </table:table-cell>
          <table:table-cell table:style-name="ce26" office:value-type="float" office:value="2350241.85" calcext:value-type="float">
            <text:p>2350241,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523001:286</text:p>
          </table:table-cell>
          <table:table-cell table:style-name="ce26" office:value-type="float" office:value="1438470.53" calcext:value-type="float">
            <text:p>1438470,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801001:1461</text:p>
          </table:table-cell>
          <table:table-cell table:style-name="ce26" office:value-type="float" office:value="1963268.49" calcext:value-type="float">
            <text:p>1963268,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3405001:685</text:p>
          </table:table-cell>
          <table:table-cell table:style-name="ce26" office:value-type="float" office:value="232029.89" calcext:value-type="float">
            <text:p>232029,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110004:802</text:p>
          </table:table-cell>
          <table:table-cell table:style-name="ce26" office:value-type="float" office:value="1032453.97" calcext:value-type="float">
            <text:p>1032453,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203002:199</text:p>
          </table:table-cell>
          <table:table-cell table:style-name="ce26" office:value-type="float" office:value="349093.92" calcext:value-type="float">
            <text:p>349093,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27:614</text:p>
          </table:table-cell>
          <table:table-cell table:style-name="ce26" office:value-type="float" office:value="1119483.9" calcext:value-type="float">
            <text:p>1119483,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3:4234</text:p>
          </table:table-cell>
          <table:table-cell table:style-name="ce26" office:value-type="float" office:value="4783570.74" calcext:value-type="float">
            <text:p>4783570,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14002:993</text:p>
          </table:table-cell>
          <table:table-cell table:style-name="ce26" office:value-type="float" office:value="336408.28" calcext:value-type="float">
            <text:p>336408,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1:2482</text:p>
          </table:table-cell>
          <table:table-cell table:style-name="ce26" office:value-type="float" office:value="495216.21" calcext:value-type="float">
            <text:p>495216,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6:0101003:2828</text:p>
          </table:table-cell>
          <table:table-cell table:style-name="ce26" office:value-type="float" office:value="695370.72" calcext:value-type="float">
            <text:p>695370,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6:0202003:954</text:p>
          </table:table-cell>
          <table:table-cell table:style-name="ce26" office:value-type="float" office:value="373021.59" calcext:value-type="float">
            <text:p>373021,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2007:3189</text:p>
          </table:table-cell>
          <table:table-cell table:style-name="ce26" office:value-type="float" office:value="2928049.74" calcext:value-type="float">
            <text:p>2928049,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2007:3190</text:p>
          </table:table-cell>
          <table:table-cell table:style-name="ce26" office:value-type="float" office:value="1712075.67" calcext:value-type="float">
            <text:p>1712075,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03:139</text:p>
          </table:table-cell>
          <table:table-cell table:style-name="ce26" office:value-type="float" office:value="593110.32" calcext:value-type="float">
            <text:p>593110,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09:2826</text:p>
          </table:table-cell>
          <table:table-cell table:style-name="ce26" office:value-type="float" office:value="104581.44" calcext:value-type="float">
            <text:p>104581,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8008:700</text:p>
          </table:table-cell>
          <table:table-cell table:style-name="ce26" office:value-type="float" office:value="767633.87" calcext:value-type="float">
            <text:p>767633,8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10035:251</text:p>
          </table:table-cell>
          <table:table-cell table:style-name="ce26" office:value-type="float" office:value="144688.89" calcext:value-type="float">
            <text:p>144688,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303027:46</text:p>
          </table:table-cell>
          <table:table-cell table:style-name="ce26" office:value-type="float" office:value="509371.42" calcext:value-type="float">
            <text:p>509371,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2009:372</text:p>
          </table:table-cell>
          <table:table-cell table:style-name="ce26" office:value-type="float" office:value="77758.14" calcext:value-type="float">
            <text:p>77758,1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2018:119</text:p>
          </table:table-cell>
          <table:table-cell table:style-name="ce26" office:value-type="float" office:value="59307.44" calcext:value-type="float">
            <text:p>59307,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701017:293</text:p>
          </table:table-cell>
          <table:table-cell table:style-name="ce26" office:value-type="float" office:value="357273.6" calcext:value-type="float">
            <text:p>357273,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102002:646</text:p>
          </table:table-cell>
          <table:table-cell table:style-name="ce26" office:value-type="float" office:value="1245167.86" calcext:value-type="float">
            <text:p>1245167,8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202005:586</text:p>
          </table:table-cell>
          <table:table-cell table:style-name="ce26" office:value-type="float" office:value="364873.6" calcext:value-type="float">
            <text:p>364873,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302003:317</text:p>
          </table:table-cell>
          <table:table-cell table:style-name="ce26" office:value-type="float" office:value="490116.68" calcext:value-type="float">
            <text:p>490116,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302004:432</text:p>
          </table:table-cell>
          <table:table-cell table:style-name="ce26" office:value-type="float" office:value="150042.92" calcext:value-type="float">
            <text:p>150042,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401004:5143</text:p>
          </table:table-cell>
          <table:table-cell table:style-name="ce26" office:value-type="float" office:value="964588.53" calcext:value-type="float">
            <text:p>964588,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29:2968</text:p>
          </table:table-cell>
          <table:table-cell table:style-name="ce26" office:value-type="float" office:value="1823218.57" calcext:value-type="float">
            <text:p>1823218,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08:3401</text:p>
          </table:table-cell>
          <table:table-cell table:style-name="ce26" office:value-type="float" office:value="979222.61" calcext:value-type="float">
            <text:p>979222,6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08:3402</text:p>
          </table:table-cell>
          <table:table-cell table:style-name="ce26" office:value-type="float" office:value="31888.88" calcext:value-type="float">
            <text:p>31888,8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2012:631</text:p>
          </table:table-cell>
          <table:table-cell table:style-name="ce26" office:value-type="float" office:value="186964.23" calcext:value-type="float">
            <text:p>186964,2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01:1120</text:p>
          </table:table-cell>
          <table:table-cell table:style-name="ce26" office:value-type="float" office:value="213682581.98" calcext:value-type="float">
            <text:p>213682581,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13:1943</text:p>
          </table:table-cell>
          <table:table-cell table:style-name="ce26" office:value-type="float" office:value="1998144.74" calcext:value-type="float">
            <text:p>1998144,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5008:242</text:p>
          </table:table-cell>
          <table:table-cell table:style-name="ce26" office:value-type="float" office:value="86979699.77" calcext:value-type="float">
            <text:p>86979699,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5008:466</text:p>
          </table:table-cell>
          <table:table-cell table:style-name="ce26" office:value-type="float" office:value="26369801.68" calcext:value-type="float">
            <text:p>26369801,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201001:3377</text:p>
          </table:table-cell>
          <table:table-cell table:style-name="ce26" office:value-type="float" office:value="642092.19" calcext:value-type="float">
            <text:p>642092,1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302001:1897</text:p>
          </table:table-cell>
          <table:table-cell table:style-name="ce26" office:value-type="float" office:value="370017.28" calcext:value-type="float">
            <text:p>370017,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401001:10611</text:p>
          </table:table-cell>
          <table:table-cell table:style-name="ce26" office:value-type="float" office:value="693677.69" calcext:value-type="float">
            <text:p>693677,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502011:74</text:p>
          </table:table-cell>
          <table:table-cell table:style-name="ce26" office:value-type="float" office:value="364226.66" calcext:value-type="float">
            <text:p>364226,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1002006:3151</text:p>
          </table:table-cell>
          <table:table-cell table:style-name="ce26" office:value-type="float" office:value="83794.28" calcext:value-type="float">
            <text:p>83794,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002006:3152</text:p>
          </table:table-cell>
          <table:table-cell table:style-name="ce26" office:value-type="float" office:value="568727.28" calcext:value-type="float">
            <text:p>568727,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9:0101001:1137</text:p>
          </table:table-cell>
          <table:table-cell table:style-name="ce26" office:value-type="float" office:value="942517.54" calcext:value-type="float">
            <text:p>942517,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128</text:p>
          </table:table-cell>
          <table:table-cell table:style-name="ce26" office:value-type="float" office:value="177915.06" calcext:value-type="float">
            <text:p>177915,0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297</text:p>
          </table:table-cell>
          <table:table-cell table:style-name="ce26" office:value-type="float" office:value="216807.3" calcext:value-type="float">
            <text:p>216807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5728</text:p>
          </table:table-cell>
          <table:table-cell table:style-name="ce26" office:value-type="float" office:value="542659.95" calcext:value-type="float">
            <text:p>542659,9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5758</text:p>
          </table:table-cell>
          <table:table-cell table:style-name="ce26" office:value-type="float" office:value="538180.71" calcext:value-type="float">
            <text:p>538180,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6:200</text:p>
          </table:table-cell>
          <table:table-cell table:style-name="ce26" office:value-type="float" office:value="1752897.49" calcext:value-type="float">
            <text:p>1752897,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07064:171</text:p>
          </table:table-cell>
          <table:table-cell table:style-name="ce26" office:value-type="float" office:value="157933529.13" calcext:value-type="float">
            <text:p>157933529,1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10005:1147</text:p>
          </table:table-cell>
          <table:table-cell table:style-name="ce26" office:value-type="float" office:value="215263.22" calcext:value-type="float">
            <text:p>215263,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25002:81</text:p>
          </table:table-cell>
          <table:table-cell table:style-name="ce26" office:value-type="float" office:value="312571.98" calcext:value-type="float">
            <text:p>312571,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27001:323</text:p>
          </table:table-cell>
          <table:table-cell table:style-name="ce26" office:value-type="float" office:value="519988.69" calcext:value-type="float">
            <text:p>519988,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90:2892</text:p>
          </table:table-cell>
          <table:table-cell table:style-name="ce26" office:value-type="float" office:value="19096348.22" calcext:value-type="float">
            <text:p>19096348,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413010:71</text:p>
          </table:table-cell>
          <table:table-cell table:style-name="ce26" office:value-type="float" office:value="1149404.62" calcext:value-type="float">
            <text:p>1149404,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2007:1382</text:p>
          </table:table-cell>
          <table:table-cell table:style-name="ce26" office:value-type="float" office:value="2368894.46" calcext:value-type="float">
            <text:p>2368894,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05002:338</text:p>
          </table:table-cell>
          <table:table-cell table:style-name="ce26" office:value-type="float" office:value="333718.41" calcext:value-type="float">
            <text:p>333718,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505004:184</text:p>
          </table:table-cell>
          <table:table-cell table:style-name="ce26" office:value-type="float" office:value="338826.3" calcext:value-type="float">
            <text:p>338826,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6003:395</text:p>
          </table:table-cell>
          <table:table-cell table:style-name="ce26" office:value-type="float" office:value="1473957.76" calcext:value-type="float">
            <text:p>1473957,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604057:7716</text:p>
          </table:table-cell>
          <table:table-cell table:style-name="ce26" office:value-type="float" office:value="11366328.96" calcext:value-type="float">
            <text:p>11366328,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1:0103045:16</text:p>
          </table:table-cell>
          <table:table-cell table:style-name="ce26" office:value-type="float" office:value="561995.68" calcext:value-type="float">
            <text:p>561995,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15:10753</text:p>
          </table:table-cell>
          <table:table-cell table:style-name="ce26" office:value-type="float" office:value="295241.29" calcext:value-type="float">
            <text:p>295241,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15:10758</text:p>
          </table:table-cell>
          <table:table-cell table:style-name="ce26" office:value-type="float" office:value="379947.9" calcext:value-type="float">
            <text:p>379947,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15:10764</text:p>
          </table:table-cell>
          <table:table-cell table:style-name="ce26" office:value-type="float" office:value="400534.72" calcext:value-type="float">
            <text:p>400534,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15:10769</text:p>
          </table:table-cell>
          <table:table-cell table:style-name="ce26" office:value-type="float" office:value="397950.42" calcext:value-type="float">
            <text:p>397950,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15:10779</text:p>
          </table:table-cell>
          <table:table-cell table:style-name="ce26" office:value-type="float" office:value="307942.96" calcext:value-type="float">
            <text:p>307942,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2003:2384</text:p>
          </table:table-cell>
          <table:table-cell table:style-name="ce26" office:value-type="float" office:value="499675.53" calcext:value-type="float">
            <text:p>499675,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2012:3127</text:p>
          </table:table-cell>
          <table:table-cell table:style-name="ce26" office:value-type="float" office:value="87647.18" calcext:value-type="float">
            <text:p>87647,1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23:2220</text:p>
          </table:table-cell>
          <table:table-cell table:style-name="ce26" office:value-type="float" office:value="512647.21" calcext:value-type="float">
            <text:p>512647,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3:0103003:2392</text:p>
          </table:table-cell>
          <table:table-cell table:style-name="ce26" office:value-type="float" office:value="72432.21" calcext:value-type="float">
            <text:p>72432,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4:0114007:126</text:p>
          </table:table-cell>
          <table:table-cell table:style-name="ce26" office:value-type="float" office:value="2571133" calcext:value-type="float">
            <text:p>257113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5:0102022:282</text:p>
          </table:table-cell>
          <table:table-cell table:style-name="ce26" office:value-type="float" office:value="1024140.46" calcext:value-type="float">
            <text:p>1024140,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5:0106013:401</text:p>
          </table:table-cell>
          <table:table-cell table:style-name="ce26" office:value-type="float" office:value="369743.15" calcext:value-type="float">
            <text:p>369743,1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5:0107007:353</text:p>
          </table:table-cell>
          <table:table-cell table:style-name="ce26" office:value-type="float" office:value="1021329.41" calcext:value-type="float">
            <text:p>1021329,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201002:3271</text:p>
          </table:table-cell>
          <table:table-cell table:style-name="ce26" office:value-type="float" office:value="7467026.08" calcext:value-type="float">
            <text:p>7467026,0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8:0101002:23104</text:p>
          </table:table-cell>
          <table:table-cell table:style-name="ce26" office:value-type="float" office:value="458251.88" calcext:value-type="float">
            <text:p>458251,8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68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1:16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4001:71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2002:16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7001:4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102001:2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102001:2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106003:83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5001:167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9001:12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1001:15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801001:15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1001:19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14001:6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507001:71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6002:50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7004:23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04:2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04:2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04:3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04:41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04:41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7004:41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14:10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14:22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14: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14: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14: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14: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5:15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5002:157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6002:42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14004:78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14004:9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6:63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6:6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6:0101004:19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000000:5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04002:14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4002:15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4002:191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12002:14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46:13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000000:9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9018:10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9018:3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9018: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9018:3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9018:4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9018: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9018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9018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9018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9018: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9018: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18: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9018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9018: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9018: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9018: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9018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9018: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18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9018:7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9018: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9018: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9018: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9040:10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9040:1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9040:10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9040:12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9040:1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9040:1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40:13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40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40: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40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40: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40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40: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40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0: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40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40:6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40: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9040: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9040: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40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40: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9040:8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40:8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44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44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9044: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9044: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9044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44: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9044: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9044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9044: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9044: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9044: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9044: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9044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44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44: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9044: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44: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44:7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44: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44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44:7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44: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44:8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44:8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44:8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44: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44: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44: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44: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47:3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47:30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47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47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47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47: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47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47: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47: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47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47: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47: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47: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47: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47: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47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47:6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47: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47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47:6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47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47: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47: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47: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47: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47: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47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47: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47: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51: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51: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9051: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9051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51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9051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9051: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51: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51: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51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51: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51: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51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51: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51: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51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51: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51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51: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51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51: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51: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51: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51: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51:7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51: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51:7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51: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51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51:8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0016: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0016:3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0016:3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0016: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0016:3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0016: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0016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0016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0016: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0016: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0016: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0016: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0016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0016:6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0016: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0016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0016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0016:7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0016: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0016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0016:7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0016: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0016: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0016:9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0030: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0030:2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0030: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0030:3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0030: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0030:4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0030: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0030: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0030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0030: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0030: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0030: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0030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0030: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0030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0039:18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0039: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0039:3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0039:3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0039:3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0039:3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0039: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0039:3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0039:3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0039: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0039:4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0039: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0039: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0039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0039: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0039: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0039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0039: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0039: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0039: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0039: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0041: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0042: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0042:3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0042:3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0042:3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0042: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0042:4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0042: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0042: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0042: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0042: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0042: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0042: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0042: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0042: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0042: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0042:6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0042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0042: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0042: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0042: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0042: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10: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207012:1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305006:2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1004:7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1004:81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000000:39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1:22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1:50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1:50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1:50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1:50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1:5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20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205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21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254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254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4:241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4:241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4:24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34:24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34:24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34:24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34:24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4:27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38:581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5:56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5:56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5:77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301001:15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301001:41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301001:41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301011:57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03:96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3:60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104005:31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105008:11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5:0108007:4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5:0109003:100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201001:138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5:0201001:4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000000:11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000000:4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000000:5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102001:56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302001:14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8:0101001:238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8:1002006:2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8:1002006:241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8:1002006:241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8:1002006:241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1002006:241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1002006:241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1002006:24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8:1002006:24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8:1002006:24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8:1002006:242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8:1002006:242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8:1002006:242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8:1002006:242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8:1002006:242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8:1002006:24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8:1002006:24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8:1002006:243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8:1002006:243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8:1002006:24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8:1002006:243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8:1002006:243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8:1002006:243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1002006:243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8:1002006:243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8:1002006:243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1002006:243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1002006:244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1002006:244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8:1002006:24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1002006:244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1002006:244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1002006:24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1002006:24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1002006:244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1002006:244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1002006:24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1002006:245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1002006:24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1002006:24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1002006:245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1002006:245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1002006:24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1002006:245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1002006:24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1002006:246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1002006:246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2006:24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002006:246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2006:24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002006:24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002006:24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1002006:24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1002006:24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1002006:247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1002006:24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1002006:247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8:1002006:24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8:1002006:247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8:1002006:24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8:1002006:24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8:1002006:247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8:1002006:247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1002006:248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1002006:248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8:1002006:248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8:1002006:248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8:1002006:248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8:1002006:24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1002006:248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2006:248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8:1002006:248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8:1002006:24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8:1002006:24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8:1002006:249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8:1002006:24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8:1002006:24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1002006:24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1002006:249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1002006:24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002006:24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002006:249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2006:249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1002006:250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8:1002006:250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8:1002006:250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8:1002006:250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8:1002006:25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8:1002006:250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8:1002006:250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8:1002006:251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8:1002006:251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8:1002006:251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8:1002006:251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8:1002006:251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8:1002006:269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8:1002006:276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8:1002006:27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1002006:28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8:1002006:28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8:1002006:28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8:1002006:56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000000:548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1001:1560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2004:1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102006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102007: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102007: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103020:10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203003:10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216002: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06:19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46:20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68:54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3090:19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410070:167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412018:60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506006:1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524001: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1:0403007:2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000000:125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000000:125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000000:222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000000:252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000000:4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2003:23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2005:1477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15:1291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6:882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3:0105013:7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1001:7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3004:10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4:123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4:12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4:128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4:129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4:40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4:42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4:46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4:81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9:57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28:138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28:140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28:14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28:242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1003:1577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3001:1704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3001:1704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3001:1704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3001:1704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3001:1705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3001:1742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3001:1748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3001:1748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3001:1748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3001:1749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3001:1749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3001:1749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3001:1749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3001:1749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3001:1749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3001:17700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3001:17701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3001:1770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3001:17704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3001:1770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3001:1770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3001:1770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3001:1771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3001:1771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3001:17982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3001:17999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201003:30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201003:3463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201003:3465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201003:346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201003:4017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7:0101003:556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7:0101003:558</text:p>
          </table:table-cell>
          <table:table-cell table:style-name="ce28" office:value-type="date" office:date-value="2025-06-17" calcext:value-type="date">
            <text:p>17.06.2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A6FC5EB419B1E21DD96D069FA0F7420624C891347DAC8700B948C730CFF725DDB9F25E9F4290CAE32C5C9E290E08D6F46704CD9A99C6CBE8C8E5BF3BA7FFC2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9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0:24:20.6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0T10:24:30.861000000</dc:date>
    <meta:editing-cycles>29</meta:editing-cycles>
    <meta:editing-duration>PT1H12M22S</meta:editing-duration>
    <meta:document-statistic meta:table-count="2" meta:cell-count="2571" meta:object-count="0"/>
  </office:meta>
</office:document-meta>
</file>