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20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77</text:p>
          </table:table-cell>
          <table:table-cell table:style-name="ce5" table:number-columns-repeated="2"/>
          <table:table-cell table:style-name="ce6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391" calcext:value-type="float">
            <text:p>39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86" calcext:value-type="float">
            <text:p>386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7004:332</text:p>
          </table:table-cell>
          <table:table-cell table:style-name="ce27" office:value-type="float" office:value="1298943.36" calcext:value-type="float">
            <text:p>1298943,3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1007:146</text:p>
          </table:table-cell>
          <table:table-cell table:style-name="ce27" office:value-type="float" office:value="86543.1" calcext:value-type="float">
            <text:p>86543,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8012:1147</text:p>
          </table:table-cell>
          <table:table-cell table:style-name="ce27" office:value-type="float" office:value="149514.16" calcext:value-type="float">
            <text:p>149514,1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14:650</text:p>
          </table:table-cell>
          <table:table-cell table:style-name="ce27" office:value-type="float" office:value="53039.17" calcext:value-type="float">
            <text:p>53039,1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4001:87</text:p>
          </table:table-cell>
          <table:table-cell table:style-name="ce27" office:value-type="float" office:value="274192.99" calcext:value-type="float">
            <text:p>274192,9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20001:3735</text:p>
          </table:table-cell>
          <table:table-cell table:style-name="ce27" office:value-type="float" office:value="391245" calcext:value-type="float">
            <text:p>39124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24009:85</text:p>
          </table:table-cell>
          <table:table-cell table:style-name="ce27" office:value-type="float" office:value="59019.84" calcext:value-type="float">
            <text:p>59019,8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43001:548</text:p>
          </table:table-cell>
          <table:table-cell table:style-name="ce27" office:value-type="float" office:value="87679.86" calcext:value-type="float">
            <text:p>87679,8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52001:9326</text:p>
          </table:table-cell>
          <table:table-cell table:style-name="ce27" office:value-type="float" office:value="23601.65" calcext:value-type="float">
            <text:p>23601,6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09001:2557</text:p>
          </table:table-cell>
          <table:table-cell table:style-name="ce27" office:value-type="float" office:value="127462.44" calcext:value-type="float">
            <text:p>127462,4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09001:380</text:p>
          </table:table-cell>
          <table:table-cell table:style-name="ce27" office:value-type="float" office:value="142713.9" calcext:value-type="float">
            <text:p>142713,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9001:677</text:p>
          </table:table-cell>
          <table:table-cell table:style-name="ce27" office:value-type="float" office:value="137825.24" calcext:value-type="float">
            <text:p>137825,2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03004:311</text:p>
          </table:table-cell>
          <table:table-cell table:style-name="ce27" office:value-type="float" office:value="245700" calcext:value-type="float">
            <text:p>24570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12002:252</text:p>
          </table:table-cell>
          <table:table-cell table:style-name="ce27" office:value-type="float" office:value="227651.31" calcext:value-type="float">
            <text:p>227651,3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4007:1190</text:p>
          </table:table-cell>
          <table:table-cell table:style-name="ce27" office:value-type="float" office:value="56096.1" calcext:value-type="float">
            <text:p>56096,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4008:206</text:p>
          </table:table-cell>
          <table:table-cell table:style-name="ce27" office:value-type="float" office:value="115842.05" calcext:value-type="float">
            <text:p>115842,0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5006:1472</text:p>
          </table:table-cell>
          <table:table-cell table:style-name="ce27" office:value-type="float" office:value="44662.5" calcext:value-type="float">
            <text:p>44662,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7:0104004:306</text:p>
          </table:table-cell>
          <table:table-cell table:style-name="ce27" office:value-type="float" office:value="306632.12" calcext:value-type="float">
            <text:p>306632,1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000000:3851</text:p>
          </table:table-cell>
          <table:table-cell table:style-name="ce27" office:value-type="float" office:value="1287739.24" calcext:value-type="float">
            <text:p>1287739,2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106003:871</text:p>
          </table:table-cell>
          <table:table-cell table:style-name="ce27" office:value-type="float" office:value="291871.58" calcext:value-type="float">
            <text:p>291871,5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205001:1394</text:p>
          </table:table-cell>
          <table:table-cell table:style-name="ce27" office:value-type="float" office:value="291942.18" calcext:value-type="float">
            <text:p>291942,1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205001:1796</text:p>
          </table:table-cell>
          <table:table-cell table:style-name="ce27" office:value-type="float" office:value="143837" calcext:value-type="float">
            <text:p>14383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205001:1797</text:p>
          </table:table-cell>
          <table:table-cell table:style-name="ce27" office:value-type="float" office:value="110669.88" calcext:value-type="float">
            <text:p>110669,8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302001:602</text:p>
          </table:table-cell>
          <table:table-cell table:style-name="ce27" office:value-type="float" office:value="103236" calcext:value-type="float">
            <text:p>10323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505004:848</text:p>
          </table:table-cell>
          <table:table-cell table:style-name="ce27" office:value-type="float" office:value="67978.24" calcext:value-type="float">
            <text:p>67978,2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505004:849</text:p>
          </table:table-cell>
          <table:table-cell table:style-name="ce27" office:value-type="float" office:value="72768" calcext:value-type="float">
            <text:p>7276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519001:537</text:p>
          </table:table-cell>
          <table:table-cell table:style-name="ce27" office:value-type="float" office:value="52337.32" calcext:value-type="float">
            <text:p>52337,3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533001:120</text:p>
          </table:table-cell>
          <table:table-cell table:style-name="ce27" office:value-type="float" office:value="101024" calcext:value-type="float">
            <text:p>10102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801001:1597</text:p>
          </table:table-cell>
          <table:table-cell table:style-name="ce27" office:value-type="float" office:value="115564.8" calcext:value-type="float">
            <text:p>115564,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801001:1598</text:p>
          </table:table-cell>
          <table:table-cell table:style-name="ce27" office:value-type="float" office:value="186978.71" calcext:value-type="float">
            <text:p>186978,7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006001:2124</text:p>
          </table:table-cell>
          <table:table-cell table:style-name="ce27" office:value-type="float" office:value="3500" calcext:value-type="float">
            <text:p>350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006002:2125</text:p>
          </table:table-cell>
          <table:table-cell table:style-name="ce27" office:value-type="float" office:value="187106.7" calcext:value-type="float">
            <text:p>187106,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512001:315</text:p>
          </table:table-cell>
          <table:table-cell table:style-name="ce27" office:value-type="float" office:value="267941.25" calcext:value-type="float">
            <text:p>267941,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515002:1794</text:p>
          </table:table-cell>
          <table:table-cell table:style-name="ce27" office:value-type="float" office:value="53137.92" calcext:value-type="float">
            <text:p>53137,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000000:60</text:p>
          </table:table-cell>
          <table:table-cell table:style-name="ce27" office:value-type="float" office:value="121402108.3" calcext:value-type="float">
            <text:p>121402108,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205001:1141</text:p>
          </table:table-cell>
          <table:table-cell table:style-name="ce27" office:value-type="float" office:value="37358.64" calcext:value-type="float">
            <text:p>37358,6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205001:2047</text:p>
          </table:table-cell>
          <table:table-cell table:style-name="ce27" office:value-type="float" office:value="34747.44" calcext:value-type="float">
            <text:p>34747,4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304010:4958</text:p>
          </table:table-cell>
          <table:table-cell table:style-name="ce27" office:value-type="float" office:value="39960.25" calcext:value-type="float">
            <text:p>39960,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05003:136</text:p>
          </table:table-cell>
          <table:table-cell table:style-name="ce27" office:value-type="float" office:value="89128" calcext:value-type="float">
            <text:p>891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12006:731</text:p>
          </table:table-cell>
          <table:table-cell table:style-name="ce27" office:value-type="float" office:value="140788.96" calcext:value-type="float">
            <text:p>140788,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16038:587</text:p>
          </table:table-cell>
          <table:table-cell table:style-name="ce27" office:value-type="float" office:value="36477.24" calcext:value-type="float">
            <text:p>36477,2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2:0102001:2778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2:0105002:3905</text:p>
          </table:table-cell>
          <table:table-cell table:style-name="ce27" office:value-type="float" office:value="212325" calcext:value-type="float">
            <text:p>2123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3:0000000:621</text:p>
          </table:table-cell>
          <table:table-cell table:style-name="ce27" office:value-type="float" office:value="1423929.92" calcext:value-type="float">
            <text:p>1423929,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3:0000000:84</text:p>
          </table:table-cell>
          <table:table-cell table:style-name="ce27" office:value-type="float" office:value="8534417.32" calcext:value-type="float">
            <text:p>8534417,3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3:0106001:486</text:p>
          </table:table-cell>
          <table:table-cell table:style-name="ce27" office:value-type="float" office:value="304835.51" calcext:value-type="float">
            <text:p>304835,5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3:0118001:565</text:p>
          </table:table-cell>
          <table:table-cell table:style-name="ce27" office:value-type="float" office:value="65358.28" calcext:value-type="float">
            <text:p>65358,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4:0000000:140</text:p>
          </table:table-cell>
          <table:table-cell table:style-name="ce27" office:value-type="float" office:value="47281670.82" calcext:value-type="float">
            <text:p>47281670,8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4:0114004:114</text:p>
          </table:table-cell>
          <table:table-cell table:style-name="ce27" office:value-type="float" office:value="211270.64" calcext:value-type="float">
            <text:p>211270,6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4:0116001:350</text:p>
          </table:table-cell>
          <table:table-cell table:style-name="ce27" office:value-type="float" office:value="99240" calcext:value-type="float">
            <text:p>9924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5:0103006:155</text:p>
          </table:table-cell>
          <table:table-cell table:style-name="ce27" office:value-type="float" office:value="291450" calcext:value-type="float">
            <text:p>29145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7:0000000:864</text:p>
          </table:table-cell>
          <table:table-cell table:style-name="ce27" office:value-type="float" office:value="76100444.04" calcext:value-type="float">
            <text:p>76100444,0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9:0204002:3161</text:p>
          </table:table-cell>
          <table:table-cell table:style-name="ce27" office:value-type="float" office:value="109349.76" calcext:value-type="float">
            <text:p>109349,7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9:0204002:3162</text:p>
          </table:table-cell>
          <table:table-cell table:style-name="ce27" office:value-type="float" office:value="82528.62" calcext:value-type="float">
            <text:p>82528,6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9:0210003:197</text:p>
          </table:table-cell>
          <table:table-cell table:style-name="ce27" office:value-type="float" office:value="70092893.96" calcext:value-type="float">
            <text:p>70092893,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9:0210003:200</text:p>
          </table:table-cell>
          <table:table-cell table:style-name="ce27" office:value-type="float" office:value="2309056.3" calcext:value-type="float">
            <text:p>2309056,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0:0102003:1684</text:p>
          </table:table-cell>
          <table:table-cell table:style-name="ce27" office:value-type="float" office:value="56659.95" calcext:value-type="float">
            <text:p>56659,9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0:0102004:568</text:p>
          </table:table-cell>
          <table:table-cell table:style-name="ce27" office:value-type="float" office:value="273377.28" calcext:value-type="float">
            <text:p>273377,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104006:22</text:p>
          </table:table-cell>
          <table:table-cell table:style-name="ce27" office:value-type="float" office:value="169002" calcext:value-type="float">
            <text:p>16900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109018:1</text:p>
          </table:table-cell>
          <table:table-cell table:style-name="ce27" office:value-type="float" office:value="131096.49" calcext:value-type="float">
            <text:p>131096,4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109018:10</text:p>
          </table:table-cell>
          <table:table-cell table:style-name="ce27" office:value-type="float" office:value="77740.46" calcext:value-type="float">
            <text:p>77740,4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109018:100</text:p>
          </table:table-cell>
          <table:table-cell table:style-name="ce27" office:value-type="float" office:value="154998.06" calcext:value-type="float">
            <text:p>154998,0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109018:11</text:p>
          </table:table-cell>
          <table:table-cell table:style-name="ce27" office:value-type="float" office:value="142685.13" calcext:value-type="float">
            <text:p>142685,1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109018:13</text:p>
          </table:table-cell>
          <table:table-cell table:style-name="ce27" office:value-type="float" office:value="163448.11" calcext:value-type="float">
            <text:p>163448,1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109018:14</text:p>
          </table:table-cell>
          <table:table-cell table:style-name="ce27" office:value-type="float" office:value="148238.02" calcext:value-type="float">
            <text:p>148238,0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109018:16</text:p>
          </table:table-cell>
          <table:table-cell table:style-name="ce27" office:value-type="float" office:value="117576.41" calcext:value-type="float">
            <text:p>117576,4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1:0109018:17</text:p>
          </table:table-cell>
          <table:table-cell table:style-name="ce27" office:value-type="float" office:value="124095.02" calcext:value-type="float">
            <text:p>124095,0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1:0109018:18</text:p>
          </table:table-cell>
          <table:table-cell table:style-name="ce27" office:value-type="float" office:value="141049.36" calcext:value-type="float">
            <text:p>141049,3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1:0109018:2</text:p>
          </table:table-cell>
          <table:table-cell table:style-name="ce27" office:value-type="float" office:value="221391.31" calcext:value-type="float">
            <text:p>221391,3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109018:20</text:p>
          </table:table-cell>
          <table:table-cell table:style-name="ce27" office:value-type="float" office:value="141286.02" calcext:value-type="float">
            <text:p>141286,0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109018:23</text:p>
          </table:table-cell>
          <table:table-cell table:style-name="ce27" office:value-type="float" office:value="126992.18" calcext:value-type="float">
            <text:p>126992,1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109018:24</text:p>
          </table:table-cell>
          <table:table-cell table:style-name="ce27" office:value-type="float" office:value="123370.73" calcext:value-type="float">
            <text:p>123370,7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109018:26</text:p>
          </table:table-cell>
          <table:table-cell table:style-name="ce27" office:value-type="float" office:value="135925.09" calcext:value-type="float">
            <text:p>135925,0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109018:27</text:p>
          </table:table-cell>
          <table:table-cell table:style-name="ce27" office:value-type="float" office:value="97779.15" calcext:value-type="float">
            <text:p>97779,1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109018:28</text:p>
          </table:table-cell>
          <table:table-cell table:style-name="ce27" office:value-type="float" office:value="139787.97" calcext:value-type="float">
            <text:p>139787,9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109018:29</text:p>
          </table:table-cell>
          <table:table-cell table:style-name="ce27" office:value-type="float" office:value="98503.44" calcext:value-type="float">
            <text:p>98503,4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109018:31</text:p>
          </table:table-cell>
          <table:table-cell table:style-name="ce27" office:value-type="float" office:value="103814.9" calcext:value-type="float">
            <text:p>103814,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109018:312</text:p>
          </table:table-cell>
          <table:table-cell table:style-name="ce27" office:value-type="float" office:value="70014.7" calcext:value-type="float">
            <text:p>70014,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109018:32</text:p>
          </table:table-cell>
          <table:table-cell table:style-name="ce27" office:value-type="float" office:value="29091.09" calcext:value-type="float">
            <text:p>29091,0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09018:33</text:p>
          </table:table-cell>
          <table:table-cell table:style-name="ce27" office:value-type="float" office:value="169001" calcext:value-type="float">
            <text:p>16900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109018:34</text:p>
          </table:table-cell>
          <table:table-cell table:style-name="ce27" office:value-type="float" office:value="158562.2" calcext:value-type="float">
            <text:p>158562,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109018:36</text:p>
          </table:table-cell>
          <table:table-cell table:style-name="ce27" office:value-type="float" office:value="170691.01" calcext:value-type="float">
            <text:p>170691,0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109018:5</text:p>
          </table:table-cell>
          <table:table-cell table:style-name="ce27" office:value-type="float" office:value="126992.18" calcext:value-type="float">
            <text:p>126992,1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109018:6</text:p>
          </table:table-cell>
          <table:table-cell table:style-name="ce27" office:value-type="float" office:value="154998.06" calcext:value-type="float">
            <text:p>154998,0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109018:7</text:p>
          </table:table-cell>
          <table:table-cell table:style-name="ce27" office:value-type="float" office:value="150169.46" calcext:value-type="float">
            <text:p>150169,4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109018:8</text:p>
          </table:table-cell>
          <table:table-cell table:style-name="ce27" office:value-type="float" office:value="152100.9" calcext:value-type="float">
            <text:p>152100,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109018:81</text:p>
          </table:table-cell>
          <table:table-cell table:style-name="ce27" office:value-type="float" office:value="162965.25" calcext:value-type="float">
            <text:p>162965,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109040:1</text:p>
          </table:table-cell>
          <table:table-cell table:style-name="ce27" office:value-type="float" office:value="164998.2" calcext:value-type="float">
            <text:p>164998,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109040:10</text:p>
          </table:table-cell>
          <table:table-cell table:style-name="ce27" office:value-type="float" office:value="117488.08" calcext:value-type="float">
            <text:p>117488,0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109040:102</text:p>
          </table:table-cell>
          <table:table-cell table:style-name="ce27" office:value-type="float" office:value="175838.38" calcext:value-type="float">
            <text:p>175838,3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109040:11</text:p>
          </table:table-cell>
          <table:table-cell table:style-name="ce27" office:value-type="float" office:value="149551.56" calcext:value-type="float">
            <text:p>149551,5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109040:110</text:p>
          </table:table-cell>
          <table:table-cell table:style-name="ce27" office:value-type="float" office:value="1174227.36" calcext:value-type="float">
            <text:p>1174227,3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1:0109040:117</text:p>
          </table:table-cell>
          <table:table-cell table:style-name="ce27" office:value-type="float" office:value="145309.24" calcext:value-type="float">
            <text:p>145309,2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1:0109040:118</text:p>
          </table:table-cell>
          <table:table-cell table:style-name="ce27" office:value-type="float" office:value="386782.35" calcext:value-type="float">
            <text:p>386782,3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1:0109040:12</text:p>
          </table:table-cell>
          <table:table-cell table:style-name="ce27" office:value-type="float" office:value="158211.04" calcext:value-type="float">
            <text:p>158211,0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1:0109040:121</text:p>
          </table:table-cell>
          <table:table-cell table:style-name="ce27" office:value-type="float" office:value="143387.42" calcext:value-type="float">
            <text:p>143387,4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109040:125</text:p>
          </table:table-cell>
          <table:table-cell table:style-name="ce27" office:value-type="float" office:value="111637.08" calcext:value-type="float">
            <text:p>111637,0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109040:14</text:p>
          </table:table-cell>
          <table:table-cell table:style-name="ce27" office:value-type="float" office:value="127551.8" calcext:value-type="float">
            <text:p>127551,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1:0109040:15</text:p>
          </table:table-cell>
          <table:table-cell table:style-name="ce27" office:value-type="float" office:value="142530.36" calcext:value-type="float">
            <text:p>142530,3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1:0109040:16</text:p>
          </table:table-cell>
          <table:table-cell table:style-name="ce27" office:value-type="float" office:value="119360.4" calcext:value-type="float">
            <text:p>119360,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109040:17</text:p>
          </table:table-cell>
          <table:table-cell table:style-name="ce27" office:value-type="float" office:value="5851" calcext:value-type="float">
            <text:p>585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109040:18</text:p>
          </table:table-cell>
          <table:table-cell table:style-name="ce27" office:value-type="float" office:value="114211.52" calcext:value-type="float">
            <text:p>114211,5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109040:2</text:p>
          </table:table-cell>
          <table:table-cell table:style-name="ce27" office:value-type="float" office:value="214887.28" calcext:value-type="float">
            <text:p>214887,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109040:22</text:p>
          </table:table-cell>
          <table:table-cell table:style-name="ce27" office:value-type="float" office:value="114070.12" calcext:value-type="float">
            <text:p>114070,1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109040:23</text:p>
          </table:table-cell>
          <table:table-cell table:style-name="ce27" office:value-type="float" office:value="191221.28" calcext:value-type="float">
            <text:p>191221,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109040:28</text:p>
          </table:table-cell>
          <table:table-cell table:style-name="ce27" office:value-type="float" office:value="80275.72" calcext:value-type="float">
            <text:p>80275,7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109040:29</text:p>
          </table:table-cell>
          <table:table-cell table:style-name="ce27" office:value-type="float" office:value="154934.48" calcext:value-type="float">
            <text:p>154934,4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109040:3</text:p>
          </table:table-cell>
          <table:table-cell table:style-name="ce27" office:value-type="float" office:value="139019.76" calcext:value-type="float">
            <text:p>139019,7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109040:30</text:p>
          </table:table-cell>
          <table:table-cell table:style-name="ce27" office:value-type="float" office:value="126615.64" calcext:value-type="float">
            <text:p>126615,6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109040:33</text:p>
          </table:table-cell>
          <table:table-cell table:style-name="ce27" office:value-type="float" office:value="143466.52" calcext:value-type="float">
            <text:p>143466,5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109040:341</text:p>
          </table:table-cell>
          <table:table-cell table:style-name="ce27" office:value-type="float" office:value="128722" calcext:value-type="float">
            <text:p>12872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109040:342</text:p>
          </table:table-cell>
          <table:table-cell table:style-name="ce27" office:value-type="float" office:value="79339.56" calcext:value-type="float">
            <text:p>79339,5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109040:36</text:p>
          </table:table-cell>
          <table:table-cell table:style-name="ce27" office:value-type="float" office:value="164764.16" calcext:value-type="float">
            <text:p>164764,1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109040:37</text:p>
          </table:table-cell>
          <table:table-cell table:style-name="ce27" office:value-type="float" office:value="143700.56" calcext:value-type="float">
            <text:p>143700,5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109040:38</text:p>
          </table:table-cell>
          <table:table-cell table:style-name="ce27" office:value-type="float" office:value="153119.02" calcext:value-type="float">
            <text:p>153119,0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109040:39</text:p>
          </table:table-cell>
          <table:table-cell table:style-name="ce27" office:value-type="float" office:value="86360.76" calcext:value-type="float">
            <text:p>86360,7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109040:41</text:p>
          </table:table-cell>
          <table:table-cell table:style-name="ce27" office:value-type="float" office:value="147590.96" calcext:value-type="float">
            <text:p>147590,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109040:5</text:p>
          </table:table-cell>
          <table:table-cell table:style-name="ce27" office:value-type="float" office:value="179861.6" calcext:value-type="float">
            <text:p>179861,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109040:6</text:p>
          </table:table-cell>
          <table:table-cell table:style-name="ce27" office:value-type="float" office:value="216721.04" calcext:value-type="float">
            <text:p>216721,0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109040:7</text:p>
          </table:table-cell>
          <table:table-cell table:style-name="ce27" office:value-type="float" office:value="144835.92" calcext:value-type="float">
            <text:p>144835,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109040:9</text:p>
          </table:table-cell>
          <table:table-cell table:style-name="ce27" office:value-type="float" office:value="129892.2" calcext:value-type="float">
            <text:p>129892,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109044:1</text:p>
          </table:table-cell>
          <table:table-cell table:style-name="ce27" office:value-type="float" office:value="145094.26" calcext:value-type="float">
            <text:p>145094,2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109044:10</text:p>
          </table:table-cell>
          <table:table-cell table:style-name="ce27" office:value-type="float" office:value="119759.2" calcext:value-type="float">
            <text:p>119759,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109044:100</text:p>
          </table:table-cell>
          <table:table-cell table:style-name="ce27" office:value-type="float" office:value="139594.26" calcext:value-type="float">
            <text:p>139594,2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109044:101</text:p>
          </table:table-cell>
          <table:table-cell table:style-name="ce27" office:value-type="float" office:value="120780.72" calcext:value-type="float">
            <text:p>120780,7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109044:103</text:p>
          </table:table-cell>
          <table:table-cell table:style-name="ce27" office:value-type="float" office:value="774990.72" calcext:value-type="float">
            <text:p>774990,7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109044:11</text:p>
          </table:table-cell>
          <table:table-cell table:style-name="ce27" office:value-type="float" office:value="154330.92" calcext:value-type="float">
            <text:p>154330,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109044:12</text:p>
          </table:table-cell>
          <table:table-cell table:style-name="ce27" office:value-type="float" office:value="135194.88" calcext:value-type="float">
            <text:p>135194,8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109044:13</text:p>
          </table:table-cell>
          <table:table-cell table:style-name="ce27" office:value-type="float" office:value="166259.88" calcext:value-type="float">
            <text:p>166259,8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109044:14</text:p>
          </table:table-cell>
          <table:table-cell table:style-name="ce27" office:value-type="float" office:value="162338.06" calcext:value-type="float">
            <text:p>162338,0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109044:17</text:p>
          </table:table-cell>
          <table:table-cell table:style-name="ce27" office:value-type="float" office:value="159381.98" calcext:value-type="float">
            <text:p>159381,9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109044:18</text:p>
          </table:table-cell>
          <table:table-cell table:style-name="ce27" office:value-type="float" office:value="177118.46" calcext:value-type="float">
            <text:p>177118,4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109044:19</text:p>
          </table:table-cell>
          <table:table-cell table:style-name="ce27" office:value-type="float" office:value="100999.4" calcext:value-type="float">
            <text:p>100999,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109044:20</text:p>
          </table:table-cell>
          <table:table-cell table:style-name="ce27" office:value-type="float" office:value="211987.56" calcext:value-type="float">
            <text:p>211987,5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109044:21</text:p>
          </table:table-cell>
          <table:table-cell table:style-name="ce27" office:value-type="float" office:value="225159.12" calcext:value-type="float">
            <text:p>225159,1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109044:216</text:p>
          </table:table-cell>
          <table:table-cell table:style-name="ce27" office:value-type="float" office:value="160860.02" calcext:value-type="float">
            <text:p>160860,0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109044:218</text:p>
          </table:table-cell>
          <table:table-cell table:style-name="ce27" office:value-type="float" office:value="128484.84" calcext:value-type="float">
            <text:p>128484,8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109044:22</text:p>
          </table:table-cell>
          <table:table-cell table:style-name="ce27" office:value-type="float" office:value="193597.08" calcext:value-type="float">
            <text:p>193597,0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109044:25</text:p>
          </table:table-cell>
          <table:table-cell table:style-name="ce27" office:value-type="float" office:value="164801.46" calcext:value-type="float">
            <text:p>164801,4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109044:26</text:p>
          </table:table-cell>
          <table:table-cell table:style-name="ce27" office:value-type="float" office:value="160078.1" calcext:value-type="float">
            <text:p>160078,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109044:27</text:p>
          </table:table-cell>
          <table:table-cell table:style-name="ce27" office:value-type="float" office:value="123265.92" calcext:value-type="float">
            <text:p>123265,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109044:28</text:p>
          </table:table-cell>
          <table:table-cell table:style-name="ce27" office:value-type="float" office:value="109128.62" calcext:value-type="float">
            <text:p>109128,6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109044:3</text:p>
          </table:table-cell>
          <table:table-cell table:style-name="ce27" office:value-type="float" office:value="156811.2" calcext:value-type="float">
            <text:p>156811,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109044:30</text:p>
          </table:table-cell>
          <table:table-cell table:style-name="ce27" office:value-type="float" office:value="144692.46" calcext:value-type="float">
            <text:p>144692,4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109044:31</text:p>
          </table:table-cell>
          <table:table-cell table:style-name="ce27" office:value-type="float" office:value="111549.9" calcext:value-type="float">
            <text:p>111549,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109044:35</text:p>
          </table:table-cell>
          <table:table-cell table:style-name="ce27" office:value-type="float" office:value="122131.8" calcext:value-type="float">
            <text:p>122131,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109044:36</text:p>
          </table:table-cell>
          <table:table-cell table:style-name="ce27" office:value-type="float" office:value="132686.4" calcext:value-type="float">
            <text:p>132686,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109044:38</text:p>
          </table:table-cell>
          <table:table-cell table:style-name="ce27" office:value-type="float" office:value="106863.6" calcext:value-type="float">
            <text:p>106863,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109044:39</text:p>
          </table:table-cell>
          <table:table-cell table:style-name="ce27" office:value-type="float" office:value="125999.64" calcext:value-type="float">
            <text:p>125999,6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109044:4</text:p>
          </table:table-cell>
          <table:table-cell table:style-name="ce27" office:value-type="float" office:value="102231.1" calcext:value-type="float">
            <text:p>102231,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109044:40</text:p>
          </table:table-cell>
          <table:table-cell table:style-name="ce27" office:value-type="float" office:value="161106.36" calcext:value-type="float">
            <text:p>161106,3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109044:41</text:p>
          </table:table-cell>
          <table:table-cell table:style-name="ce27" office:value-type="float" office:value="174901.4" calcext:value-type="float">
            <text:p>174901,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109044:42</text:p>
          </table:table-cell>
          <table:table-cell table:style-name="ce27" office:value-type="float" office:value="183042.74" calcext:value-type="float">
            <text:p>183042,7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109044:43</text:p>
          </table:table-cell>
          <table:table-cell table:style-name="ce27" office:value-type="float" office:value="157411.26" calcext:value-type="float">
            <text:p>157411,2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109044:5</text:p>
          </table:table-cell>
          <table:table-cell table:style-name="ce27" office:value-type="float" office:value="95579.92" calcext:value-type="float">
            <text:p>95579,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109044:6</text:p>
          </table:table-cell>
          <table:table-cell table:style-name="ce27" office:value-type="float" office:value="203786.4" calcext:value-type="float">
            <text:p>203786,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109044:7</text:p>
          </table:table-cell>
          <table:table-cell table:style-name="ce27" office:value-type="float" office:value="137867.95" calcext:value-type="float">
            <text:p>137867,9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109044:8</text:p>
          </table:table-cell>
          <table:table-cell table:style-name="ce27" office:value-type="float" office:value="111336.96" calcext:value-type="float">
            <text:p>111336,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109047:1</text:p>
          </table:table-cell>
          <table:table-cell table:style-name="ce27" office:value-type="float" office:value="199977.7" calcext:value-type="float">
            <text:p>199977,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109047:11</text:p>
          </table:table-cell>
          <table:table-cell table:style-name="ce27" office:value-type="float" office:value="245991.33" calcext:value-type="float">
            <text:p>245991,3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109047:12</text:p>
          </table:table-cell>
          <table:table-cell table:style-name="ce27" office:value-type="float" office:value="107916.96" calcext:value-type="float">
            <text:p>107916,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109047:13</text:p>
          </table:table-cell>
          <table:table-cell table:style-name="ce27" office:value-type="float" office:value="174181.76" calcext:value-type="float">
            <text:p>174181,7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109047:14</text:p>
          </table:table-cell>
          <table:table-cell table:style-name="ce27" office:value-type="float" office:value="142232.66" calcext:value-type="float">
            <text:p>142232,6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109047:15</text:p>
          </table:table-cell>
          <table:table-cell table:style-name="ce27" office:value-type="float" office:value="103722.84" calcext:value-type="float">
            <text:p>103722,8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109047:18</text:p>
          </table:table-cell>
          <table:table-cell table:style-name="ce27" office:value-type="float" office:value="179624.94" calcext:value-type="float">
            <text:p>179624,9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109047:19</text:p>
          </table:table-cell>
          <table:table-cell table:style-name="ce27" office:value-type="float" office:value="104603.72" calcext:value-type="float">
            <text:p>104603,7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109047:20</text:p>
          </table:table-cell>
          <table:table-cell table:style-name="ce27" office:value-type="float" office:value="153481.77" calcext:value-type="float">
            <text:p>153481,7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109047:21</text:p>
          </table:table-cell>
          <table:table-cell table:style-name="ce27" office:value-type="float" office:value="149744.01" calcext:value-type="float">
            <text:p>149744,0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109047:22</text:p>
          </table:table-cell>
          <table:table-cell table:style-name="ce27" office:value-type="float" office:value="90640.78" calcext:value-type="float">
            <text:p>90640,7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109047:23</text:p>
          </table:table-cell>
          <table:table-cell table:style-name="ce27" office:value-type="float" office:value="135842.84" calcext:value-type="float">
            <text:p>135842,8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109047:24</text:p>
          </table:table-cell>
          <table:table-cell table:style-name="ce27" office:value-type="float" office:value="134422.88" calcext:value-type="float">
            <text:p>134422,8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1:0109047:25</text:p>
          </table:table-cell>
          <table:table-cell table:style-name="ce27" office:value-type="float" office:value="133476.24" calcext:value-type="float">
            <text:p>133476,2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109047:26</text:p>
          </table:table-cell>
          <table:table-cell table:style-name="ce27" office:value-type="float" office:value="162585.42" calcext:value-type="float">
            <text:p>162585,4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109047:27</text:p>
          </table:table-cell>
          <table:table-cell table:style-name="ce27" office:value-type="float" office:value="123112.47" calcext:value-type="float">
            <text:p>123112,4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109047:28</text:p>
          </table:table-cell>
          <table:table-cell table:style-name="ce27" office:value-type="float" office:value="143889.28" calcext:value-type="float">
            <text:p>143889,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109047:29</text:p>
          </table:table-cell>
          <table:table-cell table:style-name="ce27" office:value-type="float" office:value="189328" calcext:value-type="float">
            <text:p>1893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109047:3</text:p>
          </table:table-cell>
          <table:table-cell table:style-name="ce27" office:value-type="float" office:value="166608.64" calcext:value-type="float">
            <text:p>166608,6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109047:30</text:p>
          </table:table-cell>
          <table:table-cell table:style-name="ce27" office:value-type="float" office:value="152172.38" calcext:value-type="float">
            <text:p>152172,3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109047:32</text:p>
          </table:table-cell>
          <table:table-cell table:style-name="ce27" office:value-type="float" office:value="154775.64" calcext:value-type="float">
            <text:p>154775,6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109047:33</text:p>
          </table:table-cell>
          <table:table-cell table:style-name="ce27" office:value-type="float" office:value="142942.64" calcext:value-type="float">
            <text:p>142942,6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109047:35</text:p>
          </table:table-cell>
          <table:table-cell table:style-name="ce27" office:value-type="float" office:value="166371.98" calcext:value-type="float">
            <text:p>166371,9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109047:36</text:p>
          </table:table-cell>
          <table:table-cell table:style-name="ce27" office:value-type="float" office:value="150752.42" calcext:value-type="float">
            <text:p>150752,4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109047:38</text:p>
          </table:table-cell>
          <table:table-cell table:style-name="ce27" office:value-type="float" office:value="105825.33" calcext:value-type="float">
            <text:p>105825,3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109047:39</text:p>
          </table:table-cell>
          <table:table-cell table:style-name="ce27" office:value-type="float" office:value="19642.78" calcext:value-type="float">
            <text:p>19642,7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109047:4</text:p>
          </table:table-cell>
          <table:table-cell table:style-name="ce27" office:value-type="float" office:value="148622.48" calcext:value-type="float">
            <text:p>148622,4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109047:40</text:p>
          </table:table-cell>
          <table:table-cell table:style-name="ce27" office:value-type="float" office:value="137972.78" calcext:value-type="float">
            <text:p>137972,7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109047:41</text:p>
          </table:table-cell>
          <table:table-cell table:style-name="ce27" office:value-type="float" office:value="92297.4" calcext:value-type="float">
            <text:p>92297,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109047:5</text:p>
          </table:table-cell>
          <table:table-cell table:style-name="ce27" office:value-type="float" office:value="180808.24" calcext:value-type="float">
            <text:p>180808,2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109047:6</text:p>
          </table:table-cell>
          <table:table-cell table:style-name="ce27" office:value-type="float" office:value="170631.86" calcext:value-type="float">
            <text:p>170631,8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109047:8</text:p>
          </table:table-cell>
          <table:table-cell table:style-name="ce27" office:value-type="float" office:value="191694.6" calcext:value-type="float">
            <text:p>191694,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109047:89</text:p>
          </table:table-cell>
          <table:table-cell table:style-name="ce27" office:value-type="float" office:value="171236.13" calcext:value-type="float">
            <text:p>171236,1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109047:91</text:p>
          </table:table-cell>
          <table:table-cell table:style-name="ce27" office:value-type="float" office:value="80227.74" calcext:value-type="float">
            <text:p>80227,7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109047:92</text:p>
          </table:table-cell>
          <table:table-cell table:style-name="ce27" office:value-type="float" office:value="187434.72" calcext:value-type="float">
            <text:p>187434,7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1:0109047:93</text:p>
          </table:table-cell>
          <table:table-cell table:style-name="ce27" office:value-type="float" office:value="124483.16" calcext:value-type="float">
            <text:p>124483,1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109051:1</text:p>
          </table:table-cell>
          <table:table-cell table:style-name="ce27" office:value-type="float" office:value="136437.48" calcext:value-type="float">
            <text:p>136437,4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109051:11</text:p>
          </table:table-cell>
          <table:table-cell table:style-name="ce27" office:value-type="float" office:value="134449.32" calcext:value-type="float">
            <text:p>134449,3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109051:12</text:p>
          </table:table-cell>
          <table:table-cell table:style-name="ce27" office:value-type="float" office:value="197019.2" calcext:value-type="float">
            <text:p>197019,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109051:13</text:p>
          </table:table-cell>
          <table:table-cell table:style-name="ce27" office:value-type="float" office:value="161040.96" calcext:value-type="float">
            <text:p>161040,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109051:15</text:p>
          </table:table-cell>
          <table:table-cell table:style-name="ce27" office:value-type="float" office:value="181171.08" calcext:value-type="float">
            <text:p>181171,0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109051:16</text:p>
          </table:table-cell>
          <table:table-cell table:style-name="ce27" office:value-type="float" office:value="155573.52" calcext:value-type="float">
            <text:p>155573,5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109051:17</text:p>
          </table:table-cell>
          <table:table-cell table:style-name="ce27" office:value-type="float" office:value="141904.92" calcext:value-type="float">
            <text:p>141904,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109051:18</text:p>
          </table:table-cell>
          <table:table-cell table:style-name="ce27" office:value-type="float" office:value="123514.44" calcext:value-type="float">
            <text:p>123514,4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109051:19</text:p>
          </table:table-cell>
          <table:table-cell table:style-name="ce27" office:value-type="float" office:value="294973.5" calcext:value-type="float">
            <text:p>294973,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109051:2</text:p>
          </table:table-cell>
          <table:table-cell table:style-name="ce27" office:value-type="float" office:value="155076.48" calcext:value-type="float">
            <text:p>155076,4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109051:20</text:p>
          </table:table-cell>
          <table:table-cell table:style-name="ce27" office:value-type="float" office:value="149857.56" calcext:value-type="float">
            <text:p>149857,5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109051:21</text:p>
          </table:table-cell>
          <table:table-cell table:style-name="ce27" office:value-type="float" office:value="107157.9" calcext:value-type="float">
            <text:p>107157,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109051:22</text:p>
          </table:table-cell>
          <table:table-cell table:style-name="ce27" office:value-type="float" office:value="126152.6" calcext:value-type="float">
            <text:p>126152,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109051:23</text:p>
          </table:table-cell>
          <table:table-cell table:style-name="ce27" office:value-type="float" office:value="203537.88" calcext:value-type="float">
            <text:p>203537,8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109051:24</text:p>
          </table:table-cell>
          <table:table-cell table:style-name="ce27" office:value-type="float" office:value="184153.32" calcext:value-type="float">
            <text:p>184153,3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109051:25</text:p>
          </table:table-cell>
          <table:table-cell table:style-name="ce27" office:value-type="float" office:value="177194.76" calcext:value-type="float">
            <text:p>177194,7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109051:26</text:p>
          </table:table-cell>
          <table:table-cell table:style-name="ce27" office:value-type="float" office:value="295840.14" calcext:value-type="float">
            <text:p>295840,1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109051:27</text:p>
          </table:table-cell>
          <table:table-cell table:style-name="ce27" office:value-type="float" office:value="180674.04" calcext:value-type="float">
            <text:p>180674,0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109051:28</text:p>
          </table:table-cell>
          <table:table-cell table:style-name="ce27" office:value-type="float" office:value="146875.32" calcext:value-type="float">
            <text:p>146875,3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1:0109051:29</text:p>
          </table:table-cell>
          <table:table-cell table:style-name="ce27" office:value-type="float" office:value="206520.12" calcext:value-type="float">
            <text:p>206520,1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109051:30</text:p>
          </table:table-cell>
          <table:table-cell table:style-name="ce27" office:value-type="float" office:value="109597.32" calcext:value-type="float">
            <text:p>109597,3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1:0109051:31</text:p>
          </table:table-cell>
          <table:table-cell table:style-name="ce27" office:value-type="float" office:value="107360.64" calcext:value-type="float">
            <text:p>107360,6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1:0109051:33</text:p>
          </table:table-cell>
          <table:table-cell table:style-name="ce27" office:value-type="float" office:value="127987.8" calcext:value-type="float">
            <text:p>127987,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1:0109051:34</text:p>
          </table:table-cell>
          <table:table-cell table:style-name="ce27" office:value-type="float" office:value="126745.2" calcext:value-type="float">
            <text:p>126745,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109051:35</text:p>
          </table:table-cell>
          <table:table-cell table:style-name="ce27" office:value-type="float" office:value="257582.5" calcext:value-type="float">
            <text:p>257582,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109051:36</text:p>
          </table:table-cell>
          <table:table-cell table:style-name="ce27" office:value-type="float" office:value="217206.48" calcext:value-type="float">
            <text:p>217206,4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109051:37</text:p>
          </table:table-cell>
          <table:table-cell table:style-name="ce27" office:value-type="float" office:value="205814.7" calcext:value-type="float">
            <text:p>205814,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109051:38</text:p>
          </table:table-cell>
          <table:table-cell table:style-name="ce27" office:value-type="float" office:value="109128.62" calcext:value-type="float">
            <text:p>109128,6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109051:39</text:p>
          </table:table-cell>
          <table:table-cell table:style-name="ce27" office:value-type="float" office:value="207171.94" calcext:value-type="float">
            <text:p>207171,9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109051:4</text:p>
          </table:table-cell>
          <table:table-cell table:style-name="ce27" office:value-type="float" office:value="104875.44" calcext:value-type="float">
            <text:p>104875,4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109051:40</text:p>
          </table:table-cell>
          <table:table-cell table:style-name="ce27" office:value-type="float" office:value="235254.7" calcext:value-type="float">
            <text:p>235254,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109051:6</text:p>
          </table:table-cell>
          <table:table-cell table:style-name="ce27" office:value-type="float" office:value="121277.76" calcext:value-type="float">
            <text:p>121277,7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109051:7</text:p>
          </table:table-cell>
          <table:table-cell table:style-name="ce27" office:value-type="float" office:value="122768.88" calcext:value-type="float">
            <text:p>122768,8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109051:8</text:p>
          </table:table-cell>
          <table:table-cell table:style-name="ce27" office:value-type="float" office:value="160295.4" calcext:value-type="float">
            <text:p>160295,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109051:89</text:p>
          </table:table-cell>
          <table:table-cell table:style-name="ce27" office:value-type="float" office:value="139419.72" calcext:value-type="float">
            <text:p>139419,7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109051:9</text:p>
          </table:table-cell>
          <table:table-cell table:style-name="ce27" office:value-type="float" office:value="200555.64" calcext:value-type="float">
            <text:p>200555,6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110005:4</text:p>
          </table:table-cell>
          <table:table-cell table:style-name="ce27" office:value-type="float" office:value="147261.8" calcext:value-type="float">
            <text:p>147261,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110016:1</text:p>
          </table:table-cell>
          <table:table-cell table:style-name="ce27" office:value-type="float" office:value="148543.02" calcext:value-type="float">
            <text:p>148543,0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110016:11</text:p>
          </table:table-cell>
          <table:table-cell table:style-name="ce27" office:value-type="float" office:value="95143.12" calcext:value-type="float">
            <text:p>95143,1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110016:12</text:p>
          </table:table-cell>
          <table:table-cell table:style-name="ce27" office:value-type="float" office:value="206706.88" calcext:value-type="float">
            <text:p>206706,8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110016:13</text:p>
          </table:table-cell>
          <table:table-cell table:style-name="ce27" office:value-type="float" office:value="180868.52" calcext:value-type="float">
            <text:p>180868,5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110016:15</text:p>
          </table:table-cell>
          <table:table-cell table:style-name="ce27" office:value-type="float" office:value="136965.04" calcext:value-type="float">
            <text:p>136965,0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110016:16</text:p>
          </table:table-cell>
          <table:table-cell table:style-name="ce27" office:value-type="float" office:value="120015.56" calcext:value-type="float">
            <text:p>120015,5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110016:17</text:p>
          </table:table-cell>
          <table:table-cell table:style-name="ce27" office:value-type="float" office:value="126294.04" calcext:value-type="float">
            <text:p>126294,0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110016:18</text:p>
          </table:table-cell>
          <table:table-cell table:style-name="ce27" office:value-type="float" office:value="154788.68" calcext:value-type="float">
            <text:p>154788,6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110016:20</text:p>
          </table:table-cell>
          <table:table-cell table:style-name="ce27" office:value-type="float" office:value="133538.44" calcext:value-type="float">
            <text:p>133538,4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110016:23</text:p>
          </table:table-cell>
          <table:table-cell table:style-name="ce27" office:value-type="float" office:value="114220.04" calcext:value-type="float">
            <text:p>114220,0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110016:24</text:p>
          </table:table-cell>
          <table:table-cell table:style-name="ce27" office:value-type="float" office:value="120498.52" calcext:value-type="float">
            <text:p>120498,5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110016:26</text:p>
          </table:table-cell>
          <table:table-cell table:style-name="ce27" office:value-type="float" office:value="149959.08" calcext:value-type="float">
            <text:p>149959,0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110016:27</text:p>
          </table:table-cell>
          <table:table-cell table:style-name="ce27" office:value-type="float" office:value="154547.2" calcext:value-type="float">
            <text:p>154547,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110016:29</text:p>
          </table:table-cell>
          <table:table-cell table:style-name="ce27" office:value-type="float" office:value="105526.76" calcext:value-type="float">
            <text:p>105526,7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110016:302</text:p>
          </table:table-cell>
          <table:table-cell table:style-name="ce27" office:value-type="float" office:value="143922.08" calcext:value-type="float">
            <text:p>143922,0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110016:31</text:p>
          </table:table-cell>
          <table:table-cell table:style-name="ce27" office:value-type="float" office:value="104077.88" calcext:value-type="float">
            <text:p>104077,8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110016:32</text:p>
          </table:table-cell>
          <table:table-cell table:style-name="ce27" office:value-type="float" office:value="99248.28" calcext:value-type="float">
            <text:p>99248,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110016:33</text:p>
          </table:table-cell>
          <table:table-cell table:style-name="ce27" office:value-type="float" office:value="156720.52" calcext:value-type="float">
            <text:p>156720,5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110016:4</text:p>
          </table:table-cell>
          <table:table-cell table:style-name="ce27" office:value-type="float" office:value="166621.2" calcext:value-type="float">
            <text:p>166621,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110016:5</text:p>
          </table:table-cell>
          <table:table-cell table:style-name="ce27" office:value-type="float" office:value="99006.8" calcext:value-type="float">
            <text:p>99006,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110016:6</text:p>
          </table:table-cell>
          <table:table-cell table:style-name="ce27" office:value-type="float" office:value="130882.16" calcext:value-type="float">
            <text:p>130882,1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110016:7</text:p>
          </table:table-cell>
          <table:table-cell table:style-name="ce27" office:value-type="float" office:value="110356.36" calcext:value-type="float">
            <text:p>110356,3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110016:9</text:p>
          </table:table-cell>
          <table:table-cell table:style-name="ce27" office:value-type="float" office:value="104077.88" calcext:value-type="float">
            <text:p>104077,8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110019:212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110030:1</text:p>
          </table:table-cell>
          <table:table-cell table:style-name="ce27" office:value-type="float" office:value="314126.45" calcext:value-type="float">
            <text:p>314126,4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110030:10</text:p>
          </table:table-cell>
          <table:table-cell table:style-name="ce27" office:value-type="float" office:value="296017.7" calcext:value-type="float">
            <text:p>296017,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110030:12</text:p>
          </table:table-cell>
          <table:table-cell table:style-name="ce27" office:value-type="float" office:value="204749.6" calcext:value-type="float">
            <text:p>204749,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110030:13</text:p>
          </table:table-cell>
          <table:table-cell table:style-name="ce27" office:value-type="float" office:value="185916.5" calcext:value-type="float">
            <text:p>185916,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110030:15</text:p>
          </table:table-cell>
          <table:table-cell table:style-name="ce27" office:value-type="float" office:value="163220.2" calcext:value-type="float">
            <text:p>163220,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110030:16</text:p>
          </table:table-cell>
          <table:table-cell table:style-name="ce27" office:value-type="float" office:value="169256.45" calcext:value-type="float">
            <text:p>169256,4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110030:173</text:p>
          </table:table-cell>
          <table:table-cell table:style-name="ce27" office:value-type="float" office:value="183984.9" calcext:value-type="float">
            <text:p>183984,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110030:174</text:p>
          </table:table-cell>
          <table:table-cell table:style-name="ce27" office:value-type="float" office:value="132556.05" calcext:value-type="float">
            <text:p>132556,0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110030:175</text:p>
          </table:table-cell>
          <table:table-cell table:style-name="ce27" office:value-type="float" office:value="160081.35" calcext:value-type="float">
            <text:p>160081,3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110030:176</text:p>
          </table:table-cell>
          <table:table-cell table:style-name="ce27" office:value-type="float" office:value="269026.1" calcext:value-type="float">
            <text:p>269026,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110030:2</text:p>
          </table:table-cell>
          <table:table-cell table:style-name="ce27" office:value-type="float" office:value="231309.1" calcext:value-type="float">
            <text:p>231309,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110030:20</text:p>
          </table:table-cell>
          <table:table-cell table:style-name="ce27" office:value-type="float" office:value="158391.2" calcext:value-type="float">
            <text:p>158391,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110030:22</text:p>
          </table:table-cell>
          <table:table-cell table:style-name="ce27" office:value-type="float" office:value="151872.05" calcext:value-type="float">
            <text:p>151872,0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110030:24</text:p>
          </table:table-cell>
          <table:table-cell table:style-name="ce27" office:value-type="float" office:value="215614.85" calcext:value-type="float">
            <text:p>215614,8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110030:3</text:p>
          </table:table-cell>
          <table:table-cell table:style-name="ce27" office:value-type="float" office:value="311470.5" calcext:value-type="float">
            <text:p>311470,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110030:4</text:p>
          </table:table-cell>
          <table:table-cell table:style-name="ce27" office:value-type="float" office:value="219960.95" calcext:value-type="float">
            <text:p>219960,9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110030:5</text:p>
          </table:table-cell>
          <table:table-cell table:style-name="ce27" office:value-type="float" office:value="260524.55" calcext:value-type="float">
            <text:p>260524,5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110030:6</text:p>
          </table:table-cell>
          <table:table-cell table:style-name="ce27" office:value-type="float" office:value="241208.55" calcext:value-type="float">
            <text:p>241208,5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110030:61</text:p>
          </table:table-cell>
          <table:table-cell table:style-name="ce27" office:value-type="float" office:value="182294.75" calcext:value-type="float">
            <text:p>182294,7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110030:7</text:p>
          </table:table-cell>
          <table:table-cell table:style-name="ce27" office:value-type="float" office:value="358553.25" calcext:value-type="float">
            <text:p>358553,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110030:8</text:p>
          </table:table-cell>
          <table:table-cell table:style-name="ce27" office:value-type="float" office:value="315575.15" calcext:value-type="float">
            <text:p>315575,1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110030:9</text:p>
          </table:table-cell>
          <table:table-cell table:style-name="ce27" office:value-type="float" office:value="151872.05" calcext:value-type="float">
            <text:p>151872,0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110039:1</text:p>
          </table:table-cell>
          <table:table-cell table:style-name="ce27" office:value-type="float" office:value="235635.68" calcext:value-type="float">
            <text:p>235635,6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110039:10</text:p>
          </table:table-cell>
          <table:table-cell table:style-name="ce27" office:value-type="float" office:value="186383.96" calcext:value-type="float">
            <text:p>186383,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110039:11</text:p>
          </table:table-cell>
          <table:table-cell table:style-name="ce27" office:value-type="float" office:value="188798.26" calcext:value-type="float">
            <text:p>188798,2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110039:12</text:p>
          </table:table-cell>
          <table:table-cell table:style-name="ce27" office:value-type="float" office:value="178899.63" calcext:value-type="float">
            <text:p>178899,6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110039:13</text:p>
          </table:table-cell>
          <table:table-cell table:style-name="ce27" office:value-type="float" office:value="179623.92" calcext:value-type="float">
            <text:p>179623,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110039:15</text:p>
          </table:table-cell>
          <table:table-cell table:style-name="ce27" office:value-type="float" office:value="198455.46" calcext:value-type="float">
            <text:p>198455,4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110039:16</text:p>
          </table:table-cell>
          <table:table-cell table:style-name="ce27" office:value-type="float" office:value="108643.5" calcext:value-type="float">
            <text:p>108643,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110039:17</text:p>
          </table:table-cell>
          <table:table-cell table:style-name="ce27" office:value-type="float" office:value="179141.06" calcext:value-type="float">
            <text:p>179141,0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110039:18</text:p>
          </table:table-cell>
          <table:table-cell table:style-name="ce27" office:value-type="float" office:value="163930.97" calcext:value-type="float">
            <text:p>163930,9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110039:181</text:p>
          </table:table-cell>
          <table:table-cell table:style-name="ce27" office:value-type="float" office:value="303960.37" calcext:value-type="float">
            <text:p>303960,3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110039:182</text:p>
          </table:table-cell>
          <table:table-cell table:style-name="ce27" office:value-type="float" office:value="204732.64" calcext:value-type="float">
            <text:p>204732,6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110039:19</text:p>
          </table:table-cell>
          <table:table-cell table:style-name="ce27" office:value-type="float" office:value="177451.05" calcext:value-type="float">
            <text:p>177451,0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110039:20</text:p>
          </table:table-cell>
          <table:table-cell table:style-name="ce27" office:value-type="float" office:value="191695.42" calcext:value-type="float">
            <text:p>191695,4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110039:21</text:p>
          </table:table-cell>
          <table:table-cell table:style-name="ce27" office:value-type="float" office:value="135200.8" calcext:value-type="float">
            <text:p>135200,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110039:23</text:p>
          </table:table-cell>
          <table:table-cell table:style-name="ce27" office:value-type="float" office:value="99469.16" calcext:value-type="float">
            <text:p>99469,1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110039:24</text:p>
          </table:table-cell>
          <table:table-cell table:style-name="ce27" office:value-type="float" office:value="283438.82" calcext:value-type="float">
            <text:p>283438,8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110039:25</text:p>
          </table:table-cell>
          <table:table-cell table:style-name="ce27" office:value-type="float" office:value="187688.22" calcext:value-type="float">
            <text:p>187688,2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110039:26</text:p>
          </table:table-cell>
          <table:table-cell table:style-name="ce27" office:value-type="float" office:value="195816.45" calcext:value-type="float">
            <text:p>195816,4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110039:27</text:p>
          </table:table-cell>
          <table:table-cell table:style-name="ce27" office:value-type="float" office:value="245292.88" calcext:value-type="float">
            <text:p>245292,8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110039:28</text:p>
          </table:table-cell>
          <table:table-cell table:style-name="ce27" office:value-type="float" office:value="239498.56" calcext:value-type="float">
            <text:p>239498,5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110039:5</text:p>
          </table:table-cell>
          <table:table-cell table:style-name="ce27" office:value-type="float" office:value="168759.57" calcext:value-type="float">
            <text:p>168759,5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110039:6</text:p>
          </table:table-cell>
          <table:table-cell table:style-name="ce27" office:value-type="float" office:value="171656.73" calcext:value-type="float">
            <text:p>171656,7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110039:69</text:p>
          </table:table-cell>
          <table:table-cell table:style-name="ce27" office:value-type="float" office:value="146548.01" calcext:value-type="float">
            <text:p>146548,0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110039:8</text:p>
          </table:table-cell>
          <table:table-cell table:style-name="ce27" office:value-type="float" office:value="187688.22" calcext:value-type="float">
            <text:p>187688,2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110042:1</text:p>
          </table:table-cell>
          <table:table-cell table:style-name="ce27" office:value-type="float" office:value="141960.84" calcext:value-type="float">
            <text:p>141960,8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110042:10</text:p>
          </table:table-cell>
          <table:table-cell table:style-name="ce27" office:value-type="float" office:value="186625.39" calcext:value-type="float">
            <text:p>186625,3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110042:11</text:p>
          </table:table-cell>
          <table:table-cell table:style-name="ce27" office:value-type="float" office:value="154756.63" calcext:value-type="float">
            <text:p>154756,6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110042:12</text:p>
          </table:table-cell>
          <table:table-cell table:style-name="ce27" office:value-type="float" office:value="147996.59" calcext:value-type="float">
            <text:p>147996,5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110042:13</text:p>
          </table:table-cell>
          <table:table-cell table:style-name="ce27" office:value-type="float" office:value="140390.88" calcext:value-type="float">
            <text:p>140390,8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110042:14</text:p>
          </table:table-cell>
          <table:table-cell table:style-name="ce27" office:value-type="float" office:value="190530.48" calcext:value-type="float">
            <text:p>190530,4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110042:15</text:p>
          </table:table-cell>
          <table:table-cell table:style-name="ce27" office:value-type="float" office:value="209078.38" calcext:value-type="float">
            <text:p>209078,3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110042:16</text:p>
          </table:table-cell>
          <table:table-cell table:style-name="ce27" office:value-type="float" office:value="185901.1" calcext:value-type="float">
            <text:p>185901,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110042:17</text:p>
          </table:table-cell>
          <table:table-cell table:style-name="ce27" office:value-type="float" office:value="219942.73" calcext:value-type="float">
            <text:p>219942,7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110042:18</text:p>
          </table:table-cell>
          <table:table-cell table:style-name="ce27" office:value-type="float" office:value="116610.69" calcext:value-type="float">
            <text:p>116610,6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110042:183</text:p>
          </table:table-cell>
          <table:table-cell table:style-name="ce27" office:value-type="float" office:value="145882.36" calcext:value-type="float">
            <text:p>145882,3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110042:19</text:p>
          </table:table-cell>
          <table:table-cell table:style-name="ce27" office:value-type="float" office:value="131579.35" calcext:value-type="float">
            <text:p>131579,3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110042:2</text:p>
          </table:table-cell>
          <table:table-cell table:style-name="ce27" office:value-type="float" office:value="167793.85" calcext:value-type="float">
            <text:p>167793,8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110042:20</text:p>
          </table:table-cell>
          <table:table-cell table:style-name="ce27" office:value-type="float" office:value="162965.25" calcext:value-type="float">
            <text:p>162965,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110042:22</text:p>
          </table:table-cell>
          <table:table-cell table:style-name="ce27" office:value-type="float" office:value="121197.86" calcext:value-type="float">
            <text:p>121197,8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110042:23</text:p>
          </table:table-cell>
          <table:table-cell table:style-name="ce27" office:value-type="float" office:value="179141.06" calcext:value-type="float">
            <text:p>179141,0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110042:24</text:p>
          </table:table-cell>
          <table:table-cell table:style-name="ce27" office:value-type="float" office:value="139546.54" calcext:value-type="float">
            <text:p>139546,5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110042:25</text:p>
          </table:table-cell>
          <table:table-cell table:style-name="ce27" office:value-type="float" office:value="145643.6" calcext:value-type="float">
            <text:p>145643,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110042:26</text:p>
          </table:table-cell>
          <table:table-cell table:style-name="ce27" office:value-type="float" office:value="277161.64" calcext:value-type="float">
            <text:p>277161,6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110042:27</text:p>
          </table:table-cell>
          <table:table-cell table:style-name="ce27" office:value-type="float" office:value="114196.39" calcext:value-type="float">
            <text:p>114196,3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110042:4</text:p>
          </table:table-cell>
          <table:table-cell table:style-name="ce27" office:value-type="float" office:value="322309.05" calcext:value-type="float">
            <text:p>322309,0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110042:5</text:p>
          </table:table-cell>
          <table:table-cell table:style-name="ce27" office:value-type="float" office:value="345003.47" calcext:value-type="float">
            <text:p>345003,4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110042:6</text:p>
          </table:table-cell>
          <table:table-cell table:style-name="ce27" office:value-type="float" office:value="207629.8" calcext:value-type="float">
            <text:p>207629,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110042:7</text:p>
          </table:table-cell>
          <table:table-cell table:style-name="ce27" office:value-type="float" office:value="127475.04" calcext:value-type="float">
            <text:p>127475,0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110042:9</text:p>
          </table:table-cell>
          <table:table-cell table:style-name="ce27" office:value-type="float" office:value="216321.28" calcext:value-type="float">
            <text:p>216321,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208020:76</text:p>
          </table:table-cell>
          <table:table-cell table:style-name="ce27" office:value-type="float" office:value="217821.96" calcext:value-type="float">
            <text:p>217821,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2:0101009:112</text:p>
          </table:table-cell>
          <table:table-cell table:style-name="ce27" office:value-type="float" office:value="651307.25" calcext:value-type="float">
            <text:p>651307,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2:0302002:84</text:p>
          </table:table-cell>
          <table:table-cell table:style-name="ce27" office:value-type="float" office:value="376645.23" calcext:value-type="float">
            <text:p>376645,2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3:0401001:906</text:p>
          </table:table-cell>
          <table:table-cell table:style-name="ce27" office:value-type="float" office:value="127899.45" calcext:value-type="float">
            <text:p>127899,4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4:0101032:782</text:p>
          </table:table-cell>
          <table:table-cell table:style-name="ce27" office:value-type="float" office:value="346766.28" calcext:value-type="float">
            <text:p>346766,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4:0101065:361</text:p>
          </table:table-cell>
          <table:table-cell table:style-name="ce27" office:value-type="float" office:value="56315.07" calcext:value-type="float">
            <text:p>56315,0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4:0201007:1</text:p>
          </table:table-cell>
          <table:table-cell table:style-name="ce27" office:value-type="float" office:value="10578449.7" calcext:value-type="float">
            <text:p>10578449,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4:0301001:4178</text:p>
          </table:table-cell>
          <table:table-cell table:style-name="ce27" office:value-type="float" office:value="332659.8" calcext:value-type="float">
            <text:p>332659,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4:0301001:4179</text:p>
          </table:table-cell>
          <table:table-cell table:style-name="ce27" office:value-type="float" office:value="323244.9" calcext:value-type="float">
            <text:p>323244,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4:0401004:2666</text:p>
          </table:table-cell>
          <table:table-cell table:style-name="ce27" office:value-type="float" office:value="188267.2" calcext:value-type="float">
            <text:p>188267,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4:0401029:348</text:p>
          </table:table-cell>
          <table:table-cell table:style-name="ce27" office:value-type="float" office:value="326136.78" calcext:value-type="float">
            <text:p>326136,7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4:0401055:1499</text:p>
          </table:table-cell>
          <table:table-cell table:style-name="ce27" office:value-type="float" office:value="445114.91" calcext:value-type="float">
            <text:p>445114,9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4:0501013:279</text:p>
          </table:table-cell>
          <table:table-cell table:style-name="ce27" office:value-type="float" office:value="86948.35" calcext:value-type="float">
            <text:p>86948,3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5:0107014:2498</text:p>
          </table:table-cell>
          <table:table-cell table:style-name="ce27" office:value-type="float" office:value="828910.53" calcext:value-type="float">
            <text:p>828910,5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5:0201001:31</text:p>
          </table:table-cell>
          <table:table-cell table:style-name="ce27" office:value-type="float" office:value="255534.63" calcext:value-type="float">
            <text:p>255534,6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6:0301002:5145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6:0301002:5762</text:p>
          </table:table-cell>
          <table:table-cell table:style-name="ce27" office:value-type="float" office:value="364192580.36" calcext:value-type="float">
            <text:p>364192580,3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6:0301002:5794</text:p>
          </table:table-cell>
          <table:table-cell table:style-name="ce27" office:value-type="float" office:value="572166.99" calcext:value-type="float">
            <text:p>572166,9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6:0301002:5795</text:p>
          </table:table-cell>
          <table:table-cell table:style-name="ce27" office:value-type="float" office:value="383.4" calcext:value-type="float">
            <text:p>383,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6:0302001:11</text:p>
          </table:table-cell>
          <table:table-cell table:style-name="ce27" office:value-type="float" office:value="138789.7" calcext:value-type="float">
            <text:p>138789,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6:0401001:16090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6:0401004:2310</text:p>
          </table:table-cell>
          <table:table-cell table:style-name="ce27" office:value-type="float" office:value="368434.75" calcext:value-type="float">
            <text:p>368434,7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6:0401004:2777</text:p>
          </table:table-cell>
          <table:table-cell table:style-name="ce27" office:value-type="float" office:value="15247634.45" calcext:value-type="float">
            <text:p>15247634,4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6:0401004:9024</text:p>
          </table:table-cell>
          <table:table-cell table:style-name="ce27" office:value-type="float" office:value="4024344.28" calcext:value-type="float">
            <text:p>4024344,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7:0104009:222</text:p>
          </table:table-cell>
          <table:table-cell table:style-name="ce27" office:value-type="float" office:value="130079.9" calcext:value-type="float">
            <text:p>130079,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8:0201001:2417</text:p>
          </table:table-cell>
          <table:table-cell table:style-name="ce27" office:value-type="float" office:value="45180.56" calcext:value-type="float">
            <text:p>45180,5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8:0201001:2418</text:p>
          </table:table-cell>
          <table:table-cell table:style-name="ce27" office:value-type="float" office:value="44205.44" calcext:value-type="float">
            <text:p>44205,4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8:0803025:21</text:p>
          </table:table-cell>
          <table:table-cell table:style-name="ce27" office:value-type="float" office:value="213078.93" calcext:value-type="float">
            <text:p>213078,9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8:0803025:44</text:p>
          </table:table-cell>
          <table:table-cell table:style-name="ce27" office:value-type="float" office:value="9106351.02" calcext:value-type="float">
            <text:p>9106351,0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8:1002004:52</text:p>
          </table:table-cell>
          <table:table-cell table:style-name="ce27" office:value-type="float" office:value="49951" calcext:value-type="float">
            <text:p>4995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8:2101001:403</text:p>
          </table:table-cell>
          <table:table-cell table:style-name="ce27" office:value-type="float" office:value="3618918.72" calcext:value-type="float">
            <text:p>3618918,7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8:2101001:404</text:p>
          </table:table-cell>
          <table:table-cell table:style-name="ce27" office:value-type="float" office:value="4126939.32" calcext:value-type="float">
            <text:p>4126939,3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8:2101001:405</text:p>
          </table:table-cell>
          <table:table-cell table:style-name="ce27" office:value-type="float" office:value="6160919.8" calcext:value-type="float">
            <text:p>6160919,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8:2101001:406</text:p>
          </table:table-cell>
          <table:table-cell table:style-name="ce27" office:value-type="float" office:value="3805300.8" calcext:value-type="float">
            <text:p>3805300,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9:0101011:1770</text:p>
          </table:table-cell>
          <table:table-cell table:style-name="ce27" office:value-type="float" office:value="320865" calcext:value-type="float">
            <text:p>32086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9:0103016:673</text:p>
          </table:table-cell>
          <table:table-cell table:style-name="ce27" office:value-type="float" office:value="64877.4" calcext:value-type="float">
            <text:p>64877,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52491140.12" calcext:value-type="float">
            <text:p>152491140,1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0:0000000:1764</text:p>
          </table:table-cell>
          <table:table-cell table:style-name="ce27" office:value-type="float" office:value="158008217.84" calcext:value-type="float">
            <text:p>158008217,8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0:0201017:783</text:p>
          </table:table-cell>
          <table:table-cell table:style-name="ce27" office:value-type="float" office:value="46637.75" calcext:value-type="float">
            <text:p>46637,7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0:0203003:1033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225022:112</text:p>
          </table:table-cell>
          <table:table-cell table:style-name="ce27" office:value-type="float" office:value="173354.5" calcext:value-type="float">
            <text:p>173354,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302016:1500</text:p>
          </table:table-cell>
          <table:table-cell table:style-name="ce27" office:value-type="float" office:value="72456.96" calcext:value-type="float">
            <text:p>72456,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412022:3670</text:p>
          </table:table-cell>
          <table:table-cell table:style-name="ce27" office:value-type="float" office:value="40003.11" calcext:value-type="float">
            <text:p>40003,1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505013:150</text:p>
          </table:table-cell>
          <table:table-cell table:style-name="ce27" office:value-type="float" office:value="461490.93" calcext:value-type="float">
            <text:p>461490,9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1:0000000:408</text:p>
          </table:table-cell>
          <table:table-cell table:style-name="ce27" office:value-type="float" office:value="27352.92" calcext:value-type="float">
            <text:p>27352,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1:0107049:2668</text:p>
          </table:table-cell>
          <table:table-cell table:style-name="ce27" office:value-type="float" office:value="59386.56" calcext:value-type="float">
            <text:p>59386,5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1:0204001:73</text:p>
          </table:table-cell>
          <table:table-cell table:style-name="ce27" office:value-type="float" office:value="58047755.96" calcext:value-type="float">
            <text:p>58047755,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2:0101004:6615</text:p>
          </table:table-cell>
          <table:table-cell table:style-name="ce27" office:value-type="float" office:value="429064.65" calcext:value-type="float">
            <text:p>429064,6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2:0101015:67</text:p>
          </table:table-cell>
          <table:table-cell table:style-name="ce27" office:value-type="float" office:value="318350.28" calcext:value-type="float">
            <text:p>318350,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2:0101025:398</text:p>
          </table:table-cell>
          <table:table-cell table:style-name="ce27" office:value-type="float" office:value="287615.68" calcext:value-type="float">
            <text:p>287615,6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2:0102003:250</text:p>
          </table:table-cell>
          <table:table-cell table:style-name="ce27" office:value-type="float" office:value="497287.62" calcext:value-type="float">
            <text:p>497287,6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2:0103016:521</text:p>
          </table:table-cell>
          <table:table-cell table:style-name="ce27" office:value-type="float" office:value="244516.8" calcext:value-type="float">
            <text:p>244516,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2:0103016:8872</text:p>
          </table:table-cell>
          <table:table-cell table:style-name="ce27" office:value-type="float" office:value="7269181.92" calcext:value-type="float">
            <text:p>7269181,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2:0103019:8012</text:p>
          </table:table-cell>
          <table:table-cell table:style-name="ce27" office:value-type="float" office:value="28646.73" calcext:value-type="float">
            <text:p>28646,7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2:0103019:8013</text:p>
          </table:table-cell>
          <table:table-cell table:style-name="ce27" office:value-type="float" office:value="43592.85" calcext:value-type="float">
            <text:p>43592,8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2:0103020:2529</text:p>
          </table:table-cell>
          <table:table-cell table:style-name="ce27" office:value-type="float" office:value="28646.73" calcext:value-type="float">
            <text:p>28646,7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5:0106018:101</text:p>
          </table:table-cell>
          <table:table-cell table:style-name="ce27" office:value-type="float" office:value="297470.26" calcext:value-type="float">
            <text:p>297470,2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5:0106018:128</text:p>
          </table:table-cell>
          <table:table-cell table:style-name="ce27" office:value-type="float" office:value="242040.44" calcext:value-type="float">
            <text:p>242040,4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6:0101001:1285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6:0101002:108</text:p>
          </table:table-cell>
          <table:table-cell table:style-name="ce27" office:value-type="float" office:value="168595.64" calcext:value-type="float">
            <text:p>168595,6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6:0101002:95</text:p>
          </table:table-cell>
          <table:table-cell table:style-name="ce27" office:value-type="float" office:value="162875.17" calcext:value-type="float">
            <text:p>162875,1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6:0201003:177</text:p>
          </table:table-cell>
          <table:table-cell table:style-name="ce27" office:value-type="float" office:value="246899.52" calcext:value-type="float">
            <text:p>246899,5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6:0201003:194</text:p>
          </table:table-cell>
          <table:table-cell table:style-name="ce27" office:value-type="float" office:value="300759.84" calcext:value-type="float">
            <text:p>300759,8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6:0201003:283</text:p>
          </table:table-cell>
          <table:table-cell table:style-name="ce27" office:value-type="float" office:value="239749.92" calcext:value-type="float">
            <text:p>239749,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9:0102003:57</text:p>
          </table:table-cell>
          <table:table-cell table:style-name="ce27" office:value-type="float" office:value="127533.7" calcext:value-type="float">
            <text:p>127533,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97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1:105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7005:1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1007: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1007: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20:20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5001:8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14:100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1001:353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1014:5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1018:47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9001:109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1001:326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11001:76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15001:3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0001:361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1001:69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4001:15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2002:25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9001:60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17001:121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3004:81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4007:106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5006:36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5006:36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401001:184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000000:121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000000:314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000000:323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000000:323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000000:343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000000:343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000000:41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101001:57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102001:10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104001:75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205001:64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205001:79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319001:51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505004:15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505004:44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505004:47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505004:59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505006:6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606001:559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606001:576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904001:12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006002:183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006002:34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010001: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017001:14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031001:17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201001:20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414001:43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512001:90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701001:7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728001:21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802001:11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804002:2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804002:2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804002: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804002:2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804002:2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804002: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809001: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810001: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810001: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902001: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902001: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903001: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905002: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3401001:14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3401001:14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3401001:14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3401001:1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3401001: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3406001:14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3406001: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3406001: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3407001:12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3407001:4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3407001:7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3407001:8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3608001:3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3803001:5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4006001:3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4006001:7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4102001: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4136003: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000000:10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110004:58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203004:14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205001:114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402006:1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05003:3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2006:177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6038:36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7006:4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7014:1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7014:7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7027:3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2:0000000:74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102001:167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102005:23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3:0000000:12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3:0000000:13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3:0000000:19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3:0000000:1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3:0000000:19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3:0000000:20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3:0000000: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3:0000000:28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3:0000000:2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3:0000000:2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3:0000000:29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3:0000000:31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3:0000000:31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3:0000000:32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3:0000000:3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3:0000000:3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3:0000000:3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3:0000000:3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3:0000000:5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3:0000000:56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3:0000000:57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3:0000000:60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3:0000000:60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3:0000000:9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3:0112003:18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3:0112003:18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3:0112003:6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3:0112003:6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3:0112003:6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3:0112005:13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3:0112005:13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3:0112005:14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3:0112005:1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3:0112005:2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3:0112006: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3:0114001:105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3:0115004:18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3:0116001:16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3:0116001:5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3:0117001:10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3:0117001:10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3:0117001:21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3:0117001:21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3:0117001:21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3:0117001:9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3:0117001: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3:0117001:9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3:0117001:9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3:0117001:9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3:0118003:10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3:0118003:10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3:0118003:10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3:0118003:21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3:0121001:1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3:0121003:15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3:0121003:15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3:0121003:15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3:0121003:15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3:0121003:15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3:0121003:15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3:0121003:15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3:0121003:1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3:0121003:16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3:0121003:16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3:0121003:16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3:0121003:16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3:0121003:16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3:0121003:16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3:0121003:1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3:0121003:1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3:0121003:2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3:0121003:2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3:0121003: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3:0121003: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3:0122002:10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3:0122002:10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3:0122002:10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3:0122002:10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3:0122002:1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3:0122002:15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3:0122002:17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3:0122002:17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3:0122002:17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3:0122002:17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3:0122002:17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3:0122002:17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3:0122002:18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3:0122002:18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3:0122002:18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3:0122002:18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3:0122002:18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3:0122002:19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3:0122002:1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3:0122002:19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3:0122002:19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3:0122002:19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3:0122002:1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3:0122002:19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3:0122002:19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3:0122002:19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3:0122002:2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3:0122002:20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3:0122002:2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3:0122002:4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3:0122002:40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3:0122002:40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3:0122002:40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3:0122002:40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3:0122002:40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3:0122002:40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3:0122002:5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3:0122002:5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3:0122002:5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3:0122002:5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3:0122002:6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3:0122002:6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3:0122002:6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3:0122002:6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3:0122002:6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3:0122002:7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3:0122002:7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3:0122002:8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3:0122002:8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3:0122002:8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3:0122003:11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3:0122003:11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3:0122003:32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3:0122003:32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3:0122003:32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3:0122003:3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3:0122003:4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3:0122003:4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3:0122003:8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4:0104009:3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5:0103006:14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5:0103006:25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5:0103006:30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6:0202003:24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6:0202003:24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6:0202003:24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6:0202003:53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6:0202003:69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6:0202003:92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6:0202003:92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6:0202003:9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6:0202003:94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7:0101015:3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7:0102007:230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8:0114003:18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0:0102004:167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0:0102009:275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0:0102044:23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102001:6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102001:6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102001: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107019: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109018:1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109018:1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109040:13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109040:3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109040:3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109044:1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109044: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109044:3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109051: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110016:1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110016:1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110016: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110019:21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110035:12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110039: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110039: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112039:21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208007:5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402009:36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402018:11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603005:116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701017:14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2:0202002:39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4:0101008:76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101066:3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201007:257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4:0401008:127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4:0401008:144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4:0401008:228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4:0401008:228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4:0401014:103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5:0104013:109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5:0107013:306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6:0000000:126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6:0000000:45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6:0201002:147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6:0301002:573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6:0301002:575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6:0302001:188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6:0401001:104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6:0401004:161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6:0401004:274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6:0401004:275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6:0401004:278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8:1002006:13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8:2101001:10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9:0101011:45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9:0101011:99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9:0101013:180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9:0103008:24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0:0202004:1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207052:90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0:0210005:114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0:0216002:6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0:0216002:9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0:0225024:9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0:0227004:8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423001:34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502007:45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505013:8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506003:7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506031: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516004:67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604057:708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1:0204002:64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1:0404011:6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1:0404023:7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2:0101015:1156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2:0101015:354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2:0101025:14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2:0102003:26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2:0102008:6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2:0102012:116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2:0103001:543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2:0103011:250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2:0103013:89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2:0103019:599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2:0103020:19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3:0103003:23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4:0000000: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4:0000000:36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4:0000000:36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4:0000000:38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4:0000000:48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4:0101041:31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4:0101044:2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4:0101044:2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4:0101044:35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4:0101044:35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4:0101044:36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4:0101044:3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4:0101044:3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4:0101044:40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4:0101044:4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4:0101044:51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4:0101044:7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4:0101044:9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4:0101045:1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4:0101045:4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4:0101045:4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4:0101051:20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4:0101051:3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5:0102018:14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5:0105001:1037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5:0106015:12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5:0106015:13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5:0107004:110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5:0107009:57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5:0107028:117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5:0107028:118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5:0107028:197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5:0107028:20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5:0107028:2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5:0107028:61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5:0107028:75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5:0107028:7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5:0107028:9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6:0101001:99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6:0201003:115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6:0201003:6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6:0201003:879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7:0102002:3193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7:0102002:85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9:0102003:5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3A6FC5EB419B1E21DD96D069FA0F7420624C891347DAC8700B948C730CFF725DDB9F25E9F4290CAE32C5C9E290E08D6F46704CD9A99C6CBE8C8E5BF3BA7FFC29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78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0T10:24:43.126000000</dc:date>
    <meta:editing-cycles>3</meta:editing-cycles>
    <meta:editing-duration>PT1M45S</meta:editing-duration>
    <meta:document-statistic meta:table-count="2" meta:cell-count="3537" meta:object-count="0"/>
  </office:meta>
</office:document-meta>
</file>