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3.096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78</text:p>
          </table:table-cell>
          <table:table-cell table:style-name="ce5" table:number-columns-repeated="2"/>
          <table:table-cell table:style-name="ce6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9" calcext:value-type="float">
            <text:p>9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" calcext:value-type="float">
            <text:p>3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208014:359</text:p>
          </table:table-cell>
          <table:table-cell table:style-name="ce27" office:value-type="float" office:value="100741.75" calcext:value-type="float">
            <text:p>100741,7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2" calcext:value-type="date">
            <text:p>1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6:0115006:990</text:p>
          </table:table-cell>
          <table:table-cell table:style-name="ce27" office:value-type="float" office:value="57346.65" calcext:value-type="float">
            <text:p>57346,6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2" calcext:value-type="date">
            <text:p>1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6:0401001:1847</text:p>
          </table:table-cell>
          <table:table-cell table:style-name="ce27" office:value-type="float" office:value="42571.6" calcext:value-type="float">
            <text:p>42571,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2" calcext:value-type="date">
            <text:p>1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9:0330003:236</text:p>
          </table:table-cell>
          <table:table-cell table:style-name="ce27" office:value-type="float" office:value="174777.2" calcext:value-type="float">
            <text:p>174777,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2" calcext:value-type="date">
            <text:p>1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9:1017001:142</text:p>
          </table:table-cell>
          <table:table-cell table:style-name="ce27" office:value-type="float" office:value="74056" calcext:value-type="float">
            <text:p>7405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2" calcext:value-type="date">
            <text:p>1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13:0109006:2281</text:p>
          </table:table-cell>
          <table:table-cell table:style-name="ce27" office:value-type="float" office:value="276119.4" calcext:value-type="float">
            <text:p>276119,4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2" calcext:value-type="date">
            <text:p>1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21:0202010:43</text:p>
          </table:table-cell>
          <table:table-cell table:style-name="ce27" office:value-type="float" office:value="266753.76" calcext:value-type="float">
            <text:p>266753,76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2" calcext:value-type="date">
            <text:p>1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24:0101029:2103</text:p>
          </table:table-cell>
          <table:table-cell table:style-name="ce27" office:value-type="float" office:value="257575.5" calcext:value-type="float">
            <text:p>257575,5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2" calcext:value-type="date">
            <text:p>1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24:0401044:152</text:p>
          </table:table-cell>
          <table:table-cell table:style-name="ce27" office:value-type="float" office:value="380928" calcext:value-type="float">
            <text:p>380928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2" calcext:value-type="date">
            <text:p>12.06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208014:360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2" calcext:value-type="date">
            <text:p>1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6:0115006:172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2" calcext:value-type="date">
            <text:p>1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22:0302003:111</text:p>
          </table:table-cell>
          <table:table-cell table:style-name="ce29" office:value-type="date" office:date-value="2025-06-17" calcext:value-type="date">
            <text:p>17.06.2025</text:p>
          </table:table-cell>
          <table:table-cell table:style-name="ce29" office:value-type="date" office:date-value="2025-06-12" calcext:value-type="date">
            <text:p>1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AC07B1AA0212DAFBF33844520E8B87C485EEE2FD3981ABB30CCB23622B4D48A49EC3EF9300C336A34036FABB671182A6FAC0FC4D43314C2A6AADB2B1760E721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48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.00.0000</text:date>, <text:time style:data-style-name="N2" text:time-value="14:45:23.89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23T14:45:33.557000000</dc:date>
    <meta:editing-cycles>4</meta:editing-cycles>
    <meta:editing-duration>PT1M52S</meta:editing-duration>
    <meta:document-statistic meta:table-count="2" meta:cell-count="95" meta:object-count="0"/>
  </office:meta>
</office:document-meta>
</file>