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80</text:p>
          </table:table-cell>
          <table:table-cell table:style-name="ce5" table:number-columns-repeated="2"/>
          <table:table-cell table:style-name="ce6" office:value-type="date" office:date-value="2025-06-24" calcext:value-type="date">
            <text:p>24.06.2025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32" calcext:value-type="float">
            <text:p>132</text:p>
          </table:table-cell>
          <table:table-cell table:style-name="ce12" table:number-columns-repeated="3"/>
          <table:table-cell table:number-columns-repeated="5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37" calcext:value-type="float">
            <text:p>237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19:08:100101:107</text:p>
          </table:table-cell>
          <table:table-cell table:style-name="ce26" office:value-type="float" office:value="1664488.61" calcext:value-type="float">
            <text:p>1664488,6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606</text:p>
          </table:table-cell>
          <table:table-cell table:style-name="ce26" office:value-type="float" office:value="828563.82" calcext:value-type="float">
            <text:p>828563,82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696</text:p>
          </table:table-cell>
          <table:table-cell table:style-name="ce26" office:value-type="float" office:value="1262724.8" calcext:value-type="float">
            <text:p>1262724,8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697</text:p>
          </table:table-cell>
          <table:table-cell table:style-name="ce26" office:value-type="float" office:value="438262.3" calcext:value-type="float">
            <text:p>438262,3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698</text:p>
          </table:table-cell>
          <table:table-cell table:style-name="ce26" office:value-type="float" office:value="365659.6" calcext:value-type="float">
            <text:p>365659,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0:0000000:772</text:p>
          </table:table-cell>
          <table:table-cell table:style-name="ce26" office:value-type="float" office:value="435781.57" calcext:value-type="float">
            <text:p>435781,5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0:0000000:775</text:p>
          </table:table-cell>
          <table:table-cell table:style-name="ce26" office:value-type="float" office:value="602955.5" calcext:value-type="float">
            <text:p>602955,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0:0000000:785</text:p>
          </table:table-cell>
          <table:table-cell table:style-name="ce26" office:value-type="float" office:value="1027435.32" calcext:value-type="float">
            <text:p>1027435,32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04001:630</text:p>
          </table:table-cell>
          <table:table-cell table:style-name="ce26" office:value-type="float" office:value="355986.6" calcext:value-type="float">
            <text:p>355986,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05003:240</text:p>
          </table:table-cell>
          <table:table-cell table:style-name="ce26" office:value-type="float" office:value="849275.62" calcext:value-type="float">
            <text:p>849275,62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8002:12184</text:p>
          </table:table-cell>
          <table:table-cell table:style-name="ce26" office:value-type="float" office:value="2539295.65" calcext:value-type="float">
            <text:p>2539295,6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8002:12185</text:p>
          </table:table-cell>
          <table:table-cell table:style-name="ce26" office:value-type="float" office:value="168644.67" calcext:value-type="float">
            <text:p>168644,6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19001:1578</text:p>
          </table:table-cell>
          <table:table-cell table:style-name="ce26" office:value-type="float" office:value="794991.14" calcext:value-type="float">
            <text:p>794991,14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20001:2286</text:p>
          </table:table-cell>
          <table:table-cell table:style-name="ce26" office:value-type="float" office:value="1741540.07" calcext:value-type="float">
            <text:p>1741540,0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20001:2287</text:p>
          </table:table-cell>
          <table:table-cell table:style-name="ce26" office:value-type="float" office:value="490274.79" calcext:value-type="float">
            <text:p>490274,7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35001:1827</text:p>
          </table:table-cell>
          <table:table-cell table:style-name="ce26" office:value-type="float" office:value="2453623.97" calcext:value-type="float">
            <text:p>2453623,9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3003:750</text:p>
          </table:table-cell>
          <table:table-cell table:style-name="ce26" office:value-type="float" office:value="1469169.87" calcext:value-type="float">
            <text:p>1469169,8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6004:69</text:p>
          </table:table-cell>
          <table:table-cell table:style-name="ce26" office:value-type="float" office:value="356563.49" calcext:value-type="float">
            <text:p>356563,4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09001:6059</text:p>
          </table:table-cell>
          <table:table-cell table:style-name="ce26" office:value-type="float" office:value="856468.02" calcext:value-type="float">
            <text:p>856468,02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6:0110006:203</text:p>
          </table:table-cell>
          <table:table-cell table:style-name="ce26" office:value-type="float" office:value="311904.93" calcext:value-type="float">
            <text:p>311904,93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6:0113005:1202</text:p>
          </table:table-cell>
          <table:table-cell table:style-name="ce26" office:value-type="float" office:value="482846.36" calcext:value-type="float">
            <text:p>482846,3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7:0111003:2728</text:p>
          </table:table-cell>
          <table:table-cell table:style-name="ce26" office:value-type="float" office:value="2221672.44" calcext:value-type="float">
            <text:p>2221672,44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7:0111003:2729</text:p>
          </table:table-cell>
          <table:table-cell table:style-name="ce26" office:value-type="float" office:value="1062459.62" calcext:value-type="float">
            <text:p>1062459,62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7:0111003:3020</text:p>
          </table:table-cell>
          <table:table-cell table:style-name="ce26" office:value-type="float" office:value="1084366.01" calcext:value-type="float">
            <text:p>1084366,0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303001:539</text:p>
          </table:table-cell>
          <table:table-cell table:style-name="ce26" office:value-type="float" office:value="352459.56" calcext:value-type="float">
            <text:p>352459,5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522001:510</text:p>
          </table:table-cell>
          <table:table-cell table:style-name="ce26" office:value-type="float" office:value="529106.18" calcext:value-type="float">
            <text:p>529106,18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536001:645</text:p>
          </table:table-cell>
          <table:table-cell table:style-name="ce26" office:value-type="float" office:value="17790.08" calcext:value-type="float">
            <text:p>17790,08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606001:6218</text:p>
          </table:table-cell>
          <table:table-cell table:style-name="ce26" office:value-type="float" office:value="1270823.1" calcext:value-type="float">
            <text:p>1270823,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606001:6219</text:p>
          </table:table-cell>
          <table:table-cell table:style-name="ce26" office:value-type="float" office:value="22598.72" calcext:value-type="float">
            <text:p>22598,72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606004:2</text:p>
          </table:table-cell>
          <table:table-cell table:style-name="ce26" office:value-type="float" office:value="95429.07" calcext:value-type="float">
            <text:p>95429,0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721001:373</text:p>
          </table:table-cell>
          <table:table-cell table:style-name="ce26" office:value-type="float" office:value="322743.29" calcext:value-type="float">
            <text:p>322743,2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1006001:2125</text:p>
          </table:table-cell>
          <table:table-cell table:style-name="ce26" office:value-type="float" office:value="2245414.52" calcext:value-type="float">
            <text:p>2245414,52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1031001:347</text:p>
          </table:table-cell>
          <table:table-cell table:style-name="ce26" office:value-type="float" office:value="334856.92" calcext:value-type="float">
            <text:p>334856,92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1204001:1261</text:p>
          </table:table-cell>
          <table:table-cell table:style-name="ce26" office:value-type="float" office:value="379559.84" calcext:value-type="float">
            <text:p>379559,84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1204001:1262</text:p>
          </table:table-cell>
          <table:table-cell table:style-name="ce26" office:value-type="float" office:value="577687.96" calcext:value-type="float">
            <text:p>577687,9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1407001:1176</text:p>
          </table:table-cell>
          <table:table-cell table:style-name="ce26" office:value-type="float" office:value="42704.4" calcext:value-type="float">
            <text:p>42704,4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1407001:1177</text:p>
          </table:table-cell>
          <table:table-cell table:style-name="ce26" office:value-type="float" office:value="94880.58" calcext:value-type="float">
            <text:p>94880,58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1454001:504</text:p>
          </table:table-cell>
          <table:table-cell table:style-name="ce26" office:value-type="float" office:value="519621.91" calcext:value-type="float">
            <text:p>519621,9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1727001:2116</text:p>
          </table:table-cell>
          <table:table-cell table:style-name="ce26" office:value-type="float" office:value="244303.37" calcext:value-type="float">
            <text:p>244303,3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1801001:1118</text:p>
          </table:table-cell>
          <table:table-cell table:style-name="ce26" office:value-type="float" office:value="744707.13" calcext:value-type="float">
            <text:p>744707,13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2205001:200</text:p>
          </table:table-cell>
          <table:table-cell table:style-name="ce26" office:value-type="float" office:value="988032.53" calcext:value-type="float">
            <text:p>988032,53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2508001:812</text:p>
          </table:table-cell>
          <table:table-cell table:style-name="ce26" office:value-type="float" office:value="5199118.58" calcext:value-type="float">
            <text:p>5199118,58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2601001:2316</text:p>
          </table:table-cell>
          <table:table-cell table:style-name="ce26" office:value-type="float" office:value="1432755.93" calcext:value-type="float">
            <text:p>1432755,93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3906001:466</text:p>
          </table:table-cell>
          <table:table-cell table:style-name="ce26" office:value-type="float" office:value="1450096.83" calcext:value-type="float">
            <text:p>1450096,83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0:0108002:802</text:p>
          </table:table-cell>
          <table:table-cell table:style-name="ce26" office:value-type="float" office:value="1150779.21" calcext:value-type="float">
            <text:p>1150779,2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0:0202003:599</text:p>
          </table:table-cell>
          <table:table-cell table:style-name="ce26" office:value-type="float" office:value="1016884.02" calcext:value-type="float">
            <text:p>1016884,02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0:0304011:616</text:p>
          </table:table-cell>
          <table:table-cell table:style-name="ce26" office:value-type="float" office:value="518068.78" calcext:value-type="float">
            <text:p>518068,78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0:0404002:834</text:p>
          </table:table-cell>
          <table:table-cell table:style-name="ce26" office:value-type="float" office:value="352652.33" calcext:value-type="float">
            <text:p>352652,33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1:0101003:1099</text:p>
          </table:table-cell>
          <table:table-cell table:style-name="ce26" office:value-type="float" office:value="255326.32" calcext:value-type="float">
            <text:p>255326,32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2:0102010:1572</text:p>
          </table:table-cell>
          <table:table-cell table:style-name="ce26" office:value-type="float" office:value="46723389.12" calcext:value-type="float">
            <text:p>46723389,12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2:0102013:4235</text:p>
          </table:table-cell>
          <table:table-cell table:style-name="ce26" office:value-type="float" office:value="1543592.89" calcext:value-type="float">
            <text:p>1543592,8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2:0102015:4574</text:p>
          </table:table-cell>
          <table:table-cell table:style-name="ce26" office:value-type="float" office:value="3355579.4" calcext:value-type="float">
            <text:p>3355579,4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2:0106010:523</text:p>
          </table:table-cell>
          <table:table-cell table:style-name="ce26" office:value-type="float" office:value="411922.9" calcext:value-type="float">
            <text:p>411922,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2:0112001:702</text:p>
          </table:table-cell>
          <table:table-cell table:style-name="ce26" office:value-type="float" office:value="16585.4" calcext:value-type="float">
            <text:p>16585,4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4:0105003:657</text:p>
          </table:table-cell>
          <table:table-cell table:style-name="ce26" office:value-type="float" office:value="919882.52" calcext:value-type="float">
            <text:p>919882,52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4:0116018:691</text:p>
          </table:table-cell>
          <table:table-cell table:style-name="ce26" office:value-type="float" office:value="751668.32" calcext:value-type="float">
            <text:p>751668,32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7:0101011:289</text:p>
          </table:table-cell>
          <table:table-cell table:style-name="ce26" office:value-type="float" office:value="668606.31" calcext:value-type="float">
            <text:p>668606,3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8:0118061:136</text:p>
          </table:table-cell>
          <table:table-cell table:style-name="ce26" office:value-type="float" office:value="501756.36" calcext:value-type="float">
            <text:p>501756,3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9:0301005:194</text:p>
          </table:table-cell>
          <table:table-cell table:style-name="ce26" office:value-type="float" office:value="243378.49" calcext:value-type="float">
            <text:p>243378,4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0:0101027:1135</text:p>
          </table:table-cell>
          <table:table-cell table:style-name="ce26" office:value-type="float" office:value="116309.16" calcext:value-type="float">
            <text:p>116309,1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0:0102011:1498</text:p>
          </table:table-cell>
          <table:table-cell table:style-name="ce26" office:value-type="float" office:value="1356435.74" calcext:value-type="float">
            <text:p>1356435,74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0:0102058:724</text:p>
          </table:table-cell>
          <table:table-cell table:style-name="ce26" office:value-type="float" office:value="122033.07" calcext:value-type="float">
            <text:p>122033,0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108006:329</text:p>
          </table:table-cell>
          <table:table-cell table:style-name="ce26" office:value-type="float" office:value="675303.85" calcext:value-type="float">
            <text:p>675303,8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112003:42</text:p>
          </table:table-cell>
          <table:table-cell table:style-name="ce26" office:value-type="float" office:value="2263111.56" calcext:value-type="float">
            <text:p>2263111,5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112023:170</text:p>
          </table:table-cell>
          <table:table-cell table:style-name="ce26" office:value-type="float" office:value="96576.46" calcext:value-type="float">
            <text:p>96576,4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1:0114001:206</text:p>
          </table:table-cell>
          <table:table-cell table:style-name="ce26" office:value-type="float" office:value="869089.31" calcext:value-type="float">
            <text:p>869089,3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204020:109</text:p>
          </table:table-cell>
          <table:table-cell table:style-name="ce26" office:value-type="float" office:value="164968.65" calcext:value-type="float">
            <text:p>164968,6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401052:130</text:p>
          </table:table-cell>
          <table:table-cell table:style-name="ce26" office:value-type="float" office:value="73045.48" calcext:value-type="float">
            <text:p>73045,48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1:0602015:382</text:p>
          </table:table-cell>
          <table:table-cell table:style-name="ce26" office:value-type="float" office:value="899783.23" calcext:value-type="float">
            <text:p>899783,23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2:0101001:4487</text:p>
          </table:table-cell>
          <table:table-cell table:style-name="ce26" office:value-type="float" office:value="1625697.29" calcext:value-type="float">
            <text:p>1625697,2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2:0101001:5669</text:p>
          </table:table-cell>
          <table:table-cell table:style-name="ce26" office:value-type="float" office:value="316498.87" calcext:value-type="float">
            <text:p>316498,8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2:0102009:2324</text:p>
          </table:table-cell>
          <table:table-cell table:style-name="ce26" office:value-type="float" office:value="348219.24" calcext:value-type="float">
            <text:p>348219,24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2:0301015:204</text:p>
          </table:table-cell>
          <table:table-cell table:style-name="ce26" office:value-type="float" office:value="407013.63" calcext:value-type="float">
            <text:p>407013,63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2:0301015:205</text:p>
          </table:table-cell>
          <table:table-cell table:style-name="ce26" office:value-type="float" office:value="317095.71" calcext:value-type="float">
            <text:p>317095,7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2:0301015:206</text:p>
          </table:table-cell>
          <table:table-cell table:style-name="ce26" office:value-type="float" office:value="2766485.31" calcext:value-type="float">
            <text:p>2766485,3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000000:4486</text:p>
          </table:table-cell>
          <table:table-cell table:style-name="ce26" office:value-type="float" office:value="2555514.78" calcext:value-type="float">
            <text:p>2555514,78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02:19768</text:p>
          </table:table-cell>
          <table:table-cell table:style-name="ce26" office:value-type="float" office:value="1217233.09" calcext:value-type="float">
            <text:p>1217233,0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46:3031</text:p>
          </table:table-cell>
          <table:table-cell table:style-name="ce26" office:value-type="float" office:value="3449418.69" calcext:value-type="float">
            <text:p>3449418,6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57:2859</text:p>
          </table:table-cell>
          <table:table-cell table:style-name="ce26" office:value-type="float" office:value="1488035.79" calcext:value-type="float">
            <text:p>1488035,7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201005:8657</text:p>
          </table:table-cell>
          <table:table-cell table:style-name="ce26" office:value-type="float" office:value="83233.89" calcext:value-type="float">
            <text:p>83233,8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201006:8469</text:p>
          </table:table-cell>
          <table:table-cell table:style-name="ce26" office:value-type="float" office:value="1228352.61" calcext:value-type="float">
            <text:p>1228352,6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201010:8567</text:p>
          </table:table-cell>
          <table:table-cell table:style-name="ce26" office:value-type="float" office:value="1605764.76" calcext:value-type="float">
            <text:p>1605764,7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201013:9004</text:p>
          </table:table-cell>
          <table:table-cell table:style-name="ce26" office:value-type="float" office:value="14466657.11" calcext:value-type="float">
            <text:p>14466657,1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301011:3252</text:p>
          </table:table-cell>
          <table:table-cell table:style-name="ce26" office:value-type="float" office:value="980044.03" calcext:value-type="float">
            <text:p>980044,03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301014:2829</text:p>
          </table:table-cell>
          <table:table-cell table:style-name="ce26" office:value-type="float" office:value="686939.67" calcext:value-type="float">
            <text:p>686939,6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301019:5411</text:p>
          </table:table-cell>
          <table:table-cell table:style-name="ce26" office:value-type="float" office:value="1464424.77" calcext:value-type="float">
            <text:p>1464424,7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301019:5413</text:p>
          </table:table-cell>
          <table:table-cell table:style-name="ce26" office:value-type="float" office:value="1464424.77" calcext:value-type="float">
            <text:p>1464424,7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301019:5414</text:p>
          </table:table-cell>
          <table:table-cell table:style-name="ce26" office:value-type="float" office:value="1464424.77" calcext:value-type="float">
            <text:p>1464424,7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401008:2433</text:p>
          </table:table-cell>
          <table:table-cell table:style-name="ce26" office:value-type="float" office:value="2084578.09" calcext:value-type="float">
            <text:p>2084578,0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501012:3587</text:p>
          </table:table-cell>
          <table:table-cell table:style-name="ce26" office:value-type="float" office:value="1066670.15" calcext:value-type="float">
            <text:p>1066670,1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601008:3614</text:p>
          </table:table-cell>
          <table:table-cell table:style-name="ce26" office:value-type="float" office:value="2502568.87" calcext:value-type="float">
            <text:p>2502568,8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601008:491</text:p>
          </table:table-cell>
          <table:table-cell table:style-name="ce26" office:value-type="float" office:value="1175393.38" calcext:value-type="float">
            <text:p>1175393,38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601013:858</text:p>
          </table:table-cell>
          <table:table-cell table:style-name="ce26" office:value-type="float" office:value="181618.67" calcext:value-type="float">
            <text:p>181618,6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5:0101001:2208</text:p>
          </table:table-cell>
          <table:table-cell table:style-name="ce26" office:value-type="float" office:value="305987.4" calcext:value-type="float">
            <text:p>305987,4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5:0105004:387</text:p>
          </table:table-cell>
          <table:table-cell table:style-name="ce26" office:value-type="float" office:value="419484.76" calcext:value-type="float">
            <text:p>419484,7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5:0107017:1052</text:p>
          </table:table-cell>
          <table:table-cell table:style-name="ce26" office:value-type="float" office:value="455445.06" calcext:value-type="float">
            <text:p>455445,0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5:0108001:190</text:p>
          </table:table-cell>
          <table:table-cell table:style-name="ce26" office:value-type="float" office:value="20283.92" calcext:value-type="float">
            <text:p>20283,92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6:0102002:3143</text:p>
          </table:table-cell>
          <table:table-cell table:style-name="ce26" office:value-type="float" office:value="3005475.9" calcext:value-type="float">
            <text:p>3005475,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6:0301001:15012</text:p>
          </table:table-cell>
          <table:table-cell table:style-name="ce26" office:value-type="float" office:value="555040.79" calcext:value-type="float">
            <text:p>555040,7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6:0401005:1815</text:p>
          </table:table-cell>
          <table:table-cell table:style-name="ce26" office:value-type="float" office:value="407838.85" calcext:value-type="float">
            <text:p>407838,8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8:0502025:105</text:p>
          </table:table-cell>
          <table:table-cell table:style-name="ce26" office:value-type="float" office:value="666179.81" calcext:value-type="float">
            <text:p>666179,8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8:0702005:2573</text:p>
          </table:table-cell>
          <table:table-cell table:style-name="ce26" office:value-type="float" office:value="1211132.09" calcext:value-type="float">
            <text:p>1211132,0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8:1802029:119</text:p>
          </table:table-cell>
          <table:table-cell table:style-name="ce26" office:value-type="float" office:value="794914.89" calcext:value-type="float">
            <text:p>794914,8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8:2003032:463</text:p>
          </table:table-cell>
          <table:table-cell table:style-name="ce26" office:value-type="float" office:value="1130451.18" calcext:value-type="float">
            <text:p>1130451,18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9:0101002:3374</text:p>
          </table:table-cell>
          <table:table-cell table:style-name="ce26" office:value-type="float" office:value="2136536.17" calcext:value-type="float">
            <text:p>2136536,1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9:0101011:1771</text:p>
          </table:table-cell>
          <table:table-cell table:style-name="ce26" office:value-type="float" office:value="388267.95" calcext:value-type="float">
            <text:p>388267,9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9:0101012:2222</text:p>
          </table:table-cell>
          <table:table-cell table:style-name="ce26" office:value-type="float" office:value="35192.99" calcext:value-type="float">
            <text:p>35192,9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9:0103006:1343</text:p>
          </table:table-cell>
          <table:table-cell table:style-name="ce26" office:value-type="float" office:value="85838.21" calcext:value-type="float">
            <text:p>85838,2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101001:17182</text:p>
          </table:table-cell>
          <table:table-cell table:style-name="ce26" office:value-type="float" office:value="827736.76" calcext:value-type="float">
            <text:p>827736,7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102016:370</text:p>
          </table:table-cell>
          <table:table-cell table:style-name="ce26" office:value-type="float" office:value="1462277.9" calcext:value-type="float">
            <text:p>1462277,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102020:1870</text:p>
          </table:table-cell>
          <table:table-cell table:style-name="ce26" office:value-type="float" office:value="1947828.6" calcext:value-type="float">
            <text:p>1947828,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103008:103</text:p>
          </table:table-cell>
          <table:table-cell table:style-name="ce26" office:value-type="float" office:value="829444.2" calcext:value-type="float">
            <text:p>829444,2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201011:576</text:p>
          </table:table-cell>
          <table:table-cell table:style-name="ce26" office:value-type="float" office:value="434845.2" calcext:value-type="float">
            <text:p>434845,2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210071:1420</text:p>
          </table:table-cell>
          <table:table-cell table:style-name="ce26" office:value-type="float" office:value="333259.12" calcext:value-type="float">
            <text:p>333259,12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230001:447</text:p>
          </table:table-cell>
          <table:table-cell table:style-name="ce26" office:value-type="float" office:value="2392181.75" calcext:value-type="float">
            <text:p>2392181,7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301034:1122</text:p>
          </table:table-cell>
          <table:table-cell table:style-name="ce26" office:value-type="float" office:value="48425.83" calcext:value-type="float">
            <text:p>48425,83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301066:1908</text:p>
          </table:table-cell>
          <table:table-cell table:style-name="ce26" office:value-type="float" office:value="5333281.06" calcext:value-type="float">
            <text:p>5333281,0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301069:1097</text:p>
          </table:table-cell>
          <table:table-cell table:style-name="ce26" office:value-type="float" office:value="2342553.52" calcext:value-type="float">
            <text:p>2342553,52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302053:3460</text:p>
          </table:table-cell>
          <table:table-cell table:style-name="ce26" office:value-type="float" office:value="218537.09" calcext:value-type="float">
            <text:p>218537,0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302064:1070</text:p>
          </table:table-cell>
          <table:table-cell table:style-name="ce26" office:value-type="float" office:value="1552080.95" calcext:value-type="float">
            <text:p>1552080,9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501011:780</text:p>
          </table:table-cell>
          <table:table-cell table:style-name="ce26" office:value-type="float" office:value="1072054.63" calcext:value-type="float">
            <text:p>1072054,63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506003:396</text:p>
          </table:table-cell>
          <table:table-cell table:style-name="ce26" office:value-type="float" office:value="2858825.31" calcext:value-type="float">
            <text:p>2858825,3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605054:3872</text:p>
          </table:table-cell>
          <table:table-cell table:style-name="ce26" office:value-type="float" office:value="2591372.52" calcext:value-type="float">
            <text:p>2591372,52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1:0112031:286</text:p>
          </table:table-cell>
          <table:table-cell table:style-name="ce26" office:value-type="float" office:value="2268418.36" calcext:value-type="float">
            <text:p>2268418,3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2:0000000:2878</text:p>
          </table:table-cell>
          <table:table-cell table:style-name="ce26" office:value-type="float" office:value="1974107.73" calcext:value-type="float">
            <text:p>1974107,73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2:0101019:8552</text:p>
          </table:table-cell>
          <table:table-cell table:style-name="ce26" office:value-type="float" office:value="527155.38" calcext:value-type="float">
            <text:p>527155,38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2:0103011:2902</text:p>
          </table:table-cell>
          <table:table-cell table:style-name="ce26" office:value-type="float" office:value="114061.46" calcext:value-type="float">
            <text:p>114061,4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5:0102022:606</text:p>
          </table:table-cell>
          <table:table-cell table:style-name="ce26" office:value-type="float" office:value="296615.28" calcext:value-type="float">
            <text:p>296615,28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6:0201002:2420</text:p>
          </table:table-cell>
          <table:table-cell table:style-name="ce26" office:value-type="float" office:value="235550.52" calcext:value-type="float">
            <text:p>235550,52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7:0101001:1825</text:p>
          </table:table-cell>
          <table:table-cell table:style-name="ce26" office:value-type="float" office:value="1434036.95" calcext:value-type="float">
            <text:p>1434036,9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8:0000000:50</text:p>
          </table:table-cell>
          <table:table-cell table:style-name="ce26" office:value-type="float" office:value="154959223.8" calcext:value-type="float">
            <text:p>154959223,8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8:0101002:23105</text:p>
          </table:table-cell>
          <table:table-cell table:style-name="ce26" office:value-type="float" office:value="894877.08" calcext:value-type="float">
            <text:p>894877,08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number-columns-repeated="59"/>
        </table:table-row>
        <table:table-row table:style-name="ro17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43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714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6001:26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4001:1732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4001:173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5003:6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000000:973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103001:78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4014:41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02:857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8002:8578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8002:857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8002:8580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11008:554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12001:382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34001:324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39004:338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52001:2968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52001:297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52001:3050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7:0110002:28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7:0110002:31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7:0110002:38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000000:288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000000:2930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000000:293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000000:293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000000:2938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318001:510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801001:131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904001:105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1301001:41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1510001:37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0:0402003:17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1:0000000:81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1:0112006:573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1:0116007:30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1:0116040:420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1:0116040:43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1:0116041:440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1:0116041:533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1:0116041:65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1:0117014:9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1:0117027:263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1:0117027:354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1:0117032:26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1:0117032:290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2:0102006:190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3:0109006:1850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5:0103005:289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5:0103005:289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5:0103005:3254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5:0103006:63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5:0108002:493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7:0102046:3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9:0111003:45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9:0204002:313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0:0102031:17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000000:1492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106005:12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109045:38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109045:3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109045:40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109045:4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109045:4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1:0109045:4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109045:4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109045:50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1:0109045:5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1:0109045:52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1:0109045:53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1:0109045:54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1:0109045:5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1:0109045:5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1:0109045:5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1:0109045:58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1:0109045:5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1:0109045:62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1:0109045:63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1:0109045:64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1:0109045:6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1:0109045:6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1:0109045:68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1:0109045:70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1:0109045:7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1:0109045:73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1:0109045:74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1:0109045:7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1:0109045:8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1:0109045:82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1:0109045:83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1:0109048:10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1:0109048:44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1:0109048:4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1:0109048:4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1:0109048:48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1:0109048:50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1:0109048:5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1:0109048:54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1:0109048:5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1:0109048:5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1:0109048:58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1:0109048:5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1:0109048:60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109048:63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109048:6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109048:68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109048:73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109048:7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109048:8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109048:82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109048:83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109048:8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109048:8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109048:90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109048:9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110032:152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110032:18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110032:1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110032:20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110032:22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110032:2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110032:2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110032:28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110032:30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110032:38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110032:40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112003:64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112003:6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203005:164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205003:33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2:0102005:50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2:0102009:34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2:0102009:53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2:0302004:48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3:0201001:520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3:0603002:31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101001:1548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101001:500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101001:50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101001:503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101001:504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101001:8752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101030:85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101033:400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101035:1282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101036:78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101048:164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101048:164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101049:1243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101049:132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101051:498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101051:64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101051:910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101052:772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101065:488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101069:67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201005:8373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201010:686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301011:693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5:0101001:220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5:0101001:220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5:0101001:220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5:0101001:2210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5:0101001:221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5:0108001:18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5:0108001:188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5:0108001:18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5:0108001:19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5:0108001:20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5:0108001:208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5:0108001:20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5:0108001:220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5:0109013:38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5:0301004:189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5:0301006:1414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5:0301006:200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6:0102002:1610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6:0201002:6740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6:0401004:900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7:0103007:1013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8:0000000:173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8:0101001:1034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8:0702008:20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8:1003003:5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8:1003003:58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8:1003003:64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8:1003003:6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8:1003003:6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8:1003003:6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8:1003003:68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8:1003003:6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8:1003003:70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8:1003003:7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8:1003003:72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9:0101018:87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101001:12130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101001:4918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102055:432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103020:1002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103020:1014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103020:1024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103020:102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103020:103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203003:1042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207049:106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209003:168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225024:15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301006:37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412015:1094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602052:3534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602053:64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1:0403010:148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1:0403010:16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1:0403010:168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2:0000000:114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2:0000000:1263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2:0000000:223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2:0000000:571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2:0103016:7605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4:0000000:15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5:0101003:414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5:0104001:62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5:0104001:672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5:0107004:712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5:0107007:280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5:0107016:368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5:0107028:1380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5:0107028:1832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5:0107028:1989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6:0101001:5376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6:0101003:474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6:0102001:153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6:0102001:1542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6:0103001:17587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7:0101003:550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7:0101003:553</text:p>
          </table:table-cell>
          <table:table-cell table:style-name="ce28" office:value-type="date" office:date-value="2025-06-18" calcext:value-type="date">
            <text:p>18.06.2025</text:p>
          </table:table-cell>
          <table:table-cell table:style-name="ce28" office:value-type="date" office:date-value="2025-06-16" calcext:value-type="date">
            <text:p>16.06.2025</text:p>
          </table:table-cell>
          <table:table-cell table:style-name="ce26"/>
          <table:table-cell table:number-columns-repeated="59"/>
        </table:table-row>
        <table:table-row table:style-name="ro2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9B4B50F55EBA2A8037C6681DE89D50ECF4159EDEE3C233E90D5F8B6D48343A8FC33C3E77A22B8353B74284035362B07D6668F5915826B1B2ADC2B0B12FACA961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19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1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1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1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.00.0000</text:date>, <text:time style:data-style-name="N2" text:time-value="14:46:53.33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24T14:47:00.879000000</dc:date>
    <meta:editing-cycles>29</meta:editing-cycles>
    <meta:editing-duration>PT1H12M14S</meta:editing-duration>
    <meta:document-statistic meta:table-count="2" meta:cell-count="1648" meta:object-count="0"/>
  </office:meta>
</office:document-meta>
</file>