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1</text:p>
          </table:table-cell>
          <table:table-cell table:style-name="ce5" table:number-columns-repeated="2"/>
          <table:table-cell table:style-name="ce6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430" calcext:value-type="float">
            <text:p>43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74" calcext:value-type="float">
            <text:p>37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75</text:p>
          </table:table-cell>
          <table:table-cell table:style-name="ce27" office:value-type="float" office:value="5078168.16" calcext:value-type="float">
            <text:p>5078168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2904</text:p>
          </table:table-cell>
          <table:table-cell table:style-name="ce27" office:value-type="float" office:value="74490.39" calcext:value-type="float">
            <text:p>74490,3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1124</text:p>
          </table:table-cell>
          <table:table-cell table:style-name="ce27" office:value-type="float" office:value="83255.12" calcext:value-type="float">
            <text:p>83255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24</text:p>
          </table:table-cell>
          <table:table-cell table:style-name="ce27" office:value-type="float" office:value="131044.16" calcext:value-type="float">
            <text:p>131044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3:1213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20001:193</text:p>
          </table:table-cell>
          <table:table-cell table:style-name="ce27" office:value-type="float" office:value="80049.3" calcext:value-type="float">
            <text:p>80049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3:433</text:p>
          </table:table-cell>
          <table:table-cell table:style-name="ce27" office:value-type="float" office:value="160930" calcext:value-type="float">
            <text:p>1609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3:51</text:p>
          </table:table-cell>
          <table:table-cell table:style-name="ce27" office:value-type="float" office:value="2180625.84" calcext:value-type="float">
            <text:p>2180625,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3001:92</text:p>
          </table:table-cell>
          <table:table-cell table:style-name="ce27" office:value-type="float" office:value="356745.15" calcext:value-type="float">
            <text:p>356745,1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4:1009</text:p>
          </table:table-cell>
          <table:table-cell table:style-name="ce27" office:value-type="float" office:value="146440" calcext:value-type="float">
            <text:p>14644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4:1010</text:p>
          </table:table-cell>
          <table:table-cell table:style-name="ce27" office:value-type="float" office:value="240527.7" calcext:value-type="float">
            <text:p>240527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12182</text:p>
          </table:table-cell>
          <table:table-cell table:style-name="ce27" office:value-type="float" office:value="801560.97" calcext:value-type="float">
            <text:p>801560,9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12183</text:p>
          </table:table-cell>
          <table:table-cell table:style-name="ce27" office:value-type="float" office:value="1025578.47" calcext:value-type="float">
            <text:p>1025578,4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6:623</text:p>
          </table:table-cell>
          <table:table-cell table:style-name="ce27" office:value-type="float" office:value="138248" calcext:value-type="float">
            <text:p>1382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4024</text:p>
          </table:table-cell>
          <table:table-cell table:style-name="ce27" office:value-type="float" office:value="332633.6" calcext:value-type="float">
            <text:p>332633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4025</text:p>
          </table:table-cell>
          <table:table-cell table:style-name="ce27" office:value-type="float" office:value="196733.44" calcext:value-type="float">
            <text:p>196733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5005:165</text:p>
          </table:table-cell>
          <table:table-cell table:style-name="ce27" office:value-type="float" office:value="40184.43" calcext:value-type="float">
            <text:p>40184,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4008:19</text:p>
          </table:table-cell>
          <table:table-cell table:style-name="ce27" office:value-type="float" office:value="60906.23" calcext:value-type="float">
            <text:p>60906,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9004:233</text:p>
          </table:table-cell>
          <table:table-cell table:style-name="ce27" office:value-type="float" office:value="58941.3" calcext:value-type="float">
            <text:p>58941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7004:328</text:p>
          </table:table-cell>
          <table:table-cell table:style-name="ce27" office:value-type="float" office:value="379788.5" calcext:value-type="float">
            <text:p>379788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7004:48</text:p>
          </table:table-cell>
          <table:table-cell table:style-name="ce27" office:value-type="float" office:value="38699957.92" calcext:value-type="float">
            <text:p>38699957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7001:1218</text:p>
          </table:table-cell>
          <table:table-cell table:style-name="ce27" office:value-type="float" office:value="45825.78" calcext:value-type="float">
            <text:p>45825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2004:500</text:p>
          </table:table-cell>
          <table:table-cell table:style-name="ce27" office:value-type="float" office:value="104850" calcext:value-type="float">
            <text:p>10485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9012:645</text:p>
          </table:table-cell>
          <table:table-cell table:style-name="ce27" office:value-type="float" office:value="61715.25" calcext:value-type="float">
            <text:p>61715,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4007:390</text:p>
          </table:table-cell>
          <table:table-cell table:style-name="ce27" office:value-type="float" office:value="31633.74" calcext:value-type="float">
            <text:p>31633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3004:408</text:p>
          </table:table-cell>
          <table:table-cell table:style-name="ce27" office:value-type="float" office:value="44501.95" calcext:value-type="float">
            <text:p>44501,9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103001:493</text:p>
          </table:table-cell>
          <table:table-cell table:style-name="ce27" office:value-type="float" office:value="131475" calcext:value-type="float">
            <text:p>1314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201003:2841</text:p>
          </table:table-cell>
          <table:table-cell table:style-name="ce27" office:value-type="float" office:value="25909.25" calcext:value-type="float">
            <text:p>25909,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1003:2842</text:p>
          </table:table-cell>
          <table:table-cell table:style-name="ce27" office:value-type="float" office:value="28010" calcext:value-type="float">
            <text:p>280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30003:237</text:p>
          </table:table-cell>
          <table:table-cell table:style-name="ce27" office:value-type="float" office:value="176793.25" calcext:value-type="float">
            <text:p>176793,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1001:4263</text:p>
          </table:table-cell>
          <table:table-cell table:style-name="ce27" office:value-type="float" office:value="430100" calcext:value-type="float">
            <text:p>4301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2001:386</text:p>
          </table:table-cell>
          <table:table-cell table:style-name="ce27" office:value-type="float" office:value="267126.49" calcext:value-type="float">
            <text:p>267126,4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6003:5</text:p>
          </table:table-cell>
          <table:table-cell table:style-name="ce27" office:value-type="float" office:value="233851.8" calcext:value-type="float">
            <text:p>233851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6003:6</text:p>
          </table:table-cell>
          <table:table-cell table:style-name="ce27" office:value-type="float" office:value="282042.1" calcext:value-type="float">
            <text:p>282042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701001:1337</text:p>
          </table:table-cell>
          <table:table-cell table:style-name="ce27" office:value-type="float" office:value="78453" calcext:value-type="float">
            <text:p>7845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801001:1599</text:p>
          </table:table-cell>
          <table:table-cell table:style-name="ce27" office:value-type="float" office:value="307000" calcext:value-type="float">
            <text:p>3070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904001:1062</text:p>
          </table:table-cell>
          <table:table-cell table:style-name="ce27" office:value-type="float" office:value="253696.95" calcext:value-type="float">
            <text:p>253696,9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911001:3478</text:p>
          </table:table-cell>
          <table:table-cell table:style-name="ce27" office:value-type="float" office:value="1253145.23" calcext:value-type="float">
            <text:p>1253145,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911001:3479</text:p>
          </table:table-cell>
          <table:table-cell table:style-name="ce27" office:value-type="float" office:value="27700" calcext:value-type="float">
            <text:p>277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16001:643</text:p>
          </table:table-cell>
          <table:table-cell table:style-name="ce27" office:value-type="float" office:value="74501" calcext:value-type="float">
            <text:p>745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20001:138</text:p>
          </table:table-cell>
          <table:table-cell table:style-name="ce27" office:value-type="float" office:value="14159050.62" calcext:value-type="float">
            <text:p>14159050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01003:1193</text:p>
          </table:table-cell>
          <table:table-cell table:style-name="ce27" office:value-type="float" office:value="245400" calcext:value-type="float">
            <text:p>2454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510001:585</text:p>
          </table:table-cell>
          <table:table-cell table:style-name="ce27" office:value-type="float" office:value="353788" calcext:value-type="float">
            <text:p>3537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801001:20</text:p>
          </table:table-cell>
          <table:table-cell table:style-name="ce27" office:value-type="float" office:value="43037.16" calcext:value-type="float">
            <text:p>43037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507001:852</text:p>
          </table:table-cell>
          <table:table-cell table:style-name="ce27" office:value-type="float" office:value="127350" calcext:value-type="float">
            <text:p>12735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507001:853</text:p>
          </table:table-cell>
          <table:table-cell table:style-name="ce27" office:value-type="float" office:value="39168" calcext:value-type="float">
            <text:p>391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486618" calcext:value-type="float">
            <text:p>664866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3008:175</text:p>
          </table:table-cell>
          <table:table-cell table:style-name="ce27" office:value-type="float" office:value="13081048.02" calcext:value-type="float">
            <text:p>13081048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3008:472</text:p>
          </table:table-cell>
          <table:table-cell table:style-name="ce27" office:value-type="float" office:value="1263022.49" calcext:value-type="float">
            <text:p>1263022,4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07003:375</text:p>
          </table:table-cell>
          <table:table-cell table:style-name="ce27" office:value-type="float" office:value="28861843.86" calcext:value-type="float">
            <text:p>28861843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07008:617</text:p>
          </table:table-cell>
          <table:table-cell table:style-name="ce27" office:value-type="float" office:value="30229248.6" calcext:value-type="float">
            <text:p>30229248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6:683</text:p>
          </table:table-cell>
          <table:table-cell table:style-name="ce27" office:value-type="float" office:value="132567.78" calcext:value-type="float">
            <text:p>132567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4010:887</text:p>
          </table:table-cell>
          <table:table-cell table:style-name="ce27" office:value-type="float" office:value="46733.24" calcext:value-type="float">
            <text:p>46733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000000:96</text:p>
          </table:table-cell>
          <table:table-cell table:style-name="ce27" office:value-type="float" office:value="4008585.2" calcext:value-type="float">
            <text:p>4008585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5005:118</text:p>
          </table:table-cell>
          <table:table-cell table:style-name="ce27" office:value-type="float" office:value="87506.02" calcext:value-type="float">
            <text:p>87506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8004:123</text:p>
          </table:table-cell>
          <table:table-cell table:style-name="ce27" office:value-type="float" office:value="248310" calcext:value-type="float">
            <text:p>2483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12006:6725</text:p>
          </table:table-cell>
          <table:table-cell table:style-name="ce27" office:value-type="float" office:value="584400" calcext:value-type="float">
            <text:p>5844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7021:16</text:p>
          </table:table-cell>
          <table:table-cell table:style-name="ce27" office:value-type="float" office:value="118991.88" calcext:value-type="float">
            <text:p>118991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06:2003</text:p>
          </table:table-cell>
          <table:table-cell table:style-name="ce27" office:value-type="float" office:value="142286.76" calcext:value-type="float">
            <text:p>142286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06:2153</text:p>
          </table:table-cell>
          <table:table-cell table:style-name="ce27" office:value-type="float" office:value="202866.6" calcext:value-type="float">
            <text:p>202866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2455</text:p>
          </table:table-cell>
          <table:table-cell table:style-name="ce27" office:value-type="float" office:value="11052599.1" calcext:value-type="float">
            <text:p>11052599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761918.74" calcext:value-type="float">
            <text:p>23761918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5002:894</text:p>
          </table:table-cell>
          <table:table-cell table:style-name="ce27" office:value-type="float" office:value="132825.58" calcext:value-type="float">
            <text:p>132825,5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14002:2506</text:p>
          </table:table-cell>
          <table:table-cell table:style-name="ce27" office:value-type="float" office:value="222013.7" calcext:value-type="float">
            <text:p>222013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9002:213</text:p>
          </table:table-cell>
          <table:table-cell table:style-name="ce27" office:value-type="float" office:value="175921.79" calcext:value-type="float">
            <text:p>175921,7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09004:422</text:p>
          </table:table-cell>
          <table:table-cell table:style-name="ce27" office:value-type="float" office:value="110390.08" calcext:value-type="float">
            <text:p>110390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3:0109006:44</text:p>
          </table:table-cell>
          <table:table-cell table:style-name="ce27" office:value-type="float" office:value="302100" calcext:value-type="float">
            <text:p>3021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03006:1639</text:p>
          </table:table-cell>
          <table:table-cell table:style-name="ce27" office:value-type="float" office:value="33958.12" calcext:value-type="float">
            <text:p>33958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104009:144</text:p>
          </table:table-cell>
          <table:table-cell table:style-name="ce27" office:value-type="float" office:value="93193.28" calcext:value-type="float">
            <text:p>93193,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12004:159</text:p>
          </table:table-cell>
          <table:table-cell table:style-name="ce27" office:value-type="float" office:value="591.48" calcext:value-type="float">
            <text:p>591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5:0103005:412</text:p>
          </table:table-cell>
          <table:table-cell table:style-name="ce27" office:value-type="float" office:value="113718.42" calcext:value-type="float">
            <text:p>113718,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4005:145</text:p>
          </table:table-cell>
          <table:table-cell table:style-name="ce27" office:value-type="float" office:value="2927109.26" calcext:value-type="float">
            <text:p>2927109,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6:0111002:7</text:p>
          </table:table-cell>
          <table:table-cell table:style-name="ce27" office:value-type="float" office:value="190028.52" calcext:value-type="float">
            <text:p>190028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6:0111004:42</text:p>
          </table:table-cell>
          <table:table-cell table:style-name="ce27" office:value-type="float" office:value="104529.04" calcext:value-type="float">
            <text:p>104529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6:0203001:354</text:p>
          </table:table-cell>
          <table:table-cell table:style-name="ce27" office:value-type="float" office:value="46805350.18" calcext:value-type="float">
            <text:p>46805350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7:0101014:27</text:p>
          </table:table-cell>
          <table:table-cell table:style-name="ce27" office:value-type="float" office:value="106999.44" calcext:value-type="float">
            <text:p>106999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8:0111004:109</text:p>
          </table:table-cell>
          <table:table-cell table:style-name="ce27" office:value-type="float" office:value="335544" calcext:value-type="float">
            <text:p>3355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8097:942</text:p>
          </table:table-cell>
          <table:table-cell table:style-name="ce27" office:value-type="float" office:value="266964.4" calcext:value-type="float">
            <text:p>266964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01004:104</text:p>
          </table:table-cell>
          <table:table-cell table:style-name="ce27" office:value-type="float" office:value="61563.01" calcext:value-type="float">
            <text:p>61563,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201004:17</text:p>
          </table:table-cell>
          <table:table-cell table:style-name="ce27" office:value-type="float" office:value="27783.06" calcext:value-type="float">
            <text:p>27783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01005:45</text:p>
          </table:table-cell>
          <table:table-cell table:style-name="ce27" office:value-type="float" office:value="44644.08" calcext:value-type="float">
            <text:p>44644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301015:35</text:p>
          </table:table-cell>
          <table:table-cell table:style-name="ce27" office:value-type="float" office:value="223430.5" calcext:value-type="float">
            <text:p>223430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1055:49</text:p>
          </table:table-cell>
          <table:table-cell table:style-name="ce27" office:value-type="float" office:value="315276.5" calcext:value-type="float">
            <text:p>315276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0:0102002:51</text:p>
          </table:table-cell>
          <table:table-cell table:style-name="ce27" office:value-type="float" office:value="88240.32" calcext:value-type="float">
            <text:p>88240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0:0102006:1112</text:p>
          </table:table-cell>
          <table:table-cell table:style-name="ce27" office:value-type="float" office:value="71288" calcext:value-type="float">
            <text:p>712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3034:1395</text:p>
          </table:table-cell>
          <table:table-cell table:style-name="ce27" office:value-type="float" office:value="173014.16" calcext:value-type="float">
            <text:p>173014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6005:340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45:1</text:p>
          </table:table-cell>
          <table:table-cell table:style-name="ce27" office:value-type="float" office:value="249542.42" calcext:value-type="float">
            <text:p>249542,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45:10</text:p>
          </table:table-cell>
          <table:table-cell table:style-name="ce27" office:value-type="float" office:value="135694.9" calcext:value-type="float">
            <text:p>135694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45:12</text:p>
          </table:table-cell>
          <table:table-cell table:style-name="ce27" office:value-type="float" office:value="96811.62" calcext:value-type="float">
            <text:p>96811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45:13</text:p>
          </table:table-cell>
          <table:table-cell table:style-name="ce27" office:value-type="float" office:value="154455.18" calcext:value-type="float">
            <text:p>154455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45:14</text:p>
          </table:table-cell>
          <table:table-cell table:style-name="ce27" office:value-type="float" office:value="156672.24" calcext:value-type="float">
            <text:p>156672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45:15</text:p>
          </table:table-cell>
          <table:table-cell table:style-name="ce27" office:value-type="float" office:value="173988.2" calcext:value-type="float">
            <text:p>173988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45:16</text:p>
          </table:table-cell>
          <table:table-cell table:style-name="ce27" office:value-type="float" office:value="147804" calcext:value-type="float">
            <text:p>1478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45:17</text:p>
          </table:table-cell>
          <table:table-cell table:style-name="ce27" office:value-type="float" office:value="214069.46" calcext:value-type="float">
            <text:p>214069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45:18</text:p>
          </table:table-cell>
          <table:table-cell table:style-name="ce27" office:value-type="float" office:value="199781.74" calcext:value-type="float">
            <text:p>199781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45:19</text:p>
          </table:table-cell>
          <table:table-cell table:style-name="ce27" office:value-type="float" office:value="130313.86" calcext:value-type="float">
            <text:p>130313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45:197</text:p>
          </table:table-cell>
          <table:table-cell table:style-name="ce27" office:value-type="float" office:value="376427.16" calcext:value-type="float">
            <text:p>376427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45:199</text:p>
          </table:table-cell>
          <table:table-cell table:style-name="ce27" office:value-type="float" office:value="74394.68" calcext:value-type="float">
            <text:p>74394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45:20</text:p>
          </table:table-cell>
          <table:table-cell table:style-name="ce27" office:value-type="float" office:value="128150.59" calcext:value-type="float">
            <text:p>128150,5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45:200</text:p>
          </table:table-cell>
          <table:table-cell table:style-name="ce27" office:value-type="float" office:value="151872.05" calcext:value-type="float">
            <text:p>151872,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45:201</text:p>
          </table:table-cell>
          <table:table-cell table:style-name="ce27" office:value-type="float" office:value="79075.14" calcext:value-type="float">
            <text:p>79075,1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45:202</text:p>
          </table:table-cell>
          <table:table-cell table:style-name="ce27" office:value-type="float" office:value="127273.56" calcext:value-type="float">
            <text:p>127273,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45:203</text:p>
          </table:table-cell>
          <table:table-cell table:style-name="ce27" office:value-type="float" office:value="191617.96" calcext:value-type="float">
            <text:p>191617,9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45:204</text:p>
          </table:table-cell>
          <table:table-cell table:style-name="ce27" office:value-type="float" office:value="149549.55" calcext:value-type="float">
            <text:p>149549,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45:21</text:p>
          </table:table-cell>
          <table:table-cell table:style-name="ce27" office:value-type="float" office:value="111592.02" calcext:value-type="float">
            <text:p>111592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45:22</text:p>
          </table:table-cell>
          <table:table-cell table:style-name="ce27" office:value-type="float" office:value="87947.46" calcext:value-type="float">
            <text:p>87947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45:23</text:p>
          </table:table-cell>
          <table:table-cell table:style-name="ce27" office:value-type="float" office:value="168030.47" calcext:value-type="float">
            <text:p>168030,4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45:24</text:p>
          </table:table-cell>
          <table:table-cell table:style-name="ce27" office:value-type="float" office:value="109183.33" calcext:value-type="float">
            <text:p>109183,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45:26</text:p>
          </table:table-cell>
          <table:table-cell table:style-name="ce27" office:value-type="float" office:value="125718.89" calcext:value-type="float">
            <text:p>125718,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45:3</text:p>
          </table:table-cell>
          <table:table-cell table:style-name="ce27" office:value-type="float" office:value="178596.5" calcext:value-type="float">
            <text:p>178596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45:30</text:p>
          </table:table-cell>
          <table:table-cell table:style-name="ce27" office:value-type="float" office:value="147064.98" calcext:value-type="float">
            <text:p>147064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45:31</text:p>
          </table:table-cell>
          <table:table-cell table:style-name="ce27" office:value-type="float" office:value="102231.1" calcext:value-type="float">
            <text:p>102231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45:32</text:p>
          </table:table-cell>
          <table:table-cell table:style-name="ce27" office:value-type="float" office:value="135733.34" calcext:value-type="float">
            <text:p>135733,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45:34</text:p>
          </table:table-cell>
          <table:table-cell table:style-name="ce27" office:value-type="float" office:value="177224.3" calcext:value-type="float">
            <text:p>177224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45:35</text:p>
          </table:table-cell>
          <table:table-cell table:style-name="ce27" office:value-type="float" office:value="173669.7" calcext:value-type="float">
            <text:p>173669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45:36</text:p>
          </table:table-cell>
          <table:table-cell table:style-name="ce27" office:value-type="float" office:value="202737.82" calcext:value-type="float">
            <text:p>202737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45:37</text:p>
          </table:table-cell>
          <table:table-cell table:style-name="ce27" office:value-type="float" office:value="129328.5" calcext:value-type="float">
            <text:p>129328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45:4</text:p>
          </table:table-cell>
          <table:table-cell table:style-name="ce27" office:value-type="float" office:value="154701.52" calcext:value-type="float">
            <text:p>154701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45:5</text:p>
          </table:table-cell>
          <table:table-cell table:style-name="ce27" office:value-type="float" office:value="164062.44" calcext:value-type="float">
            <text:p>164062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45:7</text:p>
          </table:table-cell>
          <table:table-cell table:style-name="ce27" office:value-type="float" office:value="143480.68" calcext:value-type="float">
            <text:p>143480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45:8</text:p>
          </table:table-cell>
          <table:table-cell table:style-name="ce27" office:value-type="float" office:value="142214.05" calcext:value-type="float">
            <text:p>142214,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45:84</text:p>
          </table:table-cell>
          <table:table-cell table:style-name="ce27" office:value-type="float" office:value="192145.2" calcext:value-type="float">
            <text:p>192145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48:100</text:p>
          </table:table-cell>
          <table:table-cell table:style-name="ce27" office:value-type="float" office:value="87800.86" calcext:value-type="float">
            <text:p>87800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48:102</text:p>
          </table:table-cell>
          <table:table-cell table:style-name="ce27" office:value-type="float" office:value="132529.6" calcext:value-type="float">
            <text:p>132529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48:11</text:p>
          </table:table-cell>
          <table:table-cell table:style-name="ce27" office:value-type="float" office:value="147912.5" calcext:value-type="float">
            <text:p>147912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48:12</text:p>
          </table:table-cell>
          <table:table-cell table:style-name="ce27" office:value-type="float" office:value="176311.7" calcext:value-type="float">
            <text:p>176311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48:14</text:p>
          </table:table-cell>
          <table:table-cell table:style-name="ce27" office:value-type="float" office:value="218200.52" calcext:value-type="float">
            <text:p>218200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48:15</text:p>
          </table:table-cell>
          <table:table-cell table:style-name="ce27" office:value-type="float" office:value="166608.64" calcext:value-type="float">
            <text:p>166608,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48:16</text:p>
          </table:table-cell>
          <table:table-cell table:style-name="ce27" office:value-type="float" office:value="112650.16" calcext:value-type="float">
            <text:p>112650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48:17</text:p>
          </table:table-cell>
          <table:table-cell table:style-name="ce27" office:value-type="float" office:value="145782.56" calcext:value-type="float">
            <text:p>145782,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48:18</text:p>
          </table:table-cell>
          <table:table-cell table:style-name="ce27" office:value-type="float" office:value="78334.46" calcext:value-type="float">
            <text:p>78334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48:19</text:p>
          </table:table-cell>
          <table:table-cell table:style-name="ce27" office:value-type="float" office:value="149276.79" calcext:value-type="float">
            <text:p>149276,7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48:20</text:p>
          </table:table-cell>
          <table:table-cell table:style-name="ce27" office:value-type="float" office:value="84960.94" calcext:value-type="float">
            <text:p>84960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48:21</text:p>
          </table:table-cell>
          <table:table-cell table:style-name="ce27" office:value-type="float" office:value="116910.04" calcext:value-type="float">
            <text:p>116910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48:215</text:p>
          </table:table-cell>
          <table:table-cell table:style-name="ce27" office:value-type="float" office:value="152409.04" calcext:value-type="float">
            <text:p>152409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48:216</text:p>
          </table:table-cell>
          <table:table-cell table:style-name="ce27" office:value-type="float" office:value="99517.86" calcext:value-type="float">
            <text:p>9951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48:22</text:p>
          </table:table-cell>
          <table:table-cell table:style-name="ce27" office:value-type="float" office:value="146255.88" calcext:value-type="float">
            <text:p>146255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48:23</text:p>
          </table:table-cell>
          <table:table-cell table:style-name="ce27" office:value-type="float" office:value="110756.88" calcext:value-type="float">
            <text:p>110756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48:24</text:p>
          </table:table-cell>
          <table:table-cell table:style-name="ce27" office:value-type="float" office:value="168501.92" calcext:value-type="float">
            <text:p>168501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48:25</text:p>
          </table:table-cell>
          <table:table-cell table:style-name="ce27" office:value-type="float" office:value="197847.76" calcext:value-type="float">
            <text:p>197847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48:27</text:p>
          </table:table-cell>
          <table:table-cell table:style-name="ce27" office:value-type="float" office:value="126849.76" calcext:value-type="float">
            <text:p>126849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48:28</text:p>
          </table:table-cell>
          <table:table-cell table:style-name="ce27" office:value-type="float" office:value="141996" calcext:value-type="float">
            <text:p>14199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48:29</text:p>
          </table:table-cell>
          <table:table-cell table:style-name="ce27" office:value-type="float" office:value="142705.98" calcext:value-type="float">
            <text:p>142705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48:3</text:p>
          </table:table-cell>
          <table:table-cell table:style-name="ce27" office:value-type="float" office:value="101053.82" calcext:value-type="float">
            <text:p>101053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48:30</text:p>
          </table:table-cell>
          <table:table-cell table:style-name="ce27" office:value-type="float" office:value="135842.84" calcext:value-type="float">
            <text:p>135842,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48:31</text:p>
          </table:table-cell>
          <table:table-cell table:style-name="ce27" office:value-type="float" office:value="220330.46" calcext:value-type="float">
            <text:p>220330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48:32</text:p>
          </table:table-cell>
          <table:table-cell table:style-name="ce27" office:value-type="float" office:value="146729.2" calcext:value-type="float">
            <text:p>146729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48:33</text:p>
          </table:table-cell>
          <table:table-cell table:style-name="ce27" office:value-type="float" office:value="104603.72" calcext:value-type="float">
            <text:p>104603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48:34</text:p>
          </table:table-cell>
          <table:table-cell table:style-name="ce27" office:value-type="float" office:value="156752.31" calcext:value-type="float">
            <text:p>156752,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48:35</text:p>
          </table:table-cell>
          <table:table-cell table:style-name="ce27" office:value-type="float" office:value="119513.3" calcext:value-type="float">
            <text:p>119513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48:36</text:p>
          </table:table-cell>
          <table:table-cell table:style-name="ce27" office:value-type="float" office:value="131346.3" calcext:value-type="float">
            <text:p>131346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48:37</text:p>
          </table:table-cell>
          <table:table-cell table:style-name="ce27" office:value-type="float" office:value="159745.5" calcext:value-type="float">
            <text:p>159745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48:38</text:p>
          </table:table-cell>
          <table:table-cell table:style-name="ce27" office:value-type="float" office:value="92060.74" calcext:value-type="float">
            <text:p>92060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48:4</text:p>
          </table:table-cell>
          <table:table-cell table:style-name="ce27" office:value-type="float" office:value="165425.34" calcext:value-type="float">
            <text:p>165425,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48:41</text:p>
          </table:table-cell>
          <table:table-cell table:style-name="ce27" office:value-type="float" office:value="182916.63" calcext:value-type="float">
            <text:p>182916,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48:5</text:p>
          </table:table-cell>
          <table:table-cell table:style-name="ce27" office:value-type="float" office:value="85670.92" calcext:value-type="float">
            <text:p>85670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48:6</text:p>
          </table:table-cell>
          <table:table-cell table:style-name="ce27" office:value-type="float" office:value="129216.36" calcext:value-type="float">
            <text:p>129216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10032:10</text:p>
          </table:table-cell>
          <table:table-cell table:style-name="ce27" office:value-type="float" office:value="91276.56" calcext:value-type="float">
            <text:p>91276,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10032:11</text:p>
          </table:table-cell>
          <table:table-cell table:style-name="ce27" office:value-type="float" office:value="177548.4" calcext:value-type="float">
            <text:p>177548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10032:12</text:p>
          </table:table-cell>
          <table:table-cell table:style-name="ce27" office:value-type="float" office:value="204240.24" calcext:value-type="float">
            <text:p>204240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10032:14</text:p>
          </table:table-cell>
          <table:table-cell table:style-name="ce27" office:value-type="float" office:value="231885.36" calcext:value-type="float">
            <text:p>231885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10032:15</text:p>
          </table:table-cell>
          <table:table-cell table:style-name="ce27" office:value-type="float" office:value="194945.76" calcext:value-type="float">
            <text:p>194945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10032:153</text:p>
          </table:table-cell>
          <table:table-cell table:style-name="ce27" office:value-type="float" office:value="318885.12" calcext:value-type="float">
            <text:p>318885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10032:16</text:p>
          </table:table-cell>
          <table:table-cell table:style-name="ce27" office:value-type="float" office:value="471873.6" calcext:value-type="float">
            <text:p>471873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10032:17</text:p>
          </table:table-cell>
          <table:table-cell table:style-name="ce27" office:value-type="float" office:value="62916.48" calcext:value-type="float">
            <text:p>62916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10032:3</text:p>
          </table:table-cell>
          <table:table-cell table:style-name="ce27" office:value-type="float" office:value="281932.56" calcext:value-type="float">
            <text:p>281932,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10032:4</text:p>
          </table:table-cell>
          <table:table-cell table:style-name="ce27" office:value-type="float" office:value="235936.8" calcext:value-type="float">
            <text:p>235936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10032:6</text:p>
          </table:table-cell>
          <table:table-cell table:style-name="ce27" office:value-type="float" office:value="255479.04" calcext:value-type="float">
            <text:p>255479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10032:7</text:p>
          </table:table-cell>
          <table:table-cell table:style-name="ce27" office:value-type="float" office:value="249759.36" calcext:value-type="float">
            <text:p>249759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10032:9</text:p>
          </table:table-cell>
          <table:table-cell table:style-name="ce27" office:value-type="float" office:value="296470.08" calcext:value-type="float">
            <text:p>296470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14009:1449</text:p>
          </table:table-cell>
          <table:table-cell table:style-name="ce27" office:value-type="float" office:value="67991.94" calcext:value-type="float">
            <text:p>67991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14009:1450</text:p>
          </table:table-cell>
          <table:table-cell table:style-name="ce27" office:value-type="float" office:value="67991.94" calcext:value-type="float">
            <text:p>67991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14009:1451</text:p>
          </table:table-cell>
          <table:table-cell table:style-name="ce27" office:value-type="float" office:value="67991.94" calcext:value-type="float">
            <text:p>67991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203005:395</text:p>
          </table:table-cell>
          <table:table-cell table:style-name="ce27" office:value-type="float" office:value="523754" calcext:value-type="float">
            <text:p>5237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205002:193</text:p>
          </table:table-cell>
          <table:table-cell table:style-name="ce27" office:value-type="float" office:value="518792.91" calcext:value-type="float">
            <text:p>518792,9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208014:198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401075:16</text:p>
          </table:table-cell>
          <table:table-cell table:style-name="ce27" office:value-type="float" office:value="124367.46" calcext:value-type="float">
            <text:p>124367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402009:373</text:p>
          </table:table-cell>
          <table:table-cell table:style-name="ce27" office:value-type="float" office:value="35288.07" calcext:value-type="float">
            <text:p>35288,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501079:120</text:p>
          </table:table-cell>
          <table:table-cell table:style-name="ce27" office:value-type="float" office:value="119003.06" calcext:value-type="float">
            <text:p>119003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501079:13</text:p>
          </table:table-cell>
          <table:table-cell table:style-name="ce27" office:value-type="float" office:value="92992.72" calcext:value-type="float">
            <text:p>92992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501079:130</text:p>
          </table:table-cell>
          <table:table-cell table:style-name="ce27" office:value-type="float" office:value="116010.72" calcext:value-type="float">
            <text:p>116010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501079:16</text:p>
          </table:table-cell>
          <table:table-cell table:style-name="ce27" office:value-type="float" office:value="104731.9" calcext:value-type="float">
            <text:p>104731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501079:188</text:p>
          </table:table-cell>
          <table:table-cell table:style-name="ce27" office:value-type="float" office:value="94834.16" calcext:value-type="float">
            <text:p>94834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501079:189</text:p>
          </table:table-cell>
          <table:table-cell table:style-name="ce27" office:value-type="float" office:value="84015.7" calcext:value-type="float">
            <text:p>84015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501079:19</text:p>
          </table:table-cell>
          <table:table-cell table:style-name="ce27" office:value-type="float" office:value="88389.12" calcext:value-type="float">
            <text:p>88389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1079:190</text:p>
          </table:table-cell>
          <table:table-cell table:style-name="ce27" office:value-type="float" office:value="107263.88" calcext:value-type="float">
            <text:p>107263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501079:192</text:p>
          </table:table-cell>
          <table:table-cell table:style-name="ce27" office:value-type="float" office:value="92072" calcext:value-type="float">
            <text:p>920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501079:193</text:p>
          </table:table-cell>
          <table:table-cell table:style-name="ce27" office:value-type="float" office:value="100358.48" calcext:value-type="float">
            <text:p>100358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501079:29</text:p>
          </table:table-cell>
          <table:table-cell table:style-name="ce27" office:value-type="float" office:value="86547.68" calcext:value-type="float">
            <text:p>86547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501079:30</text:p>
          </table:table-cell>
          <table:table-cell table:style-name="ce27" office:value-type="float" office:value="82634.62" calcext:value-type="float">
            <text:p>82634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501079:305</text:p>
          </table:table-cell>
          <table:table-cell table:style-name="ce27" office:value-type="float" office:value="157212.94" calcext:value-type="float">
            <text:p>157212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501079:306</text:p>
          </table:table-cell>
          <table:table-cell table:style-name="ce27" office:value-type="float" office:value="105422.44" calcext:value-type="float">
            <text:p>105422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501079:307</text:p>
          </table:table-cell>
          <table:table-cell table:style-name="ce27" office:value-type="float" office:value="94603.98" calcext:value-type="float">
            <text:p>94603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501079:308</text:p>
          </table:table-cell>
          <table:table-cell table:style-name="ce27" office:value-type="float" office:value="178159.32" calcext:value-type="float">
            <text:p>178159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501079:309</text:p>
          </table:table-cell>
          <table:table-cell table:style-name="ce27" office:value-type="float" office:value="152609.34" calcext:value-type="float">
            <text:p>152609,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501079:310</text:p>
          </table:table-cell>
          <table:table-cell table:style-name="ce27" office:value-type="float" office:value="86087.32" calcext:value-type="float">
            <text:p>86087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501079:311</text:p>
          </table:table-cell>
          <table:table-cell table:style-name="ce27" office:value-type="float" office:value="81253.54" calcext:value-type="float">
            <text:p>81253,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501079:312</text:p>
          </table:table-cell>
          <table:table-cell table:style-name="ce27" office:value-type="float" office:value="82404.44" calcext:value-type="float">
            <text:p>82404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501079:313</text:p>
          </table:table-cell>
          <table:table-cell table:style-name="ce27" office:value-type="float" office:value="85396.78" calcext:value-type="float">
            <text:p>85396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501079:314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501079:315</text:p>
          </table:table-cell>
          <table:table-cell table:style-name="ce27" office:value-type="float" office:value="71585.98" calcext:value-type="float">
            <text:p>71585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501079:316</text:p>
          </table:table-cell>
          <table:table-cell table:style-name="ce27" office:value-type="float" office:value="74578.32" calcext:value-type="float">
            <text:p>74578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501079:317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501079:318</text:p>
          </table:table-cell>
          <table:table-cell table:style-name="ce27" office:value-type="float" office:value="78721.56" calcext:value-type="float">
            <text:p>78721,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501079:319</text:p>
          </table:table-cell>
          <table:table-cell table:style-name="ce27" office:value-type="float" office:value="77110.3" calcext:value-type="float">
            <text:p>77110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501079:320</text:p>
          </table:table-cell>
          <table:table-cell table:style-name="ce27" office:value-type="float" office:value="130742.24" calcext:value-type="float">
            <text:p>130742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501079:321</text:p>
          </table:table-cell>
          <table:table-cell table:style-name="ce27" office:value-type="float" office:value="25255579.78" calcext:value-type="float">
            <text:p>25255579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501079:322</text:p>
          </table:table-cell>
          <table:table-cell table:style-name="ce27" office:value-type="float" office:value="45424.34" calcext:value-type="float">
            <text:p>45424,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501079:323</text:p>
          </table:table-cell>
          <table:table-cell table:style-name="ce27" office:value-type="float" office:value="177698.96" calcext:value-type="float">
            <text:p>177698,9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501079:324</text:p>
          </table:table-cell>
          <table:table-cell table:style-name="ce27" office:value-type="float" office:value="182532.74" calcext:value-type="float">
            <text:p>182532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501079:325</text:p>
          </table:table-cell>
          <table:table-cell table:style-name="ce27" office:value-type="float" office:value="150998.08" calcext:value-type="float">
            <text:p>150998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501079:326</text:p>
          </table:table-cell>
          <table:table-cell table:style-name="ce27" office:value-type="float" office:value="197954.8" calcext:value-type="float">
            <text:p>197954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501079:327</text:p>
          </table:table-cell>
          <table:table-cell table:style-name="ce27" office:value-type="float" office:value="195192.64" calcext:value-type="float">
            <text:p>195192,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501079:328</text:p>
          </table:table-cell>
          <table:table-cell table:style-name="ce27" office:value-type="float" office:value="192660.66" calcext:value-type="float">
            <text:p>192660,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501079:329</text:p>
          </table:table-cell>
          <table:table-cell table:style-name="ce27" office:value-type="float" office:value="201867.86" calcext:value-type="float">
            <text:p>20186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501079:330</text:p>
          </table:table-cell>
          <table:table-cell table:style-name="ce27" office:value-type="float" office:value="191049.4" calcext:value-type="float">
            <text:p>191049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501079:331</text:p>
          </table:table-cell>
          <table:table-cell table:style-name="ce27" office:value-type="float" office:value="120614.32" calcext:value-type="float">
            <text:p>120614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501079:332</text:p>
          </table:table-cell>
          <table:table-cell table:style-name="ce27" office:value-type="float" office:value="197724.62" calcext:value-type="float">
            <text:p>197724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501079:333</text:p>
          </table:table-cell>
          <table:table-cell table:style-name="ce27" office:value-type="float" office:value="191509.76" calcext:value-type="float">
            <text:p>191509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501079:334</text:p>
          </table:table-cell>
          <table:table-cell table:style-name="ce27" office:value-type="float" office:value="201177.32" calcext:value-type="float">
            <text:p>201177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501079:335</text:p>
          </table:table-cell>
          <table:table-cell table:style-name="ce27" office:value-type="float" office:value="193581.38" calcext:value-type="float">
            <text:p>193581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501079:336</text:p>
          </table:table-cell>
          <table:table-cell table:style-name="ce27" office:value-type="float" office:value="197034.08" calcext:value-type="float">
            <text:p>197034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501079:337</text:p>
          </table:table-cell>
          <table:table-cell table:style-name="ce27" office:value-type="float" office:value="195883.18" calcext:value-type="float">
            <text:p>195883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501079:338</text:p>
          </table:table-cell>
          <table:table-cell table:style-name="ce27" office:value-type="float" office:value="193121.02" calcext:value-type="float">
            <text:p>193121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501079:339</text:p>
          </table:table-cell>
          <table:table-cell table:style-name="ce27" office:value-type="float" office:value="174476.44" calcext:value-type="float">
            <text:p>174476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501079:34</text:p>
          </table:table-cell>
          <table:table-cell table:style-name="ce27" office:value-type="float" office:value="88158.94" calcext:value-type="float">
            <text:p>88158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501079:340</text:p>
          </table:table-cell>
          <table:table-cell table:style-name="ce27" office:value-type="float" office:value="112558.02" calcext:value-type="float">
            <text:p>112558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501079:341</text:p>
          </table:table-cell>
          <table:table-cell table:style-name="ce27" office:value-type="float" office:value="135115.66" calcext:value-type="float">
            <text:p>135115,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501079:342</text:p>
          </table:table-cell>
          <table:table-cell table:style-name="ce27" office:value-type="float" office:value="171944.46" calcext:value-type="float">
            <text:p>171944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501079:343</text:p>
          </table:table-cell>
          <table:table-cell table:style-name="ce27" office:value-type="float" office:value="141330.52" calcext:value-type="float">
            <text:p>141330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501079:344</text:p>
          </table:table-cell>
          <table:table-cell table:style-name="ce27" office:value-type="float" office:value="103811.18" calcext:value-type="float">
            <text:p>103811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501079:345</text:p>
          </table:table-cell>
          <table:table-cell table:style-name="ce27" office:value-type="float" office:value="120844.5" calcext:value-type="float">
            <text:p>120844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1079:346</text:p>
          </table:table-cell>
          <table:table-cell table:style-name="ce27" office:value-type="float" office:value="132583.68" calcext:value-type="float">
            <text:p>132583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1079:347</text:p>
          </table:table-cell>
          <table:table-cell table:style-name="ce27" office:value-type="float" office:value="145934.12" calcext:value-type="float">
            <text:p>145934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501079:348</text:p>
          </table:table-cell>
          <table:table-cell table:style-name="ce27" office:value-type="float" office:value="146624.66" calcext:value-type="float">
            <text:p>146624,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501079:349</text:p>
          </table:table-cell>
          <table:table-cell table:style-name="ce27" office:value-type="float" office:value="147545.38" calcext:value-type="float">
            <text:p>147545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501079:350</text:p>
          </table:table-cell>
          <table:table-cell table:style-name="ce27" office:value-type="float" office:value="160205.28" calcext:value-type="float">
            <text:p>160205,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501079:351</text:p>
          </table:table-cell>
          <table:table-cell table:style-name="ce27" office:value-type="float" office:value="160895.82" calcext:value-type="float">
            <text:p>160895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501079:352</text:p>
          </table:table-cell>
          <table:table-cell table:style-name="ce27" office:value-type="float" office:value="157673.3" calcext:value-type="float">
            <text:p>157673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501079:353</text:p>
          </table:table-cell>
          <table:table-cell table:style-name="ce27" office:value-type="float" office:value="201177.32" calcext:value-type="float">
            <text:p>201177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501079:354</text:p>
          </table:table-cell>
          <table:table-cell table:style-name="ce27" office:value-type="float" office:value="168031.4" calcext:value-type="float">
            <text:p>168031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501079:355</text:p>
          </table:table-cell>
          <table:table-cell table:style-name="ce27" office:value-type="float" office:value="153069.7" calcext:value-type="float">
            <text:p>153069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501079:356</text:p>
          </table:table-cell>
          <table:table-cell table:style-name="ce27" office:value-type="float" office:value="230870.54" calcext:value-type="float">
            <text:p>230870,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501079:357</text:p>
          </table:table-cell>
          <table:table-cell table:style-name="ce27" office:value-type="float" office:value="224195.32" calcext:value-type="float">
            <text:p>224195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501079:358</text:p>
          </table:table-cell>
          <table:table-cell table:style-name="ce27" office:value-type="float" office:value="201637.68" calcext:value-type="float">
            <text:p>201637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501079:359</text:p>
          </table:table-cell>
          <table:table-cell table:style-name="ce27" office:value-type="float" office:value="218440.82" calcext:value-type="float">
            <text:p>218440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501079:360</text:p>
          </table:table-cell>
          <table:table-cell table:style-name="ce27" office:value-type="float" office:value="164578.7" calcext:value-type="float">
            <text:p>164578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501079:361</text:p>
          </table:table-cell>
          <table:table-cell table:style-name="ce27" office:value-type="float" office:value="162737.26" calcext:value-type="float">
            <text:p>162737,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501079:362</text:p>
          </table:table-cell>
          <table:table-cell table:style-name="ce27" office:value-type="float" office:value="133964.76" calcext:value-type="float">
            <text:p>133964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501079:363</text:p>
          </table:table-cell>
          <table:table-cell table:style-name="ce27" office:value-type="float" office:value="266548.44" calcext:value-type="float">
            <text:p>266548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501079:364</text:p>
          </table:table-cell>
          <table:table-cell table:style-name="ce27" office:value-type="float" office:value="210614.7" calcext:value-type="float">
            <text:p>210614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501079:365</text:p>
          </table:table-cell>
          <table:table-cell table:style-name="ce27" office:value-type="float" office:value="271612.4" calcext:value-type="float">
            <text:p>271612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501079:366</text:p>
          </table:table-cell>
          <table:table-cell table:style-name="ce27" office:value-type="float" office:value="289796.62" calcext:value-type="float">
            <text:p>289796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501079:367</text:p>
          </table:table-cell>
          <table:table-cell table:style-name="ce27" office:value-type="float" office:value="341126.76" calcext:value-type="float">
            <text:p>341126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501079:368</text:p>
          </table:table-cell>
          <table:table-cell table:style-name="ce27" office:value-type="float" office:value="264476.82" calcext:value-type="float">
            <text:p>264476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501079:369</text:p>
          </table:table-cell>
          <table:table-cell table:style-name="ce27" office:value-type="float" office:value="344119.1" calcext:value-type="float">
            <text:p>344119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501079:370</text:p>
          </table:table-cell>
          <table:table-cell table:style-name="ce27" office:value-type="float" office:value="326625.42" calcext:value-type="float">
            <text:p>326625,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501079:371</text:p>
          </table:table-cell>
          <table:table-cell table:style-name="ce27" office:value-type="float" office:value="243760.62" calcext:value-type="float">
            <text:p>243760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501079:372</text:p>
          </table:table-cell>
          <table:table-cell table:style-name="ce27" office:value-type="float" office:value="201637.68" calcext:value-type="float">
            <text:p>201637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501079:373</text:p>
          </table:table-cell>
          <table:table-cell table:style-name="ce27" office:value-type="float" office:value="95985.06" calcext:value-type="float">
            <text:p>95985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501079:374</text:p>
          </table:table-cell>
          <table:table-cell table:style-name="ce27" office:value-type="float" office:value="211995.78" calcext:value-type="float">
            <text:p>211995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501079:375</text:p>
          </table:table-cell>
          <table:table-cell table:style-name="ce27" office:value-type="float" office:value="127980.08" calcext:value-type="float">
            <text:p>127980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501079:376</text:p>
          </table:table-cell>
          <table:table-cell table:style-name="ce27" office:value-type="float" office:value="106343.16" calcext:value-type="float">
            <text:p>106343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501079:377</text:p>
          </table:table-cell>
          <table:table-cell table:style-name="ce27" office:value-type="float" office:value="94834.16" calcext:value-type="float">
            <text:p>94834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501079:378</text:p>
          </table:table-cell>
          <table:table-cell table:style-name="ce27" office:value-type="float" office:value="102199.92" calcext:value-type="float">
            <text:p>102199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501079:379</text:p>
          </table:table-cell>
          <table:table-cell table:style-name="ce27" office:value-type="float" office:value="106112.98" calcext:value-type="float">
            <text:p>106112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501079:380</text:p>
          </table:table-cell>
          <table:table-cell table:style-name="ce27" office:value-type="float" office:value="140870.16" calcext:value-type="float">
            <text:p>140870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501079:381</text:p>
          </table:table-cell>
          <table:table-cell table:style-name="ce27" office:value-type="float" office:value="127980.08" calcext:value-type="float">
            <text:p>127980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501079:382</text:p>
          </table:table-cell>
          <table:table-cell table:style-name="ce27" office:value-type="float" office:value="117621.98" calcext:value-type="float">
            <text:p>117621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501079:383</text:p>
          </table:table-cell>
          <table:table-cell table:style-name="ce27" office:value-type="float" office:value="809956.6" calcext:value-type="float">
            <text:p>809956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501079:384</text:p>
          </table:table-cell>
          <table:table-cell table:style-name="ce27" office:value-type="float" office:value="136036.38" calcext:value-type="float">
            <text:p>136036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501079:385</text:p>
          </table:table-cell>
          <table:table-cell table:style-name="ce27" office:value-type="float" office:value="76189.58" calcext:value-type="float">
            <text:p>76189,5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501079:386</text:p>
          </table:table-cell>
          <table:table-cell table:style-name="ce27" office:value-type="float" office:value="135576.02" calcext:value-type="float">
            <text:p>135576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501079:387</text:p>
          </table:table-cell>
          <table:table-cell table:style-name="ce27" office:value-type="float" office:value="203939.48" calcext:value-type="float">
            <text:p>203939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501079:388</text:p>
          </table:table-cell>
          <table:table-cell table:style-name="ce27" office:value-type="float" office:value="148466.1" calcext:value-type="float">
            <text:p>148466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501079:389</text:p>
          </table:table-cell>
          <table:table-cell table:style-name="ce27" office:value-type="float" office:value="138798.54" calcext:value-type="float">
            <text:p>138798,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501079:390</text:p>
          </table:table-cell>
          <table:table-cell table:style-name="ce27" office:value-type="float" office:value="142711.6" calcext:value-type="float">
            <text:p>142711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501079:391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501079:392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501079:393</text:p>
          </table:table-cell>
          <table:table-cell table:style-name="ce27" office:value-type="float" office:value="130512.06" calcext:value-type="float">
            <text:p>130512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501079:394</text:p>
          </table:table-cell>
          <table:table-cell table:style-name="ce27" office:value-type="float" office:value="82634.62" calcext:value-type="float">
            <text:p>82634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501079:395</text:p>
          </table:table-cell>
          <table:table-cell table:style-name="ce27" office:value-type="float" office:value="131202.6" calcext:value-type="float">
            <text:p>131202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501079:396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501079:397</text:p>
          </table:table-cell>
          <table:table-cell table:style-name="ce27" office:value-type="float" office:value="101509.38" calcext:value-type="float">
            <text:p>101509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501079:398</text:p>
          </table:table-cell>
          <table:table-cell table:style-name="ce27" office:value-type="float" office:value="215448.48" calcext:value-type="float">
            <text:p>215448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501079:399</text:p>
          </table:table-cell>
          <table:table-cell table:style-name="ce27" office:value-type="float" office:value="80332.82" calcext:value-type="float">
            <text:p>80332,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501079:400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501079:401</text:p>
          </table:table-cell>
          <table:table-cell table:style-name="ce27" office:value-type="float" office:value="81483.72" calcext:value-type="float">
            <text:p>81483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501079:402</text:p>
          </table:table-cell>
          <table:table-cell table:style-name="ce27" office:value-type="float" office:value="146624.66" calcext:value-type="float">
            <text:p>146624,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501079:403</text:p>
          </table:table-cell>
          <table:table-cell table:style-name="ce27" office:value-type="float" office:value="84015.7" calcext:value-type="float">
            <text:p>84015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501079:404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501079:405</text:p>
          </table:table-cell>
          <table:table-cell table:style-name="ce27" office:value-type="float" office:value="80563" calcext:value-type="float">
            <text:p>805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501079:406</text:p>
          </table:table-cell>
          <table:table-cell table:style-name="ce27" office:value-type="float" office:value="86087.32" calcext:value-type="float">
            <text:p>86087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501079:407</text:p>
          </table:table-cell>
          <table:table-cell table:style-name="ce27" office:value-type="float" office:value="86777.86" calcext:value-type="float">
            <text:p>8677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501079:408</text:p>
          </table:table-cell>
          <table:table-cell table:style-name="ce27" office:value-type="float" office:value="83555.34" calcext:value-type="float">
            <text:p>83555,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501079:409</text:p>
          </table:table-cell>
          <table:table-cell table:style-name="ce27" office:value-type="float" office:value="218901.18" calcext:value-type="float">
            <text:p>218901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501079:410</text:p>
          </table:table-cell>
          <table:table-cell table:style-name="ce27" office:value-type="float" office:value="90690.92" calcext:value-type="float">
            <text:p>90690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501079:411</text:p>
          </table:table-cell>
          <table:table-cell table:style-name="ce27" office:value-type="float" office:value="82634.62" calcext:value-type="float">
            <text:p>82634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501079:412</text:p>
          </table:table-cell>
          <table:table-cell table:style-name="ce27" office:value-type="float" office:value="90460.74" calcext:value-type="float">
            <text:p>90460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501079:413</text:p>
          </table:table-cell>
          <table:table-cell table:style-name="ce27" office:value-type="float" office:value="101049.02" calcext:value-type="float">
            <text:p>101049,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501079:414</text:p>
          </table:table-cell>
          <table:table-cell table:style-name="ce27" office:value-type="float" office:value="107494.06" calcext:value-type="float">
            <text:p>107494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501079:415</text:p>
          </table:table-cell>
          <table:table-cell table:style-name="ce27" office:value-type="float" office:value="188517.42" calcext:value-type="float">
            <text:p>188517,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501079:416</text:p>
          </table:table-cell>
          <table:table-cell table:style-name="ce27" office:value-type="float" office:value="105882.8" calcext:value-type="float">
            <text:p>105882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501079:417</text:p>
          </table:table-cell>
          <table:table-cell table:style-name="ce27" office:value-type="float" office:value="93913.44" calcext:value-type="float">
            <text:p>93913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501079:418</text:p>
          </table:table-cell>
          <table:table-cell table:style-name="ce27" office:value-type="float" office:value="88619.3" calcext:value-type="float">
            <text:p>88619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501079:419</text:p>
          </table:table-cell>
          <table:table-cell table:style-name="ce27" office:value-type="float" office:value="86777.86" calcext:value-type="float">
            <text:p>8677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501079:420</text:p>
          </table:table-cell>
          <table:table-cell table:style-name="ce27" office:value-type="float" office:value="184604.36" calcext:value-type="float">
            <text:p>184604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501079:421</text:p>
          </table:table-cell>
          <table:table-cell table:style-name="ce27" office:value-type="float" office:value="93222.9" calcext:value-type="float">
            <text:p>93222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501079:422</text:p>
          </table:table-cell>
          <table:table-cell table:style-name="ce27" office:value-type="float" office:value="89309.84" calcext:value-type="float">
            <text:p>89309,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501079:423</text:p>
          </table:table-cell>
          <table:table-cell table:style-name="ce27" office:value-type="float" office:value="86777.86" calcext:value-type="float">
            <text:p>8677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501079:424</text:p>
          </table:table-cell>
          <table:table-cell table:style-name="ce27" office:value-type="float" office:value="85166.6" calcext:value-type="float">
            <text:p>85166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501079:425</text:p>
          </table:table-cell>
          <table:table-cell table:style-name="ce27" office:value-type="float" office:value="83094.98" calcext:value-type="float">
            <text:p>83094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501079:426</text:p>
          </table:table-cell>
          <table:table-cell table:style-name="ce27" office:value-type="float" office:value="93683.26" calcext:value-type="float">
            <text:p>93683,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501079:427</text:p>
          </table:table-cell>
          <table:table-cell table:style-name="ce27" office:value-type="float" office:value="101279.2" calcext:value-type="float">
            <text:p>101279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501079:428</text:p>
          </table:table-cell>
          <table:table-cell table:style-name="ce27" office:value-type="float" office:value="93222.9" calcext:value-type="float">
            <text:p>93222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501079:429</text:p>
          </table:table-cell>
          <table:table-cell table:style-name="ce27" office:value-type="float" office:value="91381.46" calcext:value-type="float">
            <text:p>91381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501079:430</text:p>
          </table:table-cell>
          <table:table-cell table:style-name="ce27" office:value-type="float" office:value="92072" calcext:value-type="float">
            <text:p>920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501079:431</text:p>
          </table:table-cell>
          <table:table-cell table:style-name="ce27" office:value-type="float" office:value="138568.36" calcext:value-type="float">
            <text:p>138568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501079:432</text:p>
          </table:table-cell>
          <table:table-cell table:style-name="ce27" office:value-type="float" office:value="84245.88" calcext:value-type="float">
            <text:p>84245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501079:433</text:p>
          </table:table-cell>
          <table:table-cell table:style-name="ce27" office:value-type="float" office:value="96675.6" calcext:value-type="float">
            <text:p>96675,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501079:434</text:p>
          </table:table-cell>
          <table:table-cell table:style-name="ce27" office:value-type="float" office:value="109335.5" calcext:value-type="float">
            <text:p>109335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501079:435</text:p>
          </table:table-cell>
          <table:table-cell table:style-name="ce27" office:value-type="float" office:value="138338.18" calcext:value-type="float">
            <text:p>138338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501079:436</text:p>
          </table:table-cell>
          <table:table-cell table:style-name="ce27" office:value-type="float" office:value="87008.04" calcext:value-type="float">
            <text:p>87008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501079:437</text:p>
          </table:table-cell>
          <table:table-cell table:style-name="ce27" office:value-type="float" office:value="81483.72" calcext:value-type="float">
            <text:p>81483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501079:438</text:p>
          </table:table-cell>
          <table:table-cell table:style-name="ce27" office:value-type="float" office:value="81944.08" calcext:value-type="float">
            <text:p>81944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501079:439</text:p>
          </table:table-cell>
          <table:table-cell table:style-name="ce27" office:value-type="float" office:value="86317.5" calcext:value-type="float">
            <text:p>86317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501079:440</text:p>
          </table:table-cell>
          <table:table-cell table:style-name="ce27" office:value-type="float" office:value="84476.06" calcext:value-type="float">
            <text:p>84476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501079:441</text:p>
          </table:table-cell>
          <table:table-cell table:style-name="ce27" office:value-type="float" office:value="80563" calcext:value-type="float">
            <text:p>805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501079:442</text:p>
          </table:table-cell>
          <table:table-cell table:style-name="ce27" office:value-type="float" office:value="73197.24" calcext:value-type="float">
            <text:p>73197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501079:443</text:p>
          </table:table-cell>
          <table:table-cell table:style-name="ce27" office:value-type="float" office:value="81713.9" calcext:value-type="float">
            <text:p>81713,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501079:444</text:p>
          </table:table-cell>
          <table:table-cell table:style-name="ce27" office:value-type="float" office:value="80102.64" calcext:value-type="float">
            <text:p>80102,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501079:445</text:p>
          </table:table-cell>
          <table:table-cell table:style-name="ce27" office:value-type="float" office:value="93913.44" calcext:value-type="float">
            <text:p>93913,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501079:446</text:p>
          </table:table-cell>
          <table:table-cell table:style-name="ce27" office:value-type="float" office:value="107724.24" calcext:value-type="float">
            <text:p>107724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501079:447</text:p>
          </table:table-cell>
          <table:table-cell table:style-name="ce27" office:value-type="float" office:value="94373.8" calcext:value-type="float">
            <text:p>94373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501079:448</text:p>
          </table:table-cell>
          <table:table-cell table:style-name="ce27" office:value-type="float" office:value="121535.04" calcext:value-type="float">
            <text:p>121535,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501079:449</text:p>
          </table:table-cell>
          <table:table-cell table:style-name="ce27" office:value-type="float" office:value="90921.1" calcext:value-type="float">
            <text:p>90921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501079:45</text:p>
          </table:table-cell>
          <table:table-cell table:style-name="ce27" office:value-type="float" office:value="79872.46" calcext:value-type="float">
            <text:p>79872,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501079:450</text:p>
          </table:table-cell>
          <table:table-cell table:style-name="ce27" office:value-type="float" office:value="72506.7" calcext:value-type="float">
            <text:p>72506,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501079:451</text:p>
          </table:table-cell>
          <table:table-cell table:style-name="ce27" office:value-type="float" office:value="78951.74" calcext:value-type="float">
            <text:p>78951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501079:452</text:p>
          </table:table-cell>
          <table:table-cell table:style-name="ce27" office:value-type="float" office:value="107263.88" calcext:value-type="float">
            <text:p>107263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501079:453</text:p>
          </table:table-cell>
          <table:table-cell table:style-name="ce27" office:value-type="float" office:value="71585.98" calcext:value-type="float">
            <text:p>71585,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501079:454</text:p>
          </table:table-cell>
          <table:table-cell table:style-name="ce27" office:value-type="float" office:value="176317.88" calcext:value-type="float">
            <text:p>176317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501079:455</text:p>
          </table:table-cell>
          <table:table-cell table:style-name="ce27" office:value-type="float" office:value="92532.36" calcext:value-type="float">
            <text:p>92532,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501079:456</text:p>
          </table:table-cell>
          <table:table-cell table:style-name="ce27" office:value-type="float" office:value="77110.3" calcext:value-type="float">
            <text:p>77110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501079:457</text:p>
          </table:table-cell>
          <table:table-cell table:style-name="ce27" office:value-type="float" office:value="75729.22" calcext:value-type="float">
            <text:p>75729,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501079:458</text:p>
          </table:table-cell>
          <table:table-cell table:style-name="ce27" office:value-type="float" office:value="76419.76" calcext:value-type="float">
            <text:p>76419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501079:459</text:p>
          </table:table-cell>
          <table:table-cell table:style-name="ce27" office:value-type="float" office:value="74578.32" calcext:value-type="float">
            <text:p>74578,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501079:460</text:p>
          </table:table-cell>
          <table:table-cell table:style-name="ce27" office:value-type="float" office:value="77340.48" calcext:value-type="float">
            <text:p>77340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501079:461</text:p>
          </table:table-cell>
          <table:table-cell table:style-name="ce27" office:value-type="float" office:value="90690.92" calcext:value-type="float">
            <text:p>90690,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501079:462</text:p>
          </table:table-cell>
          <table:table-cell table:style-name="ce27" office:value-type="float" office:value="86547.68" calcext:value-type="float">
            <text:p>86547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501079:463</text:p>
          </table:table-cell>
          <table:table-cell table:style-name="ce27" office:value-type="float" office:value="92302.18" calcext:value-type="float">
            <text:p>92302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501079:464</text:p>
          </table:table-cell>
          <table:table-cell table:style-name="ce27" office:value-type="float" office:value="155601.68" calcext:value-type="float">
            <text:p>155601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501079:465</text:p>
          </table:table-cell>
          <table:table-cell table:style-name="ce27" office:value-type="float" office:value="92072" calcext:value-type="float">
            <text:p>920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501079:466</text:p>
          </table:table-cell>
          <table:table-cell table:style-name="ce27" office:value-type="float" office:value="124297.2" calcext:value-type="float">
            <text:p>124297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501079:467</text:p>
          </table:table-cell>
          <table:table-cell table:style-name="ce27" office:value-type="float" office:value="80793.18" calcext:value-type="float">
            <text:p>80793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501079:468</text:p>
          </table:table-cell>
          <table:table-cell table:style-name="ce27" office:value-type="float" office:value="83785.52" calcext:value-type="float">
            <text:p>83785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501079:469</text:p>
          </table:table-cell>
          <table:table-cell table:style-name="ce27" office:value-type="float" office:value="83785.52" calcext:value-type="float">
            <text:p>83785,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501079:470</text:p>
          </table:table-cell>
          <table:table-cell table:style-name="ce27" office:value-type="float" office:value="80793.18" calcext:value-type="float">
            <text:p>80793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501079:471</text:p>
          </table:table-cell>
          <table:table-cell table:style-name="ce27" office:value-type="float" office:value="81253.54" calcext:value-type="float">
            <text:p>81253,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501079:472</text:p>
          </table:table-cell>
          <table:table-cell table:style-name="ce27" office:value-type="float" office:value="76880.12" calcext:value-type="float">
            <text:p>76880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501079:473</text:p>
          </table:table-cell>
          <table:table-cell table:style-name="ce27" office:value-type="float" office:value="80793.18" calcext:value-type="float">
            <text:p>80793,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501079:474</text:p>
          </table:table-cell>
          <table:table-cell table:style-name="ce27" office:value-type="float" office:value="81483.72" calcext:value-type="float">
            <text:p>81483,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501079:49</text:p>
          </table:table-cell>
          <table:table-cell table:style-name="ce27" office:value-type="float" office:value="86777.86" calcext:value-type="float">
            <text:p>86777,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501079:56</text:p>
          </table:table-cell>
          <table:table-cell table:style-name="ce27" office:value-type="float" office:value="93683.26" calcext:value-type="float">
            <text:p>93683,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501079:58</text:p>
          </table:table-cell>
          <table:table-cell table:style-name="ce27" office:value-type="float" office:value="73427.42" calcext:value-type="float">
            <text:p>73427,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501079:61</text:p>
          </table:table-cell>
          <table:table-cell table:style-name="ce27" office:value-type="float" office:value="131432.78" calcext:value-type="float">
            <text:p>131432,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501079:65</text:p>
          </table:table-cell>
          <table:table-cell table:style-name="ce27" office:value-type="float" office:value="136957.1" calcext:value-type="float">
            <text:p>136957,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3:0403004:86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08:768</text:p>
          </table:table-cell>
          <table:table-cell table:style-name="ce27" office:value-type="float" office:value="380585.08" calcext:value-type="float">
            <text:p>380585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36:614</text:p>
          </table:table-cell>
          <table:table-cell table:style-name="ce27" office:value-type="float" office:value="595428" calcext:value-type="float">
            <text:p>5954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46:649</text:p>
          </table:table-cell>
          <table:table-cell table:style-name="ce27" office:value-type="float" office:value="327138" calcext:value-type="float">
            <text:p>3271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55:1325</text:p>
          </table:table-cell>
          <table:table-cell table:style-name="ce27" office:value-type="float" office:value="90877.15" calcext:value-type="float">
            <text:p>90877,1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56:231</text:p>
          </table:table-cell>
          <table:table-cell table:style-name="ce27" office:value-type="float" office:value="1008537.48" calcext:value-type="float">
            <text:p>1008537,4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58:467</text:p>
          </table:table-cell>
          <table:table-cell table:style-name="ce27" office:value-type="float" office:value="62138211.08" calcext:value-type="float">
            <text:p>62138211,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301010:797</text:p>
          </table:table-cell>
          <table:table-cell table:style-name="ce27" office:value-type="float" office:value="222836" calcext:value-type="float">
            <text:p>2228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301016:482</text:p>
          </table:table-cell>
          <table:table-cell table:style-name="ce27" office:value-type="float" office:value="382171.05" calcext:value-type="float">
            <text:p>382171,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401004:645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401018:426</text:p>
          </table:table-cell>
          <table:table-cell table:style-name="ce27" office:value-type="float" office:value="722786.24" calcext:value-type="float">
            <text:p>722786,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401028:336</text:p>
          </table:table-cell>
          <table:table-cell table:style-name="ce27" office:value-type="float" office:value="315108" calcext:value-type="float">
            <text:p>3151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401038:607</text:p>
          </table:table-cell>
          <table:table-cell table:style-name="ce27" office:value-type="float" office:value="523158.35" calcext:value-type="float">
            <text:p>523158,3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401067:270</text:p>
          </table:table-cell>
          <table:table-cell table:style-name="ce27" office:value-type="float" office:value="365328" calcext:value-type="float">
            <text:p>3653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601010:767</text:p>
          </table:table-cell>
          <table:table-cell table:style-name="ce27" office:value-type="float" office:value="34467.35" calcext:value-type="float">
            <text:p>34467,3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5:0104013:1944</text:p>
          </table:table-cell>
          <table:table-cell table:style-name="ce27" office:value-type="float" office:value="213226.93" calcext:value-type="float">
            <text:p>213226,9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7002:728</text:p>
          </table:table-cell>
          <table:table-cell table:style-name="ce27" office:value-type="float" office:value="72751" calcext:value-type="float">
            <text:p>7275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201004:1011</text:p>
          </table:table-cell>
          <table:table-cell table:style-name="ce27" office:value-type="float" office:value="334616" calcext:value-type="float">
            <text:p>3346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6:0102002:1158</text:p>
          </table:table-cell>
          <table:table-cell table:style-name="ce27" office:value-type="float" office:value="211224.84" calcext:value-type="float">
            <text:p>211224,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6:0301002:5796</text:p>
          </table:table-cell>
          <table:table-cell table:style-name="ce27" office:value-type="float" office:value="296708.4" calcext:value-type="float">
            <text:p>296708,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6:0401001:611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6:0401004:449</text:p>
          </table:table-cell>
          <table:table-cell table:style-name="ce27" office:value-type="float" office:value="157454" calcext:value-type="float">
            <text:p>1574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6:0401004:9025</text:p>
          </table:table-cell>
          <table:table-cell table:style-name="ce27" office:value-type="float" office:value="317871.84" calcext:value-type="float">
            <text:p>317871,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7:0103002:119</text:p>
          </table:table-cell>
          <table:table-cell table:style-name="ce27" office:value-type="float" office:value="575578.13" calcext:value-type="float">
            <text:p>575578,1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8:0201001:2419</text:p>
          </table:table-cell>
          <table:table-cell table:style-name="ce27" office:value-type="float" office:value="49731.12" calcext:value-type="float">
            <text:p>49731,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8:0201002:1422</text:p>
          </table:table-cell>
          <table:table-cell table:style-name="ce27" office:value-type="float" office:value="43717.88" calcext:value-type="float">
            <text:p>43717,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8:0801030:71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8:2002001:873</text:p>
          </table:table-cell>
          <table:table-cell table:style-name="ce27" office:value-type="float" office:value="142281.68" calcext:value-type="float">
            <text:p>142281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8:2102013:196</text:p>
          </table:table-cell>
          <table:table-cell table:style-name="ce27" office:value-type="float" office:value="343346.38" calcext:value-type="float">
            <text:p>343346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9:0101018:1538</text:p>
          </table:table-cell>
          <table:table-cell table:style-name="ce27" office:value-type="float" office:value="340327.77" calcext:value-type="float">
            <text:p>340327,7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9:0102002:756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52332954.29" calcext:value-type="float">
            <text:p>152332954,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62786403.14" calcext:value-type="float">
            <text:p>62786403,1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000000:699</text:p>
          </table:table-cell>
          <table:table-cell table:style-name="ce27" office:value-type="float" office:value="60445404.23" calcext:value-type="float">
            <text:p>60445404,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104035:951</text:p>
          </table:table-cell>
          <table:table-cell table:style-name="ce27" office:value-type="float" office:value="940691.07" calcext:value-type="float">
            <text:p>940691,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209004:52</text:p>
          </table:table-cell>
          <table:table-cell table:style-name="ce27" office:value-type="float" office:value="322473" calcext:value-type="float">
            <text:p>32247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301006:610</text:p>
          </table:table-cell>
          <table:table-cell table:style-name="ce27" office:value-type="float" office:value="2518929.28" calcext:value-type="float">
            <text:p>2518929,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301006:611</text:p>
          </table:table-cell>
          <table:table-cell table:style-name="ce27" office:value-type="float" office:value="2843434.2" calcext:value-type="float">
            <text:p>2843434,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412022:3671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1:0403010:2</text:p>
          </table:table-cell>
          <table:table-cell table:style-name="ce27" office:value-type="float" office:value="89337.77" calcext:value-type="float">
            <text:p>89337,7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000000:2266</text:p>
          </table:table-cell>
          <table:table-cell table:style-name="ce27" office:value-type="float" office:value="135517578.3" calcext:value-type="float">
            <text:p>135517578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1004:2238</text:p>
          </table:table-cell>
          <table:table-cell table:style-name="ce27" office:value-type="float" office:value="281062.62" calcext:value-type="float">
            <text:p>281062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1004:891</text:p>
          </table:table-cell>
          <table:table-cell table:style-name="ce27" office:value-type="float" office:value="290960.79" calcext:value-type="float">
            <text:p>290960,7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1005:3051</text:p>
          </table:table-cell>
          <table:table-cell table:style-name="ce27" office:value-type="float" office:value="17503633.16" calcext:value-type="float">
            <text:p>17503633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1006:121</text:p>
          </table:table-cell>
          <table:table-cell table:style-name="ce27" office:value-type="float" office:value="275292.94" calcext:value-type="float">
            <text:p>275292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1011:412</text:p>
          </table:table-cell>
          <table:table-cell table:style-name="ce27" office:value-type="float" office:value="417599.5" calcext:value-type="float">
            <text:p>417599,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1015:819</text:p>
          </table:table-cell>
          <table:table-cell table:style-name="ce27" office:value-type="float" office:value="232964.94" calcext:value-type="float">
            <text:p>232964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1018:72</text:p>
          </table:table-cell>
          <table:table-cell table:style-name="ce27" office:value-type="float" office:value="276785.16" calcext:value-type="float">
            <text:p>276785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2003:1401</text:p>
          </table:table-cell>
          <table:table-cell table:style-name="ce27" office:value-type="float" office:value="740336.07" calcext:value-type="float">
            <text:p>740336,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3009:1835</text:p>
          </table:table-cell>
          <table:table-cell table:style-name="ce27" office:value-type="float" office:value="212202.06" calcext:value-type="float">
            <text:p>212202,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3009:1847</text:p>
          </table:table-cell>
          <table:table-cell table:style-name="ce27" office:value-type="float" office:value="171782.62" calcext:value-type="float">
            <text:p>171782,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13:35853</text:p>
          </table:table-cell>
          <table:table-cell table:style-name="ce27" office:value-type="float" office:value="17849301.74" calcext:value-type="float">
            <text:p>17849301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16:746</text:p>
          </table:table-cell>
          <table:table-cell table:style-name="ce27" office:value-type="float" office:value="431979.68" calcext:value-type="float">
            <text:p>431979,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3019:8014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3023:1479</text:p>
          </table:table-cell>
          <table:table-cell table:style-name="ce27" office:value-type="float" office:value="151918.8" calcext:value-type="float">
            <text:p>151918,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3:0105004:24</text:p>
          </table:table-cell>
          <table:table-cell table:style-name="ce27" office:value-type="float" office:value="172725.3" calcext:value-type="float">
            <text:p>172725,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4:0105003:32</text:p>
          </table:table-cell>
          <table:table-cell table:style-name="ce27" office:value-type="float" office:value="319332.94" calcext:value-type="float">
            <text:p>319332,9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6:0101003:1683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103001:18631</text:p>
          </table:table-cell>
          <table:table-cell table:style-name="ce27" office:value-type="float" office:value="118316.64" calcext:value-type="float">
            <text:p>118316,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7:0102002:7717</text:p>
          </table:table-cell>
          <table:table-cell table:style-name="ce27" office:value-type="float" office:value="32430.01" calcext:value-type="float">
            <text:p>32430,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7:0103002:7658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8:0101001:16536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number-columns-repeated="16379"/>
        </table:table-row>
        <table:table-row table:style-name="ro2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9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2: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3: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05: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9005: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20001:11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20001: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20001:8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20001: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22001: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22001: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22002: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2002: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000000: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000000: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000000: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2002:1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2003:14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2003: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2003:2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3:2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2003:3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2003:3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2005: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2006: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2007: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2008: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2008:3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2009: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2009: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3001:16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3001:2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3001: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3001: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3001:9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3002: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01:1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01:1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01:1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01: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02: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03:3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08: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4013: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5001: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5001: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5002:5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5003: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5003:2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8002:1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000000: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02:1121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8002:664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8002: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1008:5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2001:11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2001:368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19001:126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2001:36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20001:36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20001:36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4010: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4010: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4010: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4010: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24010: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24010:4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24010: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35001:5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2002:160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7002:10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9001:38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91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9001:984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6:0101001:381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01001:381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6:0114007:264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6:0114007:65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6:0115001:87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7:0104005:9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7:0110002: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7:0112003:2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101001:5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103001:1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318001:49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04001:21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522001:5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534001: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601001:30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606001:275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606001:426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606001:49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606001:61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721001:1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801001:11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904001:29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905001:2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911001:216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01001:307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06001:16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16001: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201001:2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1001:3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4001:44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4001:8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301001: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407001:2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454001: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15003:64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801001:143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2503001:5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745001:1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5" calcext:value-type="date">
            <text:p>1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3906001:45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4006001: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4006001:2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4006001: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4006001: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4006001: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4006001:6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4006001: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4006001:6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4006001: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4006001:7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4006001: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4006001: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4006001:8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4006001:8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4006001: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4006001: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4006001:8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4006001: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000000: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000000: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000000:2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000000: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000000: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101001: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102002: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102002:3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102002:3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102003: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102005:6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103001:11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103001:11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103001:1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103001:1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103004: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103004:5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103005: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103005:3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103007: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105002:1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105002: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105002: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105002: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105002:6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107003: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107003: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107003:4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107004: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107004: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2003:57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304011:4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404002:6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1:0101003:1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1:0108004:12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1:0111005: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1:0112006:67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1:0115003:3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1:0117014: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1:0117020: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01:23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06:18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06:5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10:15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3:17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15:69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5:9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5003:124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6010:3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10001:19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14002:24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3:0109001:12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3:0109001:8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3:0109002:101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3:0109006:1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000000: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6001: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16018:2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4005:14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4005:1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8001:34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08002:9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08003:19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000000:1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000000:57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000000:58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000000:6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1014:9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1045:3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1045:3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101045:3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101045:3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101045:3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1045:3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7:0101045:3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7:0101045:3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7:0101045:3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7:0101045:3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2021:4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2042:42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2042:5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1027:111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2002:27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2002:3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2006:7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2011:3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2058:7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0103034:49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0103034:54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0103034:55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09046: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09048: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09048: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09048: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10032:1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11016: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2023:16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14001:1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14001: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401052:1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401075:15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1079: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501079: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2:0101001:5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2:0301015:2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2:0301015:20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603001:19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101002:157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46:7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101058:97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201013:788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201013:78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301010:90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301011: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401016:2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401052:35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5" calcext:value-type="date">
            <text:p>15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401071:11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601010:7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5:0102009: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5:0104010:12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5:0104016:8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104016:8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5:0104016:83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5:0108003:13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5:0301005:13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5:0301006:2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102002: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102002:9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201002:675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6:0201003:351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6:0401003:20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6:0401005:1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6:0401005:516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7:0104010: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8:0201001:18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8:0201001:24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8:1002020: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8:2002001:8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8:2003032: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9:0101002:15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9:0102002:9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9:0103003:12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3003:38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3006:13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3006:3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3015:8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103001:21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04026:35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10002:53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30001:12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301006:1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301034:1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302053: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303003:2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504048:37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506003: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506038:1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523005:22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1:0112031:1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1:0305003:6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000000:109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1006:7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1006:73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1011:40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1015:8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1020: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2012:100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2012:56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3011:248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3011:3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3011:7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3013:3082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3015:129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3016:16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3019:197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3023: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3:0103001: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5:0107004:10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5:0107028:12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5:0107028:3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5:0107028:86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6:0102002:246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6:0202001:28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6:0202002: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7:0102002:184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7:0103002:681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8:0101002:15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8:0101002:158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8:0101002:18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8:0101002:1984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8:0101002:2053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8:0101002:2224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8:0101002:222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8:0101002:224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8:0101002:227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8:0101002:2284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8:0101002:231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8:0101002:237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8:0101002:240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8:0101002:262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8:0101002:263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8:0101002:265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8:0101002:27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8:0101002:284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8:0101002:288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8:0101002:288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8:0101002:30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8:0101002:31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8:0101002:314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8:0101002:4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8:0101002:40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8:0101002:413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8:0101002:445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8:0101002:7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8:0101002:7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8:0101002:735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8:0101002:738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8:0101002:739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8:0101002:740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8:0101002:740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8:0101002:7402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8:0101002:740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8:0101002:740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8:0101002:74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8:0101002:741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8:0101002:741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8:0101002:7424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8:0101002:786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8:0101002:80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8:0101002:8128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8:0101002:817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8:0101002:8810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8:0101002:8929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8:0101002:9257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8:0101002:9581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8:0101002:9683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8:0101002:973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8:0101002:9736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9" office:value-type="date" office:date-value="2025-06-16" calcext:value-type="date">
            <text:p>16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B4B50F55EBA2A8037C6681DE89D50ECF4159EDEE3C233E90D5F8B6D48343A8FC33C3E77A22B8353B74284035362B07D6668F5915826B1B2ADC2B0B12FACA961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5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4T14:47:13.791000000</dc:date>
    <meta:editing-cycles>3</meta:editing-cycles>
    <meta:editing-duration>PT1M46S</meta:editing-duration>
    <meta:document-statistic meta:table-count="2" meta:cell-count="3684" meta:object-count="0"/>
  </office:meta>
</office:document-meta>
</file>