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82</text:p>
          </table:table-cell>
          <table:table-cell table:style-name="ce5" table:number-columns-repeated="2"/>
          <table:table-cell table:style-name="ce6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4" calcext:value-type="float">
            <text:p>114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98" calcext:value-type="float">
            <text:p>59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01</text:p>
          </table:table-cell>
          <table:table-cell table:style-name="ce26" office:value-type="float" office:value="1443718.75" calcext:value-type="float">
            <text:p>1443718,7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326</text:p>
          </table:table-cell>
          <table:table-cell table:style-name="ce26" office:value-type="float" office:value="366321.13" calcext:value-type="float">
            <text:p>366321,1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330</text:p>
          </table:table-cell>
          <table:table-cell table:style-name="ce26" office:value-type="float" office:value="550497.92" calcext:value-type="float">
            <text:p>550497,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8004:571</text:p>
          </table:table-cell>
          <table:table-cell table:style-name="ce26" office:value-type="float" office:value="846077.54" calcext:value-type="float">
            <text:p>846077,5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9:543</text:p>
          </table:table-cell>
          <table:table-cell table:style-name="ce26" office:value-type="float" office:value="823269.46" calcext:value-type="float">
            <text:p>823269,4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5001:2578</text:p>
          </table:table-cell>
          <table:table-cell table:style-name="ce26" office:value-type="float" office:value="224501.61" calcext:value-type="float">
            <text:p>224501,6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2600</text:p>
          </table:table-cell>
          <table:table-cell table:style-name="ce26" office:value-type="float" office:value="5277412.57" calcext:value-type="float">
            <text:p>5277412,5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3964</text:p>
          </table:table-cell>
          <table:table-cell table:style-name="ce26" office:value-type="float" office:value="7203770.63" calcext:value-type="float">
            <text:p>7203770,6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2186</text:p>
          </table:table-cell>
          <table:table-cell table:style-name="ce26" office:value-type="float" office:value="2539295.65" calcext:value-type="float">
            <text:p>2539295,6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0001:3497</text:p>
          </table:table-cell>
          <table:table-cell table:style-name="ce26" office:value-type="float" office:value="2539077.28" calcext:value-type="float">
            <text:p>2539077,2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9120</text:p>
          </table:table-cell>
          <table:table-cell table:style-name="ce26" office:value-type="float" office:value="2155811.57" calcext:value-type="float">
            <text:p>2155811,5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1001:449</text:p>
          </table:table-cell>
          <table:table-cell table:style-name="ce26" office:value-type="float" office:value="276292.2" calcext:value-type="float">
            <text:p>276292,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1001:1867</text:p>
          </table:table-cell>
          <table:table-cell table:style-name="ce26" office:value-type="float" office:value="856196.81" calcext:value-type="float">
            <text:p>856196,8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6427</text:p>
          </table:table-cell>
          <table:table-cell table:style-name="ce26" office:value-type="float" office:value="938267.5" calcext:value-type="float">
            <text:p>938267,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1003:1453</text:p>
          </table:table-cell>
          <table:table-cell table:style-name="ce26" office:value-type="float" office:value="2844495.72" calcext:value-type="float">
            <text:p>2844495,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000000:4976</text:p>
          </table:table-cell>
          <table:table-cell table:style-name="ce26" office:value-type="float" office:value="11991.16" calcext:value-type="float">
            <text:p>11991,1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000000:4977</text:p>
          </table:table-cell>
          <table:table-cell table:style-name="ce26" office:value-type="float" office:value="37357.07" calcext:value-type="float">
            <text:p>37357,0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106003:872</text:p>
          </table:table-cell>
          <table:table-cell table:style-name="ce26" office:value-type="float" office:value="1034965.92" calcext:value-type="float">
            <text:p>1034965,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5001:1798</text:p>
          </table:table-cell>
          <table:table-cell table:style-name="ce26" office:value-type="float" office:value="804911.82" calcext:value-type="float">
            <text:p>804911,8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18001:768</text:p>
          </table:table-cell>
          <table:table-cell table:style-name="ce26" office:value-type="float" office:value="1442649.32" calcext:value-type="float">
            <text:p>1442649,3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401001:860</text:p>
          </table:table-cell>
          <table:table-cell table:style-name="ce26" office:value-type="float" office:value="737962.34" calcext:value-type="float">
            <text:p>737962,3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510001:366</text:p>
          </table:table-cell>
          <table:table-cell table:style-name="ce26" office:value-type="float" office:value="383991.84" calcext:value-type="float">
            <text:p>383991,8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36001:646</text:p>
          </table:table-cell>
          <table:table-cell table:style-name="ce26" office:value-type="float" office:value="164706.55" calcext:value-type="float">
            <text:p>164706,5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602001:1282</text:p>
          </table:table-cell>
          <table:table-cell table:style-name="ce26" office:value-type="float" office:value="3649573.88" calcext:value-type="float">
            <text:p>3649573,8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16001:964</text:p>
          </table:table-cell>
          <table:table-cell table:style-name="ce26" office:value-type="float" office:value="262680.72" calcext:value-type="float">
            <text:p>262680,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31001:345</text:p>
          </table:table-cell>
          <table:table-cell table:style-name="ce26" office:value-type="float" office:value="1089171.85" calcext:value-type="float">
            <text:p>1089171,8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447001:546</text:p>
          </table:table-cell>
          <table:table-cell table:style-name="ce26" office:value-type="float" office:value="219857" calcext:value-type="float">
            <text:p>21985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501007:396</text:p>
          </table:table-cell>
          <table:table-cell table:style-name="ce26" office:value-type="float" office:value="546390.9" calcext:value-type="float">
            <text:p>546390,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515002:1795</text:p>
          </table:table-cell>
          <table:table-cell table:style-name="ce26" office:value-type="float" office:value="463546.13" calcext:value-type="float">
            <text:p>463546,1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716001:1494</text:p>
          </table:table-cell>
          <table:table-cell table:style-name="ce26" office:value-type="float" office:value="375244.9" calcext:value-type="float">
            <text:p>375244,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801001:2195</text:p>
          </table:table-cell>
          <table:table-cell table:style-name="ce26" office:value-type="float" office:value="529124.59" calcext:value-type="float">
            <text:p>529124,5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304011:617</text:p>
          </table:table-cell>
          <table:table-cell table:style-name="ce26" office:value-type="float" office:value="973813.5" calcext:value-type="float">
            <text:p>973813,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403001:4717</text:p>
          </table:table-cell>
          <table:table-cell table:style-name="ce26" office:value-type="float" office:value="6173362.1" calcext:value-type="float">
            <text:p>6173362,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7009:210</text:p>
          </table:table-cell>
          <table:table-cell table:style-name="ce26" office:value-type="float" office:value="858067.15" calcext:value-type="float">
            <text:p>858067,1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15:4575</text:p>
          </table:table-cell>
          <table:table-cell table:style-name="ce26" office:value-type="float" office:value="1529205.83" calcext:value-type="float">
            <text:p>1529205,8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5:4576</text:p>
          </table:table-cell>
          <table:table-cell table:style-name="ce26" office:value-type="float" office:value="2948721.41" calcext:value-type="float">
            <text:p>2948721,4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03002:1675</text:p>
          </table:table-cell>
          <table:table-cell table:style-name="ce26" office:value-type="float" office:value="995463.21" calcext:value-type="float">
            <text:p>995463,2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13001:930</text:p>
          </table:table-cell>
          <table:table-cell table:style-name="ce26" office:value-type="float" office:value="479567.42" calcext:value-type="float">
            <text:p>479567,4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13002:270</text:p>
          </table:table-cell>
          <table:table-cell table:style-name="ce26" office:value-type="float" office:value="399113.67" calcext:value-type="float">
            <text:p>399113,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16001:1279</text:p>
          </table:table-cell>
          <table:table-cell table:style-name="ce26" office:value-type="float" office:value="830905.34" calcext:value-type="float">
            <text:p>830905,3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6001:876</text:p>
          </table:table-cell>
          <table:table-cell table:style-name="ce26" office:value-type="float" office:value="547582.64" calcext:value-type="float">
            <text:p>547582,6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6:0101003:2701</text:p>
          </table:table-cell>
          <table:table-cell table:style-name="ce26" office:value-type="float" office:value="318362.26" calcext:value-type="float">
            <text:p>318362,2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301007:279</text:p>
          </table:table-cell>
          <table:table-cell table:style-name="ce26" office:value-type="float" office:value="284653.14" calcext:value-type="float">
            <text:p>284653,1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1047:1615</text:p>
          </table:table-cell>
          <table:table-cell table:style-name="ce26" office:value-type="float" office:value="91024.52" calcext:value-type="float">
            <text:p>91024,5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1053:58</text:p>
          </table:table-cell>
          <table:table-cell table:style-name="ce26" office:value-type="float" office:value="436036.89" calcext:value-type="float">
            <text:p>436036,8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000000:3291</text:p>
          </table:table-cell>
          <table:table-cell table:style-name="ce26" office:value-type="float" office:value="802379.2" calcext:value-type="float">
            <text:p>802379,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000000:592</text:p>
          </table:table-cell>
          <table:table-cell table:style-name="ce26" office:value-type="float" office:value="951212.83" calcext:value-type="float">
            <text:p>951212,8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8004:380</text:p>
          </table:table-cell>
          <table:table-cell table:style-name="ce26" office:value-type="float" office:value="1023053.8" calcext:value-type="float">
            <text:p>1023053,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13002:617</text:p>
          </table:table-cell>
          <table:table-cell table:style-name="ce26" office:value-type="float" office:value="1515382.47" calcext:value-type="float">
            <text:p>1515382,4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14023:38</text:p>
          </table:table-cell>
          <table:table-cell table:style-name="ce26" office:value-type="float" office:value="21193166.68" calcext:value-type="float">
            <text:p>21193166,6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501049:79</text:p>
          </table:table-cell>
          <table:table-cell table:style-name="ce26" office:value-type="float" office:value="856811.65" calcext:value-type="float">
            <text:p>856811,6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501069:116</text:p>
          </table:table-cell>
          <table:table-cell table:style-name="ce26" office:value-type="float" office:value="807064.4" calcext:value-type="float">
            <text:p>807064,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701004:185</text:p>
          </table:table-cell>
          <table:table-cell table:style-name="ce26" office:value-type="float" office:value="1647756.28" calcext:value-type="float">
            <text:p>1647756,2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301012:762</text:p>
          </table:table-cell>
          <table:table-cell table:style-name="ce26" office:value-type="float" office:value="327973.14" calcext:value-type="float">
            <text:p>327973,1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08:1511</text:p>
          </table:table-cell>
          <table:table-cell table:style-name="ce26" office:value-type="float" office:value="1126996.11" calcext:value-type="float">
            <text:p>1126996,1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13:1824</text:p>
          </table:table-cell>
          <table:table-cell table:style-name="ce26" office:value-type="float" office:value="1948278.67" calcext:value-type="float">
            <text:p>1948278,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26:2323</text:p>
          </table:table-cell>
          <table:table-cell table:style-name="ce26" office:value-type="float" office:value="77016.58" calcext:value-type="float">
            <text:p>77016,5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30:19731</text:p>
          </table:table-cell>
          <table:table-cell table:style-name="ce26" office:value-type="float" office:value="2050650.03" calcext:value-type="float">
            <text:p>2050650,0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31:1635</text:p>
          </table:table-cell>
          <table:table-cell table:style-name="ce26" office:value-type="float" office:value="694608.44" calcext:value-type="float">
            <text:p>694608,4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8:8648</text:p>
          </table:table-cell>
          <table:table-cell table:style-name="ce26" office:value-type="float" office:value="263497.83" calcext:value-type="float">
            <text:p>263497,8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57:2869</text:p>
          </table:table-cell>
          <table:table-cell table:style-name="ce26" office:value-type="float" office:value="1488035.79" calcext:value-type="float">
            <text:p>1488035,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65:8944</text:p>
          </table:table-cell>
          <table:table-cell table:style-name="ce26" office:value-type="float" office:value="3054942.74" calcext:value-type="float">
            <text:p>3054942,7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65:9124</text:p>
          </table:table-cell>
          <table:table-cell table:style-name="ce26" office:value-type="float" office:value="1892907.72" calcext:value-type="float">
            <text:p>1892907,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65:9231</text:p>
          </table:table-cell>
          <table:table-cell table:style-name="ce26" office:value-type="float" office:value="2050650.03" calcext:value-type="float">
            <text:p>2050650,0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201008:2350</text:p>
          </table:table-cell>
          <table:table-cell table:style-name="ce26" office:value-type="float" office:value="1840029.06" calcext:value-type="float">
            <text:p>1840029,0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6:0201003:14314</text:p>
          </table:table-cell>
          <table:table-cell table:style-name="ce26" office:value-type="float" office:value="147623.25" calcext:value-type="float">
            <text:p>147623,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401004:8532</text:p>
          </table:table-cell>
          <table:table-cell table:style-name="ce26" office:value-type="float" office:value="749731.96" calcext:value-type="float">
            <text:p>749731,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7:0101005:1214</text:p>
          </table:table-cell>
          <table:table-cell table:style-name="ce26" office:value-type="float" office:value="1070432.45" calcext:value-type="float">
            <text:p>1070432,4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7:0103003:1834</text:p>
          </table:table-cell>
          <table:table-cell table:style-name="ce26" office:value-type="float" office:value="342230.73" calcext:value-type="float">
            <text:p>342230,7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7:0104010:368</text:p>
          </table:table-cell>
          <table:table-cell table:style-name="ce26" office:value-type="float" office:value="430900.21" calcext:value-type="float">
            <text:p>430900,2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8:0702003:4591</text:p>
          </table:table-cell>
          <table:table-cell table:style-name="ce26" office:value-type="float" office:value="2891768.62" calcext:value-type="float">
            <text:p>2891768,6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8:0702003:4592</text:p>
          </table:table-cell>
          <table:table-cell table:style-name="ce26" office:value-type="float" office:value="3601070.35" calcext:value-type="float">
            <text:p>3601070,3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8:1301038:203</text:p>
          </table:table-cell>
          <table:table-cell table:style-name="ce26" office:value-type="float" office:value="343206.3" calcext:value-type="float">
            <text:p>343206,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8:2003031:396</text:p>
          </table:table-cell>
          <table:table-cell table:style-name="ce26" office:value-type="float" office:value="1020314.93" calcext:value-type="float">
            <text:p>1020314,9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9:0101013:1806</text:p>
          </table:table-cell>
          <table:table-cell table:style-name="ce26" office:value-type="float" office:value="2927863.9" calcext:value-type="float">
            <text:p>2927863,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9:0101021:2091</text:p>
          </table:table-cell>
          <table:table-cell table:style-name="ce26" office:value-type="float" office:value="778758.68" calcext:value-type="float">
            <text:p>778758,6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9:0102002:2692</text:p>
          </table:table-cell>
          <table:table-cell table:style-name="ce26" office:value-type="float" office:value="10172010.21" calcext:value-type="float">
            <text:p>10172010,2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000000:6518</text:p>
          </table:table-cell>
          <table:table-cell table:style-name="ce26" office:value-type="float" office:value="1733627.41" calcext:value-type="float">
            <text:p>1733627,4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1001:9447</text:p>
          </table:table-cell>
          <table:table-cell table:style-name="ce26" office:value-type="float" office:value="201505.82" calcext:value-type="float">
            <text:p>201505,8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2036:120</text:p>
          </table:table-cell>
          <table:table-cell table:style-name="ce26" office:value-type="float" office:value="388120.27" calcext:value-type="float">
            <text:p>388120,2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3023:97</text:p>
          </table:table-cell>
          <table:table-cell table:style-name="ce26" office:value-type="float" office:value="918757.42" calcext:value-type="float">
            <text:p>918757,4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210002:534</text:p>
          </table:table-cell>
          <table:table-cell table:style-name="ce26" office:value-type="float" office:value="19048271.02" calcext:value-type="float">
            <text:p>19048271,0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301021:46</text:p>
          </table:table-cell>
          <table:table-cell table:style-name="ce26" office:value-type="float" office:value="1456448.68" calcext:value-type="float">
            <text:p>1456448,6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1068:4945</text:p>
          </table:table-cell>
          <table:table-cell table:style-name="ce26" office:value-type="float" office:value="794352.51" calcext:value-type="float">
            <text:p>794352,5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301068:4946</text:p>
          </table:table-cell>
          <table:table-cell table:style-name="ce26" office:value-type="float" office:value="370027.5" calcext:value-type="float">
            <text:p>370027,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302067:781</text:p>
          </table:table-cell>
          <table:table-cell table:style-name="ce26" office:value-type="float" office:value="1624072.92" calcext:value-type="float">
            <text:p>1624072,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2073:3681</text:p>
          </table:table-cell>
          <table:table-cell table:style-name="ce26" office:value-type="float" office:value="78793.82" calcext:value-type="float">
            <text:p>78793,8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3003:1729</text:p>
          </table:table-cell>
          <table:table-cell table:style-name="ce26" office:value-type="float" office:value="135546.02" calcext:value-type="float">
            <text:p>135546,0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303090:1950</text:p>
          </table:table-cell>
          <table:table-cell table:style-name="ce26" office:value-type="float" office:value="136771123.92" calcext:value-type="float">
            <text:p>136771123,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501008:177</text:p>
          </table:table-cell>
          <table:table-cell table:style-name="ce26" office:value-type="float" office:value="484284.96" calcext:value-type="float">
            <text:p>484284,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501011:891</text:p>
          </table:table-cell>
          <table:table-cell table:style-name="ce26" office:value-type="float" office:value="400012.64" calcext:value-type="float">
            <text:p>400012,6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1:0202002:505</text:p>
          </table:table-cell>
          <table:table-cell table:style-name="ce26" office:value-type="float" office:value="30368.14" calcext:value-type="float">
            <text:p>30368,1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1018:4403</text:p>
          </table:table-cell>
          <table:table-cell table:style-name="ce26" office:value-type="float" office:value="276113.6" calcext:value-type="float">
            <text:p>276113,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18:4404</text:p>
          </table:table-cell>
          <table:table-cell table:style-name="ce26" office:value-type="float" office:value="269708.91" calcext:value-type="float">
            <text:p>269708,9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3001:4184</text:p>
          </table:table-cell>
          <table:table-cell table:style-name="ce26" office:value-type="float" office:value="937204.26" calcext:value-type="float">
            <text:p>937204,2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3001:5756</text:p>
          </table:table-cell>
          <table:table-cell table:style-name="ce26" office:value-type="float" office:value="241233.84" calcext:value-type="float">
            <text:p>241233,8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3003:11717</text:p>
          </table:table-cell>
          <table:table-cell table:style-name="ce26" office:value-type="float" office:value="561014.61" calcext:value-type="float">
            <text:p>561014,6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11:2903</text:p>
          </table:table-cell>
          <table:table-cell table:style-name="ce26" office:value-type="float" office:value="29824.67" calcext:value-type="float">
            <text:p>29824,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3011:2904</text:p>
          </table:table-cell>
          <table:table-cell table:style-name="ce26" office:value-type="float" office:value="135238.04" calcext:value-type="float">
            <text:p>135238,0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15:12922</text:p>
          </table:table-cell>
          <table:table-cell table:style-name="ce26" office:value-type="float" office:value="244208.26" calcext:value-type="float">
            <text:p>244208,2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5:0101001:710</text:p>
          </table:table-cell>
          <table:table-cell table:style-name="ce26" office:value-type="float" office:value="96404.22" calcext:value-type="float">
            <text:p>96404,2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5:0101001:986</text:p>
          </table:table-cell>
          <table:table-cell table:style-name="ce26" office:value-type="float" office:value="70670.01" calcext:value-type="float">
            <text:p>70670,0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5:0107004:1120</text:p>
          </table:table-cell>
          <table:table-cell table:style-name="ce26" office:value-type="float" office:value="1724180.08" calcext:value-type="float">
            <text:p>1724180,0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5:0107004:1295</text:p>
          </table:table-cell>
          <table:table-cell table:style-name="ce26" office:value-type="float" office:value="91171.18" calcext:value-type="float">
            <text:p>91171,1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5:0107004:651</text:p>
          </table:table-cell>
          <table:table-cell table:style-name="ce26" office:value-type="float" office:value="1765664.11" calcext:value-type="float">
            <text:p>1765664,1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6:0101002:2955</text:p>
          </table:table-cell>
          <table:table-cell table:style-name="ce26" office:value-type="float" office:value="4690526.31" calcext:value-type="float">
            <text:p>4690526,3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6:0101003:4936</text:p>
          </table:table-cell>
          <table:table-cell table:style-name="ce26" office:value-type="float" office:value="66585423.66" calcext:value-type="float">
            <text:p>66585423,6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6:0101003:5348</text:p>
          </table:table-cell>
          <table:table-cell table:style-name="ce26" office:value-type="float" office:value="119057569.09" calcext:value-type="float">
            <text:p>119057569,0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6:0102001:1537</text:p>
          </table:table-cell>
          <table:table-cell table:style-name="ce26" office:value-type="float" office:value="71433977.39" calcext:value-type="float">
            <text:p>71433977,3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6:0102001:1542</text:p>
          </table:table-cell>
          <table:table-cell table:style-name="ce26" office:value-type="float" office:value="50748714.72" calcext:value-type="float">
            <text:p>50748714,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6:0202001:1048</text:p>
          </table:table-cell>
          <table:table-cell table:style-name="ce26" office:value-type="float" office:value="55590342.69" calcext:value-type="float">
            <text:p>55590342,6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7:0102002:4482</text:p>
          </table:table-cell>
          <table:table-cell table:style-name="ce26" office:value-type="float" office:value="658267.5" calcext:value-type="float">
            <text:p>658267,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7:0103003:6821</text:p>
          </table:table-cell>
          <table:table-cell table:style-name="ce26" office:value-type="float" office:value="2792473.63" calcext:value-type="float">
            <text:p>2792473,6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7:0103003:6822</text:p>
          </table:table-cell>
          <table:table-cell table:style-name="ce26" office:value-type="float" office:value="3478975.88" calcext:value-type="float">
            <text:p>3478975,8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33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29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4001:88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9008: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103001:79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1001:483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2003:75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2003:95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9001:818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9001:844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10001:40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12002:77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1001:278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401001:42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401001:53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03001:100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03001:100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03001:101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303001:102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3001:102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03001:105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3001:106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03001:120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03001:88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03001:88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03001:90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3001:90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3001:91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03001:92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03001:92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03001:92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303001:92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303001:92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303001:92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03001:93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303001:93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303001:93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303001:93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303001:94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303001:94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303001:94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303001:9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303001:99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502001:78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702001:3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904001:88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004001:78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2601002:29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203001:124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304005:245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2006:576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06:11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13:13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13:20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2001:144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2001:144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2001:144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2005:24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2005:53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8002:76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000000:50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000000:52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000000:54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07001:55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07001:74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3005:272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3005:274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3005:325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3006:126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3006:138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3006:170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7:0101015:30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7:0101015:30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7:0101015:30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8006:90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10014:10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10014:10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10014:22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10014:4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10014:5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10014:5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10014:5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10014:5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10014:5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10014:5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10014:5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10014:6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10014:6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10014:6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10014:6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10014:6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10014: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10014:6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10014:7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10014: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10014:7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10014:7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10014:7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10014:7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10014:8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10014:8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10014:8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10014:8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10014:8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10014:8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10014:9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10014:9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10014:9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801015:15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2:0101001:203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2:0101001:203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2:0101001:214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2:0101001:215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2:0101001:278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2:0101001:279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2:0102002:64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2:0102003:501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2:0102003:503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2:0102003:504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2:0102003:506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2:0102003:511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2:0102003:515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2:0102005:136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2:0102005:50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000000:10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1:31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26:143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26:143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69:75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201005:34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201006:53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201007:134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07:210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10:30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201010:32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401002:49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401004:257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401004:26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401055:1217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401055:121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5:0102006:100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5:0102006:129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5:0102006:5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5:0102006:6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5:0104013:5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5:0108002:33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101001:159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101001:41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201002:355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6:0401005:312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8:0701004:12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8:0702003:368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8:1002006:315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8:2003003:1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9:0103013:307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9:0103016:191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000000:371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101001:1317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101001:1317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101001:1317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101001:1545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102007: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102009:2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102009:3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104071:154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210071:138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301013:9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301021:1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301048:136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301068:42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301068:494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302056:443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303003:61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305080:20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306017:24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306017:24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306017:2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6017:2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6017:2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6017:3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6017:3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6085:13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412014:101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502004:69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502004:69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604057:331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1:0110024:3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000000:126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000000:189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2:0000000:18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2:0000000:216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2:0101023:67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2:0102009:84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2:0103003:114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2:0103003:622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2:0103015:1250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3:0105002:15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4:0104026:13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5:0101009:22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5:0107004:10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5:0107004:151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5:0107004:74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5:0107004:93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5:0107028:238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6:0101001:351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6:0101001:351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6:0101001:366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6:0101001:520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6:0101001:542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6:0101003:1124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6:0101003:1124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6:0101003:1125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6:0101003:1125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6:0101003:1125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6:0101003:1125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6:0101003:1125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6:0101003:1125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6:0101003:1125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6:0101003:1125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6:0101003:1126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6:0101003:1126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6:0101003:1126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6:0101003:1126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6:0101003:1126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6:0101003:1126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6:0101003:1126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6:0101003:112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6:0101003:1126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6:0101003:1126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6:0101003:1127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6:0101003:1127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6:0101003:112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6:0101003:1127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6:0101003:1127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6:0101003:1127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6:0101003:1127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6:0101003:1127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6:0101003:1127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6:0101003:112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6:0101003:1128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6:0101003:1128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6:0101003:1128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6:0101003:1128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6:0101003:1128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6:0101003:1128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6:0101003:1128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6:0101003:1128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6:0101003:1129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6:0101003:1129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6:0101003:112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1003:1129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1003:1129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6:0101003:1129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6:0101003:112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6:0101003:1129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6:0101003:1129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6:0101003:1129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6:0101003:1130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6:0101003:1130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1003:1130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1003:1130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6:0101003:1130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101003:1130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1003:1130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1003:1130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1003:1130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1003:1130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6:0101003:1131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1003:1131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1003:1131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1003:1131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1003:1131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1003:1131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1003:1131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1003:1131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1003:1131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1003:1131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1003:1132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1003:1132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1003:1132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1003:1132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1003:1132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1003:113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1003:1132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1003:1132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1003:1132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1003:1132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1003:1182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1003:1192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1003:1363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1003:137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1003:1380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101003:138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1003:1389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1003:1389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1003:1391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1003:1403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1003:1403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101003:1404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101003:1404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101003:1404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6:0101003:1405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1003:1405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1003:1405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1003:1405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1003:1405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6:0101003:1405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6:0101003:1405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6:0101003:1405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6:0101003:1405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6:0101003:1405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6:0101003:1406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6:0101003:1406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101003:1406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1003:1406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1003:1406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1003:1406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1003:1406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1003:140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1003:1406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1003:1406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1003:1407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1003:1407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1003:140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1003:1407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1003:1410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1003:1410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1003:1422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1003:1422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1003:1505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1003:1505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1003:155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1003:551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1003:636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1003:636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1003:63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1003:636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1003:636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1003:637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1003:637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1003:63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1003:637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1003:637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101003:637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6:0101003:637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6:0101003:637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6:0101003:637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6:0101003:63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6:0101003:638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101003:638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6:0101003:638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6:0101003:638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101003:638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1003:730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101003:730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6:0101003:730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101003:730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1003:730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101003:730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6:0101003:730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6:0101003:730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6:0101003:731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6:0101003:731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6:0101003:731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6:0101003:731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6:0101003:731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6:0101003:731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6:0101003:731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6:0101003:731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6:0101003:731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6:0101003:731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6:0101003:732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6:0101003:732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6:0101003:732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6:0101003:732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6:0101003:732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6:0101003:73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6:0101003:732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6:0101003:732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6:0101003:732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6:0101003:732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6:0101003:733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6:0101003:733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6:0101003:733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6:0101003:733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6:0101003:733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101003:733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6:0101003:733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6:0101003:733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6:0101003:734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6:0101003:734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6:0101003:734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6:0101003:734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6:0101003:734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6:0101003:734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6:0101003:734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6:0101003:734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1003:734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6:0101003:734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6:0101003:735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6:0101003:735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6:0101003:735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6:0101003:735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1003:735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101003:735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101003:735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6:0101003:735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101003:736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101003:736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1003:736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1003:736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1003:736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1003:736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1003:736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101003:73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1003:736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1003:736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1003:737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1003:737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1003:73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1003:737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1003:737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1003:737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1003:737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1003:737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1003:737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1003:73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1003:738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1003:738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1003:738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1003:738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1003:738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1684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1684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1684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1684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2001:1684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2001:1684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2001:1684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1684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1:1685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2001:1685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1685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1685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1685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1685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1685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1685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1685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1685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1774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1774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1774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1774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1775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1775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1775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1775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1775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1775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1775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2001:1776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2001:1776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2001:1776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2001:1776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2001:1776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2001:1776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2001:177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2001:1776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1776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2001:1777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2001:1777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2001:1777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2001:1777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1777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1:1777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1:1777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2001:1777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2001:177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2001:1778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2001:1778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2001:1778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2001:1778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2001:1778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2001:1778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2001:1778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2001:1778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2001:1778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2001:1778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2001:1779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2001:177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2001:1779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2001:1779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2001:1779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2001:177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2001:1779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2001:1779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2001:1779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2001:1780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2001:239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2001:239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1:23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2001:239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2001:239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2001:239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2001:23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2001:239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2001:239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2001:239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2001:240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2001:2433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2001:2433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2001:2434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2001:2434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2001:2434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2001:244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2001:244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2001:245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2001:245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2001:245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2001:2482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2001:2482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102001:2544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102001:309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102001:3099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3001:1748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3001:1748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201003:18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6:0202001:115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202001:116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202001:116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6:0202001:116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6:0202001:116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6:0202001:116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6:0202001:116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6:0202001:116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6:0202001:116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6:0202001:116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6:0202001:116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6:0202001:177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6:0202001:178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6:0202001:178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6:0202001:178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6:0202001:178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6:0202001:178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6:0202001:178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6:0202001:178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6:0202001:178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6:0202001:178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6:0202001:179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6:0202001:179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6:0202001:179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6:0202001:179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6:0202001:179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6:0202001:17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6:0202001:179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6:0202001:179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6:0202001:179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6:0202001:180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6:0202001:180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6:0202001:180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6:0202001:180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6:0202001:180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6:0202001:180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6:0202001:180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6:0202001:180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6:0202001:180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6:0202001:181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6:0202001:181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6:0202001:181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6:0202001:181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6:0202001:181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6:0202001:181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6:0202001:181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6:0202001:181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6:0202001:181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6:0202001:181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6:0202001:182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6:0202001:182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6:0202001:182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6:0202001:18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6:0202001:182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6:0202001:1827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6:0202001:182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6:0202001:1829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6:0202001:183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6:0202001:1833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6:0202001:183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6:0202001:183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6:0202001:2184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6:0202001:2596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6:0202001:2850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6:0202001:285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6:0202003:102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6:0202003:120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7:0000000:451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7:0101003:548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7:0101003:552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EDA617B0A693D0A8F3A97BF13D51BDD876921DAE7535204B022D04EFCC94A7FB2450C3C5C84656165AACA9766B2970862CDE6BE0392FFD6FC23EDA911B39751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8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5" table:number-rows-repeated="104856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4T14:49:44.948000000</dc:date>
    <meta:editing-cycles>29</meta:editing-cycles>
    <meta:editing-duration>PT1H12M19S</meta:editing-duration>
    <meta:document-statistic meta:table-count="2" meta:cell-count="3002" meta:object-count="0"/>
  </office:meta>
</office:document-meta>
</file>