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3</text:p>
          </table:table-cell>
          <table:table-cell table:style-name="ce5" table:number-columns-repeated="2"/>
          <table:table-cell table:style-name="ce6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73" calcext:value-type="float">
            <text:p>173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95" calcext:value-type="float">
            <text:p>395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000000:65</text:p>
          </table:table-cell>
          <table:table-cell table:style-name="ce27" office:value-type="float" office:value="2058826.32" calcext:value-type="float">
            <text:p>2058826,3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4003:434</text:p>
          </table:table-cell>
          <table:table-cell table:style-name="ce27" office:value-type="float" office:value="43050" calcext:value-type="float">
            <text:p>4305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5005:50</text:p>
          </table:table-cell>
          <table:table-cell table:style-name="ce27" office:value-type="float" office:value="408800" calcext:value-type="float">
            <text:p>40880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5:2</text:p>
          </table:table-cell>
          <table:table-cell table:style-name="ce27" office:value-type="float" office:value="61184.2" calcext:value-type="float">
            <text:p>61184,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21:426</text:p>
          </table:table-cell>
          <table:table-cell table:style-name="ce27" office:value-type="float" office:value="40145.6" calcext:value-type="float">
            <text:p>40145,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2001:4026</text:p>
          </table:table-cell>
          <table:table-cell table:style-name="ce27" office:value-type="float" office:value="120458.48" calcext:value-type="float">
            <text:p>120458,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30007:1031</text:p>
          </table:table-cell>
          <table:table-cell table:style-name="ce27" office:value-type="float" office:value="46659.9" calcext:value-type="float">
            <text:p>46659,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0007:472</text:p>
          </table:table-cell>
          <table:table-cell table:style-name="ce27" office:value-type="float" office:value="46659.9" calcext:value-type="float">
            <text:p>46659,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1001:4963</text:p>
          </table:table-cell>
          <table:table-cell table:style-name="ce27" office:value-type="float" office:value="2187232.2" calcext:value-type="float">
            <text:p>2187232,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3001:945</text:p>
          </table:table-cell>
          <table:table-cell table:style-name="ce27" office:value-type="float" office:value="85314.7" calcext:value-type="float">
            <text:p>85314,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51001:154</text:p>
          </table:table-cell>
          <table:table-cell table:style-name="ce27" office:value-type="float" office:value="32852.88" calcext:value-type="float">
            <text:p>32852,8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8001:20</text:p>
          </table:table-cell>
          <table:table-cell table:style-name="ce27" office:value-type="float" office:value="271272.2" calcext:value-type="float">
            <text:p>271272,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10002:937</text:p>
          </table:table-cell>
          <table:table-cell table:style-name="ce27" office:value-type="float" office:value="39407.97" calcext:value-type="float">
            <text:p>39407,9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10002:938</text:p>
          </table:table-cell>
          <table:table-cell table:style-name="ce27" office:value-type="float" office:value="30298.52" calcext:value-type="float">
            <text:p>30298,5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14003:85</text:p>
          </table:table-cell>
          <table:table-cell table:style-name="ce27" office:value-type="float" office:value="70526.75" calcext:value-type="float">
            <text:p>70526,7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17001:1219</text:p>
          </table:table-cell>
          <table:table-cell table:style-name="ce27" office:value-type="float" office:value="39589.55" calcext:value-type="float">
            <text:p>39589,5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6002:88</text:p>
          </table:table-cell>
          <table:table-cell table:style-name="ce27" office:value-type="float" office:value="106357.44" calcext:value-type="float">
            <text:p>106357,4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8009:44</text:p>
          </table:table-cell>
          <table:table-cell table:style-name="ce27" office:value-type="float" office:value="876000" calcext:value-type="float">
            <text:p>87600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5006:243</text:p>
          </table:table-cell>
          <table:table-cell table:style-name="ce27" office:value-type="float" office:value="47534.58" calcext:value-type="float">
            <text:p>47534,5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8:0101013:678</text:p>
          </table:table-cell>
          <table:table-cell table:style-name="ce27" office:value-type="float" office:value="43146" calcext:value-type="float">
            <text:p>4314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3001:1157</text:p>
          </table:table-cell>
          <table:table-cell table:style-name="ce27" office:value-type="float" office:value="128674.72" calcext:value-type="float">
            <text:p>128674,7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03001:1248</text:p>
          </table:table-cell>
          <table:table-cell table:style-name="ce27" office:value-type="float" office:value="23744.04" calcext:value-type="float">
            <text:p>23744,0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303001:1249</text:p>
          </table:table-cell>
          <table:table-cell table:style-name="ce27" office:value-type="float" office:value="25368.85" calcext:value-type="float">
            <text:p>25368,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12001:1298</text:p>
          </table:table-cell>
          <table:table-cell table:style-name="ce27" office:value-type="float" office:value="694270.22" calcext:value-type="float">
            <text:p>694270,2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19001:177</text:p>
          </table:table-cell>
          <table:table-cell table:style-name="ce27" office:value-type="float" office:value="46516.58" calcext:value-type="float">
            <text:p>46516,5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20001:58</text:p>
          </table:table-cell>
          <table:table-cell table:style-name="ce27" office:value-type="float" office:value="61120.9" calcext:value-type="float">
            <text:p>61120,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30003:238</text:p>
          </table:table-cell>
          <table:table-cell table:style-name="ce27" office:value-type="float" office:value="173764.08" calcext:value-type="float">
            <text:p>173764,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02001:1551</text:p>
          </table:table-cell>
          <table:table-cell table:style-name="ce27" office:value-type="float" office:value="331168.67" calcext:value-type="float">
            <text:p>331168,6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9001:472</text:p>
          </table:table-cell>
          <table:table-cell table:style-name="ce27" office:value-type="float" office:value="93933" calcext:value-type="float">
            <text:p>9393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904001:156</text:p>
          </table:table-cell>
          <table:table-cell table:style-name="ce27" office:value-type="float" office:value="390088.8" calcext:value-type="float">
            <text:p>390088,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4001:799</text:p>
          </table:table-cell>
          <table:table-cell table:style-name="ce27" office:value-type="float" office:value="178440" calcext:value-type="float">
            <text:p>17844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6001:2126</text:p>
          </table:table-cell>
          <table:table-cell table:style-name="ce27" office:value-type="float" office:value="69461.96" calcext:value-type="float">
            <text:p>69461,9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301001:873</text:p>
          </table:table-cell>
          <table:table-cell table:style-name="ce27" office:value-type="float" office:value="356826.6" calcext:value-type="float">
            <text:p>356826,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740001:87</text:p>
          </table:table-cell>
          <table:table-cell table:style-name="ce27" office:value-type="float" office:value="47343" calcext:value-type="float">
            <text:p>4734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601002:840</text:p>
          </table:table-cell>
          <table:table-cell table:style-name="ce27" office:value-type="float" office:value="213988.68" calcext:value-type="float">
            <text:p>213988,6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701001:835</text:p>
          </table:table-cell>
          <table:table-cell table:style-name="ce27" office:value-type="float" office:value="73419.84" calcext:value-type="float">
            <text:p>73419,8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733001:149</text:p>
          </table:table-cell>
          <table:table-cell table:style-name="ce27" office:value-type="float" office:value="52949.44" calcext:value-type="float">
            <text:p>52949,4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03009:336</text:p>
          </table:table-cell>
          <table:table-cell table:style-name="ce27" office:value-type="float" office:value="10774092.42" calcext:value-type="float">
            <text:p>10774092,4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3009:352</text:p>
          </table:table-cell>
          <table:table-cell table:style-name="ce27" office:value-type="float" office:value="17183262.24" calcext:value-type="float">
            <text:p>17183262,2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3004:2882</text:p>
          </table:table-cell>
          <table:table-cell table:style-name="ce27" office:value-type="float" office:value="42007.68" calcext:value-type="float">
            <text:p>42007,6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403001:5227</text:p>
          </table:table-cell>
          <table:table-cell table:style-name="ce27" office:value-type="float" office:value="90876.17" calcext:value-type="float">
            <text:p>90876,1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000000:1801</text:p>
          </table:table-cell>
          <table:table-cell table:style-name="ce27" office:value-type="float" office:value="635040" calcext:value-type="float">
            <text:p>63504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9490525.52" calcext:value-type="float">
            <text:p>39490525,5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2007:211</text:p>
          </table:table-cell>
          <table:table-cell table:style-name="ce27" office:value-type="float" office:value="276143.35" calcext:value-type="float">
            <text:p>276143,3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6005:6</text:p>
          </table:table-cell>
          <table:table-cell table:style-name="ce27" office:value-type="float" office:value="159078.96" calcext:value-type="float">
            <text:p>159078,9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3761918.74" calcext:value-type="float">
            <text:p>23761918,7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13:4236</text:p>
          </table:table-cell>
          <table:table-cell table:style-name="ce27" office:value-type="float" office:value="161126" calcext:value-type="float">
            <text:p>16112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3001:561</text:p>
          </table:table-cell>
          <table:table-cell table:style-name="ce27" office:value-type="float" office:value="110746.5" calcext:value-type="float">
            <text:p>110746,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3:0109007:13</text:p>
          </table:table-cell>
          <table:table-cell table:style-name="ce27" office:value-type="float" office:value="259938" calcext:value-type="float">
            <text:p>25993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000000:142</text:p>
          </table:table-cell>
          <table:table-cell table:style-name="ce27" office:value-type="float" office:value="59374293.36" calcext:value-type="float">
            <text:p>59374293,3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103002:1673</text:p>
          </table:table-cell>
          <table:table-cell table:style-name="ce27" office:value-type="float" office:value="67757.41" calcext:value-type="float">
            <text:p>67757,4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03002:1674</text:p>
          </table:table-cell>
          <table:table-cell table:style-name="ce27" office:value-type="float" office:value="120246.95" calcext:value-type="float">
            <text:p>120246,9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4:0107001:961</text:p>
          </table:table-cell>
          <table:table-cell table:style-name="ce27" office:value-type="float" office:value="4136864" calcext:value-type="float">
            <text:p>41368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5:0103002:1228</text:p>
          </table:table-cell>
          <table:table-cell table:style-name="ce27" office:value-type="float" office:value="126820" calcext:value-type="float">
            <text:p>12682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5:0103003:1294</text:p>
          </table:table-cell>
          <table:table-cell table:style-name="ce27" office:value-type="float" office:value="256258.25" calcext:value-type="float">
            <text:p>256258,2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5:0103006:493</text:p>
          </table:table-cell>
          <table:table-cell table:style-name="ce27" office:value-type="float" office:value="122250" calcext:value-type="float">
            <text:p>12225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6:0203003:1501</text:p>
          </table:table-cell>
          <table:table-cell table:style-name="ce27" office:value-type="float" office:value="174780" calcext:value-type="float">
            <text:p>17478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7:0101015:591</text:p>
          </table:table-cell>
          <table:table-cell table:style-name="ce27" office:value-type="float" office:value="120876.48" calcext:value-type="float">
            <text:p>120876,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7:0101015:592</text:p>
          </table:table-cell>
          <table:table-cell table:style-name="ce27" office:value-type="float" office:value="111002.25" calcext:value-type="float">
            <text:p>111002,2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7:0101038:3</text:p>
          </table:table-cell>
          <table:table-cell table:style-name="ce27" office:value-type="float" office:value="36622500.75" calcext:value-type="float">
            <text:p>36622500,7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7:0101038:463</text:p>
          </table:table-cell>
          <table:table-cell table:style-name="ce27" office:value-type="float" office:value="1005000" calcext:value-type="float">
            <text:p>100500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8:0105010:467</text:p>
          </table:table-cell>
          <table:table-cell table:style-name="ce27" office:value-type="float" office:value="4419.04" calcext:value-type="float">
            <text:p>4419,0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8:0107006:640</text:p>
          </table:table-cell>
          <table:table-cell table:style-name="ce27" office:value-type="float" office:value="10108.48" calcext:value-type="float">
            <text:p>10108,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8:0114006:821</text:p>
          </table:table-cell>
          <table:table-cell table:style-name="ce27" office:value-type="float" office:value="236085" calcext:value-type="float">
            <text:p>2360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113003:413</text:p>
          </table:table-cell>
          <table:table-cell table:style-name="ce27" office:value-type="float" office:value="201844.92" calcext:value-type="float">
            <text:p>201844,9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0:0102003:1685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0:0103003:502</text:p>
          </table:table-cell>
          <table:table-cell table:style-name="ce27" office:value-type="float" office:value="1209438" calcext:value-type="float">
            <text:p>120943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0:0103041:79</text:p>
          </table:table-cell>
          <table:table-cell table:style-name="ce27" office:value-type="float" office:value="210396.54" calcext:value-type="float">
            <text:p>210396,5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0:0103061:13</text:p>
          </table:table-cell>
          <table:table-cell table:style-name="ce27" office:value-type="float" office:value="377980" calcext:value-type="float">
            <text:p>37798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10009:25</text:p>
          </table:table-cell>
          <table:table-cell table:style-name="ce27" office:value-type="float" office:value="114306.78" calcext:value-type="float">
            <text:p>114306,7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10014:1</text:p>
          </table:table-cell>
          <table:table-cell table:style-name="ce27" office:value-type="float" office:value="142455.5" calcext:value-type="float">
            <text:p>142455,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10014:10</text:p>
          </table:table-cell>
          <table:table-cell table:style-name="ce27" office:value-type="float" office:value="156218.15" calcext:value-type="float">
            <text:p>156218,1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10014:11</text:p>
          </table:table-cell>
          <table:table-cell table:style-name="ce27" office:value-type="float" office:value="153320.75" calcext:value-type="float">
            <text:p>153320,7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10014:111</text:p>
          </table:table-cell>
          <table:table-cell table:style-name="ce27" office:value-type="float" office:value="134855.16" calcext:value-type="float">
            <text:p>134855,1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10014:12</text:p>
          </table:table-cell>
          <table:table-cell table:style-name="ce27" office:value-type="float" office:value="162737.3" calcext:value-type="float">
            <text:p>162737,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10014:13</text:p>
          </table:table-cell>
          <table:table-cell table:style-name="ce27" office:value-type="float" office:value="142696.95" calcext:value-type="float">
            <text:p>142696,9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10014:14</text:p>
          </table:table-cell>
          <table:table-cell table:style-name="ce27" office:value-type="float" office:value="159839.9" calcext:value-type="float">
            <text:p>159839,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10014:15</text:p>
          </table:table-cell>
          <table:table-cell table:style-name="ce27" office:value-type="float" office:value="157251.6" calcext:value-type="float">
            <text:p>157251,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10014:16</text:p>
          </table:table-cell>
          <table:table-cell table:style-name="ce27" office:value-type="float" office:value="141972.6" calcext:value-type="float">
            <text:p>141972,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10014:17</text:p>
          </table:table-cell>
          <table:table-cell table:style-name="ce27" office:value-type="float" office:value="181811.85" calcext:value-type="float">
            <text:p>181811,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10014:18</text:p>
          </table:table-cell>
          <table:table-cell table:style-name="ce27" office:value-type="float" office:value="175025.74" calcext:value-type="float">
            <text:p>175025,7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10014:19</text:p>
          </table:table-cell>
          <table:table-cell table:style-name="ce27" office:value-type="float" office:value="136522.98" calcext:value-type="float">
            <text:p>136522,9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10014:2</text:p>
          </table:table-cell>
          <table:table-cell table:style-name="ce27" office:value-type="float" office:value="196298.85" calcext:value-type="float">
            <text:p>196298,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10014:20</text:p>
          </table:table-cell>
          <table:table-cell table:style-name="ce27" office:value-type="float" office:value="199679.15" calcext:value-type="float">
            <text:p>199679,1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10014:21</text:p>
          </table:table-cell>
          <table:table-cell table:style-name="ce27" office:value-type="float" office:value="172438" calcext:value-type="float">
            <text:p>17243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10014:22</text:p>
          </table:table-cell>
          <table:table-cell table:style-name="ce27" office:value-type="float" office:value="165634.7" calcext:value-type="float">
            <text:p>165634,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10014:224</text:p>
          </table:table-cell>
          <table:table-cell table:style-name="ce27" office:value-type="float" office:value="168578.68" calcext:value-type="float">
            <text:p>168578,6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10014:225</text:p>
          </table:table-cell>
          <table:table-cell table:style-name="ce27" office:value-type="float" office:value="154769.45" calcext:value-type="float">
            <text:p>154769,4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10014:226</text:p>
          </table:table-cell>
          <table:table-cell table:style-name="ce27" office:value-type="float" office:value="81292.2" calcext:value-type="float">
            <text:p>81292,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10014:24</text:p>
          </table:table-cell>
          <table:table-cell table:style-name="ce27" office:value-type="float" office:value="162737.3" calcext:value-type="float">
            <text:p>162737,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10014:25</text:p>
          </table:table-cell>
          <table:table-cell table:style-name="ce27" office:value-type="float" office:value="150431.4" calcext:value-type="float">
            <text:p>150431,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10014:29</text:p>
          </table:table-cell>
          <table:table-cell table:style-name="ce27" office:value-type="float" office:value="163469.02" calcext:value-type="float">
            <text:p>163469,0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10014:3</text:p>
          </table:table-cell>
          <table:table-cell table:style-name="ce27" office:value-type="float" office:value="188089.55" calcext:value-type="float">
            <text:p>188089,5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10014:30</text:p>
          </table:table-cell>
          <table:table-cell table:style-name="ce27" office:value-type="float" office:value="172239.34" calcext:value-type="float">
            <text:p>172239,3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110014:31</text:p>
          </table:table-cell>
          <table:table-cell table:style-name="ce27" office:value-type="float" office:value="178103.82" calcext:value-type="float">
            <text:p>178103,8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10014:32</text:p>
          </table:table-cell>
          <table:table-cell table:style-name="ce27" office:value-type="float" office:value="121691.96" calcext:value-type="float">
            <text:p>121691,9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10014:33</text:p>
          </table:table-cell>
          <table:table-cell table:style-name="ce27" office:value-type="float" office:value="153469.82" calcext:value-type="float">
            <text:p>153469,8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10014:34</text:p>
          </table:table-cell>
          <table:table-cell table:style-name="ce27" office:value-type="float" office:value="111510.26" calcext:value-type="float">
            <text:p>111510,2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10014:37</text:p>
          </table:table-cell>
          <table:table-cell table:style-name="ce27" office:value-type="float" office:value="167566.3" calcext:value-type="float">
            <text:p>167566,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10014:38</text:p>
          </table:table-cell>
          <table:table-cell table:style-name="ce27" office:value-type="float" office:value="149457.55" calcext:value-type="float">
            <text:p>149457,5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10014:40</text:p>
          </table:table-cell>
          <table:table-cell table:style-name="ce27" office:value-type="float" office:value="149699" calcext:value-type="float">
            <text:p>14969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10014:42</text:p>
          </table:table-cell>
          <table:table-cell table:style-name="ce27" office:value-type="float" office:value="158632.65" calcext:value-type="float">
            <text:p>158632,6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10014:44</text:p>
          </table:table-cell>
          <table:table-cell table:style-name="ce27" office:value-type="float" office:value="142241.22" calcext:value-type="float">
            <text:p>142241,2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10014:45</text:p>
          </table:table-cell>
          <table:table-cell table:style-name="ce27" office:value-type="float" office:value="142312.88" calcext:value-type="float">
            <text:p>142312,8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10014:46</text:p>
          </table:table-cell>
          <table:table-cell table:style-name="ce27" office:value-type="float" office:value="148250.3" calcext:value-type="float">
            <text:p>148250,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10014:47</text:p>
          </table:table-cell>
          <table:table-cell table:style-name="ce27" office:value-type="float" office:value="109618.3" calcext:value-type="float">
            <text:p>109618,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10014:48</text:p>
          </table:table-cell>
          <table:table-cell table:style-name="ce27" office:value-type="float" office:value="157183.95" calcext:value-type="float">
            <text:p>157183,9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10014:5</text:p>
          </table:table-cell>
          <table:table-cell table:style-name="ce27" office:value-type="float" office:value="146801.6" calcext:value-type="float">
            <text:p>146801,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10014:8</text:p>
          </table:table-cell>
          <table:table-cell table:style-name="ce27" office:value-type="float" office:value="135453.45" calcext:value-type="float">
            <text:p>135453,4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10014:9</text:p>
          </table:table-cell>
          <table:table-cell table:style-name="ce27" office:value-type="float" office:value="153535.54" calcext:value-type="float">
            <text:p>153535,5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203008:10</text:p>
          </table:table-cell>
          <table:table-cell table:style-name="ce27" office:value-type="float" office:value="351758900.66" calcext:value-type="float">
            <text:p>351758900,6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401029:16</text:p>
          </table:table-cell>
          <table:table-cell table:style-name="ce27" office:value-type="float" office:value="158619.51" calcext:value-type="float">
            <text:p>158619,5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703040:60</text:p>
          </table:table-cell>
          <table:table-cell table:style-name="ce27" office:value-type="float" office:value="793600" calcext:value-type="float">
            <text:p>79360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2:0101009:23</text:p>
          </table:table-cell>
          <table:table-cell table:style-name="ce27" office:value-type="float" office:value="615720.22" calcext:value-type="float">
            <text:p>615720,2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3:0401002:57</text:p>
          </table:table-cell>
          <table:table-cell table:style-name="ce27" office:value-type="float" office:value="132232.75" calcext:value-type="float">
            <text:p>132232,7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101013:717</text:p>
          </table:table-cell>
          <table:table-cell table:style-name="ce27" office:value-type="float" office:value="351673.23" calcext:value-type="float">
            <text:p>351673,2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101027:611</text:p>
          </table:table-cell>
          <table:table-cell table:style-name="ce27" office:value-type="float" office:value="7897808.64" calcext:value-type="float">
            <text:p>7897808,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101060:4735</text:p>
          </table:table-cell>
          <table:table-cell table:style-name="ce27" office:value-type="float" office:value="107454.74" calcext:value-type="float">
            <text:p>107454,7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301005:957</text:p>
          </table:table-cell>
          <table:table-cell table:style-name="ce27" office:value-type="float" office:value="472942.92" calcext:value-type="float">
            <text:p>472942,9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301011:1106</text:p>
          </table:table-cell>
          <table:table-cell table:style-name="ce27" office:value-type="float" office:value="53337.48" calcext:value-type="float">
            <text:p>53337,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401002:523</text:p>
          </table:table-cell>
          <table:table-cell table:style-name="ce27" office:value-type="float" office:value="675577.11" calcext:value-type="float">
            <text:p>675577,1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401014:727</text:p>
          </table:table-cell>
          <table:table-cell table:style-name="ce27" office:value-type="float" office:value="16575797.78" calcext:value-type="float">
            <text:p>16575797,7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401018:387</text:p>
          </table:table-cell>
          <table:table-cell table:style-name="ce27" office:value-type="float" office:value="547039.08" calcext:value-type="float">
            <text:p>547039,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401039:663</text:p>
          </table:table-cell>
          <table:table-cell table:style-name="ce27" office:value-type="float" office:value="283794" calcext:value-type="float">
            <text:p>28379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401060:673</text:p>
          </table:table-cell>
          <table:table-cell table:style-name="ce27" office:value-type="float" office:value="651260.34" calcext:value-type="float">
            <text:p>651260,3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5:0102006:1309</text:p>
          </table:table-cell>
          <table:table-cell table:style-name="ce27" office:value-type="float" office:value="64720324.5" calcext:value-type="float">
            <text:p>64720324,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5:0102011:1841</text:p>
          </table:table-cell>
          <table:table-cell table:style-name="ce27" office:value-type="float" office:value="7576.5" calcext:value-type="float">
            <text:p>7576,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5:0104003:866</text:p>
          </table:table-cell>
          <table:table-cell table:style-name="ce27" office:value-type="float" office:value="57919.06" calcext:value-type="float">
            <text:p>57919,0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5:0105011:464</text:p>
          </table:table-cell>
          <table:table-cell table:style-name="ce27" office:value-type="float" office:value="353566.08" calcext:value-type="float">
            <text:p>353566,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5:0107005:533</text:p>
          </table:table-cell>
          <table:table-cell table:style-name="ce27" office:value-type="float" office:value="41739.39" calcext:value-type="float">
            <text:p>41739,3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5:0107005:534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5:0109005:990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5:0110004:19</text:p>
          </table:table-cell>
          <table:table-cell table:style-name="ce27" office:value-type="float" office:value="166274.78" calcext:value-type="float">
            <text:p>166274,7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5:0111002:8</text:p>
          </table:table-cell>
          <table:table-cell table:style-name="ce27" office:value-type="float" office:value="1711179.6" calcext:value-type="float">
            <text:p>1711179,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6:0201001:22</text:p>
          </table:table-cell>
          <table:table-cell table:style-name="ce27" office:value-type="float" office:value="178557.2" calcext:value-type="float">
            <text:p>178557,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6:0202001:617</text:p>
          </table:table-cell>
          <table:table-cell table:style-name="ce27" office:value-type="float" office:value="244516.8" calcext:value-type="float">
            <text:p>244516,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6:0302001:1898</text:p>
          </table:table-cell>
          <table:table-cell table:style-name="ce27" office:value-type="float" office:value="199500" calcext:value-type="float">
            <text:p>19950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6:0401001:1508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6:0401001:16019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6:0401004:2414</text:p>
          </table:table-cell>
          <table:table-cell table:style-name="ce27" office:value-type="float" office:value="237854.62" calcext:value-type="float">
            <text:p>237854,6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8:2002001:874</text:p>
          </table:table-cell>
          <table:table-cell table:style-name="ce27" office:value-type="float" office:value="76451.6" calcext:value-type="float">
            <text:p>76451,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8:2002001:875</text:p>
          </table:table-cell>
          <table:table-cell table:style-name="ce27" office:value-type="float" office:value="84038.4" calcext:value-type="float">
            <text:p>84038,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8:2003033:413</text:p>
          </table:table-cell>
          <table:table-cell table:style-name="ce27" office:value-type="float" office:value="73650.32" calcext:value-type="float">
            <text:p>73650,3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9:0101020:608</text:p>
          </table:table-cell>
          <table:table-cell table:style-name="ce27" office:value-type="float" office:value="76918.48" calcext:value-type="float">
            <text:p>76918,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9:0103013:4074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2163667.7" calcext:value-type="float">
            <text:p>152163667,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20153934.36" calcext:value-type="float">
            <text:p>20153934,3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102024:1175</text:p>
          </table:table-cell>
          <table:table-cell table:style-name="ce27" office:value-type="float" office:value="684098.91" calcext:value-type="float">
            <text:p>684098,9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228032:474</text:p>
          </table:table-cell>
          <table:table-cell table:style-name="ce27" office:value-type="float" office:value="116688" calcext:value-type="float">
            <text:p>11668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301047:54</text:p>
          </table:table-cell>
          <table:table-cell table:style-name="ce27" office:value-type="float" office:value="5794427.62" calcext:value-type="float">
            <text:p>5794427,6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302073:4397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408001:21</text:p>
          </table:table-cell>
          <table:table-cell table:style-name="ce27" office:value-type="float" office:value="50974256.58" calcext:value-type="float">
            <text:p>50974256,5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409001:4825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412022:3672</text:p>
          </table:table-cell>
          <table:table-cell table:style-name="ce27" office:value-type="float" office:value="76196.4" calcext:value-type="float">
            <text:p>76196,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412022:3673</text:p>
          </table:table-cell>
          <table:table-cell table:style-name="ce27" office:value-type="float" office:value="62862.03" calcext:value-type="float">
            <text:p>62862,0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1:0404012:67</text:p>
          </table:table-cell>
          <table:table-cell table:style-name="ce27" office:value-type="float" office:value="131384" calcext:value-type="float">
            <text:p>13138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000000:2879</text:p>
          </table:table-cell>
          <table:table-cell table:style-name="ce27" office:value-type="float" office:value="284295.69" calcext:value-type="float">
            <text:p>284295,6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1015:2506</text:p>
          </table:table-cell>
          <table:table-cell table:style-name="ce27" office:value-type="float" office:value="213990.42" calcext:value-type="float">
            <text:p>213990,4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2:0101017:4716</text:p>
          </table:table-cell>
          <table:table-cell table:style-name="ce27" office:value-type="float" office:value="28646.73" calcext:value-type="float">
            <text:p>28646,7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101019:8813</text:p>
          </table:table-cell>
          <table:table-cell table:style-name="ce27" office:value-type="float" office:value="47401.2" calcext:value-type="float">
            <text:p>47401,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2:0101024:58</text:p>
          </table:table-cell>
          <table:table-cell table:style-name="ce27" office:value-type="float" office:value="143944.82" calcext:value-type="float">
            <text:p>143944,8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2:0102005:15055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2:0102008:2779</text:p>
          </table:table-cell>
          <table:table-cell table:style-name="ce27" office:value-type="float" office:value="366059.13" calcext:value-type="float">
            <text:p>366059,1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2:0102008:8536</text:p>
          </table:table-cell>
          <table:table-cell table:style-name="ce27" office:value-type="float" office:value="470072" calcext:value-type="float">
            <text:p>47007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2:0103009:2169</text:p>
          </table:table-cell>
          <table:table-cell table:style-name="ce27" office:value-type="float" office:value="135060.08" calcext:value-type="float">
            <text:p>135060,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2:0103019:8015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2:0103019:8016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4:0108009:176</text:p>
          </table:table-cell>
          <table:table-cell table:style-name="ce27" office:value-type="float" office:value="194560" calcext:value-type="float">
            <text:p>19456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6:0103002:1892</text:p>
          </table:table-cell>
          <table:table-cell table:style-name="ce27" office:value-type="float" office:value="242938.5" calcext:value-type="float">
            <text:p>242938,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6:0202003:1573</text:p>
          </table:table-cell>
          <table:table-cell table:style-name="ce27" office:value-type="float" office:value="54848.64" calcext:value-type="float">
            <text:p>54848,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7:0102002:2635</text:p>
          </table:table-cell>
          <table:table-cell table:style-name="ce27" office:value-type="float" office:value="251493" calcext:value-type="float">
            <text:p>25149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8:0101001:18938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8:0101001:20733</text:p>
          </table:table-cell>
          <table:table-cell table:style-name="ce27" office:value-type="float" office:value="53200.46" calcext:value-type="float">
            <text:p>53200,4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7005:2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8001:1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8001:13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8001:13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8001:13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8001:1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8001: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4:37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9001:6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9001: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9002:1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9002:1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9002:1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9002:1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9002:2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9002:2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9002:2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9002:2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9002:2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9002:2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9002:3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9004: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9005:3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9008: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9010: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20001: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20001:7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20001:8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20003:2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3004:2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4001:5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4011:1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4014: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5005:10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8001:17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8001:93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8002:1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8003: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9003:3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9004: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9009:6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9014:1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9016:1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10001:1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10006: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10007:1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10013:2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4019:24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8002:664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08001:15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23009:3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24010:4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24010: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25001: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26001:2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26001: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26001:7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26001:8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26001: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30007:47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34001:96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8001:2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6:0101001:381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6:0101003:11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6:0108004:12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6:0117003:27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6:0401001:109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6:0401001:42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7:0103005:2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7:0103005:4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7:0107005:105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7:0107005:115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7:0107005:202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7:0107005:70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7:0112003:25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8:0101013:41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8:0101013:64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000000:122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000000:28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000000:29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000000:40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102001:8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205001:124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205001:35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303001:4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312001:26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319001:29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501001: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502001:152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502001:22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510001:18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536001:10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602001:45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609001:1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930001:38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930001:6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002001:10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002001:14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002001:14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002001:16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002001:16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002001:29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02001:30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02001:31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02001:6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02001: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04001:77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06001:152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06001:165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06001:34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31001:16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301001:24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302001:153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407001:5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419001:17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446001:22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501001:137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501001:81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501003:104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501003:117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501003:142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501003:142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501003:142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501003:142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501003:145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501003:145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501003:146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501003:147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501003:147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501003:147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501003:147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501003:147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501003:147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01003:1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501003:17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501003:19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01003:2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01003:25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01003:29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501003:29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501003:33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501003:36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501003:3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01003:38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01003:39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01003:39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01003:39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01003:40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01003:40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01003:40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01003:42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501003:47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501003:49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501003:5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501003:51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501003:53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501003:55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501003:57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501003:57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501003:58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501003:60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501003:62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501003:62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501003:69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501003:69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501003:88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501003:93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501003:94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501004:137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501004:137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501004:138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501004:139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501004:140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501004:140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501004:140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501004:140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501004:140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501004:53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501007:3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510001:16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510001:16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510001:16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510001:17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510001:5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510001:8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510001:9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515002:9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523001:17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801001:143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801001:144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2601002:21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2601002:48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2714001:9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2715001:11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0:0000000:77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0:0105002:2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0:0107005:22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0:0107005:63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0:0107006:4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0:0107006:4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0:0107006: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0:0108002:6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0:0110001:18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0:0110003:27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0:0110003:28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0:0110006:7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0:0201001:10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0:0201001:10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0:0201001:8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0:0201003:20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0:0201003:2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0:0201003:33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0:0201003:4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0:0201003:5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0:0201003:5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0:0201003: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0:0201005:8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0:0202001:26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0:0202001:27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0:0202001:3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0:0202003:11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202003:15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0:0202003:16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0:0202003:17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0:0202003:17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0:0202003:17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0:0202003:5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0:0202003:6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0:0204001:31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0:0303004:310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304009:12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0:0304011:48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0:0403001:84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000000:8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2006:89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7013:11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2006:210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2015:119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2015:223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4001:465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14002:28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3:0109002:14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3002:76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13002:26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16001: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5:0101008:1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5:0103007:1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5:0105001:2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6:0203003:29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6:0204003:19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6:0204003:19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1015:58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8:0111001:11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8:0111009:8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000000:11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113003:54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204005: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301001:4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302008:131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0:0101047:16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0:0101053:3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0:0101057:15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000000:20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000000:241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000000:9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04007:32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05042:6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07007:4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110014:2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112029:1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113002:16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201005:5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401028: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401028: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401073:1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401073:1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401073:1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401073:2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401073:2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401075:3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401090: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403011: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501043:2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701004:3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801015: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101015:597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101026:23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101038:864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101045:62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101060:120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101061:70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201007:28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201007:58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401002:37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401004:25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401015:34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401018:121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401025:21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401031:24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401052:46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401052:50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4:0401055:149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5:0000000:273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5:0000000:273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5:0102006:108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5:0102006:10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5:0102006:108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5:0102006:14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5:0102006:2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5:0102006:2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5:0102006:3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5:0102006:39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5:0102006:43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5:0102009:24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5:0104011:118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105011:87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301008:26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6:0201003:1373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6:0202001:101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6:0202001:20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6:0202001:236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6:0202001:85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6:0202002:2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6:0301001: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6:0302001:185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6:0302001:189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6:0401002:21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6:0401003:78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7:0103002:110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8:1301038:2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8:2003031:21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8:2003033:6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9:0101011:71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9:0101013:125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9:0101021:93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9:0102002:182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000000:337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103010:42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201001:4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210002:31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227006:39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301013:6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303003:170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303090:42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501004:8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501011:18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501020:48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503001:21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508009:11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604057:5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1:0202002:45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1:0404002:1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1018:76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1025:5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2008:236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3001:19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3001:19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3001:199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3001:217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3001:31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3001:47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3001:545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3001:546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3001:550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3011:31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3015:6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3015:68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3015:69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3019:6359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3:0103003:9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1009:16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2019:10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2019:11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2019:14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6003:52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5:0106007:12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7004:178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5:0107004: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5:0107028:1181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5:0107028:2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5:0107028:807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6:0101003:1452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6:0103001:7210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6:0103002:189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6:0202003:1266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6:0202003:151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7:0102002:210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7:0102002:7285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7:0102002:99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7:0103003:108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7:0103003:9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8:0101001:21644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8:0101002:6833</text:p>
          </table:table-cell>
          <table:table-cell table:style-name="ce29" office:value-type="date" office:date-value="2025-06-19" calcext:value-type="date">
            <text:p>19.06.202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EDA617B0A693D0A8F3A97BF13D51BDD876921DAE7535204B022D04EFCC94A7FB2450C3C5C84656165AACA9766B2970862CDE6BE0392FFD6FC23EDA911B397517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7992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4T14:49:58.648000000</dc:date>
    <meta:editing-cycles>3</meta:editing-cycles>
    <meta:editing-duration>PT1M45S</meta:editing-duration>
    <meta:document-statistic meta:table-count="2" meta:cell-count="2483" meta:object-count="0"/>
  </office:meta>
</office:document-meta>
</file>