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4</text:p>
          </table:table-cell>
          <table:table-cell table:style-name="ce5" table:number-columns-repeated="2"/>
          <table:table-cell table:style-name="ce6" office:value-type="date" office:date-value="2025-06-26" calcext:value-type="date">
            <text:p>26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9" calcext:value-type="float">
            <text:p>109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01" calcext:value-type="float">
            <text:p>30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02</text:p>
          </table:table-cell>
          <table:table-cell table:style-name="ce26" office:value-type="float" office:value="380819.51" calcext:value-type="float">
            <text:p>380819,5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004</text:p>
          </table:table-cell>
          <table:table-cell table:style-name="ce26" office:value-type="float" office:value="671967.59" calcext:value-type="float">
            <text:p>671967,5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147</text:p>
          </table:table-cell>
          <table:table-cell table:style-name="ce26" office:value-type="float" office:value="1047419.65" calcext:value-type="float">
            <text:p>1047419,6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771</text:p>
          </table:table-cell>
          <table:table-cell table:style-name="ce26" office:value-type="float" office:value="674103.69" calcext:value-type="float">
            <text:p>674103,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6:1267</text:p>
          </table:table-cell>
          <table:table-cell table:style-name="ce26" office:value-type="float" office:value="1307070.38" calcext:value-type="float">
            <text:p>1307070,3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3001:798</text:p>
          </table:table-cell>
          <table:table-cell table:style-name="ce26" office:value-type="float" office:value="732920.9" calcext:value-type="float">
            <text:p>732920,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20003:226</text:p>
          </table:table-cell>
          <table:table-cell table:style-name="ce26" office:value-type="float" office:value="807469.13" calcext:value-type="float">
            <text:p>807469,1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01:630</text:p>
          </table:table-cell>
          <table:table-cell table:style-name="ce26" office:value-type="float" office:value="355986.6" calcext:value-type="float">
            <text:p>355986,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2579</text:p>
          </table:table-cell>
          <table:table-cell table:style-name="ce26" office:value-type="float" office:value="767664.58" calcext:value-type="float">
            <text:p>767664,5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3:498</text:p>
          </table:table-cell>
          <table:table-cell table:style-name="ce26" office:value-type="float" office:value="656258.08" calcext:value-type="float">
            <text:p>656258,0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4001:1488</text:p>
          </table:table-cell>
          <table:table-cell table:style-name="ce26" office:value-type="float" office:value="10059362.01" calcext:value-type="float">
            <text:p>10059362,0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5010:1429</text:p>
          </table:table-cell>
          <table:table-cell table:style-name="ce26" office:value-type="float" office:value="275560.7" calcext:value-type="float">
            <text:p>275560,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10522</text:p>
          </table:table-cell>
          <table:table-cell table:style-name="ce26" office:value-type="float" office:value="85103.06" calcext:value-type="float">
            <text:p>85103,0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8797</text:p>
          </table:table-cell>
          <table:table-cell table:style-name="ce26" office:value-type="float" office:value="1330293.48" calcext:value-type="float">
            <text:p>1330293,4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9345</text:p>
          </table:table-cell>
          <table:table-cell table:style-name="ce26" office:value-type="float" office:value="2596525.66" calcext:value-type="float">
            <text:p>2596525,6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0006:369</text:p>
          </table:table-cell>
          <table:table-cell table:style-name="ce26" office:value-type="float" office:value="519388.05" calcext:value-type="float">
            <text:p>519388,0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4005:984</text:p>
          </table:table-cell>
          <table:table-cell table:style-name="ce26" office:value-type="float" office:value="4692.24" calcext:value-type="float">
            <text:p>4692,2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4007:1866</text:p>
          </table:table-cell>
          <table:table-cell table:style-name="ce26" office:value-type="float" office:value="184521.39" calcext:value-type="float">
            <text:p>184521,3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101001:2994</text:p>
          </table:table-cell>
          <table:table-cell table:style-name="ce26" office:value-type="float" office:value="228485.4" calcext:value-type="float">
            <text:p>228485,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5001:870</text:p>
          </table:table-cell>
          <table:table-cell table:style-name="ce26" office:value-type="float" office:value="602955" calcext:value-type="float">
            <text:p>60295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18001:769</text:p>
          </table:table-cell>
          <table:table-cell table:style-name="ce26" office:value-type="float" office:value="836912.92" calcext:value-type="float">
            <text:p>836912,9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02001:1040</text:p>
          </table:table-cell>
          <table:table-cell table:style-name="ce26" office:value-type="float" office:value="1118078.1" calcext:value-type="float">
            <text:p>1118078,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05005:200</text:p>
          </table:table-cell>
          <table:table-cell table:style-name="ce26" office:value-type="float" office:value="211676.4" calcext:value-type="float">
            <text:p>211676,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522001:511</text:p>
          </table:table-cell>
          <table:table-cell table:style-name="ce26" office:value-type="float" office:value="461059.14" calcext:value-type="float">
            <text:p>461059,1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533001:666</text:p>
          </table:table-cell>
          <table:table-cell table:style-name="ce26" office:value-type="float" office:value="352433.66" calcext:value-type="float">
            <text:p>352433,6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2:2128</text:p>
          </table:table-cell>
          <table:table-cell table:style-name="ce26" office:value-type="float" office:value="2629383.98" calcext:value-type="float">
            <text:p>2629383,9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9001:38</text:p>
          </table:table-cell>
          <table:table-cell table:style-name="ce26" office:value-type="float" office:value="657208.48" calcext:value-type="float">
            <text:p>657208,4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318001:200</text:p>
          </table:table-cell>
          <table:table-cell table:style-name="ce26" office:value-type="float" office:value="331955.46" calcext:value-type="float">
            <text:p>331955,4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521001:996</text:p>
          </table:table-cell>
          <table:table-cell table:style-name="ce26" office:value-type="float" office:value="423305.34" calcext:value-type="float">
            <text:p>423305,3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801001:2157</text:p>
          </table:table-cell>
          <table:table-cell table:style-name="ce26" office:value-type="float" office:value="992881.26" calcext:value-type="float">
            <text:p>992881,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712001:459</text:p>
          </table:table-cell>
          <table:table-cell table:style-name="ce26" office:value-type="float" office:value="276325.78" calcext:value-type="float">
            <text:p>276325,7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724001:925</text:p>
          </table:table-cell>
          <table:table-cell table:style-name="ce26" office:value-type="float" office:value="740308.2" calcext:value-type="float">
            <text:p>740308,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07007:2165</text:p>
          </table:table-cell>
          <table:table-cell table:style-name="ce26" office:value-type="float" office:value="11422096.3" calcext:value-type="float">
            <text:p>11422096,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08002:1191</text:p>
          </table:table-cell>
          <table:table-cell table:style-name="ce26" office:value-type="float" office:value="931592.16" calcext:value-type="float">
            <text:p>931592,1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5001:4583</text:p>
          </table:table-cell>
          <table:table-cell table:style-name="ce26" office:value-type="float" office:value="286615.34" calcext:value-type="float">
            <text:p>286615,3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4005:2461</text:p>
          </table:table-cell>
          <table:table-cell table:style-name="ce26" office:value-type="float" office:value="1552177.1" calcext:value-type="float">
            <text:p>1552177,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3001:3715</text:p>
          </table:table-cell>
          <table:table-cell table:style-name="ce26" office:value-type="float" office:value="1072209.79" calcext:value-type="float">
            <text:p>1072209,7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1001:875</text:p>
          </table:table-cell>
          <table:table-cell table:style-name="ce26" office:value-type="float" office:value="475636.86" calcext:value-type="float">
            <text:p>475636,8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5:4577</text:p>
          </table:table-cell>
          <table:table-cell table:style-name="ce26" office:value-type="float" office:value="1061830.94" calcext:value-type="float">
            <text:p>1061830,9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5002:3906</text:p>
          </table:table-cell>
          <table:table-cell table:style-name="ce26" office:value-type="float" office:value="459095.12" calcext:value-type="float">
            <text:p>459095,1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5003:1252</text:p>
          </table:table-cell>
          <table:table-cell table:style-name="ce26" office:value-type="float" office:value="525211.99" calcext:value-type="float">
            <text:p>525211,9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5011:224</text:p>
          </table:table-cell>
          <table:table-cell table:style-name="ce26" office:value-type="float" office:value="727731.71" calcext:value-type="float">
            <text:p>727731,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5:2616</text:p>
          </table:table-cell>
          <table:table-cell table:style-name="ce26" office:value-type="float" office:value="1856100.57" calcext:value-type="float">
            <text:p>1856100,5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6:0101003:3511</text:p>
          </table:table-cell>
          <table:table-cell table:style-name="ce26" office:value-type="float" office:value="953007.62" calcext:value-type="float">
            <text:p>953007,6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7:0101005:813</text:p>
          </table:table-cell>
          <table:table-cell table:style-name="ce26" office:value-type="float" office:value="2628935.1" calcext:value-type="float">
            <text:p>2628935,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7:0101018:2728</text:p>
          </table:table-cell>
          <table:table-cell table:style-name="ce26" office:value-type="float" office:value="713860.96" calcext:value-type="float">
            <text:p>713860,9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7:0102003:302</text:p>
          </table:table-cell>
          <table:table-cell table:style-name="ce26" office:value-type="float" office:value="657886.07" calcext:value-type="float">
            <text:p>657886,0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7:0102003:303</text:p>
          </table:table-cell>
          <table:table-cell table:style-name="ce26" office:value-type="float" office:value="1415220.03" calcext:value-type="float">
            <text:p>1415220,0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7:0102003:304</text:p>
          </table:table-cell>
          <table:table-cell table:style-name="ce26" office:value-type="float" office:value="512539.15" calcext:value-type="float">
            <text:p>512539,1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8:0118097:2859</text:p>
          </table:table-cell>
          <table:table-cell table:style-name="ce26" office:value-type="float" office:value="952290.54" calcext:value-type="float">
            <text:p>952290,5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9004:306</text:p>
          </table:table-cell>
          <table:table-cell table:style-name="ce26" office:value-type="float" office:value="19348046.8" calcext:value-type="float">
            <text:p>19348046,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9017:404</text:p>
          </table:table-cell>
          <table:table-cell table:style-name="ce26" office:value-type="float" office:value="593633.05" calcext:value-type="float">
            <text:p>593633,0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401075:262</text:p>
          </table:table-cell>
          <table:table-cell table:style-name="ce26" office:value-type="float" office:value="1275587.47" calcext:value-type="float">
            <text:p>1275587,4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803011:21</text:p>
          </table:table-cell>
          <table:table-cell table:style-name="ce26" office:value-type="float" office:value="11042003.48" calcext:value-type="float">
            <text:p>11042003,4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903002:361</text:p>
          </table:table-cell>
          <table:table-cell table:style-name="ce26" office:value-type="float" office:value="1961401.07" calcext:value-type="float">
            <text:p>1961401,0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401004:5144</text:p>
          </table:table-cell>
          <table:table-cell table:style-name="ce26" office:value-type="float" office:value="71107.12" calcext:value-type="float">
            <text:p>71107,1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2:29298</text:p>
          </table:table-cell>
          <table:table-cell table:style-name="ce26" office:value-type="float" office:value="1992811.18" calcext:value-type="float">
            <text:p>1992811,1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25:202</text:p>
          </table:table-cell>
          <table:table-cell table:style-name="ce26" office:value-type="float" office:value="2141804.01" calcext:value-type="float">
            <text:p>2141804,0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29:5736</text:p>
          </table:table-cell>
          <table:table-cell table:style-name="ce26" office:value-type="float" office:value="1866426.27" calcext:value-type="float">
            <text:p>1866426,2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0:19099</text:p>
          </table:table-cell>
          <table:table-cell table:style-name="ce26" office:value-type="float" office:value="3204285.76" calcext:value-type="float">
            <text:p>3204285,7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44:5458</text:p>
          </table:table-cell>
          <table:table-cell table:style-name="ce26" office:value-type="float" office:value="1675044.47" calcext:value-type="float">
            <text:p>1675044,4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44:5459</text:p>
          </table:table-cell>
          <table:table-cell table:style-name="ce26" office:value-type="float" office:value="1030091.02" calcext:value-type="float">
            <text:p>1030091,0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56:976</text:p>
          </table:table-cell>
          <table:table-cell table:style-name="ce26" office:value-type="float" office:value="5999458.21" calcext:value-type="float">
            <text:p>5999458,2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57:2660</text:p>
          </table:table-cell>
          <table:table-cell table:style-name="ce26" office:value-type="float" office:value="1482777.71" calcext:value-type="float">
            <text:p>1482777,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65:9208</text:p>
          </table:table-cell>
          <table:table-cell table:style-name="ce26" office:value-type="float" office:value="2387166.96" calcext:value-type="float">
            <text:p>2387166,9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04:2684</text:p>
          </table:table-cell>
          <table:table-cell table:style-name="ce26" office:value-type="float" office:value="1795391.15" calcext:value-type="float">
            <text:p>1795391,1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401005:955</text:p>
          </table:table-cell>
          <table:table-cell table:style-name="ce26" office:value-type="float" office:value="357314.66" calcext:value-type="float">
            <text:p>357314,6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04:4349</text:p>
          </table:table-cell>
          <table:table-cell table:style-name="ce26" office:value-type="float" office:value="1210993.49" calcext:value-type="float">
            <text:p>1210993,4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9:4646</text:p>
          </table:table-cell>
          <table:table-cell table:style-name="ce26" office:value-type="float" office:value="6115530.72" calcext:value-type="float">
            <text:p>6115530,7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4010:885</text:p>
          </table:table-cell>
          <table:table-cell table:style-name="ce26" office:value-type="float" office:value="1886611.1" calcext:value-type="float">
            <text:p>1886611,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7011:921</text:p>
          </table:table-cell>
          <table:table-cell table:style-name="ce26" office:value-type="float" office:value="1945109.71" calcext:value-type="float">
            <text:p>1945109,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301001:11021</text:p>
          </table:table-cell>
          <table:table-cell table:style-name="ce26" office:value-type="float" office:value="1392477.68" calcext:value-type="float">
            <text:p>1392477,6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6:0301001:30779</text:p>
          </table:table-cell>
          <table:table-cell table:style-name="ce26" office:value-type="float" office:value="296288" calcext:value-type="float">
            <text:p>29628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301001:30780</text:p>
          </table:table-cell>
          <table:table-cell table:style-name="ce26" office:value-type="float" office:value="198405.65" calcext:value-type="float">
            <text:p>198405,6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301001:7531</text:p>
          </table:table-cell>
          <table:table-cell table:style-name="ce26" office:value-type="float" office:value="553857.69" calcext:value-type="float">
            <text:p>553857,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401004:8518</text:p>
          </table:table-cell>
          <table:table-cell table:style-name="ce26" office:value-type="float" office:value="357207.88" calcext:value-type="float">
            <text:p>357207,8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401004:8540</text:p>
          </table:table-cell>
          <table:table-cell table:style-name="ce26" office:value-type="float" office:value="311083.63" calcext:value-type="float">
            <text:p>311083,6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1004:1299</text:p>
          </table:table-cell>
          <table:table-cell table:style-name="ce26" office:value-type="float" office:value="170898.63" calcext:value-type="float">
            <text:p>170898,6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204007:242</text:p>
          </table:table-cell>
          <table:table-cell table:style-name="ce26" office:value-type="float" office:value="892435.98" calcext:value-type="float">
            <text:p>892435,9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1002007:95</text:p>
          </table:table-cell>
          <table:table-cell table:style-name="ce26" office:value-type="float" office:value="992785.29" calcext:value-type="float">
            <text:p>992785,2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1004025:80</text:p>
          </table:table-cell>
          <table:table-cell table:style-name="ce26" office:value-type="float" office:value="40731041.06" calcext:value-type="float">
            <text:p>40731041,0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9:0101019:1933</text:p>
          </table:table-cell>
          <table:table-cell table:style-name="ce26" office:value-type="float" office:value="4568408.93" calcext:value-type="float">
            <text:p>4568408,9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3009:422</text:p>
          </table:table-cell>
          <table:table-cell table:style-name="ce26" office:value-type="float" office:value="105168.28" calcext:value-type="float">
            <text:p>105168,2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209019:137</text:p>
          </table:table-cell>
          <table:table-cell table:style-name="ce26" office:value-type="float" office:value="455070.55" calcext:value-type="float">
            <text:p>455070,5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209020:748</text:p>
          </table:table-cell>
          <table:table-cell table:style-name="ce26" office:value-type="float" office:value="952021.69" calcext:value-type="float">
            <text:p>952021,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210071:1379</text:p>
          </table:table-cell>
          <table:table-cell table:style-name="ce26" office:value-type="float" office:value="182775.83" calcext:value-type="float">
            <text:p>182775,8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10071:1393</text:p>
          </table:table-cell>
          <table:table-cell table:style-name="ce26" office:value-type="float" office:value="156231.61" calcext:value-type="float">
            <text:p>156231,6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210071:1394</text:p>
          </table:table-cell>
          <table:table-cell table:style-name="ce26" office:value-type="float" office:value="159497.77" calcext:value-type="float">
            <text:p>159497,7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27009:308</text:p>
          </table:table-cell>
          <table:table-cell table:style-name="ce26" office:value-type="float" office:value="450950.37" calcext:value-type="float">
            <text:p>450950,3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3090:2191</text:p>
          </table:table-cell>
          <table:table-cell table:style-name="ce26" office:value-type="float" office:value="3528382.52" calcext:value-type="float">
            <text:p>3528382,5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412008:3821</text:p>
          </table:table-cell>
          <table:table-cell table:style-name="ce26" office:value-type="float" office:value="66696.38" calcext:value-type="float">
            <text:p>66696,3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415014:116</text:p>
          </table:table-cell>
          <table:table-cell table:style-name="ce26" office:value-type="float" office:value="515785.36" calcext:value-type="float">
            <text:p>515785,3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504006:209</text:p>
          </table:table-cell>
          <table:table-cell table:style-name="ce26" office:value-type="float" office:value="449632.53" calcext:value-type="float">
            <text:p>449632,5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601007:313</text:p>
          </table:table-cell>
          <table:table-cell table:style-name="ce26" office:value-type="float" office:value="18407110.68" calcext:value-type="float">
            <text:p>18407110,6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1:0107051:4147</text:p>
          </table:table-cell>
          <table:table-cell table:style-name="ce26" office:value-type="float" office:value="674990.98" calcext:value-type="float">
            <text:p>674990,9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000000:2880</text:p>
          </table:table-cell>
          <table:table-cell table:style-name="ce26" office:value-type="float" office:value="431564.16" calcext:value-type="float">
            <text:p>431564,1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09:2588</text:p>
          </table:table-cell>
          <table:table-cell table:style-name="ce26" office:value-type="float" office:value="271843.81" calcext:value-type="float">
            <text:p>271843,8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09:2735</text:p>
          </table:table-cell>
          <table:table-cell table:style-name="ce26" office:value-type="float" office:value="378380.19" calcext:value-type="float">
            <text:p>378380,1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1011:3546</text:p>
          </table:table-cell>
          <table:table-cell table:style-name="ce26" office:value-type="float" office:value="401947.12" calcext:value-type="float">
            <text:p>401947,1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1011:3555</text:p>
          </table:table-cell>
          <table:table-cell table:style-name="ce26" office:value-type="float" office:value="233415.62" calcext:value-type="float">
            <text:p>233415,6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11:3560</text:p>
          </table:table-cell>
          <table:table-cell table:style-name="ce26" office:value-type="float" office:value="277238.89" calcext:value-type="float">
            <text:p>277238,8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3011:2905</text:p>
          </table:table-cell>
          <table:table-cell table:style-name="ce26" office:value-type="float" office:value="80324.97" calcext:value-type="float">
            <text:p>80324,9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11:2906</text:p>
          </table:table-cell>
          <table:table-cell table:style-name="ce26" office:value-type="float" office:value="120779.55" calcext:value-type="float">
            <text:p>120779,5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1:2907</text:p>
          </table:table-cell>
          <table:table-cell table:style-name="ce26" office:value-type="float" office:value="80324.97" calcext:value-type="float">
            <text:p>80324,9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11:2908</text:p>
          </table:table-cell>
          <table:table-cell table:style-name="ce26" office:value-type="float" office:value="599773.69" calcext:value-type="float">
            <text:p>599773,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12:3790</text:p>
          </table:table-cell>
          <table:table-cell table:style-name="ce26" office:value-type="float" office:value="31691.85" calcext:value-type="float">
            <text:p>31691,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3013:35854</text:p>
          </table:table-cell>
          <table:table-cell table:style-name="ce26" office:value-type="float" office:value="308170.85" calcext:value-type="float">
            <text:p>308170,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7:0102001:6335</text:p>
          </table:table-cell>
          <table:table-cell table:style-name="ce26" office:value-type="float" office:value="320759.85" calcext:value-type="float">
            <text:p>320759,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7:0102001:6336</text:p>
          </table:table-cell>
          <table:table-cell table:style-name="ce26" office:value-type="float" office:value="319079.02" calcext:value-type="float">
            <text:p>319079,0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74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05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7001:78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0003:6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20003:6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0004:15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147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000000:35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000000:35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2004:25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101001:13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9001:105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1001:21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4001:30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2002:108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10001:42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0001:42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10001:4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7001:6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4005:9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4005:98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4005:99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5008:104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401001:10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401001:119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401001:8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401001:8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401001:87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401001:87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401001:87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401001:87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401001:88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401001:88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401001:88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401001:88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401001:88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401001:8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401001:88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401001:88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401001:88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8:0101009:61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03001:100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03001:1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303001:90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303001:94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303001:96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303001:97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319001:116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319001:87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930001:68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407001:105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2611001:38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2711001:97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000000:34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303002:158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303002:167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303002:201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08006:170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3005:2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2008:42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2010:113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10:155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10:67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10:67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10:74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6001:32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14002:219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13001:100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13001:61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13001:66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12001:54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3005:264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6:0101003:254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6:0110003:124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6:0110003:142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6:0110003:142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7:0000000:52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103008:60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7:0103008:61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111002:33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000000:169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000000:17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000000:19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000000:61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000000:61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000000:61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1001:116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1001:141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1001:24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1001:38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1030:6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7005:5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7007:7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9004:7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9035:7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14005:28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202002:3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302028:13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501012:2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501012:61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503004:20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503004:20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503004:20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503004:20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503004:20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503004:20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503004:20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503004:20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503004:21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503004:21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503004:21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503004:21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503004:21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503004:21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503004:21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503004:21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503004:22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503004:22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503004:22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503004:22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503004:2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503004:2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503004:22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503004:22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503004:22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503004:23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503004:23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503004:23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503004:23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503004:23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503004:23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503004:24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503004:24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503004:24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503004:25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503004:25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503004:25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503004:25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503004:25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503004:25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503004:26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503004:26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503004:26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503004:26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503004:26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503004:26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503004:26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503004:26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503004:2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503004:41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503004:42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503004:42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503004:42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503004:4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503004:4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503004:42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503004:43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503004:43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503004:43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503004:43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503004:43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503004:43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503004:43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503004:43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503004:44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503004:44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503004:44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503004:45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503004:52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503004:52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503004:55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503004:56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503004:56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601004:52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601004:52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601004:52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603004:96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2:0000000:15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2:0000000:15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2:0000000:16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2:0101001:305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2:0101001:387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2:0101005:66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101001:107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601002:18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601002:19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1:1587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21:10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21:126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26:151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51:885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03:69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07:134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301001:113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301011:292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301014:117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301014:289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08:160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14:2021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14:217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70:36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70:83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501002:115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02:129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601008:317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601009:129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5:0101001:111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5:0103003:51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5:0107014:193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5:0108001:21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5:0108001:21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5:0108004:12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5:0201001:223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5:0301006:14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6:0201003:588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6:0301001:3010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7:0101004:3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8:0000000:8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8:1001024:26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9:0103015:143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9:0103016:190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9:0103016:191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102010:14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102010:14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102010:15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102010:24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103052:95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104071:121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202005:60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202006:25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219008:13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3090:21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6016: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10070:105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10070:105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12019:185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13006:100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504006:17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523003:15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1:0112031:28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09:161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1011:110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1011:139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1011:282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1019:706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1019:716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2005:728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2005:753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01:48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3:200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6:496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8:190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3:0103015:17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5:0101001:71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5:0101001:98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5:0103004:12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5:0103004:5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5:0103004:5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5:0106007:17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5:0106007:17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5:0106007:58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5:0106026:31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5:0107028:132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5:0107028:271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1002:179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3001:1744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3001:1744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3001:1744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3001:1744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3001:1746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3001:1746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3001:1746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3001:1746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3001:1746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3001:1746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3001:1746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3001:1746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3001:1746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3001:17470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3001:1747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3001:1747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3001:1747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3001:17476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3001:17477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3001:17478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3001:1747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3001:1748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3001:1782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3001:17823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202002:772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202003:106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202003:107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202003:108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7:0101003:54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8:0101001:12449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9:0204001:81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9:0501007:204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6"/>
          <table:table-cell table:number-columns-repeated="5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658DBE2BE4CE6EA7AFD34F7B91D879846BE00D082E424BC0F77DE106F8BF8742F82CBB08A74CEBB69CCF47B28195157850167E7E811A8BE6CC84EA9FFA4C5C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1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5:57:09.2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6T15:57:19.067000000</dc:date>
    <meta:editing-cycles>29</meta:editing-cycles>
    <meta:editing-duration>PT1H12M15S</meta:editing-duration>
    <meta:document-statistic meta:table-count="2" meta:cell-count="1789" meta:object-count="0"/>
  </office:meta>
</office:document-meta>
</file>