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5</text:p>
          </table:table-cell>
          <table:table-cell table:style-name="ce5" table:number-columns-repeated="2"/>
          <table:table-cell table:style-name="ce6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3" calcext:value-type="float">
            <text:p>133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43" calcext:value-type="float">
            <text:p>443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4003:393</text:p>
          </table:table-cell>
          <table:table-cell table:style-name="ce27" office:value-type="float" office:value="226052.5" calcext:value-type="float">
            <text:p>226052,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1:1159</text:p>
          </table:table-cell>
          <table:table-cell table:style-name="ce27" office:value-type="float" office:value="55351.59" calcext:value-type="float">
            <text:p>55351,5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1:1160</text:p>
          </table:table-cell>
          <table:table-cell table:style-name="ce27" office:value-type="float" office:value="89685.54" calcext:value-type="float">
            <text:p>89685,5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20003:66</text:p>
          </table:table-cell>
          <table:table-cell table:style-name="ce27" office:value-type="float" office:value="88781" calcext:value-type="float">
            <text:p>8878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10:983</text:p>
          </table:table-cell>
          <table:table-cell table:style-name="ce27" office:value-type="float" office:value="131894.2" calcext:value-type="float">
            <text:p>131894,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970</text:p>
          </table:table-cell>
          <table:table-cell table:style-name="ce27" office:value-type="float" office:value="32919683.5" calcext:value-type="float">
            <text:p>32919683,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04:18</text:p>
          </table:table-cell>
          <table:table-cell table:style-name="ce27" office:value-type="float" office:value="117199.2" calcext:value-type="float">
            <text:p>117199,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5001:2580</text:p>
          </table:table-cell>
          <table:table-cell table:style-name="ce27" office:value-type="float" office:value="148042.4" calcext:value-type="float">
            <text:p>148042,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2581</text:p>
          </table:table-cell>
          <table:table-cell table:style-name="ce27" office:value-type="float" office:value="185042" calcext:value-type="float">
            <text:p>18504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1:3988</text:p>
          </table:table-cell>
          <table:table-cell table:style-name="ce27" office:value-type="float" office:value="163231.79" calcext:value-type="float">
            <text:p>163231,7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0005:189</text:p>
          </table:table-cell>
          <table:table-cell table:style-name="ce27" office:value-type="float" office:value="382158.7" calcext:value-type="float">
            <text:p>382158,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5001:39</text:p>
          </table:table-cell>
          <table:table-cell table:style-name="ce27" office:value-type="float" office:value="270930" calcext:value-type="float">
            <text:p>27093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9001:1579</text:p>
          </table:table-cell>
          <table:table-cell table:style-name="ce27" office:value-type="float" office:value="12182.1" calcext:value-type="float">
            <text:p>12182,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9001:1580</text:p>
          </table:table-cell>
          <table:table-cell table:style-name="ce27" office:value-type="float" office:value="54289.56" calcext:value-type="float">
            <text:p>54289,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0001:443</text:p>
          </table:table-cell>
          <table:table-cell table:style-name="ce27" office:value-type="float" office:value="645147.2" calcext:value-type="float">
            <text:p>645147,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1004:20</text:p>
          </table:table-cell>
          <table:table-cell table:style-name="ce27" office:value-type="float" office:value="87716.04" calcext:value-type="float">
            <text:p>87716,0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1004:30</text:p>
          </table:table-cell>
          <table:table-cell table:style-name="ce27" office:value-type="float" office:value="87716.04" calcext:value-type="float">
            <text:p>87716,0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3008:57</text:p>
          </table:table-cell>
          <table:table-cell table:style-name="ce27" office:value-type="float" office:value="59096.85" calcext:value-type="float">
            <text:p>59096,8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7001:66</text:p>
          </table:table-cell>
          <table:table-cell table:style-name="ce27" office:value-type="float" office:value="171647.3" calcext:value-type="float">
            <text:p>171647,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0007:1337</text:p>
          </table:table-cell>
          <table:table-cell table:style-name="ce27" office:value-type="float" office:value="46346.22" calcext:value-type="float">
            <text:p>46346,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0007:470</text:p>
          </table:table-cell>
          <table:table-cell table:style-name="ce27" office:value-type="float" office:value="47757.78" calcext:value-type="float">
            <text:p>47757,7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34001:157</text:p>
          </table:table-cell>
          <table:table-cell table:style-name="ce27" office:value-type="float" office:value="508521.68" calcext:value-type="float">
            <text:p>508521,6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000000:193</text:p>
          </table:table-cell>
          <table:table-cell table:style-name="ce27" office:value-type="float" office:value="903271228.65" calcext:value-type="float">
            <text:p>903271228,6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2003:366</text:p>
          </table:table-cell>
          <table:table-cell table:style-name="ce27" office:value-type="float" office:value="28135027.44" calcext:value-type="float">
            <text:p>28135027,4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204001:140</text:p>
          </table:table-cell>
          <table:table-cell table:style-name="ce27" office:value-type="float" office:value="6300" calcext:value-type="float">
            <text:p>63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7003:363</text:p>
          </table:table-cell>
          <table:table-cell table:style-name="ce27" office:value-type="float" office:value="411529.96" calcext:value-type="float">
            <text:p>411529,9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4005:299</text:p>
          </table:table-cell>
          <table:table-cell table:style-name="ce27" office:value-type="float" office:value="59268" calcext:value-type="float">
            <text:p>5926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1250</text:p>
          </table:table-cell>
          <table:table-cell table:style-name="ce27" office:value-type="float" office:value="4171144" calcext:value-type="float">
            <text:p>417114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5001:1780</text:p>
          </table:table-cell>
          <table:table-cell table:style-name="ce27" office:value-type="float" office:value="180741.78" calcext:value-type="float">
            <text:p>180741,7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5001:1783</text:p>
          </table:table-cell>
          <table:table-cell table:style-name="ce27" office:value-type="float" office:value="305662.2" calcext:value-type="float">
            <text:p>305662,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303001:1250</text:p>
          </table:table-cell>
          <table:table-cell table:style-name="ce27" office:value-type="float" office:value="26182.08" calcext:value-type="float">
            <text:p>26182,0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305001:391</text:p>
          </table:table-cell>
          <table:table-cell table:style-name="ce27" office:value-type="float" office:value="124974.41" calcext:value-type="float">
            <text:p>124974,4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319001:1693</text:p>
          </table:table-cell>
          <table:table-cell table:style-name="ce27" office:value-type="float" office:value="65138.91" calcext:value-type="float">
            <text:p>65138,9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19001:1694</text:p>
          </table:table-cell>
          <table:table-cell table:style-name="ce27" office:value-type="float" office:value="43167.15" calcext:value-type="float">
            <text:p>43167,1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02001:1552</text:p>
          </table:table-cell>
          <table:table-cell table:style-name="ce27" office:value-type="float" office:value="108201.6" calcext:value-type="float">
            <text:p>108201,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15001:473</text:p>
          </table:table-cell>
          <table:table-cell table:style-name="ce27" office:value-type="float" office:value="62678" calcext:value-type="float">
            <text:p>6267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721001:374</text:p>
          </table:table-cell>
          <table:table-cell table:style-name="ce27" office:value-type="float" office:value="53568.46" calcext:value-type="float">
            <text:p>53568,4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901001:3854</text:p>
          </table:table-cell>
          <table:table-cell table:style-name="ce27" office:value-type="float" office:value="102114.69" calcext:value-type="float">
            <text:p>102114,6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006002:2127</text:p>
          </table:table-cell>
          <table:table-cell table:style-name="ce27" office:value-type="float" office:value="8097.18" calcext:value-type="float">
            <text:p>8097,1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10001:226</text:p>
          </table:table-cell>
          <table:table-cell table:style-name="ce27" office:value-type="float" office:value="62737.5" calcext:value-type="float">
            <text:p>62737,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802001:184</text:p>
          </table:table-cell>
          <table:table-cell table:style-name="ce27" office:value-type="float" office:value="23530592.52" calcext:value-type="float">
            <text:p>23530592,5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07003:1023</text:p>
          </table:table-cell>
          <table:table-cell table:style-name="ce27" office:value-type="float" office:value="1620966.6" calcext:value-type="float">
            <text:p>1620966,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303002:121</text:p>
          </table:table-cell>
          <table:table-cell table:style-name="ce27" office:value-type="float" office:value="86746.31" calcext:value-type="float">
            <text:p>86746,3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3002:3186</text:p>
          </table:table-cell>
          <table:table-cell table:style-name="ce27" office:value-type="float" office:value="80621.67" calcext:value-type="float">
            <text:p>80621,6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303002:3187</text:p>
          </table:table-cell>
          <table:table-cell table:style-name="ce27" office:value-type="float" office:value="83330" calcext:value-type="float">
            <text:p>8333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304005:2460</text:p>
          </table:table-cell>
          <table:table-cell table:style-name="ce27" office:value-type="float" office:value="66222" calcext:value-type="float">
            <text:p>662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305003:313</text:p>
          </table:table-cell>
          <table:table-cell table:style-name="ce27" office:value-type="float" office:value="129660" calcext:value-type="float">
            <text:p>12966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402011:217</text:p>
          </table:table-cell>
          <table:table-cell table:style-name="ce27" office:value-type="float" office:value="95880" calcext:value-type="float">
            <text:p>9588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08006:1727</text:p>
          </table:table-cell>
          <table:table-cell table:style-name="ce27" office:value-type="float" office:value="132673.42" calcext:value-type="float">
            <text:p>132673,4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2008:461</text:p>
          </table:table-cell>
          <table:table-cell table:style-name="ce27" office:value-type="float" office:value="272777.7" calcext:value-type="float">
            <text:p>272777,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02010:1573</text:p>
          </table:table-cell>
          <table:table-cell table:style-name="ce27" office:value-type="float" office:value="3567336.74" calcext:value-type="float">
            <text:p>3567336,7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02010:1574</text:p>
          </table:table-cell>
          <table:table-cell table:style-name="ce27" office:value-type="float" office:value="2558040.32" calcext:value-type="float">
            <text:p>2558040,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3001:562</text:p>
          </table:table-cell>
          <table:table-cell table:style-name="ce27" office:value-type="float" office:value="130002.4" calcext:value-type="float">
            <text:p>130002,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4001:4665</text:p>
          </table:table-cell>
          <table:table-cell table:style-name="ce27" office:value-type="float" office:value="121933.03" calcext:value-type="float">
            <text:p>121933,0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3:0113001:278</text:p>
          </table:table-cell>
          <table:table-cell table:style-name="ce27" office:value-type="float" office:value="72100.68" calcext:value-type="float">
            <text:p>72100,6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3:0122001:2255</text:p>
          </table:table-cell>
          <table:table-cell table:style-name="ce27" office:value-type="float" office:value="46239.54" calcext:value-type="float">
            <text:p>46239,5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4:0103002:1676</text:p>
          </table:table-cell>
          <table:table-cell table:style-name="ce27" office:value-type="float" office:value="69216.84" calcext:value-type="float">
            <text:p>69216,8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04001:733</text:p>
          </table:table-cell>
          <table:table-cell table:style-name="ce27" office:value-type="float" office:value="80504.8" calcext:value-type="float">
            <text:p>80504,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4:0116002:18</text:p>
          </table:table-cell>
          <table:table-cell table:style-name="ce27" office:value-type="float" office:value="173700" calcext:value-type="float">
            <text:p>1737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116002:4</text:p>
          </table:table-cell>
          <table:table-cell table:style-name="ce27" office:value-type="float" office:value="105748.56" calcext:value-type="float">
            <text:p>105748,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5:0101004:171</text:p>
          </table:table-cell>
          <table:table-cell table:style-name="ce27" office:value-type="float" office:value="124420.4" calcext:value-type="float">
            <text:p>124420,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6:0000000:884</text:p>
          </table:table-cell>
          <table:table-cell table:style-name="ce27" office:value-type="float" office:value="64581000" calcext:value-type="float">
            <text:p>645810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6:0110003:1467</text:p>
          </table:table-cell>
          <table:table-cell table:style-name="ce27" office:value-type="float" office:value="181080" calcext:value-type="float">
            <text:p>18108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6:0302004:209</text:p>
          </table:table-cell>
          <table:table-cell table:style-name="ce27" office:value-type="float" office:value="142060" calcext:value-type="float">
            <text:p>14206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7:0103008:213</text:p>
          </table:table-cell>
          <table:table-cell table:style-name="ce27" office:value-type="float" office:value="71566" calcext:value-type="float">
            <text:p>7156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8:0106010:232</text:p>
          </table:table-cell>
          <table:table-cell table:style-name="ce27" office:value-type="float" office:value="739986" calcext:value-type="float">
            <text:p>73998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8:0111009:527</text:p>
          </table:table-cell>
          <table:table-cell table:style-name="ce27" office:value-type="float" office:value="122200" calcext:value-type="float">
            <text:p>1222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8:0112005:36</text:p>
          </table:table-cell>
          <table:table-cell table:style-name="ce27" office:value-type="float" office:value="144465.25" calcext:value-type="float">
            <text:p>144465,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111002:99</text:p>
          </table:table-cell>
          <table:table-cell table:style-name="ce27" office:value-type="float" office:value="99504" calcext:value-type="float">
            <text:p>9950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0:0101027:1136</text:p>
          </table:table-cell>
          <table:table-cell table:style-name="ce27" office:value-type="float" office:value="29091.09" calcext:value-type="float">
            <text:p>29091,0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0:0102009:2827</text:p>
          </table:table-cell>
          <table:table-cell table:style-name="ce27" office:value-type="float" office:value="31620.75" calcext:value-type="float">
            <text:p>31620,7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0:1101034:144</text:p>
          </table:table-cell>
          <table:table-cell table:style-name="ce27" office:value-type="float" office:value="104052.78" calcext:value-type="float">
            <text:p>104052,7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01030:218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14005:3119</text:p>
          </table:table-cell>
          <table:table-cell table:style-name="ce27" office:value-type="float" office:value="60437.28" calcext:value-type="float">
            <text:p>60437,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501043:26</text:p>
          </table:table-cell>
          <table:table-cell table:style-name="ce27" office:value-type="float" office:value="89560.32" calcext:value-type="float">
            <text:p>89560,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503004:688</text:p>
          </table:table-cell>
          <table:table-cell table:style-name="ce27" office:value-type="float" office:value="1559896689.22" calcext:value-type="float">
            <text:p>1559896689,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503004:689</text:p>
          </table:table-cell>
          <table:table-cell table:style-name="ce27" office:value-type="float" office:value="1255458.72" calcext:value-type="float">
            <text:p>1255458,7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504007:71</text:p>
          </table:table-cell>
          <table:table-cell table:style-name="ce27" office:value-type="float" office:value="47505.04" calcext:value-type="float">
            <text:p>47505,0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505002:221</text:p>
          </table:table-cell>
          <table:table-cell table:style-name="ce27" office:value-type="float" office:value="401410" calcext:value-type="float">
            <text:p>4014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601004:1417</text:p>
          </table:table-cell>
          <table:table-cell table:style-name="ce27" office:value-type="float" office:value="328927.22" calcext:value-type="float">
            <text:p>328927,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603007:156</text:p>
          </table:table-cell>
          <table:table-cell table:style-name="ce27" office:value-type="float" office:value="13066.56" calcext:value-type="float">
            <text:p>13066,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2:0101005:882</text:p>
          </table:table-cell>
          <table:table-cell table:style-name="ce27" office:value-type="float" office:value="452458.05" calcext:value-type="float">
            <text:p>452458,0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2:0201009:56</text:p>
          </table:table-cell>
          <table:table-cell table:style-name="ce27" office:value-type="float" office:value="162088.5" calcext:value-type="float">
            <text:p>162088,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2:0302004:97</text:p>
          </table:table-cell>
          <table:table-cell table:style-name="ce27" office:value-type="float" office:value="145662" calcext:value-type="float">
            <text:p>14566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3:0601002:165</text:p>
          </table:table-cell>
          <table:table-cell table:style-name="ce27" office:value-type="float" office:value="104691.86" calcext:value-type="float">
            <text:p>104691,8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000000:1784</text:p>
          </table:table-cell>
          <table:table-cell table:style-name="ce27" office:value-type="float" office:value="17960873.7" calcext:value-type="float">
            <text:p>17960873,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02:1474</text:p>
          </table:table-cell>
          <table:table-cell table:style-name="ce27" office:value-type="float" office:value="112920.36" calcext:value-type="float">
            <text:p>112920,3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22:256</text:p>
          </table:table-cell>
          <table:table-cell table:style-name="ce27" office:value-type="float" office:value="422424" calcext:value-type="float">
            <text:p>4224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201004:8289</text:p>
          </table:table-cell>
          <table:table-cell table:style-name="ce27" office:value-type="float" office:value="984051.99" calcext:value-type="float">
            <text:p>984051,9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201007:2516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201007:896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301015:1172</text:p>
          </table:table-cell>
          <table:table-cell table:style-name="ce27" office:value-type="float" office:value="350763" calcext:value-type="float">
            <text:p>35076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401014:22323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401016:202</text:p>
          </table:table-cell>
          <table:table-cell table:style-name="ce27" office:value-type="float" office:value="214424" calcext:value-type="float">
            <text:p>2144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401055:14203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07011:149</text:p>
          </table:table-cell>
          <table:table-cell table:style-name="ce27" office:value-type="float" office:value="227222.4" calcext:value-type="float">
            <text:p>227222,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10004:268</text:p>
          </table:table-cell>
          <table:table-cell table:style-name="ce27" office:value-type="float" office:value="126834.94" calcext:value-type="float">
            <text:p>126834,9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301001:73</text:p>
          </table:table-cell>
          <table:table-cell table:style-name="ce27" office:value-type="float" office:value="43068" calcext:value-type="float">
            <text:p>4306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301006:1061</text:p>
          </table:table-cell>
          <table:table-cell table:style-name="ce27" office:value-type="float" office:value="39462.28" calcext:value-type="float">
            <text:p>39462,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6:0201003:13700</text:p>
          </table:table-cell>
          <table:table-cell table:style-name="ce27" office:value-type="float" office:value="262179.86" calcext:value-type="float">
            <text:p>262179,8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6:0301001:1968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301002:1982</text:p>
          </table:table-cell>
          <table:table-cell table:style-name="ce27" office:value-type="float" office:value="35498.4" calcext:value-type="float">
            <text:p>35498,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8:0203003:541</text:p>
          </table:table-cell>
          <table:table-cell table:style-name="ce27" office:value-type="float" office:value="298649.6" calcext:value-type="float">
            <text:p>298649,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8:0801039:4</text:p>
          </table:table-cell>
          <table:table-cell table:style-name="ce27" office:value-type="float" office:value="130678.08" calcext:value-type="float">
            <text:p>130678,0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9:0101011:1345</text:p>
          </table:table-cell>
          <table:table-cell table:style-name="ce27" office:value-type="float" office:value="3771753.6" calcext:value-type="float">
            <text:p>3771753,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9:0102002:2693</text:p>
          </table:table-cell>
          <table:table-cell table:style-name="ce27" office:value-type="float" office:value="47331.81" calcext:value-type="float">
            <text:p>47331,8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07094:24</text:p>
          </table:table-cell>
          <table:table-cell table:style-name="ce27" office:value-type="float" office:value="347286.5" calcext:value-type="float">
            <text:p>347286,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412022:3674</text:p>
          </table:table-cell>
          <table:table-cell table:style-name="ce27" office:value-type="float" office:value="66671.85" calcext:value-type="float">
            <text:p>66671,8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412022:3675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412022:3676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412022:3677</text:p>
          </table:table-cell>
          <table:table-cell table:style-name="ce27" office:value-type="float" office:value="87625.86" calcext:value-type="float">
            <text:p>87625,8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504006:357</text:p>
          </table:table-cell>
          <table:table-cell table:style-name="ce27" office:value-type="float" office:value="332994.06" calcext:value-type="float">
            <text:p>332994,0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1:0305003:323</text:p>
          </table:table-cell>
          <table:table-cell table:style-name="ce27" office:value-type="float" office:value="106419.32" calcext:value-type="float">
            <text:p>106419,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1:0402001:274</text:p>
          </table:table-cell>
          <table:table-cell table:style-name="ce27" office:value-type="float" office:value="86415.6" calcext:value-type="float">
            <text:p>86415,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2:0103009:370</text:p>
          </table:table-cell>
          <table:table-cell table:style-name="ce27" office:value-type="float" office:value="187309.6" calcext:value-type="float">
            <text:p>187309,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2:0103013:272</text:p>
          </table:table-cell>
          <table:table-cell table:style-name="ce27" office:value-type="float" office:value="2830518.43" calcext:value-type="float">
            <text:p>2830518,4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2:0103018:2057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2:0103019:8017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2:0103019:8018</text:p>
          </table:table-cell>
          <table:table-cell table:style-name="ce27" office:value-type="float" office:value="36119.79" calcext:value-type="float">
            <text:p>36119,7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2:0201001:764</text:p>
          </table:table-cell>
          <table:table-cell table:style-name="ce27" office:value-type="float" office:value="126465" calcext:value-type="float">
            <text:p>12646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4:0104016:62</text:p>
          </table:table-cell>
          <table:table-cell table:style-name="ce27" office:value-type="float" office:value="47786.31" calcext:value-type="float">
            <text:p>47786,3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5:0101002:128</text:p>
          </table:table-cell>
          <table:table-cell table:style-name="ce27" office:value-type="float" office:value="262237.62" calcext:value-type="float">
            <text:p>262237,6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5:0101002:134</text:p>
          </table:table-cell>
          <table:table-cell table:style-name="ce27" office:value-type="float" office:value="245951.58" calcext:value-type="float">
            <text:p>245951,5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5:0106033:100</text:p>
          </table:table-cell>
          <table:table-cell table:style-name="ce27" office:value-type="float" office:value="118605.6" calcext:value-type="float">
            <text:p>118605,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5:0106033:980</text:p>
          </table:table-cell>
          <table:table-cell table:style-name="ce27" office:value-type="float" office:value="209853500.52" calcext:value-type="float">
            <text:p>209853500,5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5:0107027:6091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6:0101002:3603</text:p>
          </table:table-cell>
          <table:table-cell table:style-name="ce27" office:value-type="float" office:value="355223.95" calcext:value-type="float">
            <text:p>355223,9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6:0103002:4102</text:p>
          </table:table-cell>
          <table:table-cell table:style-name="ce27" office:value-type="float" office:value="209737.5" calcext:value-type="float">
            <text:p>209737,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6:0201003:3247</text:p>
          </table:table-cell>
          <table:table-cell table:style-name="ce27" office:value-type="float" office:value="321011.68" calcext:value-type="float">
            <text:p>321011,6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7:0101002:401</text:p>
          </table:table-cell>
          <table:table-cell table:style-name="ce27" office:value-type="float" office:value="145554.24" calcext:value-type="float">
            <text:p>145554,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7:0103003:6823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9:0203001:600</text:p>
          </table:table-cell>
          <table:table-cell table:style-name="ce27" office:value-type="float" office:value="110513.6" calcext:value-type="float">
            <text:p>110513,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9:0204001:289</text:p>
          </table:table-cell>
          <table:table-cell table:style-name="ce27" office:value-type="float" office:value="190430.52" calcext:value-type="float">
            <text:p>190430,5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99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121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2: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3:29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8003: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8003: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8006: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9002:4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9003: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9011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9016: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06:1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06:2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06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06:3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06:4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07:1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1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3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5:7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6: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6: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9: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20:26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000000:16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000000:16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000000:17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000000: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3:0000000:3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3:0000000:4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3:0000000:4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3:0000000:5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3:0000000:5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3:0000000: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3:0101007:1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3:0101007:29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103003: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104002:4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104002:4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104002:5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105003:5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201002:1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202001: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3:0203002: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3:0203002:19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203002:39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3:0203004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3:0204001: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3:0205001: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3:0205001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3:0205001: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3:0205001:9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3:0205001:9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3:0205002: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3:0206001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3:0207001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3:0207007:13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3:0207007: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3:0208001:1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3:0208002:9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3:0208003:7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3:0208004:18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3:0208004:36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3:0208005:31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3:0208005:39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3:0208006:4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3:0208006:4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3:0208007:1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3:0208007:36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3:0208007:37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3:0208007:4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3:0208007:46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3:0208007:4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3:0208009:15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3:0208009: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3:0208009:3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3:0208010:26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3:0208010:30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3:0208010:31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3:0208010:42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3:0208011:1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3:0208011:14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3:0208011:15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3:0208011:17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3:0208011:4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3:0208011:49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3:0208011:6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3:0208012:23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3:0208016:24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3:0208016:3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3:0208016:37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3:0208018:28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3:0208018:41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3:0208018:4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3:0208018:5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3:0208018: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4004:10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5001:5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15001:4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03002:19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21004: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26001:10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26001:10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26001:1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26001: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26001:7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30003:11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31001:3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45010:14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1002:17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1002:27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9001:79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9001:935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6:0110006:19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6:0115009:21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6:0115010:125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7:0104001:93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8:0101009:56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000000:121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303001:44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319001:53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319001:80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505005: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522001:5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606001:580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721001:9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901001:122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901001:344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901001:360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930001:38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06002:72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209001:30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07001:1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2712001:22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2724001:70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2802001:3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102002:38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107004:3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108002:1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108002:41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108002:45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109001:18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201003:16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201003:27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201003:33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201003:33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201003:8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202004:5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203001:1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203001:14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0:0203001:18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0:0203001: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0:0203001:31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0:0203001:3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0:0203001:3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0:0203001:35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0:0203001:36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0:0203001:4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0:0203001:41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0:0203001:4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0:0203001:9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0:0203004:4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0:0204001:17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0:0204001:1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0:0204001:2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0:0204001:27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0:0204001:30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0:0204001:30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0:0204001:30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0:0204001:32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0:0204002:1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204002:9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204003:1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204004:34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204004:39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204004:4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205001:1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205001:403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205003: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205004:18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205004:2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205004:2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205004:4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205005:29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205006:26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301001:163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303002:260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303004:130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304005:57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08: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08: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08:23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0:153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0:85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5:8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4001:32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5002:321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5002:34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5003:123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3:0110001: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3:0113001: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3:0113001:1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3:0113001:1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113001:1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3:0113001:18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13001:1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13001: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3:0113001:2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3:0113001: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3:0113001: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3:0113001:2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3:0113001:26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3:0113001:2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3:0113001:28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3:0113001:3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3:0113001:3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3:0113001: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3:0113001:32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3:0113001:3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3:0113001:34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3:0113001:3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3:0113001:3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3:0113001:3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3:0113001:37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3:0113001:3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3:0113001:4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3:0113001:4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3:0113001:4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3:0113001:4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3:0113001:44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3:0113001:4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3:0113001:48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3:0113001:5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3:0113001: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3:0113001:5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3:0113001:5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3:0113001:6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3:0113001:6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3:0113001:6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3:0113001:6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3:0113001:6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3:0113001:7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3:0113001:7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3:0113001: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3:0113002: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3:0113003: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3:0113004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3:0114001: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3:0114001:1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3:0114001:10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3:0114001:10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3:0114001:1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3:0114001:11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3:0114001:11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3:0114001:11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3:0114001:11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3:0114001:12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3:0114001: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3:0114001:14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3:0114001: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3:0114001: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3:0114001:2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3:0114001: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3:0114001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3:0114001:3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3:0114001: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3:0114001:3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3:0114001:3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3:0114001:4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3:0114001:4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3:0114001:4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3:0114001:5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3:0114001:5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3:0114001:5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3:0114001:5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3:0114001:5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3:0114001: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3:0114001:5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3:0114001:5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3:0114001:5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3:0114001:6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3:0114001:6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3:0114001:6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3:0114001:6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3:0114001:6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3:0114001:7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3:0114001:7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3:0114001:7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3:0114001:7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3:0114001:7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3:0114001:7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3:0114001:7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3:0114001:7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3:0114001:8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3:0114001:8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3:0114001:8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3:0114001:8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3:0114001:8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3:0114001:8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3:0114001:9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3:0114001:9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3:0114001:9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3:0114002: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3:0114002:1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3:0114002:1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3:0114002:1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3:0114002:1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3:0114002:2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3:0114002: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3:0114002:2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3:0114002:2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3:0114002:3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3:0114002: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3:0117002: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3:0118001: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3:0118001:1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3:0118001: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3:0118001: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3:0118001: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3:0118002: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3:0120001: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04009:46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04011: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12001:27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14001:44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16002:17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5:0108002:46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6:0110003:17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7:0000000:1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7:0000000:1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7:0000000: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7:0000000:2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7:0000000: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7:0000000:2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7:0000000:3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7:0000000:3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7:0000000:3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7:0000000:4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7:0000000:4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7:0000000:4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7:0101001:157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7:0101001:2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7:0101005:13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7:0101006:1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7:0101014:2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7:0101014:9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7:0102007:266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8:0000000:23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8:0000000:2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8:0000000:76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8:0111004:11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8:0111004:1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8:0111004:32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8:0111004:37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8:0111004:5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8:0111004:5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8:0111004:8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8:0111004:9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8:0114002:3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8:0114003:9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8:0114005:11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8:0114005:2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8:0114005: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9:0111003:128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0101008: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109017:40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302028:6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401094:10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505002:3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903002:4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2:0101005:16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2:0102003:127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2:0102003:53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3:0401004:500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3:0601002:2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101029:535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101044:137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101056:94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201007:251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401055:210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601004:33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601020:26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5:0103003:30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5:0104010:10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5:0110005:17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5:0301005:10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6:0102001:658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6:0201002:161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6:0201003:42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6:0301001:2965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6:0301001:2994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6:0301002:14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6:0401003:200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7:0104007:2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8:0204007:11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8:0803006:3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8:1004025:8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9:0101019:135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000000:262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104035:11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104035:158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104035:158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104035:159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104035:4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104035:92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209020:43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210005:63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219001:7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220001:3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228017:14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305079:9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306014:2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412008:8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506010:4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601007:2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1:0000000:80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1:0102033:305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1:0305003:15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1:0402001:25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3001:166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3001:572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3003:263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3011:86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3018:31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3019:250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3019:265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3019:755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5:0101002: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5:0103004:2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5:0107004:232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5:0107028:101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5:0107028:1175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5:0107028:40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6:0101002:221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6:0101002:383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6:0103001:257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7:0102001:5854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8:0101002:8239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9:0204001:68</text:p>
          </table:table-cell>
          <table:table-cell table:style-name="ce29" office:value-type="date" office:date-value="2025-06-20" calcext:value-type="date">
            <text:p>20.06.2025</text:p>
          </table:table-cell>
          <table:table-cell table:style-name="ce29" office:value-type="date" office:date-value="2025-06-18" calcext:value-type="date">
            <text:p>18.06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658DBE2BE4CE6EA7AFD34F7B91D879846BE00D082E424BC0F77DE106F8BF8742F82CBB08A74CEBB69CCF47B28195157850167E7E811A8BE6CC84EA9FFA4C5C3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7984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6T15:57:33.931000000</dc:date>
    <meta:editing-cycles>3</meta:editing-cycles>
    <meta:editing-duration>PT1M48S</meta:editing-duration>
    <meta:document-statistic meta:table-count="2" meta:cell-count="2475" meta:object-count="0"/>
  </office:meta>
</office:document-meta>
</file>