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1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2.17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947cm" fo:break-before="auto" style:use-optimal-row-height="true"/>
    </style:style>
    <style:style style:name="ro17" style:family="table-row">
      <style:table-row-properties style:row-height="0.556cm" fo:break-before="auto" style:use-optimal-row-height="true"/>
    </style:style>
    <style:style style:name="ro18" style:family="table-row">
      <style:table-row-properties style:row-height="2.963cm" fo:break-before="auto" style:use-optimal-row-height="false"/>
    </style:style>
    <style:style style:name="ro19" style:family="table-row">
      <style:table-row-properties style:row-height="0.503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59" table:default-cell-style-name="ce42"/>
        <table:table-column table:style-name="co7" table:number-columns-repeated="16320"/>
        <table:table-row table:style-name="ro6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286</text:p>
          </table:table-cell>
          <table:table-cell table:style-name="ce5" table:number-columns-repeated="2"/>
          <table:table-cell table:style-name="ce6" office:value-type="date" office:date-value="2025-06-26" calcext:value-type="date">
            <text:p>26.06.2025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19" calcext:value-type="float">
            <text:p>119</text:p>
          </table:table-cell>
          <table:table-cell table:style-name="ce12" table:number-columns-repeated="3"/>
          <table:table-cell table:number-columns-repeated="56"/>
        </table:table-row>
        <table:table-row table:style-name="ro15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77" calcext:value-type="float">
            <text:p>177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5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1113</text:p>
          </table:table-cell>
          <table:table-cell table:style-name="ce26" office:value-type="float" office:value="384513.15" calcext:value-type="float">
            <text:p>384513,1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1119</text:p>
          </table:table-cell>
          <table:table-cell table:style-name="ce26" office:value-type="float" office:value="893655.78" calcext:value-type="float">
            <text:p>893655,78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1139</text:p>
          </table:table-cell>
          <table:table-cell table:style-name="ce26" office:value-type="float" office:value="529222.56" calcext:value-type="float">
            <text:p>529222,56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0:0000000:621</text:p>
          </table:table-cell>
          <table:table-cell table:style-name="ce26" office:value-type="float" office:value="951498.06" calcext:value-type="float">
            <text:p>951498,06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0:0000000:628</text:p>
          </table:table-cell>
          <table:table-cell table:style-name="ce26" office:value-type="float" office:value="372453.85" calcext:value-type="float">
            <text:p>372453,8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0:0000000:630</text:p>
          </table:table-cell>
          <table:table-cell table:style-name="ce26" office:value-type="float" office:value="746424.32" calcext:value-type="float">
            <text:p>746424,32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0:0000000:679</text:p>
          </table:table-cell>
          <table:table-cell table:style-name="ce26" office:value-type="float" office:value="525294.4" calcext:value-type="float">
            <text:p>525294,4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0:0000000:684</text:p>
          </table:table-cell>
          <table:table-cell table:style-name="ce26" office:value-type="float" office:value="510702.89" calcext:value-type="float">
            <text:p>510702,89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0:0000000:714</text:p>
          </table:table-cell>
          <table:table-cell table:style-name="ce26" office:value-type="float" office:value="1684512.7" calcext:value-type="float">
            <text:p>1684512,7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0:0000000:747</text:p>
          </table:table-cell>
          <table:table-cell table:style-name="ce26" office:value-type="float" office:value="2557019.74" calcext:value-type="float">
            <text:p>2557019,74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0:0000000:770</text:p>
          </table:table-cell>
          <table:table-cell table:style-name="ce26" office:value-type="float" office:value="2078534.44" calcext:value-type="float">
            <text:p>2078534,44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0:0000000:989</text:p>
          </table:table-cell>
          <table:table-cell table:style-name="ce26" office:value-type="float" office:value="667230.72" calcext:value-type="float">
            <text:p>667230,72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2:0108001:1898</text:p>
          </table:table-cell>
          <table:table-cell table:style-name="ce26" office:value-type="float" office:value="261002.39" calcext:value-type="float">
            <text:p>261002,39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2:0108001:1899</text:p>
          </table:table-cell>
          <table:table-cell table:style-name="ce26" office:value-type="float" office:value="222955.72" calcext:value-type="float">
            <text:p>222955,72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2:0109005:264</text:p>
          </table:table-cell>
          <table:table-cell table:style-name="ce26" office:value-type="float" office:value="1159746.98" calcext:value-type="float">
            <text:p>1159746,98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2:0109005:265</text:p>
          </table:table-cell>
          <table:table-cell table:style-name="ce26" office:value-type="float" office:value="411303.48" calcext:value-type="float">
            <text:p>411303,48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2:0109005:266</text:p>
          </table:table-cell>
          <table:table-cell table:style-name="ce26" office:value-type="float" office:value="1154534.64" calcext:value-type="float">
            <text:p>1154534,64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2:0110010:267</text:p>
          </table:table-cell>
          <table:table-cell table:style-name="ce26" office:value-type="float" office:value="333425.44" calcext:value-type="float">
            <text:p>333425,44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2:0110011:353</text:p>
          </table:table-cell>
          <table:table-cell table:style-name="ce26" office:value-type="float" office:value="333425.44" calcext:value-type="float">
            <text:p>333425,44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101001:1152</text:p>
          </table:table-cell>
          <table:table-cell table:style-name="ce26" office:value-type="float" office:value="454686.69" calcext:value-type="float">
            <text:p>454686,69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101001:1174</text:p>
          </table:table-cell>
          <table:table-cell table:style-name="ce26" office:value-type="float" office:value="725069.6" calcext:value-type="float">
            <text:p>725069,6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208001:5205</text:p>
          </table:table-cell>
          <table:table-cell table:style-name="ce26" office:value-type="float" office:value="4808746.9" calcext:value-type="float">
            <text:p>4808746,9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313001:1653</text:p>
          </table:table-cell>
          <table:table-cell table:style-name="ce26" office:value-type="float" office:value="305320.9" calcext:value-type="float">
            <text:p>305320,9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313001:1654</text:p>
          </table:table-cell>
          <table:table-cell table:style-name="ce26" office:value-type="float" office:value="380598.61" calcext:value-type="float">
            <text:p>380598,61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334001:3325</text:p>
          </table:table-cell>
          <table:table-cell table:style-name="ce26" office:value-type="float" office:value="393007.34" calcext:value-type="float">
            <text:p>393007,34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334001:3326</text:p>
          </table:table-cell>
          <table:table-cell table:style-name="ce26" office:value-type="float" office:value="282097.3" calcext:value-type="float">
            <text:p>282097,3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334001:3327</text:p>
          </table:table-cell>
          <table:table-cell table:style-name="ce26" office:value-type="float" office:value="373915.65" calcext:value-type="float">
            <text:p>373915,6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349002:8758</text:p>
          </table:table-cell>
          <table:table-cell table:style-name="ce26" office:value-type="float" office:value="2797296.96" calcext:value-type="float">
            <text:p>2797296,96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349002:9073</text:p>
          </table:table-cell>
          <table:table-cell table:style-name="ce26" office:value-type="float" office:value="1898165.8" calcext:value-type="float">
            <text:p>1898165,8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6:0101001:3210</text:p>
          </table:table-cell>
          <table:table-cell table:style-name="ce26" office:value-type="float" office:value="1071054.94" calcext:value-type="float">
            <text:p>1071054,94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7:0105003:1167</text:p>
          </table:table-cell>
          <table:table-cell table:style-name="ce26" office:value-type="float" office:value="7000967.64" calcext:value-type="float">
            <text:p>7000967,64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8:0101013:679</text:p>
          </table:table-cell>
          <table:table-cell table:style-name="ce26" office:value-type="float" office:value="344648.32" calcext:value-type="float">
            <text:p>344648,32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9:0102001:283</text:p>
          </table:table-cell>
          <table:table-cell table:style-name="ce26" office:value-type="float" office:value="233186.42" calcext:value-type="float">
            <text:p>233186,42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9:0301001:680</text:p>
          </table:table-cell>
          <table:table-cell table:style-name="ce26" office:value-type="float" office:value="416185.96" calcext:value-type="float">
            <text:p>416185,96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9:0318001:770</text:p>
          </table:table-cell>
          <table:table-cell table:style-name="ce26" office:value-type="float" office:value="210131.23" calcext:value-type="float">
            <text:p>210131,23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9:0502001:1041</text:p>
          </table:table-cell>
          <table:table-cell table:style-name="ce26" office:value-type="float" office:value="521662.82" calcext:value-type="float">
            <text:p>521662,82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9:0510001:367</text:p>
          </table:table-cell>
          <table:table-cell table:style-name="ce26" office:value-type="float" office:value="198426.01" calcext:value-type="float">
            <text:p>198426,01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9:0519001:1308</text:p>
          </table:table-cell>
          <table:table-cell table:style-name="ce26" office:value-type="float" office:value="416466.27" calcext:value-type="float">
            <text:p>416466,27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9:0519001:1309</text:p>
          </table:table-cell>
          <table:table-cell table:style-name="ce26" office:value-type="float" office:value="522624" calcext:value-type="float">
            <text:p>522624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9:0901001:3330</text:p>
          </table:table-cell>
          <table:table-cell table:style-name="ce26" office:value-type="float" office:value="401929.8" calcext:value-type="float">
            <text:p>401929,8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9:0929001:205</text:p>
          </table:table-cell>
          <table:table-cell table:style-name="ce26" office:value-type="float" office:value="1248075.34" calcext:value-type="float">
            <text:p>1248075,34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9:0929001:206</text:p>
          </table:table-cell>
          <table:table-cell table:style-name="ce26" office:value-type="float" office:value="149966.7" calcext:value-type="float">
            <text:p>149966,7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9:1006002:2130</text:p>
          </table:table-cell>
          <table:table-cell table:style-name="ce26" office:value-type="float" office:value="1871167.22" calcext:value-type="float">
            <text:p>1871167,22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9:2303001:392</text:p>
          </table:table-cell>
          <table:table-cell table:style-name="ce26" office:value-type="float" office:value="314186.74" calcext:value-type="float">
            <text:p>314186,74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9:2503001:221</text:p>
          </table:table-cell>
          <table:table-cell table:style-name="ce26" office:value-type="float" office:value="569343.08" calcext:value-type="float">
            <text:p>569343,08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9:2503001:222</text:p>
          </table:table-cell>
          <table:table-cell table:style-name="ce26" office:value-type="float" office:value="267400.3" calcext:value-type="float">
            <text:p>267400,3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9:2601005:1014</text:p>
          </table:table-cell>
          <table:table-cell table:style-name="ce26" office:value-type="float" office:value="290350.5" calcext:value-type="float">
            <text:p>290350,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9:2601005:1397</text:p>
          </table:table-cell>
          <table:table-cell table:style-name="ce26" office:value-type="float" office:value="793565.34" calcext:value-type="float">
            <text:p>793565,34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0:0105002:1758</text:p>
          </table:table-cell>
          <table:table-cell table:style-name="ce26" office:value-type="float" office:value="1745493.35" calcext:value-type="float">
            <text:p>1745493,3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0:0205004:959</text:p>
          </table:table-cell>
          <table:table-cell table:style-name="ce26" office:value-type="float" office:value="1727229.56" calcext:value-type="float">
            <text:p>1727229,56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0:0205008:2629</text:p>
          </table:table-cell>
          <table:table-cell table:style-name="ce26" office:value-type="float" office:value="673878.94" calcext:value-type="float">
            <text:p>673878,94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0:0304005:2462</text:p>
          </table:table-cell>
          <table:table-cell table:style-name="ce26" office:value-type="float" office:value="957503.92" calcext:value-type="float">
            <text:p>957503,92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2:0101001:850</text:p>
          </table:table-cell>
          <table:table-cell table:style-name="ce26" office:value-type="float" office:value="4900994.6" calcext:value-type="float">
            <text:p>4900994,6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2:0102006:2155</text:p>
          </table:table-cell>
          <table:table-cell table:style-name="ce26" office:value-type="float" office:value="24691.85" calcext:value-type="float">
            <text:p>24691,8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2:0102013:4237</text:p>
          </table:table-cell>
          <table:table-cell table:style-name="ce26" office:value-type="float" office:value="8852255.77" calcext:value-type="float">
            <text:p>8852255,77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2:0102013:4238</text:p>
          </table:table-cell>
          <table:table-cell table:style-name="ce26" office:value-type="float" office:value="29232.88" calcext:value-type="float">
            <text:p>29232,88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2:0102013:4239</text:p>
          </table:table-cell>
          <table:table-cell table:style-name="ce26" office:value-type="float" office:value="2085350.3" calcext:value-type="float">
            <text:p>2085350,3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2:0102013:4240</text:p>
          </table:table-cell>
          <table:table-cell table:style-name="ce26" office:value-type="float" office:value="44312.99" calcext:value-type="float">
            <text:p>44312,99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2:0102013:4241</text:p>
          </table:table-cell>
          <table:table-cell table:style-name="ce26" office:value-type="float" office:value="151786" calcext:value-type="float">
            <text:p>151786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2:0102013:4242</text:p>
          </table:table-cell>
          <table:table-cell table:style-name="ce26" office:value-type="float" office:value="1058070.86" calcext:value-type="float">
            <text:p>1058070,86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4:0103001:1284</text:p>
          </table:table-cell>
          <table:table-cell table:style-name="ce26" office:value-type="float" office:value="2660130.87" calcext:value-type="float">
            <text:p>2660130,87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5:0103001:3645</text:p>
          </table:table-cell>
          <table:table-cell table:style-name="ce26" office:value-type="float" office:value="550101.64" calcext:value-type="float">
            <text:p>550101,64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7:0102018:72</text:p>
          </table:table-cell>
          <table:table-cell table:style-name="ce26" office:value-type="float" office:value="263678.84" calcext:value-type="float">
            <text:p>263678,84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9:0212005:958</text:p>
          </table:table-cell>
          <table:table-cell table:style-name="ce26" office:value-type="float" office:value="563066.08" calcext:value-type="float">
            <text:p>563066,08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9:0302009:164</text:p>
          </table:table-cell>
          <table:table-cell table:style-name="ce26" office:value-type="float" office:value="391568.1" calcext:value-type="float">
            <text:p>391568,1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0:0102035:706</text:p>
          </table:table-cell>
          <table:table-cell table:style-name="ce26" office:value-type="float" office:value="448975.67" calcext:value-type="float">
            <text:p>448975,67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1:0401024:57</text:p>
          </table:table-cell>
          <table:table-cell table:style-name="ce26" office:value-type="float" office:value="1310761.61" calcext:value-type="float">
            <text:p>1310761,61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1:0401029:29</text:p>
          </table:table-cell>
          <table:table-cell table:style-name="ce26" office:value-type="float" office:value="644998.18" calcext:value-type="float">
            <text:p>644998,18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2:0302009:596</text:p>
          </table:table-cell>
          <table:table-cell table:style-name="ce26" office:value-type="float" office:value="360987.84" calcext:value-type="float">
            <text:p>360987,84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2:0302009:627</text:p>
          </table:table-cell>
          <table:table-cell table:style-name="ce26" office:value-type="float" office:value="360196.2" calcext:value-type="float">
            <text:p>360196,2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2:0601001:1943</text:p>
          </table:table-cell>
          <table:table-cell table:style-name="ce26" office:value-type="float" office:value="498858.27" calcext:value-type="float">
            <text:p>498858,27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4:0101002:30413</text:p>
          </table:table-cell>
          <table:table-cell table:style-name="ce26" office:value-type="float" office:value="139441.86" calcext:value-type="float">
            <text:p>139441,86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4:0101034:1414</text:p>
          </table:table-cell>
          <table:table-cell table:style-name="ce26" office:value-type="float" office:value="1021503.39" calcext:value-type="float">
            <text:p>1021503,39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4:0101042:1444</text:p>
          </table:table-cell>
          <table:table-cell table:style-name="ce26" office:value-type="float" office:value="1455929.12" calcext:value-type="float">
            <text:p>1455929,12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4:0101065:8225</text:p>
          </table:table-cell>
          <table:table-cell table:style-name="ce26" office:value-type="float" office:value="2849877.73" calcext:value-type="float">
            <text:p>2849877,73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4:0201001:3039</text:p>
          </table:table-cell>
          <table:table-cell table:style-name="ce26" office:value-type="float" office:value="2937033.79" calcext:value-type="float">
            <text:p>2937033,79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4:0301011:5932</text:p>
          </table:table-cell>
          <table:table-cell table:style-name="ce26" office:value-type="float" office:value="1950816.96" calcext:value-type="float">
            <text:p>1950816,96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4:0401039:2149</text:p>
          </table:table-cell>
          <table:table-cell table:style-name="ce26" office:value-type="float" office:value="70658.28" calcext:value-type="float">
            <text:p>70658,28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4:0501004:9241</text:p>
          </table:table-cell>
          <table:table-cell table:style-name="ce26" office:value-type="float" office:value="1460795.25" calcext:value-type="float">
            <text:p>1460795,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4:0501015:2383</text:p>
          </table:table-cell>
          <table:table-cell table:style-name="ce26" office:value-type="float" office:value="138984.79" calcext:value-type="float">
            <text:p>138984,79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5:0104002:2661</text:p>
          </table:table-cell>
          <table:table-cell table:style-name="ce26" office:value-type="float" office:value="138193.78" calcext:value-type="float">
            <text:p>138193,78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5:0107016:1285</text:p>
          </table:table-cell>
          <table:table-cell table:style-name="ce26" office:value-type="float" office:value="286593.98" calcext:value-type="float">
            <text:p>286593,98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6:0301001:30782</text:p>
          </table:table-cell>
          <table:table-cell table:style-name="ce26" office:value-type="float" office:value="173014.45" calcext:value-type="float">
            <text:p>173014,4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6:0301001:30783</text:p>
          </table:table-cell>
          <table:table-cell table:style-name="ce26" office:value-type="float" office:value="156480.65" calcext:value-type="float">
            <text:p>156480,6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6:0401004:2953</text:p>
          </table:table-cell>
          <table:table-cell table:style-name="ce26" office:value-type="float" office:value="404907.76" calcext:value-type="float">
            <text:p>404907,76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9:0101019:1093</text:p>
          </table:table-cell>
          <table:table-cell table:style-name="ce26" office:value-type="float" office:value="2192669.12" calcext:value-type="float">
            <text:p>2192669,12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9:0102002:2694</text:p>
          </table:table-cell>
          <table:table-cell table:style-name="ce26" office:value-type="float" office:value="88290.68" calcext:value-type="float">
            <text:p>88290,68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30:0102009:221</text:p>
          </table:table-cell>
          <table:table-cell table:style-name="ce26" office:value-type="float" office:value="2776773.99" calcext:value-type="float">
            <text:p>2776773,99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30:0103052:1068</text:p>
          </table:table-cell>
          <table:table-cell table:style-name="ce26" office:value-type="float" office:value="165337.86" calcext:value-type="float">
            <text:p>165337,86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30:0103052:1712</text:p>
          </table:table-cell>
          <table:table-cell table:style-name="ce26" office:value-type="float" office:value="183991.19" calcext:value-type="float">
            <text:p>183991,19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30:0201007:129</text:p>
          </table:table-cell>
          <table:table-cell table:style-name="ce26" office:value-type="float" office:value="643534.29" calcext:value-type="float">
            <text:p>643534,29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30:0203004:193</text:p>
          </table:table-cell>
          <table:table-cell table:style-name="ce26" office:value-type="float" office:value="1356514.57" calcext:value-type="float">
            <text:p>1356514,57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30:0209016:79</text:p>
          </table:table-cell>
          <table:table-cell table:style-name="ce26" office:value-type="float" office:value="511723.7" calcext:value-type="float">
            <text:p>511723,7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30:0212062:1855</text:p>
          </table:table-cell>
          <table:table-cell table:style-name="ce26" office:value-type="float" office:value="2808391.32" calcext:value-type="float">
            <text:p>2808391,32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30:0223002:198</text:p>
          </table:table-cell>
          <table:table-cell table:style-name="ce26" office:value-type="float" office:value="1144746.93" calcext:value-type="float">
            <text:p>1144746,93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30:0224007:179</text:p>
          </table:table-cell>
          <table:table-cell table:style-name="ce26" office:value-type="float" office:value="561373.71" calcext:value-type="float">
            <text:p>561373,71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30:0225015:108</text:p>
          </table:table-cell>
          <table:table-cell table:style-name="ce26" office:value-type="float" office:value="343793.16" calcext:value-type="float">
            <text:p>343793,16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30:0227006:101</text:p>
          </table:table-cell>
          <table:table-cell table:style-name="ce26" office:value-type="float" office:value="726725.52" calcext:value-type="float">
            <text:p>726725,52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30:0409001:4827</text:p>
          </table:table-cell>
          <table:table-cell table:style-name="ce26" office:value-type="float" office:value="153676.59" calcext:value-type="float">
            <text:p>153676,59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30:0410007:212</text:p>
          </table:table-cell>
          <table:table-cell table:style-name="ce26" office:value-type="float" office:value="1029872.87" calcext:value-type="float">
            <text:p>1029872,87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30:0412010:2894</text:p>
          </table:table-cell>
          <table:table-cell table:style-name="ce26" office:value-type="float" office:value="1189170.07" calcext:value-type="float">
            <text:p>1189170,07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30:0415013:143</text:p>
          </table:table-cell>
          <table:table-cell table:style-name="ce26" office:value-type="float" office:value="466170.74" calcext:value-type="float">
            <text:p>466170,74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30:0502007:331</text:p>
          </table:table-cell>
          <table:table-cell table:style-name="ce26" office:value-type="float" office:value="1987278.5" calcext:value-type="float">
            <text:p>1987278,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30:0504006:227</text:p>
          </table:table-cell>
          <table:table-cell table:style-name="ce26" office:value-type="float" office:value="1557656.1" calcext:value-type="float">
            <text:p>1557656,1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30:0505007:1868</text:p>
          </table:table-cell>
          <table:table-cell table:style-name="ce26" office:value-type="float" office:value="2333681.44" calcext:value-type="float">
            <text:p>2333681,44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30:0505009:1507</text:p>
          </table:table-cell>
          <table:table-cell table:style-name="ce26" office:value-type="float" office:value="2961538.89" calcext:value-type="float">
            <text:p>2961538,89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30:0506003:267</text:p>
          </table:table-cell>
          <table:table-cell table:style-name="ce26" office:value-type="float" office:value="616975.58" calcext:value-type="float">
            <text:p>616975,58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30:0508012:346</text:p>
          </table:table-cell>
          <table:table-cell table:style-name="ce26" office:value-type="float" office:value="951000.67" calcext:value-type="float">
            <text:p>951000,67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30:0516002:536</text:p>
          </table:table-cell>
          <table:table-cell table:style-name="ce26" office:value-type="float" office:value="1707926" calcext:value-type="float">
            <text:p>1707926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31:0202002:506</text:p>
          </table:table-cell>
          <table:table-cell table:style-name="ce26" office:value-type="float" office:value="621725.79" calcext:value-type="float">
            <text:p>621725,79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32:0103006:2789</text:p>
          </table:table-cell>
          <table:table-cell table:style-name="ce26" office:value-type="float" office:value="718935.58" calcext:value-type="float">
            <text:p>718935,58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32:0103006:2790</text:p>
          </table:table-cell>
          <table:table-cell table:style-name="ce26" office:value-type="float" office:value="663622.29" calcext:value-type="float">
            <text:p>663622,29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32:0103020:2530</text:p>
          </table:table-cell>
          <table:table-cell table:style-name="ce26" office:value-type="float" office:value="117670.98" calcext:value-type="float">
            <text:p>117670,98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34:0105012:30</text:p>
          </table:table-cell>
          <table:table-cell table:style-name="ce26" office:value-type="float" office:value="251206.45" calcext:value-type="float">
            <text:p>251206,4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34:0113047:40</text:p>
          </table:table-cell>
          <table:table-cell table:style-name="ce26" office:value-type="float" office:value="392691.97" calcext:value-type="float">
            <text:p>392691,97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35:0101003:307</text:p>
          </table:table-cell>
          <table:table-cell table:style-name="ce26" office:value-type="float" office:value="317000.11" calcext:value-type="float">
            <text:p>317000,11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35:0107028:1575</text:p>
          </table:table-cell>
          <table:table-cell table:style-name="ce26" office:value-type="float" office:value="82502.99" calcext:value-type="float">
            <text:p>82502,99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35:0107028:2130</text:p>
          </table:table-cell>
          <table:table-cell table:style-name="ce26" office:value-type="float" office:value="48430.18" calcext:value-type="float">
            <text:p>48430,18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36:0101002:1603</text:p>
          </table:table-cell>
          <table:table-cell table:style-name="ce26" office:value-type="float" office:value="21158398.8" calcext:value-type="float">
            <text:p>21158398,8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number-columns-repeated="59"/>
        </table:table-row>
        <table:table-row table:style-name="ro16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2604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07001:142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2:0101001:180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2:0103001:1536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2:0104001:630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2:0108001:1039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2:0108001:1063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2:0109005:69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2:0109005:70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2:0109005:80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2:0110010:73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2:0110011:34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3:0000000:358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10001:2517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11001:2760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20001:1281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320001:1313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320001:301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344001:821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6:0101001:1460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6:0110004:249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7:0104005:1074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9:0000000:3412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9:0000000:3414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9:0102001:28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9:0303001:1003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9:0303001:1008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9:0303001:1021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9:0303001:1052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9:0303001:1064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9:0303001:881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9:0303001:900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9:0303001:916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9:0303001:923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9:0303001:924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9:0303001:927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9:0303001:928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9:0303001:931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9:0303001:938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9:0303001:947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9:0303001:998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9:0305001:1061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9:0501001:1888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9:0902001:377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9:0904001:617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9:0930001:490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9:1713001:764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0:0205001:4377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1:0101001:327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1:0112006:3959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1:0117015:59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1:0117015:66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1:0117015:69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1:0117015:79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1:0117019:89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1:0117020:280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2:0102001:1902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2:0105004:9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4:0102003:1006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4:0102003:1263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4:0102003:1670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4:0111006:102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5:0103001:1049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5:0103001:1096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5:0103001:1124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5:0103001:11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5:0103005:1481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5:0103005:1527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5:0103005:2700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5:0103005:2873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6:0110003:1242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6:0110003:1421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6:0110003:1423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9:0111002:338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0:0102009:2223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0:1101030:41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1:0102004:36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1:0106010:1217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1:0114009:1443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1:0403006:218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1:0601004:521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2:0202002:2328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3:0501001:224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4:0101015:2096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4:0101033:1413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4:0101034:2790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4:0101037:3070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4:0101037:3071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4:0101049:114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4:0201013:7256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4:0301013:986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4:0401004:2680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4:0501004:716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4:0501004:717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4:0501004:723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4:0501004:773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4:0501014:610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4:0601006:793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4:0601008:389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4:0601008:462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4:0601008:780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5:0102010:709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5:0104005:164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5:0104005:16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5:0104006:253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5:0104006:288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5:0104010:994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5:0107002:2308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5:0107008:244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6:0000000:509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6:0000000:514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6:0102001:5836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6:0202001:2391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6:0202001:2403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6:0202001:2404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6:0202001:2562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6:0301001:17343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6:0301001:30436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7:0105007:427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8:0000000:1230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8:0702005:619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8:1002011:144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8:1904001:64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30:0102010:152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30:0102016:28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30:0102016:30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30:0102016:33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30:0102016:34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30:0102016:429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30:0102016:459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30:0102016:54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30:0206010:122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30:0210071:1224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30:0212057:1663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30:0213001:502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30:0213001:504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30:0219004:9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30:0227014:200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30:0228002:11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30:0306004:120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30:0410070:1054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30:0410070:1056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30:0412022:3528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30:0416022:19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30:0501001:1911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30:0502009:342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30:0505007:62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30:0507025:349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31:0101048:150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31:0107024:710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31:0107024:711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31:0108042:220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31:0109007:2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32:0101015:5223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32:0102005:14853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32:0102005:14854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32:0102005:7634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32:0102010:363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32:0103003:4509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32:0103016:8098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32:0103019:7590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34:0000000:413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34:0105004:123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35:0103006:339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35:0106028:180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35:0106034:291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36:0101002:3206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36:0102001:1824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36:0103001:17440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36:0103001:17441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36:0103001:17442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36:0202001:111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36:0202003:1068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36:0202003:1071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36:0202003:1083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37:0103001:1529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38:0101002:21948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8" office:value-type="date" office:date-value="2025-06-19" calcext:value-type="date">
            <text:p>19.06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AE891F363B63BDAA1FFB513C19731FFB9A76E9FEBF5F26D48932731A133CDB516007B43AE5665FFC2F1820CCDE69EE989E84C7EE3C4260C7139095DCDEB1B688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17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26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1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5" office:value-type="string" calcext:value-type="string">
            <text:p>№</text:p>
            <text:p>п/п</text:p>
          </table:table-cell>
          <table:table-cell table:style-name="ce67" office:value-type="string" calcext:value-type="string">
            <text:p>Кадастровый номер</text:p>
          </table:table-cell>
          <table:table-cell table:style-name="ce6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5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2" table:number-columns-repeated="5"/>
          <table:table-cell table:number-columns-repeated="16379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9" table:number-rows-repeated="1048566">
          <table:table-cell table:number-columns-repeated="16384"/>
        </table:table-row>
        <table:table-row table:style-name="ro1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6-26T16:00:52.442000000</dc:date>
    <meta:editing-cycles>28</meta:editing-cycles>
    <meta:editing-duration>PT1H12M11S</meta:editing-duration>
    <meta:document-statistic meta:table-count="2" meta:cell-count="1343" meta:object-count="0"/>
  </office:meta>
</office:document-meta>
</file>