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transparent" fo:border="0.06pt solid 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63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287</text:p>
          </table:table-cell>
          <table:table-cell table:style-name="ce5" table:number-columns-repeated="2"/>
          <table:table-cell table:style-name="ce6" office:value-type="date" office:date-value="2025-06-26" calcext:value-type="date">
            <text:p>26.06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4" calcext:value-type="float">
            <text:p>14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08" calcext:value-type="float">
            <text:p>70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2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1:0117005:122</text:p>
          </table:table-cell>
          <table:table-cell table:style-name="ce17" office:value-type="float" office:value="39264.44" calcext:value-type="float">
            <text:p>39264,4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2:0102003:759</text:p>
          </table:table-cell>
          <table:table-cell table:style-name="ce17" office:value-type="float" office:value="104749.92" calcext:value-type="float">
            <text:p>104749,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2:0104003:435</text:p>
          </table:table-cell>
          <table:table-cell table:style-name="ce17" office:value-type="float" office:value="308700" calcext:value-type="float">
            <text:p>30870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04003:64</text:p>
          </table:table-cell>
          <table:table-cell table:style-name="ce17" office:value-type="float" office:value="1156400" calcext:value-type="float">
            <text:p>115640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08003:20</text:p>
          </table:table-cell>
          <table:table-cell table:style-name="ce17" office:value-type="float" office:value="292600" calcext:value-type="float">
            <text:p>29260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08003:21</text:p>
          </table:table-cell>
          <table:table-cell table:style-name="ce17" office:value-type="float" office:value="149100" calcext:value-type="float">
            <text:p>14910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10016:483</text:p>
          </table:table-cell>
          <table:table-cell table:style-name="ce17" office:value-type="float" office:value="88383.63" calcext:value-type="float">
            <text:p>88383,6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3:0208010:36</text:p>
          </table:table-cell>
          <table:table-cell table:style-name="ce17" office:value-type="float" office:value="137002.16" calcext:value-type="float">
            <text:p>137002,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06002:367</text:p>
          </table:table-cell>
          <table:table-cell table:style-name="ce17" office:value-type="float" office:value="403732.8" calcext:value-type="float">
            <text:p>403732,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08014:751</text:p>
          </table:table-cell>
          <table:table-cell table:style-name="ce17" office:value-type="float" office:value="64583.63" calcext:value-type="float">
            <text:p>64583,6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209001:3477</text:p>
          </table:table-cell>
          <table:table-cell table:style-name="ce17" office:value-type="float" office:value="391948.4" calcext:value-type="float">
            <text:p>391948,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211007:130</text:p>
          </table:table-cell>
          <table:table-cell table:style-name="ce17" office:value-type="float" office:value="234556.56" calcext:value-type="float">
            <text:p>234556,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11020:153</text:p>
          </table:table-cell>
          <table:table-cell table:style-name="ce17" office:value-type="float" office:value="7710459.08" calcext:value-type="float">
            <text:p>7710459,0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15001:488</text:p>
          </table:table-cell>
          <table:table-cell table:style-name="ce17" office:value-type="float" office:value="44633.28" calcext:value-type="float">
            <text:p>44633,2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34001:629</text:p>
          </table:table-cell>
          <table:table-cell table:style-name="ce17" office:value-type="float" office:value="502257.53" calcext:value-type="float">
            <text:p>502257,5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40001:5179</text:p>
          </table:table-cell>
          <table:table-cell table:style-name="ce17" office:value-type="float" office:value="359346.51" calcext:value-type="float">
            <text:p>359346,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47001:44</text:p>
          </table:table-cell>
          <table:table-cell table:style-name="ce17" office:value-type="float" office:value="60433.95" calcext:value-type="float">
            <text:p>60433,9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5:0110002:68</text:p>
          </table:table-cell>
          <table:table-cell table:style-name="ce17" office:value-type="float" office:value="54232.85" calcext:value-type="float">
            <text:p>54232,8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6:0115006:684</text:p>
          </table:table-cell>
          <table:table-cell table:style-name="ce17" office:value-type="float" office:value="28371.18" calcext:value-type="float">
            <text:p>28371,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9:0000000:4937</text:p>
          </table:table-cell>
          <table:table-cell table:style-name="ce17" office:value-type="float" office:value="58048.77" calcext:value-type="float">
            <text:p>58048,7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0201003:2843</text:p>
          </table:table-cell>
          <table:table-cell table:style-name="ce17" office:value-type="float" office:value="300323.22" calcext:value-type="float">
            <text:p>300323,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0205001:1259</text:p>
          </table:table-cell>
          <table:table-cell table:style-name="ce17" office:value-type="float" office:value="36242.13" calcext:value-type="float">
            <text:p>36242,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205001:1380</text:p>
          </table:table-cell>
          <table:table-cell table:style-name="ce17" office:value-type="float" office:value="293116.15" calcext:value-type="float">
            <text:p>293116,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205001:1386</text:p>
          </table:table-cell>
          <table:table-cell table:style-name="ce17" office:value-type="float" office:value="288932.51" calcext:value-type="float">
            <text:p>288932,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0205001:1387</text:p>
          </table:table-cell>
          <table:table-cell table:style-name="ce17" office:value-type="float" office:value="288289.94" calcext:value-type="float">
            <text:p>288289,9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205001:1388</text:p>
          </table:table-cell>
          <table:table-cell table:style-name="ce17" office:value-type="float" office:value="287317.23" calcext:value-type="float">
            <text:p>287317,2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205001:1781</text:p>
          </table:table-cell>
          <table:table-cell table:style-name="ce17" office:value-type="float" office:value="411425" calcext:value-type="float">
            <text:p>4114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205001:1784</text:p>
          </table:table-cell>
          <table:table-cell table:style-name="ce17" office:value-type="float" office:value="305680.77" calcext:value-type="float">
            <text:p>305680,7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205001:1792</text:p>
          </table:table-cell>
          <table:table-cell table:style-name="ce17" office:value-type="float" office:value="140712.96" calcext:value-type="float">
            <text:p>140712,9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205001:1799</text:p>
          </table:table-cell>
          <table:table-cell table:style-name="ce17" office:value-type="float" office:value="284157.72" calcext:value-type="float">
            <text:p>284157,7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303001:1251</text:p>
          </table:table-cell>
          <table:table-cell table:style-name="ce17" office:value-type="float" office:value="23741.43" calcext:value-type="float">
            <text:p>23741,4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0305001:374</text:p>
          </table:table-cell>
          <table:table-cell table:style-name="ce17" office:value-type="float" office:value="116650.49" calcext:value-type="float">
            <text:p>116650,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0305001:835</text:p>
          </table:table-cell>
          <table:table-cell table:style-name="ce17" office:value-type="float" office:value="238965.87" calcext:value-type="float">
            <text:p>238965,8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0326001:288</text:p>
          </table:table-cell>
          <table:table-cell table:style-name="ce17" office:value-type="float" office:value="52207.82" calcext:value-type="float">
            <text:p>52207,8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0501001:2465</text:p>
          </table:table-cell>
          <table:table-cell table:style-name="ce17" office:value-type="float" office:value="278565.3" calcext:value-type="float">
            <text:p>278565,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0808001:608</text:p>
          </table:table-cell>
          <table:table-cell table:style-name="ce17" office:value-type="float" office:value="82405.03" calcext:value-type="float">
            <text:p>82405,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1006002:2129</text:p>
          </table:table-cell>
          <table:table-cell table:style-name="ce17" office:value-type="float" office:value="342480.82" calcext:value-type="float">
            <text:p>342480,8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1454002:14</text:p>
          </table:table-cell>
          <table:table-cell table:style-name="ce17" office:value-type="float" office:value="74928.7" calcext:value-type="float">
            <text:p>74928,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1507001:606</text:p>
          </table:table-cell>
          <table:table-cell table:style-name="ce17" office:value-type="float" office:value="453155.36" calcext:value-type="float">
            <text:p>453155,3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1521001:395</text:p>
          </table:table-cell>
          <table:table-cell table:style-name="ce17" office:value-type="float" office:value="60586.24" calcext:value-type="float">
            <text:p>60586,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1716001:1801</text:p>
          </table:table-cell>
          <table:table-cell table:style-name="ce17" office:value-type="float" office:value="2861924.18" calcext:value-type="float">
            <text:p>2861924,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9:1716001:1802</text:p>
          </table:table-cell>
          <table:table-cell table:style-name="ce17" office:value-type="float" office:value="1088951.56" calcext:value-type="float">
            <text:p>1088951,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9:2820001:499</text:p>
          </table:table-cell>
          <table:table-cell table:style-name="ce17" office:value-type="float" office:value="45320520" calcext:value-type="float">
            <text:p>453205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9:2820001:508</text:p>
          </table:table-cell>
          <table:table-cell table:style-name="ce17" office:value-type="float" office:value="45320520" calcext:value-type="float">
            <text:p>453205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0:0105002:678</text:p>
          </table:table-cell>
          <table:table-cell table:style-name="ce17" office:value-type="float" office:value="122739.24" calcext:value-type="float">
            <text:p>122739,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0:0107003:1043</text:p>
          </table:table-cell>
          <table:table-cell table:style-name="ce17" office:value-type="float" office:value="3702816.18" calcext:value-type="float">
            <text:p>3702816,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0:0107003:1087</text:p>
          </table:table-cell>
          <table:table-cell table:style-name="ce17" office:value-type="float" office:value="125886.3" calcext:value-type="float">
            <text:p>125886,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0:0107003:825</text:p>
          </table:table-cell>
          <table:table-cell table:style-name="ce17" office:value-type="float" office:value="33418.78" calcext:value-type="float">
            <text:p>33418,7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0:0110003:186</text:p>
          </table:table-cell>
          <table:table-cell table:style-name="ce17" office:value-type="float" office:value="150792.18" calcext:value-type="float">
            <text:p>150792,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0:0110004:803</text:p>
          </table:table-cell>
          <table:table-cell table:style-name="ce17" office:value-type="float" office:value="24433.53" calcext:value-type="float">
            <text:p>24433,5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0:0205001:1179</text:p>
          </table:table-cell>
          <table:table-cell table:style-name="ce17" office:value-type="float" office:value="37638.48" calcext:value-type="float">
            <text:p>37638,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0:0205001:4584</text:p>
          </table:table-cell>
          <table:table-cell table:style-name="ce17" office:value-type="float" office:value="45497.4" calcext:value-type="float">
            <text:p>45497,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0:0303001:743</text:p>
          </table:table-cell>
          <table:table-cell table:style-name="ce17" office:value-type="float" office:value="49809.36" calcext:value-type="float">
            <text:p>49809,3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0:0303002:229</text:p>
          </table:table-cell>
          <table:table-cell table:style-name="ce17" office:value-type="float" office:value="110699.27" calcext:value-type="float">
            <text:p>110699,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0:0303006:508</text:p>
          </table:table-cell>
          <table:table-cell table:style-name="ce17" office:value-type="float" office:value="128025" calcext:value-type="float">
            <text:p>1280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0:0304001:1577</text:p>
          </table:table-cell>
          <table:table-cell table:style-name="ce17" office:value-type="float" office:value="123795" calcext:value-type="float">
            <text:p>12379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0:0304001:1578</text:p>
          </table:table-cell>
          <table:table-cell table:style-name="ce17" office:value-type="float" office:value="52445.68" calcext:value-type="float">
            <text:p>52445,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0:0402001:690</text:p>
          </table:table-cell>
          <table:table-cell table:style-name="ce17" office:value-type="float" office:value="30671.88" calcext:value-type="float">
            <text:p>30671,8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0:0404002:835</text:p>
          </table:table-cell>
          <table:table-cell table:style-name="ce17" office:value-type="float" office:value="106880.37" calcext:value-type="float">
            <text:p>106880,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1:0112006:818</text:p>
          </table:table-cell>
          <table:table-cell table:style-name="ce17" office:value-type="float" office:value="143184.96" calcext:value-type="float">
            <text:p>143184,9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2:0102001:2779</text:p>
          </table:table-cell>
          <table:table-cell table:style-name="ce17" office:value-type="float" office:value="351150" calcext:value-type="float">
            <text:p>35115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2:0102006:2154</text:p>
          </table:table-cell>
          <table:table-cell table:style-name="ce17" office:value-type="float" office:value="381353.7" calcext:value-type="float">
            <text:p>381353,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2:0102008:462</text:p>
          </table:table-cell>
          <table:table-cell table:style-name="ce17" office:value-type="float" office:value="99440.7" calcext:value-type="float">
            <text:p>99440,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2:0105003:1253</text:p>
          </table:table-cell>
          <table:table-cell table:style-name="ce17" office:value-type="float" office:value="226575" calcext:value-type="float">
            <text:p>22657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2:0105003:337</text:p>
          </table:table-cell>
          <table:table-cell table:style-name="ce17" office:value-type="float" office:value="212325" calcext:value-type="float">
            <text:p>2123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3:0111002:71</text:p>
          </table:table-cell>
          <table:table-cell table:style-name="ce17" office:value-type="float" office:value="151181.61" calcext:value-type="float">
            <text:p>151181,6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4:0102003:16</text:p>
          </table:table-cell>
          <table:table-cell table:style-name="ce17" office:value-type="float" office:value="359891.7" calcext:value-type="float">
            <text:p>359891,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4:0102003:464</text:p>
          </table:table-cell>
          <table:table-cell table:style-name="ce17" office:value-type="float" office:value="191780.4" calcext:value-type="float">
            <text:p>191780,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4:0102003:532</text:p>
          </table:table-cell>
          <table:table-cell table:style-name="ce17" office:value-type="float" office:value="173833.5" calcext:value-type="float">
            <text:p>173833,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4:0102003:533</text:p>
          </table:table-cell>
          <table:table-cell table:style-name="ce17" office:value-type="float" office:value="105253.8" calcext:value-type="float">
            <text:p>105253,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14:0103002:1677</text:p>
          </table:table-cell>
          <table:table-cell table:style-name="ce17" office:value-type="float" office:value="70294.4" calcext:value-type="float">
            <text:p>70294,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14:0103005:5</text:p>
          </table:table-cell>
          <table:table-cell table:style-name="ce17" office:value-type="float" office:value="267406.06" calcext:value-type="float">
            <text:p>267406,0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14:0116002:3</text:p>
          </table:table-cell>
          <table:table-cell table:style-name="ce17" office:value-type="float" office:value="121659.48" calcext:value-type="float">
            <text:p>121659,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15:0103001:681</text:p>
          </table:table-cell>
          <table:table-cell table:style-name="ce17" office:value-type="float" office:value="59360.12" calcext:value-type="float">
            <text:p>59360,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15:0103002:138</text:p>
          </table:table-cell>
          <table:table-cell table:style-name="ce17" office:value-type="float" office:value="113552.4" calcext:value-type="float">
            <text:p>113552,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16:0101003:3512</text:p>
          </table:table-cell>
          <table:table-cell table:style-name="ce17" office:value-type="float" office:value="56313.35" calcext:value-type="float">
            <text:p>56313,3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16:0101003:3513</text:p>
          </table:table-cell>
          <table:table-cell table:style-name="ce17" office:value-type="float" office:value="178349.72" calcext:value-type="float">
            <text:p>178349,7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16:0110003:1468</text:p>
          </table:table-cell>
          <table:table-cell table:style-name="ce17" office:value-type="float" office:value="181080" calcext:value-type="float">
            <text:p>18108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16:0302004:210</text:p>
          </table:table-cell>
          <table:table-cell table:style-name="ce17" office:value-type="float" office:value="142060" calcext:value-type="float">
            <text:p>14206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18:0118072:262</text:p>
          </table:table-cell>
          <table:table-cell table:style-name="ce17" office:value-type="float" office:value="1172292" calcext:value-type="float">
            <text:p>11722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19:0301013:31</text:p>
          </table:table-cell>
          <table:table-cell table:style-name="ce17" office:value-type="float" office:value="186151.56" calcext:value-type="float">
            <text:p>186151,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20:0101027:1137</text:p>
          </table:table-cell>
          <table:table-cell table:style-name="ce17" office:value-type="float" office:value="31620.75" calcext:value-type="float">
            <text:p>31620,7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20:0102009:175</text:p>
          </table:table-cell>
          <table:table-cell table:style-name="ce17" office:value-type="float" office:value="31620.75" calcext:value-type="float">
            <text:p>31620,7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20:0103035:12</text:p>
          </table:table-cell>
          <table:table-cell table:style-name="ce17" office:value-type="float" office:value="322769.5" calcext:value-type="float">
            <text:p>322769,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21:0104007:86</text:p>
          </table:table-cell>
          <table:table-cell table:style-name="ce17" office:value-type="float" office:value="190934.37" calcext:value-type="float">
            <text:p>190934,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21:0105027:23</text:p>
          </table:table-cell>
          <table:table-cell table:style-name="ce17" office:value-type="float" office:value="132241.41" calcext:value-type="float">
            <text:p>132241,4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21:0106010:1464</text:p>
          </table:table-cell>
          <table:table-cell table:style-name="ce17" office:value-type="float" office:value="48063.54" calcext:value-type="float">
            <text:p>48063,5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21:0504007:67</text:p>
          </table:table-cell>
          <table:table-cell table:style-name="ce17" office:value-type="float" office:value="58710.16" calcext:value-type="float">
            <text:p>58710,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21:0601004:1418</text:p>
          </table:table-cell>
          <table:table-cell table:style-name="ce17" office:value-type="float" office:value="215678.66" calcext:value-type="float">
            <text:p>215678,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21:0902003:312</text:p>
          </table:table-cell>
          <table:table-cell table:style-name="ce17" office:value-type="float" office:value="62949.18" calcext:value-type="float">
            <text:p>62949,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21:0902009:271</text:p>
          </table:table-cell>
          <table:table-cell table:style-name="ce17" office:value-type="float" office:value="137607.68" calcext:value-type="float">
            <text:p>137607,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22:0101006:336</text:p>
          </table:table-cell>
          <table:table-cell table:style-name="ce17" office:value-type="float" office:value="1779772.74" calcext:value-type="float">
            <text:p>1779772,7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22:0102003:473</text:p>
          </table:table-cell>
          <table:table-cell table:style-name="ce17" office:value-type="float" office:value="26101.74" calcext:value-type="float">
            <text:p>26101,7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22:0102009:237</text:p>
          </table:table-cell>
          <table:table-cell table:style-name="ce17" office:value-type="float" office:value="256156.02" calcext:value-type="float">
            <text:p>256156,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22:0202001:181</text:p>
          </table:table-cell>
          <table:table-cell table:style-name="ce17" office:value-type="float" office:value="350024.45" calcext:value-type="float">
            <text:p>350024,4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22:0202001:45</text:p>
          </table:table-cell>
          <table:table-cell table:style-name="ce17" office:value-type="float" office:value="466400.06" calcext:value-type="float">
            <text:p>466400,0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22:0202006:181</text:p>
          </table:table-cell>
          <table:table-cell table:style-name="ce17" office:value-type="float" office:value="284592" calcext:value-type="float">
            <text:p>2845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22:0202006:53</text:p>
          </table:table-cell>
          <table:table-cell table:style-name="ce17" office:value-type="float" office:value="292655.44" calcext:value-type="float">
            <text:p>292655,4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22:0501001:3159</text:p>
          </table:table-cell>
          <table:table-cell table:style-name="ce17" office:value-type="float" office:value="602443.92" calcext:value-type="float">
            <text:p>602443,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23:0103005:33</text:p>
          </table:table-cell>
          <table:table-cell table:style-name="ce17" office:value-type="float" office:value="190576.64" calcext:value-type="float">
            <text:p>190576,6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23:0302001:275</text:p>
          </table:table-cell>
          <table:table-cell table:style-name="ce17" office:value-type="float" office:value="165637.9" calcext:value-type="float">
            <text:p>165637,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23:0501001:225</text:p>
          </table:table-cell>
          <table:table-cell table:style-name="ce17" office:value-type="float" office:value="309615.52" calcext:value-type="float">
            <text:p>309615,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24:0101027:611</text:p>
          </table:table-cell>
          <table:table-cell table:style-name="ce17" office:value-type="float" office:value="7665342.56" calcext:value-type="float">
            <text:p>7665342,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24:0101044:2329</text:p>
          </table:table-cell>
          <table:table-cell table:style-name="ce17" office:value-type="float" office:value="179929.2" calcext:value-type="float">
            <text:p>179929,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24:0101055:324</text:p>
          </table:table-cell>
          <table:table-cell table:style-name="ce17" office:value-type="float" office:value="66520675.69" calcext:value-type="float">
            <text:p>66520675,6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24:0101061:323</text:p>
          </table:table-cell>
          <table:table-cell table:style-name="ce17" office:value-type="float" office:value="82574.8" calcext:value-type="float">
            <text:p>82574,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24:0401028:374</text:p>
          </table:table-cell>
          <table:table-cell table:style-name="ce17" office:value-type="float" office:value="239482.08" calcext:value-type="float">
            <text:p>239482,0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24:0401053:225</text:p>
          </table:table-cell>
          <table:table-cell table:style-name="ce17" office:value-type="float" office:value="686439" calcext:value-type="float">
            <text:p>68643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24:0401059:614</text:p>
          </table:table-cell>
          <table:table-cell table:style-name="ce17" office:value-type="float" office:value="368236.49" calcext:value-type="float">
            <text:p>368236,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24:0401061:514</text:p>
          </table:table-cell>
          <table:table-cell table:style-name="ce17" office:value-type="float" office:value="368794.29" calcext:value-type="float">
            <text:p>368794,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24:0401072:63</text:p>
          </table:table-cell>
          <table:table-cell table:style-name="ce17" office:value-type="float" office:value="340992" calcext:value-type="float">
            <text:p>3409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24:0601006:335</text:p>
          </table:table-cell>
          <table:table-cell table:style-name="ce17" office:value-type="float" office:value="637185" calcext:value-type="float">
            <text:p>63718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25:0104001:1237</text:p>
          </table:table-cell>
          <table:table-cell table:style-name="ce17" office:value-type="float" office:value="3434695.05" calcext:value-type="float">
            <text:p>3434695,0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25:0107010:386</text:p>
          </table:table-cell>
          <table:table-cell table:style-name="ce17" office:value-type="float" office:value="130676" calcext:value-type="float">
            <text:p>13067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25:0109003:2958</text:p>
          </table:table-cell>
          <table:table-cell table:style-name="ce17" office:value-type="float" office:value="51623.51" calcext:value-type="float">
            <text:p>51623,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25:0110005:98</text:p>
          </table:table-cell>
          <table:table-cell table:style-name="ce17" office:value-type="float" office:value="157343.61" calcext:value-type="float">
            <text:p>157343,6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26:0201003:1316</text:p>
          </table:table-cell>
          <table:table-cell table:style-name="ce17" office:value-type="float" office:value="227974.2" calcext:value-type="float">
            <text:p>227974,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26:0201003:3647</text:p>
          </table:table-cell>
          <table:table-cell table:style-name="ce17" office:value-type="float" office:value="252348.8" calcext:value-type="float">
            <text:p>252348,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26:0301001:30781</text:p>
          </table:table-cell>
          <table:table-cell table:style-name="ce17" office:value-type="float" office:value="63897.12" calcext:value-type="float">
            <text:p>63897,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26:0401004:1450</text:p>
          </table:table-cell>
          <table:table-cell table:style-name="ce17" office:value-type="float" office:value="195698.83" calcext:value-type="float">
            <text:p>195698,8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27:0105007:786</text:p>
          </table:table-cell>
          <table:table-cell table:style-name="ce17" office:value-type="float" office:value="423965.52" calcext:value-type="float">
            <text:p>423965,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28:0301001:421</text:p>
          </table:table-cell>
          <table:table-cell table:style-name="ce17" office:value-type="float" office:value="4328387.7" calcext:value-type="float">
            <text:p>4328387,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28:1902013:30</text:p>
          </table:table-cell>
          <table:table-cell table:style-name="ce17" office:value-type="float" office:value="304750.5" calcext:value-type="float">
            <text:p>304750,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28:2003019:974</text:p>
          </table:table-cell>
          <table:table-cell table:style-name="ce17" office:value-type="float" office:value="74117.2" calcext:value-type="float">
            <text:p>74117,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29:0101004:646</text:p>
          </table:table-cell>
          <table:table-cell table:style-name="ce17" office:value-type="float" office:value="314107.45" calcext:value-type="float">
            <text:p>314107,4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29:0101015:463</text:p>
          </table:table-cell>
          <table:table-cell table:style-name="ce17" office:value-type="float" office:value="555780" calcext:value-type="float">
            <text:p>55578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30:0102015:752</text:p>
          </table:table-cell>
          <table:table-cell table:style-name="ce17" office:value-type="float" office:value="53725.36" calcext:value-type="float">
            <text:p>53725,3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30:0231002:204</text:p>
          </table:table-cell>
          <table:table-cell table:style-name="ce17" office:value-type="float" office:value="148193.76" calcext:value-type="float">
            <text:p>148193,7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30:0231002:205</text:p>
          </table:table-cell>
          <table:table-cell table:style-name="ce17" office:value-type="float" office:value="143088.66" calcext:value-type="float">
            <text:p>143088,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30:0303090:3001</text:p>
          </table:table-cell>
          <table:table-cell table:style-name="ce17" office:value-type="float" office:value="51659" calcext:value-type="float">
            <text:p>5165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30:0308004:52</text:p>
          </table:table-cell>
          <table:table-cell table:style-name="ce17" office:value-type="float" office:value="116043.13" calcext:value-type="float">
            <text:p>116043,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30:0409001:4826</text:p>
          </table:table-cell>
          <table:table-cell table:style-name="ce17" office:value-type="float" office:value="38465.46" calcext:value-type="float">
            <text:p>38465,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30:0412022:3527</text:p>
          </table:table-cell>
          <table:table-cell table:style-name="ce17" office:value-type="float" office:value="57147.3" calcext:value-type="float">
            <text:p>57147,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30:0412022:3678</text:p>
          </table:table-cell>
          <table:table-cell table:style-name="ce17" office:value-type="float" office:value="49527.66" calcext:value-type="float">
            <text:p>49527,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30:0606001:358</text:p>
          </table:table-cell>
          <table:table-cell table:style-name="ce17" office:value-type="float" office:value="63138177.87" calcext:value-type="float">
            <text:p>63138177,8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32:0101015:11585</text:p>
          </table:table-cell>
          <table:table-cell table:style-name="ce17" office:value-type="float" office:value="421656" calcext:value-type="float">
            <text:p>4216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32:0101015:3348</text:p>
          </table:table-cell>
          <table:table-cell table:style-name="ce17" office:value-type="float" office:value="217152.84" calcext:value-type="float">
            <text:p>217152,8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32:0102005:4366</text:p>
          </table:table-cell>
          <table:table-cell table:style-name="ce17" office:value-type="float" office:value="461229.98" calcext:value-type="float">
            <text:p>461229,9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35:0103006:340</text:p>
          </table:table-cell>
          <table:table-cell table:style-name="ce17" office:value-type="float" office:value="263848.64" calcext:value-type="float">
            <text:p>263848,6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35:0107027:228</text:p>
          </table:table-cell>
          <table:table-cell table:style-name="ce17" office:value-type="float" office:value="32316.44" calcext:value-type="float">
            <text:p>32316,4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36:0202003:1266</text:p>
          </table:table-cell>
          <table:table-cell table:style-name="ce17" office:value-type="float" office:value="7315741.24" calcext:value-type="float">
            <text:p>7315741,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37:0101001:146</text:p>
          </table:table-cell>
          <table:table-cell table:style-name="ce17" office:value-type="float" office:value="119005.61" calcext:value-type="float">
            <text:p>119005,6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37:0102002:1119</text:p>
          </table:table-cell>
          <table:table-cell table:style-name="ce17" office:value-type="float" office:value="104129.35" calcext:value-type="float">
            <text:p>104129,3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38:0101002:5538</text:p>
          </table:table-cell>
          <table:table-cell table:style-name="ce17" office:value-type="float" office:value="284557.68" calcext:value-type="float">
            <text:p>284557,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number-columns-repeated="16379"/>
        </table:table-row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19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74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7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4003:2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000000:15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04001:5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04003:3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04003:4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08003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2:0108003: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2:0108003: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2:0110007: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2:0110016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2:0110016:30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2:0110017: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2:0110017:2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3:0000000:4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3:0202005: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204003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208001:34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208002:1205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209001: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213001:48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306001:46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310001:250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313001:134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324010: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334001:15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341001:55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353001:60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5:0109001:35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7:0103004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8:0101013:65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0000000:338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0201001:273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0201003:7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0303001:4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0319001:29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0319001:5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0505006: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0510001: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9:0515001:17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9:0606001:78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9:0911001:34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9:0911001:343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9:0911001:34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9:0911001:34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9:0911001:343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9:0911001:344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9:0911001:344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9:0911001:344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9:0929001: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9:0930001:36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9:0930001:36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9:1006002:177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9:1014001: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9:1014001:5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9:1201001:104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9:1801001: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9:2503001:2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9:2503001:5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9:2823001:19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0:0105002:7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0:0107003:66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0:0110003:20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0:0110003:77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0:0110004:7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0:0202003:18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0:0202005: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0:0202005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10:0204001:3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10:0204002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10:0204002: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10:0204003: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10:0205001:108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10:0205001:444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10:0205004:8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10:0205006:2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10:0205006:34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10:0205008:2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10:0205008:24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10:0301001:7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10:0301002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10:0302001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10:0303001:1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10:0303001: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10:0303001: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10:0303001: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10:0303001:69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10:0303002:1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10:0304002:14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10:0304002:14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10:0304002:1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10:0304005:23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10:0304005:238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10:0304005:8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0:0305005: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0:0401003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1:0116013:4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1:0117019: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1:0117019: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1:0117033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2:0102001:19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2:0102001:36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2:0102006: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2:0102008:4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2:0102013:24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2:0102013:248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2:0102013:413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2:0102013:420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2:0102013:4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2:0102015:108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2:0103001:3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2:0103001:5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2:0103002:11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3:0000000: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3:0109001:3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3:0113001:3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3:0113001:3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3:0114001:4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3:0114001:6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3:0114001:6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3:0114001:8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3:0114002: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3:0114002: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3:0118001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3:0118001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3:0118001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3:0120001: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3:0121002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3:0121002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3:0121002: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3:0121002: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3:0121002: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3:0121002: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3:0121002: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3:0121002: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3:0121002:3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3:0121002:4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3:0122001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3:0122001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3:0122001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3:0122001: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3:0122001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3:0122001: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3:0122001: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3:0122001: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3:0122001: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3:0122001:30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3:0122001:4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3:0122002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3:0122002: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3:0122002: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3:0122002: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3:0122003:4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3:0122003:4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3:0123001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3:0123001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3:0123001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4:0000000:4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4:0000000: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4:0000000: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4:0101001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4:0101001: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4:0101001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4:0102003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4:0102003:22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4:0102003:4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4:0102003: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4:0102003: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4:0102003: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4:0102003:56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4:0102003:59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4:0102007:4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4:0103001:11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4:0103001:20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4:0103002:3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4:0103005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4:0103006:118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4:0103006:128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4:0103006:129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4:0103006:152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4:0103006:3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4:0103006:8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4:0104002:11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4:0104002:12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4:0104006:7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4:0104009:10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4:0104009:13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4:0104009:66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4:0104009:8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4:0111001: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4:0115002:6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4:0116002: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4:0117001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4:0117006:17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5:0102009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5:0105001: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5:0105004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5:0108001: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5:0110005: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7:0000000:10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7:0101001:1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7:0101002:13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7:0101006:11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7:0101016:105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7:0101016:1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7:0101018:68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7:0101020:4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7:0101020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7:0101020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7:0101021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7:0101021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7:0101021: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7:0101021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7:0101021:2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7:0101021: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7:0101021:3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7:0101021:4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7:0101021:4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7:0101021:6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7:0101021: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7:0101021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7:0101022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7:0101022: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7:0101022: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7:0101022:2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7:0101022:2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7:0101022:2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7:0101022: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7:0101022: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7:0101022:28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7:0101022:30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7:0101022:3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7:0101022:4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7:0101022: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7:0101022: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7:0101022: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7:0101022:5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7:0101022:6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7:0101022: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7:0101022:6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7:0101022:67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7:0101022:7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7:0101022:7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7:0101022:7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7:0101022:7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7:0101022:7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7:0101022:8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7:0101022: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7:0101036: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7:0101036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7:0101036: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7:0101043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7:0101043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7:0101043: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7:0101043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7:0101043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7:0101043: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7:0101044:16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7:0101044:6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7:0101046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7:0101046:7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7:0101047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7:0102001:10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7:0102001:10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7:0102001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7:0102001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7:0102001: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7:0102001: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7:0102001:2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7:0102001:23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7:0102001:2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7:0102001:24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7:0102001: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7:0102001: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7:0102001: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7:0102001: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7:0102001:3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7:0102001: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7:0102001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7:0102001:5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7:0102001: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7:0102001: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7:0102001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7:0102002: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7:0102002: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7:0102002: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7:0102002: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7:0102003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7:0102003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7:0102004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7:0102004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7:0102004:17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7:0102004: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7:0102004:18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7:0102004: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7:0102004: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7:0102004: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7:0102004:22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7:0102004: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7:0102004: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7:0102005: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7:0102005: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7:0102006:1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7:0102006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7:0102006:15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7:0102006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7:0102006: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7:0102006:27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7:0102006:27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7:0102006:2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7:0102006:28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7:0102006: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7:0102006:40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7:0102006: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7:0102006: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7:0102006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7:0102007:10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7:0102007:10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7:0102007:10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7:0102007:1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7:0102007:1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7:0102007:1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7:0102007:1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7:0102007:1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7:0102007:1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7:0102007:1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7:0102007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7:0102007:1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7:0102007:1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7:0102007:1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7:0102007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7:0102007: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7:0102007:20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7:0102007:23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7:0102007: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7:0102007:3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7:0102007:3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7:0102007:3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7:0102007:3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7:0102007:4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7:0102007:4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7:0102007:45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7:0102007: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7:0102007:46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7:0102007:47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7:0102007:47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7:0102007:6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7:0102007: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7:0102007:8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7:0102007:8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7:0102007:9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7:0102007:9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7:0102008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7:0102008: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7:0102008: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7:0102008:3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7:0102008: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7:0102008: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7:0102009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7:0102009: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7:0102009: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7:0102009:4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7:0102009:43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7:0102009:44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7:0102009:4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7:0102009:5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7:0102009: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7:0102010: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7:0102010:6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7:0102011:9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7:0102012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7:0102015:1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7:0102040: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7:0102043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7:0103025:32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7:0103025:3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7:0103025:33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8" calcext:value-type="date">
            <text:p>18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8:0118001: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9:0111002:9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9:0302009:6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9:0302026:1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9:0302026:1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9:0302026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9:0302026:13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9:0302026:1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9:0302026:1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9:0302026:1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9:0302026:2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9:0302026:22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9:0302026:36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9:0302026:40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9:0302026:59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9:0302026:78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9:0302026:87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20:0101028:35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20:0102009:3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20:0102071:9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21:0102005: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21:0105043:2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21:0106010: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21:0109013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21:0114009:9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21:0403006: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21:0403006:3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21:0504007:6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21:0601004:17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22:0102003:14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22:0102003:229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22:0102003:469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22:0202001:17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22:0202006:10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22:0202006: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22:0302009:27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23:0103005:4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23:0501001:2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24:0101029:57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24:0101036:17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24:0101044:23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24:0301011:126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24:0301017:11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24:0401035:4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24:0501015:4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25:0104002:379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25:0104005:37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25:0104016:8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25:0107013:303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25:0110004:2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25:0110004: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25:0110004:5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25:0110005:1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25:0110005: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25:0110005:1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25:0201004:70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25:0301006:120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26:0201002:16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26:0201002:675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26:0201003:97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26:0202001:85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26:0202002:4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26:0202002:4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26:0301001:2172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26:0301001:299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26:0302001:189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26:0302001:189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26:0401002:29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26:0401003:41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26:0401004:180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26:0401004:834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27:0104007:32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27:0104007:36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28:0207001: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28:0301001:20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28:0301001:4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28:0803030:2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28:1902013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28:2003019:6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29:0101004:306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29:0102002:269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29:0103011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30:0000000:2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30:0000000:2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30:0000000:36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30:0102015:1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30:0102015:13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30:0103010:7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30:0103052:16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30:0107005: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30:0201014:10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30:0201014:8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30:0202004: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30:0202004:23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30:0202007:106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30:0205006: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30:0207030:28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30:0207051: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30:0207052:88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30:0207052:9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30:0209016: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30:0224007:5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30:0227021: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30:0231001:2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30:0301069:8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30:0409001:479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30:0412022:20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30:0501003:12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30:0501046: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30:0501046: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30:0501046:3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30:0501046:3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30:0501046:5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30:0501046: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30:0501046:6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30:0501046:6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30:0501046:6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30:0501046:66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30:0501046:66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30:0501046:66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30:0501046:6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30:0501046:78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30:0501046:78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30:0501046:78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30:0501046:78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30:0501046:78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30:0501046:79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30:0501046:79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30:0501046:8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30:0501046:8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30:0501046:80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30:0501046:8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30:0501046:8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30:0501046:8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30:0502002:1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30:0502002:1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30:0502002:1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30:0502002: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30:0502002: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30:0502002: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30:0502002:2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30:0502002:2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30:0502002:25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30:0502002:2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30:0502002:2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30:0502002:25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30:0502002:25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30:0502002:2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30:0502002:25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30:0502002:26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30:0502002:26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30:0502002:26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30:0502002:27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30:0502002:27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30:0502002:27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30:0502002:27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30:0502002:27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30:0502002:2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30:0502002:28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30:0502002:28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30:0502002:28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30:0502002: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30:0502002:6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30:0502003: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30:0502003:3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30:0502003:3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30:0502003: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30:0502003:3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30:0502003: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30:0502003:3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30:0502003: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30:0502003: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30:0502003:3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30:0502003:4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30:0502003:4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30:0502003:4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30:0502003:4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30:0502003: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30:0502003: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30:0502003: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30:0502003: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30:0502003:5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30:0502003:5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30:0502003: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30:0502003:5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30:0502003:5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30:0502003:5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30:0502003:5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30:0502003: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30:0502003:5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30:0502003:6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30:0502003:6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30:0502003:6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30:0502003:6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30:0502003:6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30:0502003:6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30:0502003:6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30:0502003:62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30:0502003:6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30:0502003:6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30:0502003:6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30:0502003:6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30:0502003:63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30:0502003:6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30:0502003:64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30:0502003:64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30:0502003:6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30:0502003:64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30:0502003:64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30:0502003:6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30:0502003:65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30:0502003: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30:0502003:66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30:0502003:66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30:0502003:66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30:0502003:6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30:0502003:66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30:0502003:6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30:0502003:67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30:0502003:67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30:0502003:67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30:0502003:67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30:0502003:67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30:0502003: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30:0502003:68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30:0502003:68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30:0502003:68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30:0502003:68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30:0502003:68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30:0502003:69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30:0502003:69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30:0502003:6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30:0502003:69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30:0502003:7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30:0502057:1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30:0502057: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30:0502057: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30:0502059: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30:0502059: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30:0502059: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30:0502059: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30:0502059: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30:0502059:4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30:0502059: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30:0503004:6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30:0503006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30:0503006:12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30:0503006:12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30:0503006:12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30:0503006:13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30:0503006:13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30:0503006:13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30:0503006:13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30:0503006:27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30:0504047:10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30:0504047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30:0504047: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30:0504047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30:0504047:1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30:0504047: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30:0504047:3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30:0504047:3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30:0504047:4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30:0504048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30:0504050:4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30:0505010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30:0505010: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30:0505011: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30:0505011:19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30:0505011: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30:0505011:20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30:0505011:20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30:0505011:20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30:0505011:20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30:0505011:20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30:0505011:2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30:0505011:2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30:0505011:2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30:0505011:21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30:0505011:21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30:0505011:21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30:0505011:21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30:0505011:2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30:0505011:21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30:0505011:2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30:0505011:22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30:0505011:2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30:0505011: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30:0505011:3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30:0505011:3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30:0505014:50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30:0505014:9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30:0505014:9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30:0505021:1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30:0505023: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30:0505023: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30:0505029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30:0505029:11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30:0505029:2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30:0505029:22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30:0505029:4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30:0505029:5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30:0507002:1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30:0508010:4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30:0508012:9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30:0516002:527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30:0539001: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31:0107050:302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31:0112031:106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31:0112031:108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31:0202002:5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31:0403004:7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32:0102006:18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33:0000000:1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35:0103006:11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35:0107021:4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35:0107027:225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36:0101003:98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36:0202003:1569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36:0202003:25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37:0102002:112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37:0102002:19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37:0102002:722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37:0103001:1502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37:0103003:2180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37:0103003:218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37:0103003:6134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38:0101002:23103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38:0101002:3441</text:p>
          </table:table-cell>
          <table:table-cell table:style-name="ce19" office:value-type="date" office:date-value="2025-06-23" calcext:value-type="date">
            <text:p>23.06.2025</text:p>
          </table:table-cell>
          <table:table-cell table:style-name="ce19" office:value-type="date" office:date-value="2025-06-19" calcext:value-type="date">
            <text:p>19.06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AE891F363B63BDAA1FFB513C19731FFB9A76E9FEBF5F26D48932731A133CDB516007B43AE5665FFC2F1820CCDE69EE989E84C7EE3C4260C7139095DCDEB1B688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70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0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23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3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6-26T16:01:04.210000000</dc:date>
    <meta:editing-cycles>3</meta:editing-cycles>
    <meta:editing-duration>PT1M45S</meta:editing-duration>
    <meta:document-statistic meta:table-count="2" meta:cell-count="3590" meta:object-count="0"/>
  </office:meta>
</office:document-meta>
</file>