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8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4" calcext:value-type="float">
            <text:p>104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4" calcext:value-type="float">
            <text:p>14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02</text:p>
          </table:table-cell>
          <table:table-cell table:style-name="ce26" office:value-type="float" office:value="614768.79" calcext:value-type="float">
            <text:p>614768,7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103</text:p>
          </table:table-cell>
          <table:table-cell table:style-name="ce26" office:value-type="float" office:value="555924.51" calcext:value-type="float">
            <text:p>555924,5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40</text:p>
          </table:table-cell>
          <table:table-cell table:style-name="ce26" office:value-type="float" office:value="778330.11" calcext:value-type="float">
            <text:p>778330,1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143</text:p>
          </table:table-cell>
          <table:table-cell table:style-name="ce26" office:value-type="float" office:value="403862.73" calcext:value-type="float">
            <text:p>403862,7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978</text:p>
          </table:table-cell>
          <table:table-cell table:style-name="ce26" office:value-type="float" office:value="207730.16" calcext:value-type="float">
            <text:p>207730,1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857</text:p>
          </table:table-cell>
          <table:table-cell table:style-name="ce26" office:value-type="float" office:value="672110.2" calcext:value-type="float">
            <text:p>672110,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2214</text:p>
          </table:table-cell>
          <table:table-cell table:style-name="ce26" office:value-type="float" office:value="123384.48" calcext:value-type="float">
            <text:p>123384,4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206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5207</text:p>
          </table:table-cell>
          <table:table-cell table:style-name="ce26" office:value-type="float" office:value="6514147.38" calcext:value-type="float">
            <text:p>6514147,3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5208</text:p>
          </table:table-cell>
          <table:table-cell table:style-name="ce26" office:value-type="float" office:value="525900.2" calcext:value-type="float">
            <text:p>525900,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21:1011</text:p>
          </table:table-cell>
          <table:table-cell table:style-name="ce26" office:value-type="float" office:value="168811.84" calcext:value-type="float">
            <text:p>168811,8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8:1286</text:p>
          </table:table-cell>
          <table:table-cell table:style-name="ce26" office:value-type="float" office:value="337884.46" calcext:value-type="float">
            <text:p>337884,4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4027</text:p>
          </table:table-cell>
          <table:table-cell table:style-name="ce26" office:value-type="float" office:value="699587.46" calcext:value-type="float">
            <text:p>699587,4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4001:1273</text:p>
          </table:table-cell>
          <table:table-cell table:style-name="ce26" office:value-type="float" office:value="273611.39" calcext:value-type="float">
            <text:p>273611,3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0003:499</text:p>
          </table:table-cell>
          <table:table-cell table:style-name="ce26" office:value-type="float" office:value="101450.23" calcext:value-type="float">
            <text:p>101450,2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0001:3368</text:p>
          </table:table-cell>
          <table:table-cell table:style-name="ce26" office:value-type="float" office:value="1611846.08" calcext:value-type="float">
            <text:p>1611846,0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327</text:p>
          </table:table-cell>
          <table:table-cell table:style-name="ce26" office:value-type="float" office:value="4094662.5" calcext:value-type="float">
            <text:p>4094662,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2003:1401</text:p>
          </table:table-cell>
          <table:table-cell table:style-name="ce26" office:value-type="float" office:value="1306999.93" calcext:value-type="float">
            <text:p>1306999,9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1001:3254</text:p>
          </table:table-cell>
          <table:table-cell table:style-name="ce26" office:value-type="float" office:value="345441.45" calcext:value-type="float">
            <text:p>345441,4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6002:612</text:p>
          </table:table-cell>
          <table:table-cell table:style-name="ce26" office:value-type="float" office:value="370359.15" calcext:value-type="float">
            <text:p>370359,1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8:0101013:680</text:p>
          </table:table-cell>
          <table:table-cell table:style-name="ce26" office:value-type="float" office:value="365254.8" calcext:value-type="float">
            <text:p>365254,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7001:1314</text:p>
          </table:table-cell>
          <table:table-cell table:style-name="ce26" office:value-type="float" office:value="1186209.28" calcext:value-type="float">
            <text:p>1186209,2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12001:1299</text:p>
          </table:table-cell>
          <table:table-cell table:style-name="ce26" office:value-type="float" office:value="4591924.92" calcext:value-type="float">
            <text:p>4591924,9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19001:1427</text:p>
          </table:table-cell>
          <table:table-cell table:style-name="ce26" office:value-type="float" office:value="210554.57" calcext:value-type="float">
            <text:p>210554,5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505005:63</text:p>
          </table:table-cell>
          <table:table-cell table:style-name="ce26" office:value-type="float" office:value="485879.41" calcext:value-type="float">
            <text:p>485879,4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519001:1300</text:p>
          </table:table-cell>
          <table:table-cell table:style-name="ce26" office:value-type="float" office:value="311430.71" calcext:value-type="float">
            <text:p>311430,7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804002:720</text:p>
          </table:table-cell>
          <table:table-cell table:style-name="ce26" office:value-type="float" office:value="50778810.88" calcext:value-type="float">
            <text:p>50778810,8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04001:842</text:p>
          </table:table-cell>
          <table:table-cell table:style-name="ce26" office:value-type="float" office:value="307789.74" calcext:value-type="float">
            <text:p>307789,7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928001:745</text:p>
          </table:table-cell>
          <table:table-cell table:style-name="ce26" office:value-type="float" office:value="1356243.18" calcext:value-type="float">
            <text:p>1356243,1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46001:741</text:p>
          </table:table-cell>
          <table:table-cell table:style-name="ce26" office:value-type="float" office:value="109751.04" calcext:value-type="float">
            <text:p>109751,0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446001:746</text:p>
          </table:table-cell>
          <table:table-cell table:style-name="ce26" office:value-type="float" office:value="222931.8" calcext:value-type="float">
            <text:p>222931,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501002:1171</text:p>
          </table:table-cell>
          <table:table-cell table:style-name="ce26" office:value-type="float" office:value="3351967.49" calcext:value-type="float">
            <text:p>3351967,4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503001:223</text:p>
          </table:table-cell>
          <table:table-cell table:style-name="ce26" office:value-type="float" office:value="4406283.36" calcext:value-type="float">
            <text:p>4406283,3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33001:403</text:p>
          </table:table-cell>
          <table:table-cell table:style-name="ce26" office:value-type="float" office:value="257104.73" calcext:value-type="float">
            <text:p>257104,7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33001:434</text:p>
          </table:table-cell>
          <table:table-cell table:style-name="ce26" office:value-type="float" office:value="344405.21" calcext:value-type="float">
            <text:p>344405,2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733001:447</text:p>
          </table:table-cell>
          <table:table-cell table:style-name="ce26" office:value-type="float" office:value="435194.37" calcext:value-type="float">
            <text:p>435194,3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3001:5228</text:p>
          </table:table-cell>
          <table:table-cell table:style-name="ce26" office:value-type="float" office:value="1952179.87" calcext:value-type="float">
            <text:p>1952179,8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04:903</text:p>
          </table:table-cell>
          <table:table-cell table:style-name="ce26" office:value-type="float" office:value="218743.8" calcext:value-type="float">
            <text:p>218743,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4001:3372</text:p>
          </table:table-cell>
          <table:table-cell table:style-name="ce26" office:value-type="float" office:value="1564100.44" calcext:value-type="float">
            <text:p>1564100,4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9001:229</text:p>
          </table:table-cell>
          <table:table-cell table:style-name="ce26" office:value-type="float" office:value="585788.35" calcext:value-type="float">
            <text:p>585788,3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12003:155</text:p>
          </table:table-cell>
          <table:table-cell table:style-name="ce26" office:value-type="float" office:value="405514.7" calcext:value-type="float">
            <text:p>405514,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16013:614</text:p>
          </table:table-cell>
          <table:table-cell table:style-name="ce26" office:value-type="float" office:value="292518.58" calcext:value-type="float">
            <text:p>292518,5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7:0101006:382</text:p>
          </table:table-cell>
          <table:table-cell table:style-name="ce26" office:value-type="float" office:value="346725.16" calcext:value-type="float">
            <text:p>346725,1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7:0102009:2022</text:p>
          </table:table-cell>
          <table:table-cell table:style-name="ce26" office:value-type="float" office:value="676762.98" calcext:value-type="float">
            <text:p>676762,9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14009:1452</text:p>
          </table:table-cell>
          <table:table-cell table:style-name="ce26" office:value-type="float" office:value="1072419.52" calcext:value-type="float">
            <text:p>1072419,5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607042:241</text:p>
          </table:table-cell>
          <table:table-cell table:style-name="ce26" office:value-type="float" office:value="70403.28" calcext:value-type="float">
            <text:p>70403,2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703023:244</text:p>
          </table:table-cell>
          <table:table-cell table:style-name="ce26" office:value-type="float" office:value="557661.42" calcext:value-type="float">
            <text:p>557661,4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2:0102003:5333</text:p>
          </table:table-cell>
          <table:table-cell table:style-name="ce26" office:value-type="float" office:value="50164.35" calcext:value-type="float">
            <text:p>50164,3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000000:4077</text:p>
          </table:table-cell>
          <table:table-cell table:style-name="ce26" office:value-type="float" office:value="4228768.5" calcext:value-type="float">
            <text:p>4228768,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000000:4860</text:p>
          </table:table-cell>
          <table:table-cell table:style-name="ce26" office:value-type="float" office:value="1618492.69" calcext:value-type="float">
            <text:p>1618492,6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000000:4861</text:p>
          </table:table-cell>
          <table:table-cell table:style-name="ce26" office:value-type="float" office:value="2494669.19" calcext:value-type="float">
            <text:p>2494669,1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2:29452</text:p>
          </table:table-cell>
          <table:table-cell table:style-name="ce26" office:value-type="float" office:value="1214615.79" calcext:value-type="float">
            <text:p>1214615,7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26:2324</text:p>
          </table:table-cell>
          <table:table-cell table:style-name="ce26" office:value-type="float" office:value="1560669.35" calcext:value-type="float">
            <text:p>1560669,3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26:2325</text:p>
          </table:table-cell>
          <table:table-cell table:style-name="ce26" office:value-type="float" office:value="164940809.31" calcext:value-type="float">
            <text:p>164940809,3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56:977</text:p>
          </table:table-cell>
          <table:table-cell table:style-name="ce26" office:value-type="float" office:value="5996344.84" calcext:value-type="float">
            <text:p>5996344,8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57:2872</text:p>
          </table:table-cell>
          <table:table-cell table:style-name="ce26" office:value-type="float" office:value="5552529.31" calcext:value-type="float">
            <text:p>5552529,3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4:8341</text:p>
          </table:table-cell>
          <table:table-cell table:style-name="ce26" office:value-type="float" office:value="1245434.5" calcext:value-type="float">
            <text:p>1245434,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301013:1949</text:p>
          </table:table-cell>
          <table:table-cell table:style-name="ce26" office:value-type="float" office:value="1888086.96" calcext:value-type="float">
            <text:p>1888086,9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09:972</text:p>
          </table:table-cell>
          <table:table-cell table:style-name="ce26" office:value-type="float" office:value="456440.4" calcext:value-type="float">
            <text:p>456440,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7:3251</text:p>
          </table:table-cell>
          <table:table-cell table:style-name="ce26" office:value-type="float" office:value="282425.21" calcext:value-type="float">
            <text:p>282425,2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07:858</text:p>
          </table:table-cell>
          <table:table-cell table:style-name="ce26" office:value-type="float" office:value="1136161.94" calcext:value-type="float">
            <text:p>1136161,9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02:3965</text:p>
          </table:table-cell>
          <table:table-cell table:style-name="ce26" office:value-type="float" office:value="525056.3" calcext:value-type="float">
            <text:p>525056,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10005:551</text:p>
          </table:table-cell>
          <table:table-cell table:style-name="ce26" office:value-type="float" office:value="58909.23" calcext:value-type="float">
            <text:p>58909,2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102002:3181</text:p>
          </table:table-cell>
          <table:table-cell table:style-name="ce26" office:value-type="float" office:value="405530.43" calcext:value-type="float">
            <text:p>405530,4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102002:3183</text:p>
          </table:table-cell>
          <table:table-cell table:style-name="ce26" office:value-type="float" office:value="209549.39" calcext:value-type="float">
            <text:p>209549,3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102002:3361</text:p>
          </table:table-cell>
          <table:table-cell table:style-name="ce26" office:value-type="float" office:value="321426.77" calcext:value-type="float">
            <text:p>321426,7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201002:6625</text:p>
          </table:table-cell>
          <table:table-cell table:style-name="ce26" office:value-type="float" office:value="432405.23" calcext:value-type="float">
            <text:p>432405,2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301001:30784</text:p>
          </table:table-cell>
          <table:table-cell table:style-name="ce26" office:value-type="float" office:value="292732.54" calcext:value-type="float">
            <text:p>292732,5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401004:8300</text:p>
          </table:table-cell>
          <table:table-cell table:style-name="ce26" office:value-type="float" office:value="340289.91" calcext:value-type="float">
            <text:p>340289,9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3010:1855</text:p>
          </table:table-cell>
          <table:table-cell table:style-name="ce26" office:value-type="float" office:value="92186.44" calcext:value-type="float">
            <text:p>92186,4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1002022:356</text:p>
          </table:table-cell>
          <table:table-cell table:style-name="ce26" office:value-type="float" office:value="60586.95" calcext:value-type="float">
            <text:p>60586,9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1013:1808</text:p>
          </table:table-cell>
          <table:table-cell table:style-name="ce26" office:value-type="float" office:value="312397.85" calcext:value-type="float">
            <text:p>312397,8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25:645</text:p>
          </table:table-cell>
          <table:table-cell table:style-name="ce26" office:value-type="float" office:value="284653.2" calcext:value-type="float">
            <text:p>284653,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6646</text:p>
          </table:table-cell>
          <table:table-cell table:style-name="ce26" office:value-type="float" office:value="874319.34" calcext:value-type="float">
            <text:p>874319,3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2010:1567</text:p>
          </table:table-cell>
          <table:table-cell table:style-name="ce26" office:value-type="float" office:value="1559952.3" calcext:value-type="float">
            <text:p>1559952,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2017:402</text:p>
          </table:table-cell>
          <table:table-cell table:style-name="ce26" office:value-type="float" office:value="2597984.49" calcext:value-type="float">
            <text:p>2597984,4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3003:75</text:p>
          </table:table-cell>
          <table:table-cell table:style-name="ce26" office:value-type="float" office:value="537491.76" calcext:value-type="float">
            <text:p>537491,7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3006:456</text:p>
          </table:table-cell>
          <table:table-cell table:style-name="ce26" office:value-type="float" office:value="446081.51" calcext:value-type="float">
            <text:p>446081,5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3006:457</text:p>
          </table:table-cell>
          <table:table-cell table:style-name="ce26" office:value-type="float" office:value="356191.03" calcext:value-type="float">
            <text:p>356191,0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201017:177</text:p>
          </table:table-cell>
          <table:table-cell table:style-name="ce26" office:value-type="float" office:value="371364.33" calcext:value-type="float">
            <text:p>371364,3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201017:784</text:p>
          </table:table-cell>
          <table:table-cell table:style-name="ce26" office:value-type="float" office:value="269568.49" calcext:value-type="float">
            <text:p>269568,4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201018:459</text:p>
          </table:table-cell>
          <table:table-cell table:style-name="ce26" office:value-type="float" office:value="484367.52" calcext:value-type="float">
            <text:p>484367,5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02012:363</text:p>
          </table:table-cell>
          <table:table-cell table:style-name="ce26" office:value-type="float" office:value="3030398.38" calcext:value-type="float">
            <text:p>3030398,3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07064:322</text:p>
          </table:table-cell>
          <table:table-cell table:style-name="ce26" office:value-type="float" office:value="783477.46" calcext:value-type="float">
            <text:p>783477,4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12062:3423</text:p>
          </table:table-cell>
          <table:table-cell table:style-name="ce26" office:value-type="float" office:value="209205.2" calcext:value-type="float">
            <text:p>209205,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25007:296</text:p>
          </table:table-cell>
          <table:table-cell table:style-name="ce26" office:value-type="float" office:value="401136.27" calcext:value-type="float">
            <text:p>401136,2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409001:4828</text:p>
          </table:table-cell>
          <table:table-cell table:style-name="ce26" office:value-type="float" office:value="177145.01" calcext:value-type="float">
            <text:p>177145,0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409001:4829</text:p>
          </table:table-cell>
          <table:table-cell table:style-name="ce26" office:value-type="float" office:value="151384.76" calcext:value-type="float">
            <text:p>151384,7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412019:4755</text:p>
          </table:table-cell>
          <table:table-cell table:style-name="ce26" office:value-type="float" office:value="288049.99" calcext:value-type="float">
            <text:p>288049,9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12020:611</text:p>
          </table:table-cell>
          <table:table-cell table:style-name="ce26" office:value-type="float" office:value="2293170.26" calcext:value-type="float">
            <text:p>2293170,2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2022:3679</text:p>
          </table:table-cell>
          <table:table-cell table:style-name="ce26" office:value-type="float" office:value="192743.45" calcext:value-type="float">
            <text:p>192743,4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15021:172</text:p>
          </table:table-cell>
          <table:table-cell table:style-name="ce26" office:value-type="float" office:value="5679055.31" calcext:value-type="float">
            <text:p>5679055,3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506036:315</text:p>
          </table:table-cell>
          <table:table-cell table:style-name="ce26" office:value-type="float" office:value="52147208.9" calcext:value-type="float">
            <text:p>52147208,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606001:359</text:p>
          </table:table-cell>
          <table:table-cell table:style-name="ce26" office:value-type="float" office:value="9204109.2" calcext:value-type="float">
            <text:p>9204109,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1:0102040:260</text:p>
          </table:table-cell>
          <table:table-cell table:style-name="ce26" office:value-type="float" office:value="104408.62" calcext:value-type="float">
            <text:p>104408,6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1:0404020:165</text:p>
          </table:table-cell>
          <table:table-cell table:style-name="ce26" office:value-type="float" office:value="324218.81" calcext:value-type="float">
            <text:p>324218,8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404020:167</text:p>
          </table:table-cell>
          <table:table-cell table:style-name="ce26" office:value-type="float" office:value="211018.03" calcext:value-type="float">
            <text:p>211018,0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1:2910</text:p>
          </table:table-cell>
          <table:table-cell table:style-name="ce26" office:value-type="float" office:value="57737.76" calcext:value-type="float">
            <text:p>57737,7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9:8019</text:p>
          </table:table-cell>
          <table:table-cell table:style-name="ce26" office:value-type="float" office:value="92558.12" calcext:value-type="float">
            <text:p>92558,1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5:0106013:359</text:p>
          </table:table-cell>
          <table:table-cell table:style-name="ce26" office:value-type="float" office:value="9885304.06" calcext:value-type="float">
            <text:p>9885304,0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5:0107004:1290</text:p>
          </table:table-cell>
          <table:table-cell table:style-name="ce26" office:value-type="float" office:value="200910.34" calcext:value-type="float">
            <text:p>200910,3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5:0107012:574</text:p>
          </table:table-cell>
          <table:table-cell table:style-name="ce26" office:value-type="float" office:value="1645540.99" calcext:value-type="float">
            <text:p>1645540,9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5:0107012:575</text:p>
          </table:table-cell>
          <table:table-cell table:style-name="ce26" office:value-type="float" office:value="1710267.26" calcext:value-type="float">
            <text:p>1710267,2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7:0102002:3506</text:p>
          </table:table-cell>
          <table:table-cell table:style-name="ce26" office:value-type="float" office:value="263240.07" calcext:value-type="float">
            <text:p>263240,0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7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63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4:57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02:50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188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164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4001:51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7001:103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000000:494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101001:91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713001:53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205001:420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1:0117015:10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1:0117015:12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1:0117015:14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17015:17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7015:5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7015:5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7019:9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33:20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33:25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33:32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33:33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8002:49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2007:159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8:0116001:31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302015:29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1015:12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4007:20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10035:7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206013:12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206013:12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206013:13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206013:13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206013:24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206013:3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6013:3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7002:14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207002:14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207002:29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207002:41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7002:6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7002:8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7002:8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208002:3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601004:52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801008:6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902013:10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000000:33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1001:479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302005:30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501001:289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401004:76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401004:77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401004:77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3007:12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502001:53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397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1:461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1:667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15:480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26:175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26:63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69:384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2:422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04:36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301011:579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14:1326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8:54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8:91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08:94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8:95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8:99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2:122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5:321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7009:8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7014:26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8003:23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8003:26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8003:27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000000:52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2001:261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301001:1102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301001:3010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1001:116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1001:66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1001:76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000000:49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1004:286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2016:3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2016:4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2016:7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2017:5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2017:5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2017:5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2017:6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66:7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70:204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3094:22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10070:169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2004:70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603058:757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605055:429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605055:7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605055:7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109061:3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2005:636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2005:817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2008:791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03:734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5:1217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6:36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4:0114012:4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5:0101001:58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5:0101001:98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1002:348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1003:1355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3001:1740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3001:17403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3001:1740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3001:1740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3001:1740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3001:1741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3001:1741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3001:1741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3001:1741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3001:1741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3001:1742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3001:1742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3001:17422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3001:1742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3001:1742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3001:1743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3001:17434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3001:1743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3001:1743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3001:17438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3001:17439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3001:1744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3001:17450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3001:17451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3001:17456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3001:1745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8:0101001:9347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6AE2C8CD852AF6E2A3D04869956D8DAAA41BA207287FE81F09171C9360E66C6231F9EC66961C0122F5C368838757B5751C1841EC0BB431987CCD13E05813C18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1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6:05:57.331000000</dc:date>
    <meta:editing-cycles>28</meta:editing-cycles>
    <meta:editing-duration>PT1H12M11S</meta:editing-duration>
    <meta:document-statistic meta:table-count="2" meta:cell-count="1136" meta:object-count="0"/>
  </office:meta>
</office:document-meta>
</file>