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style:vertical-align="automatic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89</text:p>
          </table:table-cell>
          <table:table-cell table:style-name="ce5" table:number-columns-repeated="2"/>
          <table:table-cell table:style-name="ce6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3" calcext:value-type="float">
            <text:p>123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01" calcext:value-type="float">
            <text:p>80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843391.14" calcext:value-type="float">
            <text:p>7843391,1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48</text:p>
          </table:table-cell>
          <table:table-cell table:style-name="ce27" office:value-type="float" office:value="37051.65" calcext:value-type="float">
            <text:p>37051,6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1:521</text:p>
          </table:table-cell>
          <table:table-cell table:style-name="ce27" office:value-type="float" office:value="130063.23" calcext:value-type="float">
            <text:p>130063,2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5:193</text:p>
          </table:table-cell>
          <table:table-cell table:style-name="ce27" office:value-type="float" office:value="99748" calcext:value-type="float">
            <text:p>9974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7:455</text:p>
          </table:table-cell>
          <table:table-cell table:style-name="ce27" office:value-type="float" office:value="54336.7" calcext:value-type="float">
            <text:p>54336,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4004:17</text:p>
          </table:table-cell>
          <table:table-cell table:style-name="ce27" office:value-type="float" office:value="117199.2" calcext:value-type="float">
            <text:p>117199,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4:208</text:p>
          </table:table-cell>
          <table:table-cell table:style-name="ce27" office:value-type="float" office:value="344664.32" calcext:value-type="float">
            <text:p>344664,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16:1</text:p>
          </table:table-cell>
          <table:table-cell table:style-name="ce27" office:value-type="float" office:value="11271267.6" calcext:value-type="float">
            <text:p>11271267,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7002:71</text:p>
          </table:table-cell>
          <table:table-cell table:style-name="ce27" office:value-type="float" office:value="698440" calcext:value-type="float">
            <text:p>6984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4:619</text:p>
          </table:table-cell>
          <table:table-cell table:style-name="ce27" office:value-type="float" office:value="67197.47" calcext:value-type="float">
            <text:p>67197,4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3017:352</text:p>
          </table:table-cell>
          <table:table-cell table:style-name="ce27" office:value-type="float" office:value="47469.65" calcext:value-type="float">
            <text:p>47469,6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2545127" calcext:value-type="float">
            <text:p>125451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3001:292</text:p>
          </table:table-cell>
          <table:table-cell table:style-name="ce27" office:value-type="float" office:value="66646.44" calcext:value-type="float">
            <text:p>66646,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0032:13</text:p>
          </table:table-cell>
          <table:table-cell table:style-name="ce27" office:value-type="float" office:value="37832.9" calcext:value-type="float">
            <text:p>37832,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7004:340</text:p>
          </table:table-cell>
          <table:table-cell table:style-name="ce27" office:value-type="float" office:value="6244.56" calcext:value-type="float">
            <text:p>6244,5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50001:111</text:p>
          </table:table-cell>
          <table:table-cell table:style-name="ce27" office:value-type="float" office:value="52093.86" calcext:value-type="float">
            <text:p>52093,8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52001:4816</text:p>
          </table:table-cell>
          <table:table-cell table:style-name="ce27" office:value-type="float" office:value="491038.32" calcext:value-type="float">
            <text:p>491038,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53001:670</text:p>
          </table:table-cell>
          <table:table-cell table:style-name="ce27" office:value-type="float" office:value="1029528.72" calcext:value-type="float">
            <text:p>1029528,7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10002:204</text:p>
          </table:table-cell>
          <table:table-cell table:style-name="ce27" office:value-type="float" office:value="41781.8" calcext:value-type="float">
            <text:p>41781,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10002:560</text:p>
          </table:table-cell>
          <table:table-cell table:style-name="ce27" office:value-type="float" office:value="32905.08" calcext:value-type="float">
            <text:p>32905,0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17001:492</text:p>
          </table:table-cell>
          <table:table-cell table:style-name="ce27" office:value-type="float" office:value="31707" calcext:value-type="float">
            <text:p>3170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6002:141</text:p>
          </table:table-cell>
          <table:table-cell table:style-name="ce27" office:value-type="float" office:value="68181.12" calcext:value-type="float">
            <text:p>68181,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5006:1440</text:p>
          </table:table-cell>
          <table:table-cell table:style-name="ce27" office:value-type="float" office:value="51629.85" calcext:value-type="float">
            <text:p>51629,8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7003:1184</text:p>
          </table:table-cell>
          <table:table-cell table:style-name="ce27" office:value-type="float" office:value="121906.72" calcext:value-type="float">
            <text:p>121906,7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7:0102007:621</text:p>
          </table:table-cell>
          <table:table-cell table:style-name="ce27" office:value-type="float" office:value="153916" calcext:value-type="float">
            <text:p>1539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201001:2746</text:p>
          </table:table-cell>
          <table:table-cell table:style-name="ce27" office:value-type="float" office:value="21444.8" calcext:value-type="float">
            <text:p>21444,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201002:349</text:p>
          </table:table-cell>
          <table:table-cell table:style-name="ce27" office:value-type="float" office:value="323157.9" calcext:value-type="float">
            <text:p>323157,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205001:1790</text:p>
          </table:table-cell>
          <table:table-cell table:style-name="ce27" office:value-type="float" office:value="91906.16" calcext:value-type="float">
            <text:p>91906,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205001:1800</text:p>
          </table:table-cell>
          <table:table-cell table:style-name="ce27" office:value-type="float" office:value="348613.3" calcext:value-type="float">
            <text:p>348613,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5001:1801</text:p>
          </table:table-cell>
          <table:table-cell table:style-name="ce27" office:value-type="float" office:value="37074.4" calcext:value-type="float">
            <text:p>37074,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905001:289</text:p>
          </table:table-cell>
          <table:table-cell table:style-name="ce27" office:value-type="float" office:value="231591" calcext:value-type="float">
            <text:p>23159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201001:2986</text:p>
          </table:table-cell>
          <table:table-cell table:style-name="ce27" office:value-type="float" office:value="139953.54" calcext:value-type="float">
            <text:p>139953,5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501004:1406</text:p>
          </table:table-cell>
          <table:table-cell table:style-name="ce27" office:value-type="float" office:value="121925.44" calcext:value-type="float">
            <text:p>121925,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501004:1407</text:p>
          </table:table-cell>
          <table:table-cell table:style-name="ce27" office:value-type="float" office:value="89400.96" calcext:value-type="float">
            <text:p>89400,9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713001:1030</text:p>
          </table:table-cell>
          <table:table-cell table:style-name="ce27" office:value-type="float" office:value="103257" calcext:value-type="float">
            <text:p>10325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713001:1031</text:p>
          </table:table-cell>
          <table:table-cell table:style-name="ce27" office:value-type="float" office:value="118664.32" calcext:value-type="float">
            <text:p>118664,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716001:1825</text:p>
          </table:table-cell>
          <table:table-cell table:style-name="ce27" office:value-type="float" office:value="47935.14" calcext:value-type="float">
            <text:p>47935,1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601003:1062</text:p>
          </table:table-cell>
          <table:table-cell table:style-name="ce27" office:value-type="float" office:value="220009.58" calcext:value-type="float">
            <text:p>220009,5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2601003:1063</text:p>
          </table:table-cell>
          <table:table-cell table:style-name="ce27" office:value-type="float" office:value="196628.38" calcext:value-type="float">
            <text:p>196628,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731001:1527</text:p>
          </table:table-cell>
          <table:table-cell table:style-name="ce27" office:value-type="float" office:value="45827.04" calcext:value-type="float">
            <text:p>45827,0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731001:1644</text:p>
          </table:table-cell>
          <table:table-cell table:style-name="ce27" office:value-type="float" office:value="50567.28" calcext:value-type="float">
            <text:p>50567,2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000000:156</text:p>
          </table:table-cell>
          <table:table-cell table:style-name="ce27" office:value-type="float" office:value="26987932.62" calcext:value-type="float">
            <text:p>26987932,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101001:18</text:p>
          </table:table-cell>
          <table:table-cell table:style-name="ce27" office:value-type="float" office:value="203488" calcext:value-type="float">
            <text:p>20348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201003:1213</text:p>
          </table:table-cell>
          <table:table-cell table:style-name="ce27" office:value-type="float" office:value="94362.05" calcext:value-type="float">
            <text:p>94362,0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202004:351</text:p>
          </table:table-cell>
          <table:table-cell table:style-name="ce27" office:value-type="float" office:value="85278.6" calcext:value-type="float">
            <text:p>85278,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205008:235</text:p>
          </table:table-cell>
          <table:table-cell table:style-name="ce27" office:value-type="float" office:value="38366.79" calcext:value-type="float">
            <text:p>38366,7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205008:2630</text:p>
          </table:table-cell>
          <table:table-cell table:style-name="ce27" office:value-type="float" office:value="1570.84" calcext:value-type="float">
            <text:p>1570,8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205008:2631</text:p>
          </table:table-cell>
          <table:table-cell table:style-name="ce27" office:value-type="float" office:value="25705.48" calcext:value-type="float">
            <text:p>25705,4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205008:2632</text:p>
          </table:table-cell>
          <table:table-cell table:style-name="ce27" office:value-type="float" office:value="2161.04" calcext:value-type="float">
            <text:p>2161,0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205008:2633</text:p>
          </table:table-cell>
          <table:table-cell table:style-name="ce27" office:value-type="float" office:value="27176.44" calcext:value-type="float">
            <text:p>27176,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205008:2634</text:p>
          </table:table-cell>
          <table:table-cell table:style-name="ce27" office:value-type="float" office:value="3268.15" calcext:value-type="float">
            <text:p>3268,1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303004:4285</text:p>
          </table:table-cell>
          <table:table-cell table:style-name="ce27" office:value-type="float" office:value="24923.2" calcext:value-type="float">
            <text:p>24923,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304009:1845</text:p>
          </table:table-cell>
          <table:table-cell table:style-name="ce27" office:value-type="float" office:value="54985.84" calcext:value-type="float">
            <text:p>54985,8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01003:391</text:p>
          </table:table-cell>
          <table:table-cell table:style-name="ce27" office:value-type="float" office:value="48410.52" calcext:value-type="float">
            <text:p>48410,5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03004:663</text:p>
          </table:table-cell>
          <table:table-cell table:style-name="ce27" office:value-type="float" office:value="99240" calcext:value-type="float">
            <text:p>992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3:0109002:233</text:p>
          </table:table-cell>
          <table:table-cell table:style-name="ce27" office:value-type="float" office:value="100486.3" calcext:value-type="float">
            <text:p>100486,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4:0103002:698</text:p>
          </table:table-cell>
          <table:table-cell table:style-name="ce27" office:value-type="float" office:value="60253.46" calcext:value-type="float">
            <text:p>60253,4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4:0104014:197</text:p>
          </table:table-cell>
          <table:table-cell table:style-name="ce27" office:value-type="float" office:value="230282" calcext:value-type="float">
            <text:p>23028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5:0000000:665</text:p>
          </table:table-cell>
          <table:table-cell table:style-name="ce27" office:value-type="float" office:value="1370660.8" calcext:value-type="float">
            <text:p>1370660,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5:0102008:249</text:p>
          </table:table-cell>
          <table:table-cell table:style-name="ce27" office:value-type="float" office:value="413704.22" calcext:value-type="float">
            <text:p>413704,2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5:0103001:861</text:p>
          </table:table-cell>
          <table:table-cell table:style-name="ce27" office:value-type="float" office:value="2550142.77" calcext:value-type="float">
            <text:p>2550142,7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7:0102009:478</text:p>
          </table:table-cell>
          <table:table-cell table:style-name="ce27" office:value-type="float" office:value="112926.9" calcext:value-type="float">
            <text:p>112926,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8:0000000:205</text:p>
          </table:table-cell>
          <table:table-cell table:style-name="ce27" office:value-type="float" office:value="20669967.9" calcext:value-type="float">
            <text:p>20669967,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8:0116001:545</text:p>
          </table:table-cell>
          <table:table-cell table:style-name="ce27" office:value-type="float" office:value="67294.8" calcext:value-type="float">
            <text:p>67294,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8:0118059:7</text:p>
          </table:table-cell>
          <table:table-cell table:style-name="ce27" office:value-type="float" office:value="123624" calcext:value-type="float">
            <text:p>1236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8:0118098:152</text:p>
          </table:table-cell>
          <table:table-cell table:style-name="ce27" office:value-type="float" office:value="36459.39" calcext:value-type="float">
            <text:p>36459,3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201004:1</text:p>
          </table:table-cell>
          <table:table-cell table:style-name="ce27" office:value-type="float" office:value="38410.46" calcext:value-type="float">
            <text:p>38410,4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301010:40</text:p>
          </table:table-cell>
          <table:table-cell table:style-name="ce27" office:value-type="float" office:value="160869.96" calcext:value-type="float">
            <text:p>160869,9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0:1101043:64</text:p>
          </table:table-cell>
          <table:table-cell table:style-name="ce27" office:value-type="float" office:value="289707.6" calcext:value-type="float">
            <text:p>289707,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104007:322</text:p>
          </table:table-cell>
          <table:table-cell table:style-name="ce27" office:value-type="float" office:value="155893.98" calcext:value-type="float">
            <text:p>155893,9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110006:10</text:p>
          </table:table-cell>
          <table:table-cell table:style-name="ce27" office:value-type="float" office:value="149903.28" calcext:value-type="float">
            <text:p>149903,2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10008:6</text:p>
          </table:table-cell>
          <table:table-cell table:style-name="ce27" office:value-type="float" office:value="153308.05" calcext:value-type="float">
            <text:p>153308,0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208027:31</text:p>
          </table:table-cell>
          <table:table-cell table:style-name="ce27" office:value-type="float" office:value="238797.29" calcext:value-type="float">
            <text:p>238797,2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501016:44</text:p>
          </table:table-cell>
          <table:table-cell table:style-name="ce27" office:value-type="float" office:value="47816.37" calcext:value-type="float">
            <text:p>47816,3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2:0202006:207</text:p>
          </table:table-cell>
          <table:table-cell table:style-name="ce27" office:value-type="float" office:value="284592" calcext:value-type="float">
            <text:p>28459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2:0302005:164</text:p>
          </table:table-cell>
          <table:table-cell table:style-name="ce27" office:value-type="float" office:value="310002.54" calcext:value-type="float">
            <text:p>310002,5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2:0501001:541</text:p>
          </table:table-cell>
          <table:table-cell table:style-name="ce27" office:value-type="float" office:value="308722.76" calcext:value-type="float">
            <text:p>308722,7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3:0101007:156</text:p>
          </table:table-cell>
          <table:table-cell table:style-name="ce27" office:value-type="float" office:value="121981.2" calcext:value-type="float">
            <text:p>121981,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3:0401002:928</text:p>
          </table:table-cell>
          <table:table-cell table:style-name="ce27" office:value-type="float" office:value="78972.16" calcext:value-type="float">
            <text:p>78972,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3:0502001:1090</text:p>
          </table:table-cell>
          <table:table-cell table:style-name="ce27" office:value-type="float" office:value="289628.16" calcext:value-type="float">
            <text:p>289628,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3:0601002:6</text:p>
          </table:table-cell>
          <table:table-cell table:style-name="ce27" office:value-type="float" office:value="300943.5" calcext:value-type="float">
            <text:p>300943,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23:519</text:p>
          </table:table-cell>
          <table:table-cell table:style-name="ce27" office:value-type="float" office:value="406767.96" calcext:value-type="float">
            <text:p>406767,9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301003:284</text:p>
          </table:table-cell>
          <table:table-cell table:style-name="ce27" office:value-type="float" office:value="60772.45" calcext:value-type="float">
            <text:p>60772,4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301011:837</text:p>
          </table:table-cell>
          <table:table-cell table:style-name="ce27" office:value-type="float" office:value="59052.21" calcext:value-type="float">
            <text:p>59052,2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401002:524</text:p>
          </table:table-cell>
          <table:table-cell table:style-name="ce27" office:value-type="float" office:value="3162680" calcext:value-type="float">
            <text:p>316268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401031:228</text:p>
          </table:table-cell>
          <table:table-cell table:style-name="ce27" office:value-type="float" office:value="816551.86" calcext:value-type="float">
            <text:p>816551,8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401049:36</text:p>
          </table:table-cell>
          <table:table-cell table:style-name="ce27" office:value-type="float" office:value="67550274.18" calcext:value-type="float">
            <text:p>67550274,1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02009:161</text:p>
          </table:table-cell>
          <table:table-cell table:style-name="ce27" office:value-type="float" office:value="212202.4" calcext:value-type="float">
            <text:p>212202,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102009:421</text:p>
          </table:table-cell>
          <table:table-cell table:style-name="ce27" office:value-type="float" office:value="233350.95" calcext:value-type="float">
            <text:p>233350,9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104002:3966</text:p>
          </table:table-cell>
          <table:table-cell table:style-name="ce27" office:value-type="float" office:value="310231.98" calcext:value-type="float">
            <text:p>310231,9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5:0104005:3740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5:0105009:38</text:p>
          </table:table-cell>
          <table:table-cell table:style-name="ce27" office:value-type="float" office:value="135447.49" calcext:value-type="float">
            <text:p>135447,4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5:0107011:195</text:p>
          </table:table-cell>
          <table:table-cell table:style-name="ce27" office:value-type="float" office:value="124262.25" calcext:value-type="float">
            <text:p>124262,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5:0301005:601</text:p>
          </table:table-cell>
          <table:table-cell table:style-name="ce27" office:value-type="float" office:value="44400.04" calcext:value-type="float">
            <text:p>44400,0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6:0201001:86</text:p>
          </table:table-cell>
          <table:table-cell table:style-name="ce27" office:value-type="float" office:value="429028.4" calcext:value-type="float">
            <text:p>429028,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6:0202001:5</text:p>
          </table:table-cell>
          <table:table-cell table:style-name="ce27" office:value-type="float" office:value="261188.4" calcext:value-type="float">
            <text:p>261188,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6:0202001:97</text:p>
          </table:table-cell>
          <table:table-cell table:style-name="ce27" office:value-type="float" office:value="200800.16" calcext:value-type="float">
            <text:p>200800,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6:0301001:318</text:p>
          </table:table-cell>
          <table:table-cell table:style-name="ce27" office:value-type="float" office:value="211532.7" calcext:value-type="float">
            <text:p>211532,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6:0401001:16091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7:0101001:2022</text:p>
          </table:table-cell>
          <table:table-cell table:style-name="ce27" office:value-type="float" office:value="367579.57" calcext:value-type="float">
            <text:p>367579,5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8:0201001:2420</text:p>
          </table:table-cell>
          <table:table-cell table:style-name="ce27" office:value-type="float" office:value="38679.76" calcext:value-type="float">
            <text:p>38679,7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8:1801013:239</text:p>
          </table:table-cell>
          <table:table-cell table:style-name="ce27" office:value-type="float" office:value="356970" calcext:value-type="float">
            <text:p>35697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8:2003019:975</text:p>
          </table:table-cell>
          <table:table-cell table:style-name="ce27" office:value-type="float" office:value="143799.04" calcext:value-type="float">
            <text:p>143799,0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9:0101013:1807</text:p>
          </table:table-cell>
          <table:table-cell table:style-name="ce27" office:value-type="float" office:value="248394.72" calcext:value-type="float">
            <text:p>248394,7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103020:1129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103021:402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215002:248</text:p>
          </table:table-cell>
          <table:table-cell table:style-name="ce27" office:value-type="float" office:value="71822.4" calcext:value-type="float">
            <text:p>71822,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231001:88</text:p>
          </table:table-cell>
          <table:table-cell table:style-name="ce27" office:value-type="float" office:value="199244.76" calcext:value-type="float">
            <text:p>199244,7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306001:45</text:p>
          </table:table-cell>
          <table:table-cell table:style-name="ce27" office:value-type="float" office:value="155459.15" calcext:value-type="float">
            <text:p>155459,1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412022:3680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502004:86</text:p>
          </table:table-cell>
          <table:table-cell table:style-name="ce27" office:value-type="float" office:value="336006" calcext:value-type="float">
            <text:p>33600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1004:2026</text:p>
          </table:table-cell>
          <table:table-cell table:style-name="ce27" office:value-type="float" office:value="257009.28" calcext:value-type="float">
            <text:p>257009,2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2:0103011:2909</text:p>
          </table:table-cell>
          <table:table-cell table:style-name="ce27" office:value-type="float" office:value="350505" calcext:value-type="float">
            <text:p>35050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2:0103013:32340</text:p>
          </table:table-cell>
          <table:table-cell table:style-name="ce27" office:value-type="float" office:value="29892.24" calcext:value-type="float">
            <text:p>29892,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3014:865</text:p>
          </table:table-cell>
          <table:table-cell table:style-name="ce27" office:value-type="float" office:value="505530" calcext:value-type="float">
            <text:p>50553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3016:8873</text:p>
          </table:table-cell>
          <table:table-cell table:style-name="ce27" office:value-type="float" office:value="2875663.2" calcext:value-type="float">
            <text:p>2875663,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5:0106020:102</text:p>
          </table:table-cell>
          <table:table-cell table:style-name="ce27" office:value-type="float" office:value="362899.2" calcext:value-type="float">
            <text:p>362899,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6:0103002:4103</text:p>
          </table:table-cell>
          <table:table-cell table:style-name="ce27" office:value-type="float" office:value="177954.66" calcext:value-type="float">
            <text:p>177954,6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6:0103002:4104</text:p>
          </table:table-cell>
          <table:table-cell table:style-name="ce27" office:value-type="float" office:value="181534.5" calcext:value-type="float">
            <text:p>181534,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6:0202003:1266</text:p>
          </table:table-cell>
          <table:table-cell table:style-name="ce27" office:value-type="float" office:value="7236068.92" calcext:value-type="float">
            <text:p>7236068,9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7:0102002:1890</text:p>
          </table:table-cell>
          <table:table-cell table:style-name="ce27" office:value-type="float" office:value="110857.71" calcext:value-type="float">
            <text:p>110857,7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9:0101001:30</text:p>
          </table:table-cell>
          <table:table-cell table:style-name="ce27" office:value-type="float" office:value="160027.54" calcext:value-type="float">
            <text:p>160027,5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9:0101002:15</text:p>
          </table:table-cell>
          <table:table-cell table:style-name="ce27" office:value-type="float" office:value="16167.86" calcext:value-type="float">
            <text:p>16167,8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297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298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40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1:20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3:13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8001:4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9015:5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05: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7: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208010:98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02:27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02:3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04:10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5001:79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7002:10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1:114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01:340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1:34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9:58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21:42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1018:119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6001:48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9001:145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9001:148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3001: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23001:20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4008:9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6001: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26001:4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0003:1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5001:130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2003:2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9001:24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9001:97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17001:35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6:0106002: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6:0109012:13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15009:33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8:0101013:67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201003:283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205001:177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307001:18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312001:101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601001:46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606001:469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719001:2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804002:57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905001:43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911001:34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911001:341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911001:342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911001:342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911001:34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911001:342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911001:343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911001:34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911001:343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911001:344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911001:344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204001:123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501002:46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501004:42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501004:42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515002:179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705001:5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713001:27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503001:5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2731001:16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731001:77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733001:20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3702001:66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3703001:13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107003:108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110003:211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201003:6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201003:7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205003:1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205004:1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205005:7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205008:21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205008:258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302002: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302002: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303002: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303004:350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304009:168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305006: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401001: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401005:34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402002: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402004:1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402004:5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403001:118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403001:50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404002: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404003:5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01003: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03007:1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03007: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06004:14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08005: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08006:3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09002: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09002: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5007: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7015:1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7031:2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7032:1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7033:2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7033:8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000000: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2:0104001:15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2:0104001:5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2:0104003:12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2:0104005: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2:0105002:10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2:0105002:9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2:0105003:3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2:0106002:10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2:0112003:6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2:0114002: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3:0000000:2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3:0000000: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3:0113003: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3:0118001: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3:0120001: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3:0121002: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3:0121002: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3:0122001: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3:0122002: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3:0123001:1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3:0123001: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4:0101001:4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4:0101002:3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4:0102003:10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4:0102003:1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4:0102003: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4:0102003:25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4:0102003:25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4:0102003:2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4:0102003:3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4:0102003:5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4:0103002:51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4:0103006:10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4:0103006:143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4:0103006:19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4:0103006:192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4:0103006:73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4:0104001:5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4:0104006: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4:0104006:7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4:0104009:43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4:0104014:18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4:0104014:19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4:0104014:19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4:0104014:7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4:0104014:7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4:0105003:10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4:0105003:1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4:0105003:3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4:0105003: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4:0105003: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4:0105008: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4:0105010: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4:0107003: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4:0108001:1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4:0108003: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109001: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10007: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10008:1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10008:2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110013:2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11001:1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11001:1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11001:11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11001:1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11001:1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11001:11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11001:12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11001:12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11001: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4:0111001: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111001:5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111001:5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11001:9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11001:9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4:0111006: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4:0113003:18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4:0113003:19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4:0113003:19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4:0113009:5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4:0114001:50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4:0114001:51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4:0114001:64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4:0114004:1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4:0114011:8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4:0116002: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4:0116013:6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4:0117001:8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4:0117005: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4:0117006:31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5:0000000:3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5:0000000:3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5:0101001:5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5:0101002: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5:0101004: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5:0101006:19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5:0101006:2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5:0101006:26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5:0101006:5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5:0101006: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5:0102002: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5:0102003: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5:0102004: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5:0102006: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5:0102006:1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5:0102007: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5:0103001:26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5:0103001:6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5:0103002:12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5:0103002:25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5:0103002:33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5:0103003:32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5:0103003:5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5:0103003:7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5:0104001:1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5:0104001:7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5:0104001:7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5:0105001:14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5:0105001: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5:0105003: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5:0105003: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5:0107004: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5:0108001:5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5:0108002:3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5:0108002:6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5:0108002:7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5:0108003:3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5:0108003:3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5:0108004:7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5:0110001:2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5:0112001: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5:0112001: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6:0000000: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7:0101018:228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7:0101020: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7:0101021: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7:0101021: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7:0101021: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7:0101022:1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7:0101022:2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7:0101022:4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7:0101022:8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7:0101038: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7:0101043:2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7:0101043:2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7:0101043: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7:0101043: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7:0101044: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7:0102001:1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7:0102001:1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7:0102001:1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7:0102001: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7:0102001:2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7:0102001:23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7:0102001: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7:0102001: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7:0102001:2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7:0102001: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7:0102001:3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7:0102001: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7:0102001:5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7:0102001: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7:0102001: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7:0102002: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7:0102002: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7:0102004:18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7:0102004:2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7:0102004: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7:0102005: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7:0102006:1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7:0102006:2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7:0102006:4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7:0102007:1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7:0102007:13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7:0102007:14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7:0102007:1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7:0102007:15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7:0102007:15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7:0102007:15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7:0102007:16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7:0102007:2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7:0102007: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7:0102007: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7:0102007:32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7:0102007:3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7:0102007:45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7:0102007:45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7:0102007:5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7:0102008: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7:0102009:169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7:0102009:2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7:0102009:45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7:0102009:46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7:0102009:4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7:0102009:48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7:0102009:5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7:0102009: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7:0102009:78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7:0102010:1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7:0102010: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7:0102010:5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7:0102010:6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7:0102010:6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7:0102010: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7:0102012: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8:0000000:23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8:0000000: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8:0000000: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8:0000000:5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8:0112005:37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8:0112005:38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8:0114001: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8:0114004:4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8:0114004:4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8:0114007:22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8:0114007: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8:0114007:4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8:0114007:9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8:0116001:51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8:0118039:3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8:0118039: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8:0118059:3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8:0118084:36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201004:122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201004:142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201004:7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301005:2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301010: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301010: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301016:2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0:0000000:10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0:0000000:10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0:0000000:11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0:0000000:1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0:0000000:1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0:0000000:118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0:0000000:127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0:0000000:8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0:0101005:1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0:0101005:10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0:0101029: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0:0101030: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0:0101030:1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0:0101030: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0:0101033: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0:0101035: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0:0101042: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0:0101043: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0:0101059:6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0:0101060:27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0:0102002:4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0:0102019:11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0:0102019:204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0:0102019:205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0:0102019:383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0:0102019:383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0:0102019:417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0:0102019:419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0:0102019:425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0:0102019:442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0:0102019:443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0:0102033:1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0:0102033: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0:0102033: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0:0102033: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0:0102073:10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0:0102073:22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0:0102073: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0:0102073: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0:0102073:8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0:0102073:9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0:0103001:1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0:0103001:2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0:0103001:40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0:0103001:40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0:0103001:4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0:0103001:61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0:0103030: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0:0103031: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0:0103041:125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0:0103041:50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0:0103060: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0:0103060:71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0:0103077:118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0:0103077:16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0:0103077: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0:0103077:20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0:0103077:69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0:0103077:69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0:0103077:70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0:0103077:70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0:0103077:7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0:0103078: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0:0103080:4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0:0103080:4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0:0103080:5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0:0103080:5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0:1101021:1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0:1101021:13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0:1101021:1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0:1101024: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0:1101024:29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0:1101026:17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0:1101040: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0:1101040: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0:1101043:14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0:1101043:6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1:0000000:242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1:0104007:10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1:0104007:7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1:0106016: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1:0106016:27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1:0110006: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1:0114009:85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1:0114009:87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1:0114009:9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1:0208002:17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1:0208002:5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1:0607042:10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2:0102003:359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2:0202006: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2:0302005:15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3:0101007:1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3:0601002: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3:0601002:36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4:0101016:77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4:0101026:22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4:0101035:183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4:0101042:349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4:0101056:9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4:0201001:594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4:0301011:729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4:0401002:50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4:0401009:69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4:0401055:1406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4:0401067:32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4:0601004:32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5:0102009:2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5:0104002:38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5:0107002:72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5:0110004:1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5:0110004:17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5:0110004:1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5:0110005:11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5:0110005:13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5:0110005:17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6:0202001:54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6:0202001:61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6:0202002:10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6:0301001:10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6:0401005:483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7:0103010:15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8:0201002:141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8:0701018:3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8:1002022:7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8:2003019:95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8:2003032:45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9:0101013:73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9:0102005:40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000000:22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000000:576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103005:2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103006:44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201017:77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201018:45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202012:5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212057: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212062:342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301021: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301044: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306001:6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306004: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409001:474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409001:480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412020:14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412022:339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412022:359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412022:365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415021:9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501020:10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501020:10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501020:1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501020:10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501020:1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501020:11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501020:1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501020:12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501020:12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501020:12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501020:1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501020: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501020:1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501020:2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501020:2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501020: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501020:2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501020:3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501020:3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501020: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501020:48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501020:5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501020:5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501020:55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501020: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501020: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501020:6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501020:67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501020:67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0:0501020:67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0:0501020:67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0:0501020:67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0:0501020:67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0:0501020:67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0:0501020:6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0:0501020:68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0:0501020:68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0:0501020:68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501020:69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501020:69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501020:69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501020:69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501020:69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501020:69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501020:69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501020:70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501020:70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501020:70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501020:70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501020:70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501020:70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501020:71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501020:71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501020:71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501020:71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501020:71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501020:7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501020:7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501020:71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501020:71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501020:72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501020:72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501020:72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501020:72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0:0501020:73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0:0501020:73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0:0501020:7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0:0501020:74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0:0501020:74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0:0501020:75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0:0501020:75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0:0501020:75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0:0501020:75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0:0501020:76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501020:76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501020:7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501020:76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501020:76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501020:77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501020:77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501020:77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501020:77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501020:77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501020:78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501020:78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501020:78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501020:78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501020:78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501020:7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501020: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501020:8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501020:8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501020:8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501020:8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501020:9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501020:9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501020:9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501020:9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504001: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504001:29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505010:2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505010:22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505010:2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505010:22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505010:22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0:0505010:23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0:0505010:23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0:0505010:2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0:0505010:23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0:0505010:23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0:0505010:23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0:0505010:23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0:0505010:23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0:0505010:24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0:0505010:2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0:0505010:24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0:0505010:24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0:0505010:24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0:0505010:25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0:0505010:25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0:0505010:25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0:0505010:25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0:0505010:2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0:0505020:13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0:0505020: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0:0505020:47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0:0505020:5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0:0505020:5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0:0505020:84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0:0505020:84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0:0505020:85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0:0505020:85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0:0505020:86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0:0505020:86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0:0505020:86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0:0505020:86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0:0505020:87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0:0505020:8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0:0505020:9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0:0505020:9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0:0505021:105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0:0505021:105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0:0505021:106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0:0505021:10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0:0505021:106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0:0505021:106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0:0505021:106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0:0505021:107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0:0505021:107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0:0505021:107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0:0505021:107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0:0505021:108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0:0505021:108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0:0505021:108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0:0505021:108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0:0505021:108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0:0505021:108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0:0505021:108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0:0505021:109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0:0505021:109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0:0505021:110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0:0505021:11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0:0505021:110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0:0505021:110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0:0505021:111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0:0505021:111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0:0505021:111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0:0505021:11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0:0505021:112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0:0505021:11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0:0505021:11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0:0505021:2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0:0505021:2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0:0505021:4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0:0505021:7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0:0505024:2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0:0505024:37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0:0505024:37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0:0505024:37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0:0505024:37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0:0505024:38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0:0505032:104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0:0505032:104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0:0505032:105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0:0505032:105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0:0505032:105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0:0505032:105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0:0505032:106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0:0505032:106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0:0505032:10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0:0505032:106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0:0505032:106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0:0505032:106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0:0505032:107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0:0505032:107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0:0505032:107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0:0505032:108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0:0505032:108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0:0505032:109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0:0505032:109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0:0505032:11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0:0505032:11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0:0505032:1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0:0505032:15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0:0505032:15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0:0505032:15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0:0505032:15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0:0505032:15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0:0505032:15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0:0505032:15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0:0505032:16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0:0505032:16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0:0505032:1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0:0505032:16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0:0505032:16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0:0505032:16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0:0505032:16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0:0505032:16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0:0505032:7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0:0505032:73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0:0505032:7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0:0505032:79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0:0505032:86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0:0505032:86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0:0505032:9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0:0505032:9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0:0506013:13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0:0506013:14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0:0506013:14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0:0506013:14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0:0506013:14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0:0506013:1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0:0506013:14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0:0506013:14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0:0506013:1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0:0506013:1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0:0506013:1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0:0506013:52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0:0506013:96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0:0506013:96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0:0506037:23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0:0506037:23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0:0506037:2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0:0506037:25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0:0506037:25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0:0506037:2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0:0506037:3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0:0506037:3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0:0506037:3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0:0507028:29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0:0507028:29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0:0507028:29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0:0507028:29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0:0507028:3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0:0507028: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0:0507028:4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0:0507028:4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0:0507028: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0:0507028:4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0:0507028:4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0:0507028:4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0:0507028: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0:0507028:59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0:0507028:60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0:0507028:60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0:0507028:60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0:0507028:60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0:0507028:61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0:0507028:61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0:0507028: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0:0507028:7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0:0507028:7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0:0507028:7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0:0507028:7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0:0507028:7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0:0507028:7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0:0507028:7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0:0507028:7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0:0507028:8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0:0507028:81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0:0507028:83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0:0507028:8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0:0507028:8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0:0507028:8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0:0507028:8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0:0603058:25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0:0606001:14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1:0102040:25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2:0101004:130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2:0101004:141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2:0102003:37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2:0102005:29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2:0103011:273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2:0103011:596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2:0103014:86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2:0103019:6692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5:0106003:50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5:0106020: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5:0107004:144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5:0107028:1049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5:0107028:21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7:0103003:217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8:0101001:1780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8:0101001:5958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8:0101002:2309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8:0101002:9347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6AE2C8CD852AF6E2A3D04869956D8DAAA41BA207287FE81F09171C9360E66C6231F9EC66961C0122F5C368838757B5751C1841EC0BB431987CCD13E05813C18F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63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6379" table:default-cell-style-name="ce56"/>
        <table:table-row table:style-name="ro13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2" office:value-type="string" calcext:value-type="string">
            <text:p>№</text:p>
            <text:p>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6T16:06:15.779000000</dc:date>
    <meta:editing-cycles>3</meta:editing-cycles>
    <meta:editing-duration>PT1M51S</meta:editing-duration>
    <meta:document-statistic meta:table-count="2" meta:cell-count="3857" meta:object-count="0"/>
  </office:meta>
</office:document-meta>
</file>