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6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0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2601003:1064</text:p>
          </table:table-cell>
          <table:table-cell table:style-name="ce27" office:value-type="float" office:value="204328.8" calcext:value-type="float">
            <text:p>204328,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0:0304006:298</text:p>
          </table:table-cell>
          <table:table-cell table:style-name="ce27" office:value-type="float" office:value="98070" calcext:value-type="float">
            <text:p>9807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1:0207010:55</text:p>
          </table:table-cell>
          <table:table-cell table:style-name="ce27" office:value-type="float" office:value="267104.85" calcext:value-type="float">
            <text:p>267104,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1:0401094:25</text:p>
          </table:table-cell>
          <table:table-cell table:style-name="ce27" office:value-type="float" office:value="76475" calcext:value-type="float">
            <text:p>764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4:0401005:395</text:p>
          </table:table-cell>
          <table:table-cell table:style-name="ce27" office:value-type="float" office:value="269999.4" calcext:value-type="float">
            <text:p>269999,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9:0101010:856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9:0103004:67</text:p>
          </table:table-cell>
          <table:table-cell table:style-name="ce27" office:value-type="float" office:value="103275" calcext:value-type="float">
            <text:p>1032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1" calcext:value-type="date">
            <text:p>21.06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677BBD1DA1AD042BBBAB69331A29403ACDC0702E8AA512566100CF20A5C1A3A835AE9336E9274A7B639F90A645245F9098BBBF168F22FB2CB456A013D3A6BE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6:04:40.187000000</dc:date>
    <meta:editing-cycles>3</meta:editing-cycles>
    <meta:editing-duration>PT1M45S</meta:editing-duration>
    <meta:document-statistic meta:table-count="2" meta:cell-count="73" meta:object-count="0"/>
  </office:meta>
</office:document-meta>
</file>