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91</text:p>
          </table:table-cell>
          <table:table-cell table:style-name="ce5" table:number-columns-repeated="2"/>
          <table:table-cell table:style-name="ce6" office:value-type="date" office:date-value="2025-07-03" calcext:value-type="date">
            <text:p>03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7" calcext:value-type="float">
            <text:p>8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60" calcext:value-type="float">
            <text:p>2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4:1244</text:p>
          </table:table-cell>
          <table:table-cell table:style-name="ce26" office:value-type="float" office:value="116620.15" calcext:value-type="float">
            <text:p>116620,1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1245</text:p>
          </table:table-cell>
          <table:table-cell table:style-name="ce26" office:value-type="float" office:value="144018.86" calcext:value-type="float">
            <text:p>144018,8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8011:1687</text:p>
          </table:table-cell>
          <table:table-cell table:style-name="ce26" office:value-type="float" office:value="600808.18" calcext:value-type="float">
            <text:p>600808,1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1193</text:p>
          </table:table-cell>
          <table:table-cell table:style-name="ce26" office:value-type="float" office:value="401442.95" calcext:value-type="float">
            <text:p>401442,9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187</text:p>
          </table:table-cell>
          <table:table-cell table:style-name="ce26" office:value-type="float" office:value="5027755.33" calcext:value-type="float">
            <text:p>5027755,3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9:594</text:p>
          </table:table-cell>
          <table:table-cell table:style-name="ce26" office:value-type="float" office:value="625525.41" calcext:value-type="float">
            <text:p>625525,4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4:1669</text:p>
          </table:table-cell>
          <table:table-cell table:style-name="ce26" office:value-type="float" office:value="494972.54" calcext:value-type="float">
            <text:p>494972,5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4:2138</text:p>
          </table:table-cell>
          <table:table-cell table:style-name="ce26" office:value-type="float" office:value="300403.96" calcext:value-type="float">
            <text:p>300403,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4002:1078</text:p>
          </table:table-cell>
          <table:table-cell table:style-name="ce26" office:value-type="float" office:value="156211.87" calcext:value-type="float">
            <text:p>156211,8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05002:1445</text:p>
          </table:table-cell>
          <table:table-cell table:style-name="ce26" office:value-type="float" office:value="2377072.16" calcext:value-type="float">
            <text:p>2377072,1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5002:1446</text:p>
          </table:table-cell>
          <table:table-cell table:style-name="ce26" office:value-type="float" office:value="839520.79" calcext:value-type="float">
            <text:p>839520,7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3328</text:p>
          </table:table-cell>
          <table:table-cell table:style-name="ce26" office:value-type="float" office:value="1024682.85" calcext:value-type="float">
            <text:p>1024682,8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5465</text:p>
          </table:table-cell>
          <table:table-cell table:style-name="ce26" office:value-type="float" office:value="6443739.31" calcext:value-type="float">
            <text:p>6443739,3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1002:450</text:p>
          </table:table-cell>
          <table:table-cell table:style-name="ce26" office:value-type="float" office:value="911858.53" calcext:value-type="float">
            <text:p>911858,5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3001:1132</text:p>
          </table:table-cell>
          <table:table-cell table:style-name="ce26" office:value-type="float" office:value="501531.1" calcext:value-type="float">
            <text:p>501531,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205001:1803</text:p>
          </table:table-cell>
          <table:table-cell table:style-name="ce26" office:value-type="float" office:value="1055873.9" calcext:value-type="float">
            <text:p>1055873,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05004:850</text:p>
          </table:table-cell>
          <table:table-cell table:style-name="ce26" office:value-type="float" office:value="684555.02" calcext:value-type="float">
            <text:p>684555,0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201001:2987</text:p>
          </table:table-cell>
          <table:table-cell table:style-name="ce26" office:value-type="float" office:value="104581.29" calcext:value-type="float">
            <text:p>104581,2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1001:2988</text:p>
          </table:table-cell>
          <table:table-cell table:style-name="ce26" office:value-type="float" office:value="409450.44" calcext:value-type="float">
            <text:p>409450,4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01001:1683</text:p>
          </table:table-cell>
          <table:table-cell table:style-name="ce26" office:value-type="float" office:value="1805015.61" calcext:value-type="float">
            <text:p>1805015,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501004:799</text:p>
          </table:table-cell>
          <table:table-cell table:style-name="ce26" office:value-type="float" office:value="1275761.84" calcext:value-type="float">
            <text:p>1275761,8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2303001:390</text:p>
          </table:table-cell>
          <table:table-cell table:style-name="ce26" office:value-type="float" office:value="354149.08" calcext:value-type="float">
            <text:p>354149,0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804001:548</text:p>
          </table:table-cell>
          <table:table-cell table:style-name="ce26" office:value-type="float" office:value="212846.63" calcext:value-type="float">
            <text:p>212846,6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01003:257</text:p>
          </table:table-cell>
          <table:table-cell table:style-name="ce26" office:value-type="float" office:value="1502175.37" calcext:value-type="float">
            <text:p>1502175,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17:484</text:p>
          </table:table-cell>
          <table:table-cell table:style-name="ce26" office:value-type="float" office:value="1469252.51" calcext:value-type="float">
            <text:p>1469252,5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5003:1254</text:p>
          </table:table-cell>
          <table:table-cell table:style-name="ce26" office:value-type="float" office:value="1008361.79" calcext:value-type="float">
            <text:p>1008361,7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6003:1564</text:p>
          </table:table-cell>
          <table:table-cell table:style-name="ce26" office:value-type="float" office:value="74051.49" calcext:value-type="float">
            <text:p>74051,4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21004:351</text:p>
          </table:table-cell>
          <table:table-cell table:style-name="ce26" office:value-type="float" office:value="356838.1" calcext:value-type="float">
            <text:p>356838,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02003:696</text:p>
          </table:table-cell>
          <table:table-cell table:style-name="ce26" office:value-type="float" office:value="256188.02" calcext:value-type="float">
            <text:p>256188,0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102008:585</text:p>
          </table:table-cell>
          <table:table-cell table:style-name="ce26" office:value-type="float" office:value="2998082.81" calcext:value-type="float">
            <text:p>2998082,8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02008:586</text:p>
          </table:table-cell>
          <table:table-cell table:style-name="ce26" office:value-type="float" office:value="23349409.78" calcext:value-type="float">
            <text:p>23349409,7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8003:1138</text:p>
          </table:table-cell>
          <table:table-cell table:style-name="ce26" office:value-type="float" office:value="418808.11" calcext:value-type="float">
            <text:p>418808,1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1027:1053</text:p>
          </table:table-cell>
          <table:table-cell table:style-name="ce26" office:value-type="float" office:value="107400.24" calcext:value-type="float">
            <text:p>107400,2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000000:1806</text:p>
          </table:table-cell>
          <table:table-cell table:style-name="ce26" office:value-type="float" office:value="2229343.55" calcext:value-type="float">
            <text:p>2229343,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101001:603</text:p>
          </table:table-cell>
          <table:table-cell table:style-name="ce26" office:value-type="float" office:value="197970.37" calcext:value-type="float">
            <text:p>197970,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9002:65</text:p>
          </table:table-cell>
          <table:table-cell table:style-name="ce26" office:value-type="float" office:value="1626473.55" calcext:value-type="float">
            <text:p>1626473,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11019:271</text:p>
          </table:table-cell>
          <table:table-cell table:style-name="ce26" office:value-type="float" office:value="838172.14" calcext:value-type="float">
            <text:p>838172,1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204012:88</text:p>
          </table:table-cell>
          <table:table-cell table:style-name="ce26" office:value-type="float" office:value="1664153.22" calcext:value-type="float">
            <text:p>1664153,2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503001:1304</text:p>
          </table:table-cell>
          <table:table-cell table:style-name="ce26" office:value-type="float" office:value="293910.17" calcext:value-type="float">
            <text:p>293910,1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503004:488</text:p>
          </table:table-cell>
          <table:table-cell table:style-name="ce26" office:value-type="float" office:value="32533625.52" calcext:value-type="float">
            <text:p>32533625,5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802008:81</text:p>
          </table:table-cell>
          <table:table-cell table:style-name="ce26" office:value-type="float" office:value="473318.66" calcext:value-type="float">
            <text:p>473318,6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32:1467</text:p>
          </table:table-cell>
          <table:table-cell table:style-name="ce26" office:value-type="float" office:value="927506.56" calcext:value-type="float">
            <text:p>927506,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01:3786</text:p>
          </table:table-cell>
          <table:table-cell table:style-name="ce26" office:value-type="float" office:value="3877846.14" calcext:value-type="float">
            <text:p>3877846,1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6:11616</text:p>
          </table:table-cell>
          <table:table-cell table:style-name="ce26" office:value-type="float" office:value="1205195.17" calcext:value-type="float">
            <text:p>1205195,1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401029:1161</text:p>
          </table:table-cell>
          <table:table-cell table:style-name="ce26" office:value-type="float" office:value="5546658.94" calcext:value-type="float">
            <text:p>5546658,9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29:584</text:p>
          </table:table-cell>
          <table:table-cell table:style-name="ce26" office:value-type="float" office:value="3456205.34" calcext:value-type="float">
            <text:p>3456205,3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601004:765</text:p>
          </table:table-cell>
          <table:table-cell table:style-name="ce26" office:value-type="float" office:value="5941456.7" calcext:value-type="float">
            <text:p>5941456,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601012:583</text:p>
          </table:table-cell>
          <table:table-cell table:style-name="ce26" office:value-type="float" office:value="2881736.56" calcext:value-type="float">
            <text:p>2881736,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6:0102002:3358</text:p>
          </table:table-cell>
          <table:table-cell table:style-name="ce26" office:value-type="float" office:value="167449.36" calcext:value-type="float">
            <text:p>167449,3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6:0102002:3366</text:p>
          </table:table-cell>
          <table:table-cell table:style-name="ce26" office:value-type="float" office:value="495560.21" calcext:value-type="float">
            <text:p>495560,2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6:0201002:6605</text:p>
          </table:table-cell>
          <table:table-cell table:style-name="ce26" office:value-type="float" office:value="225391.61" calcext:value-type="float">
            <text:p>225391,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6:0302001:1899</text:p>
          </table:table-cell>
          <table:table-cell table:style-name="ce26" office:value-type="float" office:value="230707.18" calcext:value-type="float">
            <text:p>230707,1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6:0401003:4128</text:p>
          </table:table-cell>
          <table:table-cell table:style-name="ce26" office:value-type="float" office:value="1045660.75" calcext:value-type="float">
            <text:p>1045660,7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0702006:6091</text:p>
          </table:table-cell>
          <table:table-cell table:style-name="ce26" office:value-type="float" office:value="742635.39" calcext:value-type="float">
            <text:p>742635,3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9:0101004:3276</text:p>
          </table:table-cell>
          <table:table-cell table:style-name="ce26" office:value-type="float" office:value="338447.33" calcext:value-type="float">
            <text:p>338447,3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101001:14668</text:p>
          </table:table-cell>
          <table:table-cell table:style-name="ce26" office:value-type="float" office:value="126586.8" calcext:value-type="float">
            <text:p>126586,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101001:16907</text:p>
          </table:table-cell>
          <table:table-cell table:style-name="ce26" office:value-type="float" office:value="816594.16" calcext:value-type="float">
            <text:p>816594,1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101006:327</text:p>
          </table:table-cell>
          <table:table-cell table:style-name="ce26" office:value-type="float" office:value="293134.77" calcext:value-type="float">
            <text:p>293134,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101006:328</text:p>
          </table:table-cell>
          <table:table-cell table:style-name="ce26" office:value-type="float" office:value="313776.61" calcext:value-type="float">
            <text:p>313776,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101006:77</text:p>
          </table:table-cell>
          <table:table-cell table:style-name="ce26" office:value-type="float" office:value="924442.11" calcext:value-type="float">
            <text:p>924442,1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201017:785</text:p>
          </table:table-cell>
          <table:table-cell table:style-name="ce26" office:value-type="float" office:value="171989.4" calcext:value-type="float">
            <text:p>171989,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207052:650</text:p>
          </table:table-cell>
          <table:table-cell table:style-name="ce26" office:value-type="float" office:value="938543.3" calcext:value-type="float">
            <text:p>938543,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10005:1148</text:p>
          </table:table-cell>
          <table:table-cell table:style-name="ce26" office:value-type="float" office:value="458645.87" calcext:value-type="float">
            <text:p>458645,8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1032:1272</text:p>
          </table:table-cell>
          <table:table-cell table:style-name="ce26" office:value-type="float" office:value="1398480.07" calcext:value-type="float">
            <text:p>1398480,0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1036:486</text:p>
          </table:table-cell>
          <table:table-cell table:style-name="ce26" office:value-type="float" office:value="531952.27" calcext:value-type="float">
            <text:p>531952,2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2072:3511</text:p>
          </table:table-cell>
          <table:table-cell table:style-name="ce26" office:value-type="float" office:value="1691502.37" calcext:value-type="float">
            <text:p>1691502,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3003:1730</text:p>
          </table:table-cell>
          <table:table-cell table:style-name="ce26" office:value-type="float" office:value="307368.24" calcext:value-type="float">
            <text:p>307368,2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3003:1731</text:p>
          </table:table-cell>
          <table:table-cell table:style-name="ce26" office:value-type="float" office:value="211605.27" calcext:value-type="float">
            <text:p>211605,2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409001:4832</text:p>
          </table:table-cell>
          <table:table-cell table:style-name="ce26" office:value-type="float" office:value="240743.49" calcext:value-type="float">
            <text:p>240743,4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410075:455</text:p>
          </table:table-cell>
          <table:table-cell table:style-name="ce26" office:value-type="float" office:value="1694677" calcext:value-type="float">
            <text:p>16946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412017:3577</text:p>
          </table:table-cell>
          <table:table-cell table:style-name="ce26" office:value-type="float" office:value="1248092.93" calcext:value-type="float">
            <text:p>1248092,9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414051:949</text:p>
          </table:table-cell>
          <table:table-cell table:style-name="ce26" office:value-type="float" office:value="364463.7" calcext:value-type="float">
            <text:p>364463,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507025:551</text:p>
          </table:table-cell>
          <table:table-cell table:style-name="ce26" office:value-type="float" office:value="1639877.9" calcext:value-type="float">
            <text:p>1639877,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509014:169</text:p>
          </table:table-cell>
          <table:table-cell table:style-name="ce26" office:value-type="float" office:value="1091923.31" calcext:value-type="float">
            <text:p>1091923,3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1:0107051:6833</text:p>
          </table:table-cell>
          <table:table-cell table:style-name="ce26" office:value-type="float" office:value="114965.57" calcext:value-type="float">
            <text:p>114965,5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1:0108002:264</text:p>
          </table:table-cell>
          <table:table-cell table:style-name="ce26" office:value-type="float" office:value="128941.96" calcext:value-type="float">
            <text:p>128941,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2:0101003:887</text:p>
          </table:table-cell>
          <table:table-cell table:style-name="ce26" office:value-type="float" office:value="234687.88" calcext:value-type="float">
            <text:p>234687,8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2:0103013:35855</text:p>
          </table:table-cell>
          <table:table-cell table:style-name="ce26" office:value-type="float" office:value="506582.1" calcext:value-type="float">
            <text:p>506582,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3:0102012:372</text:p>
          </table:table-cell>
          <table:table-cell table:style-name="ce26" office:value-type="float" office:value="474206.29" calcext:value-type="float">
            <text:p>474206,2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4:0103014:221</text:p>
          </table:table-cell>
          <table:table-cell table:style-name="ce26" office:value-type="float" office:value="2739713.01" calcext:value-type="float">
            <text:p>2739713,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5:0106021:520</text:p>
          </table:table-cell>
          <table:table-cell table:style-name="ce26" office:value-type="float" office:value="344041.07" calcext:value-type="float">
            <text:p>344041,0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5:0106031:475</text:p>
          </table:table-cell>
          <table:table-cell table:style-name="ce26" office:value-type="float" office:value="281418.47" calcext:value-type="float">
            <text:p>281418,4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0" calcext:value-type="date">
            <text:p>20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6:0101002:1498</text:p>
          </table:table-cell>
          <table:table-cell table:style-name="ce26" office:value-type="float" office:value="792930.84" calcext:value-type="float">
            <text:p>792930,8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6:0101003:16041</text:p>
          </table:table-cell>
          <table:table-cell table:style-name="ce26" office:value-type="float" office:value="38735732.01" calcext:value-type="float">
            <text:p>38735732,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6:0201003:1713</text:p>
          </table:table-cell>
          <table:table-cell table:style-name="ce26" office:value-type="float" office:value="55039.98" calcext:value-type="float">
            <text:p>55039,9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7:0103003:6824</text:p>
          </table:table-cell>
          <table:table-cell table:style-name="ce26" office:value-type="float" office:value="3860603.98" calcext:value-type="float">
            <text:p>3860603,9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8:0101001:7922</text:p>
          </table:table-cell>
          <table:table-cell table:style-name="ce26" office:value-type="float" office:value="212891.77" calcext:value-type="float">
            <text:p>212891,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1004:7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7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9:8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1:35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3:28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6:54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11:61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0005:36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5002:39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4001:112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5003:127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000000:101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494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1003:243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201001:117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523001:33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611001:43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303005:4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01001:28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7008:1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7015:11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7015:5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7015: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7015:6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7016:12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7016:13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7016:14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7016:16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7016:1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7016:19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16:9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16: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16:9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16: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19:8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19:8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20:16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20:41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33:31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2003:76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5:265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6:104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6:124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6:12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6:128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6:62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6:63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6:66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6:68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6:7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6:72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2:4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2:5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4:114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6:0205001:13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6:0205003:8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15: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107018:6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108007:33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9014:4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1019:2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203010:14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602023:4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602023:7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602023:7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202002:28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29:352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9:38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6:60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2:121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55:1390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501007:128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8:103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08:104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501008:49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501008:49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501008:54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501008:54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501008:55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501008:90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5:0000000:27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5:0108004:26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5:0108004:26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5:0108004:31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5:0108005:56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9003:1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9003:1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9004:20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9004:2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102001:547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102001:547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102001:551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6:0102001:551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6:0102001:657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6:0201001:38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6:0401005:50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8:0701027:16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8:0702006:135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8:0702006:15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8:1002017:15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8:1004026:31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8:2102013:19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14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2017:5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2017:5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2017:6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2017: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3017:3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301035:8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39:122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66:15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2050:15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2050:156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2050:156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09001:41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17:15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413002:123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6007:23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603058:509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5055:7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1:0103027:5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1:0106037:3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2:0101005:101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2:0101005:132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2:0101011:427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2:0102005:1355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2:0102005:636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2:0102007:199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2:0102007:219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2:0102008:56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2:0103003:628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2:0103015:338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2:0103015:34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2:0103015:349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2:0103015:350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2:0103015:353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2:0103015:354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2:0103015:366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2:0103015:382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3015:392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3015:393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3015:396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15:399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15:40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103015:43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103015:463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103015:56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3015:70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3015:710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3015:714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3015:72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15:727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15:727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3015:833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3015:874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3015:904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3015:906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15:927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15:92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4:0103012:31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4:0105013: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4:0105016:4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4:0106002:47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5:0106002:25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5:0106002:33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5:0106002:33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5:0106002:33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5:0106002:33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5:0106002:33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6002:33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5:0106002:33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5:0106002:33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5:0106002:34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5:0106002:34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5:0106002:34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5:0106002:34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5:0106002:34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5:0106002:34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5:0106002:34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5:0106002:34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5:0106002:34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5:0106002:34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5:0106002:35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5:0106002:35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5:0106002:35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5:0106002:35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5:0106002:35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5:0106002:35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5:0106002:35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5:0106002:35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5:0106002:35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5:0106002:35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5:0106002:36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5:0106002:36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5:0106002:36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6002:36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5:0106002:36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5:0106002:36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6002:36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6002:36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6002:36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6002:36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6002:37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6002:37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106002:37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5:0106002:37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6002:37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6002:37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6002:37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6002:37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6002:37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5:0106002:37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5:0106002:38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6002:38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6002:38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6002:38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6002:38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6002:38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6002:38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6002:38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6002:38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6002:38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6002:39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6002:39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6002:39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6002:39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6002:39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6002:39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6002:39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6002:39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6002:39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6002:39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6002:40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6002:401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6002:40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6002:40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6002:40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6002:40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6002:40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6002:40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6002:4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6002:71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6002:71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5:0106002:72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5:0106019:226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5:0107004:1025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5:0107028:129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5:0107028:130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7028:130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7028:134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1003:1296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6:0102001:1309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6:0103001:17452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6:0103001:17453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6:0103001:17454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6:0103001:17507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6:0103001:1750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6:0201003:2070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7:0103002:3958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8:0101001:18019</text:p>
          </table:table-cell>
          <table:table-cell table:style-name="ce28" office:value-type="date" office:date-value="2025-06-25" calcext:value-type="date">
            <text:p>25.06.2025</text:p>
          </table:table-cell>
          <table:table-cell table:style-name="ce28" office:value-type="date" office:date-value="2025-06-23" calcext:value-type="date">
            <text:p>23.06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EAA33E51B9E39F7962E3F45DCF9C938EAC81DE79376689DD23352EEA21CF8033CE96860CF6B0C4A2050A84E0E35BC7092A535E2D6F573C49A4DD4A2EA0E6207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2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09:02:19.1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3T09:02:30.554000000</dc:date>
    <meta:editing-cycles>29</meta:editing-cycles>
    <meta:editing-duration>PT1H12M20S</meta:editing-duration>
    <meta:document-statistic meta:table-count="2" meta:cell-count="1515" meta:object-count="0"/>
  </office:meta>
</office:document-meta>
</file>