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92</text:p>
          </table:table-cell>
          <table:table-cell table:style-name="ce5" table:number-columns-repeated="2"/>
          <table:table-cell table:style-name="ce6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1" calcext:value-type="float">
            <text:p>12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31" calcext:value-type="float">
            <text:p>531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1437</text:p>
          </table:table-cell>
          <table:table-cell table:style-name="ce27" office:value-type="float" office:value="120578.45" calcext:value-type="float">
            <text:p>120578,4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88</text:p>
          </table:table-cell>
          <table:table-cell table:style-name="ce27" office:value-type="float" office:value="28055128.96" calcext:value-type="float">
            <text:p>28055128,9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5:777</text:p>
          </table:table-cell>
          <table:table-cell table:style-name="ce27" office:value-type="float" office:value="84670.74" calcext:value-type="float">
            <text:p>84670,7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1005:778</text:p>
          </table:table-cell>
          <table:table-cell table:style-name="ce27" office:value-type="float" office:value="4394" calcext:value-type="float">
            <text:p>439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1005:779</text:p>
          </table:table-cell>
          <table:table-cell table:style-name="ce27" office:value-type="float" office:value="250332.81" calcext:value-type="float">
            <text:p>250332,8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9008:741</text:p>
          </table:table-cell>
          <table:table-cell table:style-name="ce27" office:value-type="float" office:value="253688.49" calcext:value-type="float">
            <text:p>253688,4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04:54</text:p>
          </table:table-cell>
          <table:table-cell table:style-name="ce27" office:value-type="float" office:value="117074.52" calcext:value-type="float">
            <text:p>117074,5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1:5209</text:p>
          </table:table-cell>
          <table:table-cell table:style-name="ce27" office:value-type="float" office:value="254361.04" calcext:value-type="float">
            <text:p>254361,0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2:21</text:p>
          </table:table-cell>
          <table:table-cell table:style-name="ce27" office:value-type="float" office:value="202240.18" calcext:value-type="float">
            <text:p>202240,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4:456</text:p>
          </table:table-cell>
          <table:table-cell table:style-name="ce27" office:value-type="float" office:value="63276.71" calcext:value-type="float">
            <text:p>63276,7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0005:1067</text:p>
          </table:table-cell>
          <table:table-cell table:style-name="ce27" office:value-type="float" office:value="140616" calcext:value-type="float">
            <text:p>1406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0005:1068</text:p>
          </table:table-cell>
          <table:table-cell table:style-name="ce27" office:value-type="float" office:value="240480.72" calcext:value-type="float">
            <text:p>240480,7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3017:74</text:p>
          </table:table-cell>
          <table:table-cell table:style-name="ce27" office:value-type="float" office:value="122636.6" calcext:value-type="float">
            <text:p>122636,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5002:225</text:p>
          </table:table-cell>
          <table:table-cell table:style-name="ce27" office:value-type="float" office:value="191829" calcext:value-type="float">
            <text:p>19182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0001:681</text:p>
          </table:table-cell>
          <table:table-cell table:style-name="ce27" office:value-type="float" office:value="187821.08" calcext:value-type="float">
            <text:p>187821,0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9992295.39" calcext:value-type="float">
            <text:p>9992295,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4002:136</text:p>
          </table:table-cell>
          <table:table-cell table:style-name="ce27" office:value-type="float" office:value="40456.48" calcext:value-type="float">
            <text:p>40456,4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5007:208</text:p>
          </table:table-cell>
          <table:table-cell table:style-name="ce27" office:value-type="float" office:value="46751.32" calcext:value-type="float">
            <text:p>46751,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6003:105</text:p>
          </table:table-cell>
          <table:table-cell table:style-name="ce27" office:value-type="float" office:value="85762807.2" calcext:value-type="float">
            <text:p>85762807,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9001:223</text:p>
          </table:table-cell>
          <table:table-cell table:style-name="ce27" office:value-type="float" office:value="263215.12" calcext:value-type="float">
            <text:p>263215,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7001:295</text:p>
          </table:table-cell>
          <table:table-cell table:style-name="ce27" office:value-type="float" office:value="56503.5" calcext:value-type="float">
            <text:p>56503,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6004:64</text:p>
          </table:table-cell>
          <table:table-cell table:style-name="ce27" office:value-type="float" office:value="32095" calcext:value-type="float">
            <text:p>3209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5006:524</text:p>
          </table:table-cell>
          <table:table-cell table:style-name="ce27" office:value-type="float" office:value="60741" calcext:value-type="float">
            <text:p>6074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7:0105003:1540</text:p>
          </table:table-cell>
          <table:table-cell table:style-name="ce27" office:value-type="float" office:value="76750.24" calcext:value-type="float">
            <text:p>76750,2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7:0105003:1541</text:p>
          </table:table-cell>
          <table:table-cell table:style-name="ce27" office:value-type="float" office:value="155531.64" calcext:value-type="float">
            <text:p>155531,6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11006:296</text:p>
          </table:table-cell>
          <table:table-cell table:style-name="ce27" office:value-type="float" office:value="157104" calcext:value-type="float">
            <text:p>15710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201003:2844</text:p>
          </table:table-cell>
          <table:table-cell table:style-name="ce27" office:value-type="float" office:value="234089.9" calcext:value-type="float">
            <text:p>234089,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205001:1802</text:p>
          </table:table-cell>
          <table:table-cell table:style-name="ce27" office:value-type="float" office:value="344991.5" calcext:value-type="float">
            <text:p>344991,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24001:18</text:p>
          </table:table-cell>
          <table:table-cell table:style-name="ce27" office:value-type="float" office:value="82827.36" calcext:value-type="float">
            <text:p>82827,3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26001:324</text:p>
          </table:table-cell>
          <table:table-cell table:style-name="ce27" office:value-type="float" office:value="1805301.96" calcext:value-type="float">
            <text:p>1805301,9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702001:622</text:p>
          </table:table-cell>
          <table:table-cell table:style-name="ce27" office:value-type="float" office:value="90014.4" calcext:value-type="float">
            <text:p>90014,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10001:66</text:p>
          </table:table-cell>
          <table:table-cell table:style-name="ce27" office:value-type="float" office:value="97452.25" calcext:value-type="float">
            <text:p>97452,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015001:317</text:p>
          </table:table-cell>
          <table:table-cell table:style-name="ce27" office:value-type="float" office:value="95847.75" calcext:value-type="float">
            <text:p>95847,7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01004:1408</text:p>
          </table:table-cell>
          <table:table-cell table:style-name="ce27" office:value-type="float" office:value="32348" calcext:value-type="float">
            <text:p>3234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601002:841</text:p>
          </table:table-cell>
          <table:table-cell table:style-name="ce27" office:value-type="float" office:value="56298" calcext:value-type="float">
            <text:p>5629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709001:3</text:p>
          </table:table-cell>
          <table:table-cell table:style-name="ce27" office:value-type="float" office:value="64746.12" calcext:value-type="float">
            <text:p>64746,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815001:486</text:p>
          </table:table-cell>
          <table:table-cell table:style-name="ce27" office:value-type="float" office:value="48544.83" calcext:value-type="float">
            <text:p>48544,8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303005:14</text:p>
          </table:table-cell>
          <table:table-cell table:style-name="ce27" office:value-type="float" office:value="39011.94" calcext:value-type="float">
            <text:p>39011,9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304001:1579</text:p>
          </table:table-cell>
          <table:table-cell table:style-name="ce27" office:value-type="float" office:value="8977.32" calcext:value-type="float">
            <text:p>8977,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4010:1080</text:p>
          </table:table-cell>
          <table:table-cell table:style-name="ce27" office:value-type="float" office:value="42998.55" calcext:value-type="float">
            <text:p>42998,5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9351645.52" calcext:value-type="float">
            <text:p>39351645,5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12019:167</text:p>
          </table:table-cell>
          <table:table-cell table:style-name="ce27" office:value-type="float" office:value="176400" calcext:value-type="float">
            <text:p>17640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6007:51</text:p>
          </table:table-cell>
          <table:table-cell table:style-name="ce27" office:value-type="float" office:value="213307.5" calcext:value-type="float">
            <text:p>213307,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02001:332</text:p>
          </table:table-cell>
          <table:table-cell table:style-name="ce27" office:value-type="float" office:value="98626.08" calcext:value-type="float">
            <text:p>98626,0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02013:4243</text:p>
          </table:table-cell>
          <table:table-cell table:style-name="ce27" office:value-type="float" office:value="152379.16" calcext:value-type="float">
            <text:p>152379,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2013:572</text:p>
          </table:table-cell>
          <table:table-cell table:style-name="ce27" office:value-type="float" office:value="245723.5" calcext:value-type="float">
            <text:p>245723,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3002:1123</text:p>
          </table:table-cell>
          <table:table-cell table:style-name="ce27" office:value-type="float" office:value="130005" calcext:value-type="float">
            <text:p>13000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000000:131</text:p>
          </table:table-cell>
          <table:table-cell table:style-name="ce27" office:value-type="float" office:value="61518552" calcext:value-type="float">
            <text:p>6151855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103002:672</text:p>
          </table:table-cell>
          <table:table-cell table:style-name="ce27" office:value-type="float" office:value="64536.42" calcext:value-type="float">
            <text:p>64536,4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04009:664</text:p>
          </table:table-cell>
          <table:table-cell table:style-name="ce27" office:value-type="float" office:value="86880" calcext:value-type="float">
            <text:p>8688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4:0109008:996</text:p>
          </table:table-cell>
          <table:table-cell table:style-name="ce27" office:value-type="float" office:value="257180" calcext:value-type="float">
            <text:p>25718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6:0205003:818</text:p>
          </table:table-cell>
          <table:table-cell table:style-name="ce27" office:value-type="float" office:value="2433449.16" calcext:value-type="float">
            <text:p>2433449,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7:0102045:250</text:p>
          </table:table-cell>
          <table:table-cell table:style-name="ce27" office:value-type="float" office:value="37060411.68" calcext:value-type="float">
            <text:p>37060411,6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9:0201004:16</text:p>
          </table:table-cell>
          <table:table-cell table:style-name="ce27" office:value-type="float" office:value="65586.24" calcext:value-type="float">
            <text:p>65586,2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2070:165</text:p>
          </table:table-cell>
          <table:table-cell table:style-name="ce27" office:value-type="float" office:value="219353.64" calcext:value-type="float">
            <text:p>219353,6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0:0103015:64</text:p>
          </table:table-cell>
          <table:table-cell table:style-name="ce27" office:value-type="float" office:value="424986.44" calcext:value-type="float">
            <text:p>424986,4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0103081:49</text:p>
          </table:table-cell>
          <table:table-cell table:style-name="ce27" office:value-type="float" office:value="237107.2" calcext:value-type="float">
            <text:p>237107,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107009:18</text:p>
          </table:table-cell>
          <table:table-cell table:style-name="ce27" office:value-type="float" office:value="134959.35" calcext:value-type="float">
            <text:p>134959,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09014:227</text:p>
          </table:table-cell>
          <table:table-cell table:style-name="ce27" office:value-type="float" office:value="12419.28" calcext:value-type="float">
            <text:p>12419,2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401070:164</text:p>
          </table:table-cell>
          <table:table-cell table:style-name="ce27" office:value-type="float" office:value="191533.65" calcext:value-type="float">
            <text:p>191533,6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501041:125</text:p>
          </table:table-cell>
          <table:table-cell table:style-name="ce27" office:value-type="float" office:value="165060.8" calcext:value-type="float">
            <text:p>165060,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501044:139</text:p>
          </table:table-cell>
          <table:table-cell table:style-name="ce27" office:value-type="float" office:value="259697.13" calcext:value-type="float">
            <text:p>259697,1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601004:1419</text:p>
          </table:table-cell>
          <table:table-cell table:style-name="ce27" office:value-type="float" office:value="204808.26" calcext:value-type="float">
            <text:p>204808,2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603031:211</text:p>
          </table:table-cell>
          <table:table-cell table:style-name="ce27" office:value-type="float" office:value="34936.02" calcext:value-type="float">
            <text:p>34936,0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603031:212</text:p>
          </table:table-cell>
          <table:table-cell table:style-name="ce27" office:value-type="float" office:value="34936.02" calcext:value-type="float">
            <text:p>34936,0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701017:94</text:p>
          </table:table-cell>
          <table:table-cell table:style-name="ce27" office:value-type="float" office:value="122490.62" calcext:value-type="float">
            <text:p>122490,6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2:0202002:1319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402001:1454</text:p>
          </table:table-cell>
          <table:table-cell table:style-name="ce27" office:value-type="float" office:value="232994.97" calcext:value-type="float">
            <text:p>232994,9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3:0603001:6</text:p>
          </table:table-cell>
          <table:table-cell table:style-name="ce27" office:value-type="float" office:value="141519.12" calcext:value-type="float">
            <text:p>141519,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02:30414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20:536</text:p>
          </table:table-cell>
          <table:table-cell table:style-name="ce27" office:value-type="float" office:value="396670.4" calcext:value-type="float">
            <text:p>396670,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42:854</text:p>
          </table:table-cell>
          <table:table-cell table:style-name="ce27" office:value-type="float" office:value="273220.15" calcext:value-type="float">
            <text:p>273220,1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62:541</text:p>
          </table:table-cell>
          <table:table-cell table:style-name="ce27" office:value-type="float" office:value="230171.04" calcext:value-type="float">
            <text:p>230171,0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301011:1453</text:p>
          </table:table-cell>
          <table:table-cell table:style-name="ce27" office:value-type="float" office:value="216811141.47" calcext:value-type="float">
            <text:p>216811141,4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401014:1764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401036:245</text:p>
          </table:table-cell>
          <table:table-cell table:style-name="ce27" office:value-type="float" office:value="398880" calcext:value-type="float">
            <text:p>39888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38:659</text:p>
          </table:table-cell>
          <table:table-cell table:style-name="ce27" office:value-type="float" office:value="250315" calcext:value-type="float">
            <text:p>25031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401055:1586</text:p>
          </table:table-cell>
          <table:table-cell table:style-name="ce27" office:value-type="float" office:value="338710.72" calcext:value-type="float">
            <text:p>338710,7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501007:601</text:p>
          </table:table-cell>
          <table:table-cell table:style-name="ce27" office:value-type="float" office:value="288123.03" calcext:value-type="float">
            <text:p>288123,0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601012:136</text:p>
          </table:table-cell>
          <table:table-cell table:style-name="ce27" office:value-type="float" office:value="515407.2" calcext:value-type="float">
            <text:p>515407,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601021:917</text:p>
          </table:table-cell>
          <table:table-cell table:style-name="ce27" office:value-type="float" office:value="316671.3" calcext:value-type="float">
            <text:p>316671,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000000:3216</text:p>
          </table:table-cell>
          <table:table-cell table:style-name="ce27" office:value-type="float" office:value="25406160" calcext:value-type="float">
            <text:p>2540616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07010:126</text:p>
          </table:table-cell>
          <table:table-cell table:style-name="ce27" office:value-type="float" office:value="109064.2" calcext:value-type="float">
            <text:p>109064,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102001:6585</text:p>
          </table:table-cell>
          <table:table-cell table:style-name="ce27" office:value-type="float" office:value="216548.88" calcext:value-type="float">
            <text:p>216548,8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102001:6586</text:p>
          </table:table-cell>
          <table:table-cell table:style-name="ce27" office:value-type="float" office:value="4401768" calcext:value-type="float">
            <text:p>440176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102002:786</text:p>
          </table:table-cell>
          <table:table-cell table:style-name="ce27" office:value-type="float" office:value="198984.99" calcext:value-type="float">
            <text:p>198984,9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401004:1419</text:p>
          </table:table-cell>
          <table:table-cell table:style-name="ce27" office:value-type="float" office:value="150458.47" calcext:value-type="float">
            <text:p>150458,4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401004:1635</text:p>
          </table:table-cell>
          <table:table-cell table:style-name="ce27" office:value-type="float" office:value="268700.32" calcext:value-type="float">
            <text:p>268700,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401004:6735</text:p>
          </table:table-cell>
          <table:table-cell table:style-name="ce27" office:value-type="float" office:value="3124605.75" calcext:value-type="float">
            <text:p>3124605,7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8:0201001:2421</text:p>
          </table:table-cell>
          <table:table-cell table:style-name="ce27" office:value-type="float" office:value="44774.26" calcext:value-type="float">
            <text:p>44774,2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8:0201001:2422</text:p>
          </table:table-cell>
          <table:table-cell table:style-name="ce27" office:value-type="float" office:value="47455.84" calcext:value-type="float">
            <text:p>47455,8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8:0701012:31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8:2003015:323</text:p>
          </table:table-cell>
          <table:table-cell table:style-name="ce27" office:value-type="float" office:value="168756" calcext:value-type="float">
            <text:p>16875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8:2003019:976</text:p>
          </table:table-cell>
          <table:table-cell table:style-name="ce27" office:value-type="float" office:value="155821.2" calcext:value-type="float">
            <text:p>155821,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8:2102013:450</text:p>
          </table:table-cell>
          <table:table-cell table:style-name="ce27" office:value-type="float" office:value="380527.28" calcext:value-type="float">
            <text:p>380527,2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9:0101026:1775</text:p>
          </table:table-cell>
          <table:table-cell table:style-name="ce27" office:value-type="float" office:value="345270" calcext:value-type="float">
            <text:p>34527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103017:52</text:p>
          </table:table-cell>
          <table:table-cell table:style-name="ce27" office:value-type="float" office:value="323039.45" calcext:value-type="float">
            <text:p>323039,4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01005:322</text:p>
          </table:table-cell>
          <table:table-cell table:style-name="ce27" office:value-type="float" office:value="163013.76" calcext:value-type="float">
            <text:p>163013,7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303090:3014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409001:4830</text:p>
          </table:table-cell>
          <table:table-cell table:style-name="ce27" office:value-type="float" office:value="45459.18" calcext:value-type="float">
            <text:p>45459,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409001:4831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412022:3681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412022:3682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03005:185</text:p>
          </table:table-cell>
          <table:table-cell table:style-name="ce27" office:value-type="float" office:value="254292.75" calcext:value-type="float">
            <text:p>254292,7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1:0404026:442</text:p>
          </table:table-cell>
          <table:table-cell table:style-name="ce27" office:value-type="float" office:value="17775.17" calcext:value-type="float">
            <text:p>17775,1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2:0101004:1885</text:p>
          </table:table-cell>
          <table:table-cell table:style-name="ce27" office:value-type="float" office:value="405957.84" calcext:value-type="float">
            <text:p>405957,8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101004:6616</text:p>
          </table:table-cell>
          <table:table-cell table:style-name="ce27" office:value-type="float" office:value="543058.88" calcext:value-type="float">
            <text:p>543058,8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1011:4357</text:p>
          </table:table-cell>
          <table:table-cell table:style-name="ce27" office:value-type="float" office:value="92743.64" calcext:value-type="float">
            <text:p>92743,6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1015:1934</text:p>
          </table:table-cell>
          <table:table-cell table:style-name="ce27" office:value-type="float" office:value="189745.2" calcext:value-type="float">
            <text:p>189745,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15:854</text:p>
          </table:table-cell>
          <table:table-cell table:style-name="ce27" office:value-type="float" office:value="236478.74" calcext:value-type="float">
            <text:p>236478,7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2003:3746</text:p>
          </table:table-cell>
          <table:table-cell table:style-name="ce27" office:value-type="float" office:value="3145747.38" calcext:value-type="float">
            <text:p>3145747,3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2008:1365</text:p>
          </table:table-cell>
          <table:table-cell table:style-name="ce27" office:value-type="float" office:value="248102.76" calcext:value-type="float">
            <text:p>248102,7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3001:5825</text:p>
          </table:table-cell>
          <table:table-cell table:style-name="ce27" office:value-type="float" office:value="544012.7" calcext:value-type="float">
            <text:p>544012,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3004:2011</text:p>
          </table:table-cell>
          <table:table-cell table:style-name="ce27" office:value-type="float" office:value="10290136.12" calcext:value-type="float">
            <text:p>10290136,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3009:605</text:p>
          </table:table-cell>
          <table:table-cell table:style-name="ce27" office:value-type="float" office:value="135306.54" calcext:value-type="float">
            <text:p>135306,5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3015:10142</text:p>
          </table:table-cell>
          <table:table-cell table:style-name="ce27" office:value-type="float" office:value="26155.71" calcext:value-type="float">
            <text:p>26155,7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4:0103012:314</text:p>
          </table:table-cell>
          <table:table-cell table:style-name="ce27" office:value-type="float" office:value="4722.12" calcext:value-type="float">
            <text:p>4722,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4:0104029:163</text:p>
          </table:table-cell>
          <table:table-cell table:style-name="ce27" office:value-type="float" office:value="356895" calcext:value-type="float">
            <text:p>35689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4:0105016:159</text:p>
          </table:table-cell>
          <table:table-cell table:style-name="ce27" office:value-type="float" office:value="555720" calcext:value-type="float">
            <text:p>55572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6:0201003:4018</text:p>
          </table:table-cell>
          <table:table-cell table:style-name="ce27" office:value-type="float" office:value="351060" calcext:value-type="float">
            <text:p>35106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7:0102002:844</text:p>
          </table:table-cell>
          <table:table-cell table:style-name="ce27" office:value-type="float" office:value="186323.76" calcext:value-type="float">
            <text:p>186323,7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139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5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03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15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2:1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9020: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06: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06:2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2:6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000000:17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201004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208006:16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8019:8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208020:3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208028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302006:10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303007:10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303007:13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6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000000:6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7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105001:4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1009:1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2003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3001:47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5001:20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6001:2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6001:2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6001: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6001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6001:4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6001:4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7001:3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7001: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7011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8002:18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8005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8009:57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8014:110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8014:15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10005:104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1022:2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9001:36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9001:46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04002:105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05002:103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05002:139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05002:37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26001:5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26001:7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6:0106003:80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6:0115006:92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7:0105003:129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201003:180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205001:48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205001:93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326001:28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505004:50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606001:469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911001:34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911001:342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911001:342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911001:34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911001:342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911001:342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911001:343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010001:13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015001:39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201001:262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501001:85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802001:4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815001:17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3702001:66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000000:156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01003: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109002:5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109002:7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2005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4001:9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204002:1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4003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205005:29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205006:4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205006: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205008:152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205009:60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301001:6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303004:39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303004:73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304003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304006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304010:8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401002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401005:3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401005:35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402007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403001:105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403001:201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403001:38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01003:1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01004:8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02008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03005:1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08006: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1008:8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2004:26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2006:16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2006:17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2006: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2014:8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2018: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3001:3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3001:5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3001:5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3010:13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3011:1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4005:15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4005: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04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05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05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10: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13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17: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19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23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25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6026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28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29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31:1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6034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6034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6038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6041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7003:2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7004:1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7009:2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7011:1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7013: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7013:2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7014: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7016: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7016:4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7017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7018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7020: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20:27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7029:2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7029:2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7030:2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30: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7031:2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7032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7033: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7033:2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7034: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000000:1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000000: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000000:1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000000: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000000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000000:8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02002:2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102013:418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103002:1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2:0103002: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2:0104001:10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104001:14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104001:4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2:0104001:9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04002:2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04003:1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05002:10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5002:9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5002:9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5003:120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5003: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5003: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5006: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5006: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5011: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6002:1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6002:7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6003:156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8001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8002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10001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14001:1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14002:4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3:0000000:1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3:0000000: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3:0000000:1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3:0000000:2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3:0000000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3:0000000: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3:0000000: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3:0101001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3:0101001:1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3:0101001:1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3:0101001: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3:0101001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3:0101001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3:0101001: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3:0101001: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3:0109006:13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3:0113003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3:0113003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3:0114002:2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3:0114002: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3:0118001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3:0121002:5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3:0121002:53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3:0122001: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3:0122001:30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3:0122001:4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3:0122001:8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3:0123001: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4:0000000: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4:0000000:77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4:0102001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4:0102003:10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4:0102003:22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4:0102003:3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4:0102003:5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4:0103001:96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4:0103002:10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4:0103002:1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4:0103006:1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4:0103006:148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4:0103006:157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4:0103006:19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4:0104001:4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4:0104002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4:0105003:10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4:0105003:10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4:0105010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4:0107001:18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4:0107003:5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109001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111001:3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11001:6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111001:6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13003:17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113003:19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13010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14011:6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16001:3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16018: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17001:7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17007: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000000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5:0000000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101001:5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5:0101005: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5:0101006: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5:0101006:5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5:0101006:9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5:0102002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5:0102003:1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5:0102004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5:0102005:5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5:0102006:1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5:0102006: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5:0102007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5:0102008:24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5:0103001:24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5:0103005:5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5:0103005:7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5:0103006:15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5:0103006:36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5:0103006:36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5:0103006:4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5:0103006:49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5:0104001:4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5:0104001:7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5:0104004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5:0104004:1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5:0104004:3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5:0104004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5:0104004: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5:0105001: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5:0105001:4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5:0105001:6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5:0105003: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5:0107004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5:0108001:37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5:0108002:3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5:0108002: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5:0108002: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5:0108004:7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5:0111006:10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5:0111006:10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5:0112001:19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5:0112001:2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6:0000000:12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6:0000000:79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6:0000000:79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7:0101016:1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7:0102001: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7:0102001:4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2001:9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7:0102002:5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7:0102003:2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7:0102004: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7:0102004: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7:0102006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7:0102006:15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7:0102006: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7:0102006:4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7:0102006:4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7:0102007:10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7:0102007:11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7:0102007:11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7:0102007:13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7:0102007:14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7:0102007:15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7:0102007:16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7:0102007:2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7:0102007:2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7:0102007:256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7:0102007:30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7:0102007:32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7:0102007:47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7:0102007:4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7:0102007:6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7:0102007:6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7:0102007:7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7:0102007:7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7:0102007:8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7:0102007:8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7:0102007:8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7:0102007:8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7:0102007:9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7:0102008:1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7:0102008: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7:0102008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7:0102008:2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7:0102008: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7:0102009:2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7:0102009:45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7:0102009:4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7:0102009:6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7:0102009:8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7:0102010:1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7:0102010: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7:0102011:7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7:0102011:7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7:0102013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7:0102013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7:0102013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7:0102015:1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7:0102015:1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7:0102015:1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7:0102015:1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7:0102015: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7:0102015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7:0102015:2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7:0102015: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7:0102015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7:0102015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7:0102016:1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7:0102016:1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7:0102016:18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7:0102016: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7:0102016:19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7:0102016:19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7:0102016:20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7:0102016:2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7:0102016:2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7:0102016:2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7:0102016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7:0102016:3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7:0102016: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7:0102016:3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7:0102016:3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7:0102016: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7:0102016:4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7:0102016:5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7:0102016:5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7:0102016:6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7:0102016: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7:0102017:1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7:0102017: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7:0102017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7:0102017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7:0102018:1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7:0102018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7:0102019: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7:0102019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7:0102020: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7:0102021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7:0102021:1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7:0102021:10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7:0102021:10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7:0102021:1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7:0102021:14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7:0102021:14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7:0102021:1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7:0102021:1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7:0102021: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7:0102021:1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7:0102021:2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7:0102021:21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7:0102021:21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7:0102021:2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7:0102021:2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7:0102021:2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7:0102021:2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7:0102021:2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7:0102021:3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7:0102021: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7:0102021: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7:0102021: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7:0102021:4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7:0102021:5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7:0102021:6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7:0102042:34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7:0102045:54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8:0106010:2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9:0113001:7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9:0209001:18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9:0209001:18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9:0209001:5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9:0209001:5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9:0209001:6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9:0211001:23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9:0302026:22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0:0101012:35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0:0101051:13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0:0102015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0:0102057:1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0:0103045: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000000:4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106010:14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107009:3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107009:9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109040:3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112008: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114009:39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503001:129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601004:119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602023:3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2:0202002:146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3:0000000:3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3:0101008: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3:0402001:124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4:0000000:387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4:0101033:186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4:0101034:70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4:0301011:737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4:0301012:117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4:0301012:7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4:0401024:48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4:0401029:44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4:0401055:158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4:0501008:24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4:0501008:35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4:0501008:41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4:0601012:9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5:0000000: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5:0000000:304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5:0102004:60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5:0104002:244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5:0107010:30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5:0107011:52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5:0110004:11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6:0102001:164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6:0201001:8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6:0201003:189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6:0202001:22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6:0202002:14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6:0302001:187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6:0401001:1609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6:0401003:366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7:0101001:35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7:0103003:7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8:0201001:137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8:0201001:223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8:2003019:4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8:2101001:10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8:2102013:4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9:0103011:115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9:0103015:60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101006:5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102054:10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201017:78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204043:4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210005:113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219030:5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302073:31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302073:317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303003:172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303003:172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409001:467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409001:480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412022:367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414051:94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503005:8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509014:16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1:0000000:8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1:0101043:1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1:0103027:18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1:0103027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1:0106037: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1:0107051:683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1:0108002:26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1003:4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1003:63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1003:86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2003:375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2008:32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3013:3083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3015:1273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3:0000000:11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4:0103012:1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7027:304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7028:569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5:0107028:614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6:0101003:15507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6:0201003:1178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7:0103003:1072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7:0103003:179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7:0103003:1840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7:0103003:549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8:0101001:2164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8:0101002:19626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4EAA33E51B9E39F7962E3F45DCF9C938EAC81DE79376689DD23352EEA21CF8033CE96860CF6B0C4A2050A84E0E35BC7092A535E2D6F573C49A4DD4A2EA0E620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0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 style:data-style-name="N2" text:time-value="09:02:35.1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3T09:02:44.678000000</dc:date>
    <meta:editing-cycles>4</meta:editing-cycles>
    <meta:editing-duration>PT1M53S</meta:editing-duration>
    <meta:document-statistic meta:table-count="2" meta:cell-count="2767" meta:object-count="0"/>
  </office:meta>
</office:document-meta>
</file>