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3</text:p>
          </table:table-cell>
          <table:table-cell table:style-name="ce5" table:number-columns-repeated="2"/>
          <table:table-cell table:style-name="ce6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5" calcext:value-type="float">
            <text:p>125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07" calcext:value-type="float">
            <text:p>50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7:900</text:p>
          </table:table-cell>
          <table:table-cell table:style-name="ce26" office:value-type="float" office:value="46359496.66" calcext:value-type="float">
            <text:p>46359496,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5002:547</text:p>
          </table:table-cell>
          <table:table-cell table:style-name="ce26" office:value-type="float" office:value="528191.64" calcext:value-type="float">
            <text:p>528191,6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18:191</text:p>
          </table:table-cell>
          <table:table-cell table:style-name="ce26" office:value-type="float" office:value="524796.95" calcext:value-type="float">
            <text:p>524796,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8:192</text:p>
          </table:table-cell>
          <table:table-cell table:style-name="ce26" office:value-type="float" office:value="1250131.27" calcext:value-type="float">
            <text:p>1250131,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270</text:p>
          </table:table-cell>
          <table:table-cell table:style-name="ce26" office:value-type="float" office:value="2354064.24" calcext:value-type="float">
            <text:p>2354064,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210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188</text:p>
          </table:table-cell>
          <table:table-cell table:style-name="ce26" office:value-type="float" office:value="1268407.43" calcext:value-type="float">
            <text:p>1268407,4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19:516</text:p>
          </table:table-cell>
          <table:table-cell table:style-name="ce26" office:value-type="float" office:value="49479.28" calcext:value-type="float">
            <text:p>49479,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19:517</text:p>
          </table:table-cell>
          <table:table-cell table:style-name="ce26" office:value-type="float" office:value="359060.24" calcext:value-type="float">
            <text:p>359060,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2001:731</text:p>
          </table:table-cell>
          <table:table-cell table:style-name="ce26" office:value-type="float" office:value="63591.07" calcext:value-type="float">
            <text:p>63591,0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2001:732</text:p>
          </table:table-cell>
          <table:table-cell table:style-name="ce26" office:value-type="float" office:value="66592.63" calcext:value-type="float">
            <text:p>66592,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6001:1976</text:p>
          </table:table-cell>
          <table:table-cell table:style-name="ce26" office:value-type="float" office:value="1844107.94" calcext:value-type="float">
            <text:p>1844107,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5006:232</text:p>
          </table:table-cell>
          <table:table-cell table:style-name="ce26" office:value-type="float" office:value="78069.22" calcext:value-type="float">
            <text:p>78069,2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5007:516</text:p>
          </table:table-cell>
          <table:table-cell table:style-name="ce26" office:value-type="float" office:value="804329.64" calcext:value-type="float">
            <text:p>804329,6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1001:2225</text:p>
          </table:table-cell>
          <table:table-cell table:style-name="ce26" office:value-type="float" office:value="1949885.48" calcext:value-type="float">
            <text:p>1949885,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4007:2642</text:p>
          </table:table-cell>
          <table:table-cell table:style-name="ce26" office:value-type="float" office:value="195575.67" calcext:value-type="float">
            <text:p>195575,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5001:882</text:p>
          </table:table-cell>
          <table:table-cell table:style-name="ce26" office:value-type="float" office:value="2161102.68" calcext:value-type="float">
            <text:p>2161102,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5006:1608</text:p>
          </table:table-cell>
          <table:table-cell table:style-name="ce26" office:value-type="float" office:value="2304669.15" calcext:value-type="float">
            <text:p>2304669,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519001:1306</text:p>
          </table:table-cell>
          <table:table-cell table:style-name="ce26" office:value-type="float" office:value="394264.95" calcext:value-type="float">
            <text:p>394264,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6001:6220</text:p>
          </table:table-cell>
          <table:table-cell table:style-name="ce26" office:value-type="float" office:value="1854904.11" calcext:value-type="float">
            <text:p>1854904,1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1001:2989</text:p>
          </table:table-cell>
          <table:table-cell table:style-name="ce26" office:value-type="float" office:value="156700.4" calcext:value-type="float">
            <text:p>156700,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401001:833</text:p>
          </table:table-cell>
          <table:table-cell table:style-name="ce26" office:value-type="float" office:value="259091.78" calcext:value-type="float">
            <text:p>259091,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15002:1796</text:p>
          </table:table-cell>
          <table:table-cell table:style-name="ce26" office:value-type="float" office:value="691666.45" calcext:value-type="float">
            <text:p>691666,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15002:1797</text:p>
          </table:table-cell>
          <table:table-cell table:style-name="ce26" office:value-type="float" office:value="1941998.52" calcext:value-type="float">
            <text:p>1941998,5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303001:372</text:p>
          </table:table-cell>
          <table:table-cell table:style-name="ce26" office:value-type="float" office:value="481666.59" calcext:value-type="float">
            <text:p>481666,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303001:381</text:p>
          </table:table-cell>
          <table:table-cell table:style-name="ce26" office:value-type="float" office:value="361192.56" calcext:value-type="float">
            <text:p>361192,5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303001:395</text:p>
          </table:table-cell>
          <table:table-cell table:style-name="ce26" office:value-type="float" office:value="315641.57" calcext:value-type="float">
            <text:p>315641,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26001:53</text:p>
          </table:table-cell>
          <table:table-cell table:style-name="ce26" office:value-type="float" office:value="306809.86" calcext:value-type="float">
            <text:p>306809,8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7007:2166</text:p>
          </table:table-cell>
          <table:table-cell table:style-name="ce26" office:value-type="float" office:value="947047.25" calcext:value-type="float">
            <text:p>947047,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06:299</text:p>
          </table:table-cell>
          <table:table-cell table:style-name="ce26" office:value-type="float" office:value="1947107.45" calcext:value-type="float">
            <text:p>1947107,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2003:182</text:p>
          </table:table-cell>
          <table:table-cell table:style-name="ce26" office:value-type="float" office:value="1470492.33" calcext:value-type="float">
            <text:p>1470492,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3001:5229</text:p>
          </table:table-cell>
          <table:table-cell table:style-name="ce26" office:value-type="float" office:value="122132.85" calcext:value-type="float">
            <text:p>122132,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3001:5230</text:p>
          </table:table-cell>
          <table:table-cell table:style-name="ce26" office:value-type="float" office:value="316394.95" calcext:value-type="float">
            <text:p>316394,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3001:5231</text:p>
          </table:table-cell>
          <table:table-cell table:style-name="ce26" office:value-type="float" office:value="161379.99" calcext:value-type="float">
            <text:p>161379,9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404002:836</text:p>
          </table:table-cell>
          <table:table-cell table:style-name="ce26" office:value-type="float" office:value="113877.37" calcext:value-type="float">
            <text:p>113877,3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3004:664</text:p>
          </table:table-cell>
          <table:table-cell table:style-name="ce26" office:value-type="float" office:value="529754.54" calcext:value-type="float">
            <text:p>529754,5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3:1735</text:p>
          </table:table-cell>
          <table:table-cell table:style-name="ce26" office:value-type="float" office:value="353875.63" calcext:value-type="float">
            <text:p>353875,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201004:824</text:p>
          </table:table-cell>
          <table:table-cell table:style-name="ce26" office:value-type="float" office:value="844016.25" calcext:value-type="float">
            <text:p>844016,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76:504</text:p>
          </table:table-cell>
          <table:table-cell table:style-name="ce26" office:value-type="float" office:value="838597.76" calcext:value-type="float">
            <text:p>838597,7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000000:605</text:p>
          </table:table-cell>
          <table:table-cell table:style-name="ce26" office:value-type="float" office:value="2232509.24" calcext:value-type="float">
            <text:p>2232509,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2006:85</text:p>
          </table:table-cell>
          <table:table-cell table:style-name="ce26" office:value-type="float" office:value="917829.68" calcext:value-type="float">
            <text:p>917829,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301012:569</text:p>
          </table:table-cell>
          <table:table-cell table:style-name="ce26" office:value-type="float" office:value="292622.74" calcext:value-type="float">
            <text:p>292622,7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302006:389</text:p>
          </table:table-cell>
          <table:table-cell table:style-name="ce26" office:value-type="float" office:value="190892.29" calcext:value-type="float">
            <text:p>190892,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302006:553</text:p>
          </table:table-cell>
          <table:table-cell table:style-name="ce26" office:value-type="float" office:value="1136166.08" calcext:value-type="float">
            <text:p>1136166,0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3:0404002:761</text:p>
          </table:table-cell>
          <table:table-cell table:style-name="ce26" office:value-type="float" office:value="140906.44" calcext:value-type="float">
            <text:p>140906,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8:1158</text:p>
          </table:table-cell>
          <table:table-cell table:style-name="ce26" office:value-type="float" office:value="1952238.59" calcext:value-type="float">
            <text:p>1952238,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1:1635</text:p>
          </table:table-cell>
          <table:table-cell table:style-name="ce26" office:value-type="float" office:value="1764486.44" calcext:value-type="float">
            <text:p>1764486,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57:2811</text:p>
          </table:table-cell>
          <table:table-cell table:style-name="ce26" office:value-type="float" office:value="3423008.13" calcext:value-type="float">
            <text:p>3423008,1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28:884</text:p>
          </table:table-cell>
          <table:table-cell table:style-name="ce26" office:value-type="float" office:value="749768.52" calcext:value-type="float">
            <text:p>749768,5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2:5956</text:p>
          </table:table-cell>
          <table:table-cell table:style-name="ce26" office:value-type="float" office:value="1232503.36" calcext:value-type="float">
            <text:p>1232503,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501014:2272</text:p>
          </table:table-cell>
          <table:table-cell table:style-name="ce26" office:value-type="float" office:value="1200279.96" calcext:value-type="float">
            <text:p>1200279,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601006:1200</text:p>
          </table:table-cell>
          <table:table-cell table:style-name="ce26" office:value-type="float" office:value="3623673.28" calcext:value-type="float">
            <text:p>3623673,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000000:3217</text:p>
          </table:table-cell>
          <table:table-cell table:style-name="ce26" office:value-type="float" office:value="22376.99" calcext:value-type="float">
            <text:p>22376,9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1001:947</text:p>
          </table:table-cell>
          <table:table-cell table:style-name="ce26" office:value-type="float" office:value="8616.09" calcext:value-type="float">
            <text:p>8616,0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4014:438</text:p>
          </table:table-cell>
          <table:table-cell table:style-name="ce26" office:value-type="float" office:value="3339005.9" calcext:value-type="float">
            <text:p>3339005,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7016:1531</text:p>
          </table:table-cell>
          <table:table-cell table:style-name="ce26" office:value-type="float" office:value="307679.39" calcext:value-type="float">
            <text:p>307679,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11001:1435</text:p>
          </table:table-cell>
          <table:table-cell table:style-name="ce26" office:value-type="float" office:value="316465.8" calcext:value-type="float">
            <text:p>316465,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11001:779</text:p>
          </table:table-cell>
          <table:table-cell table:style-name="ce26" office:value-type="float" office:value="308644.4" calcext:value-type="float">
            <text:p>308644,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102002:3362</text:p>
          </table:table-cell>
          <table:table-cell table:style-name="ce26" office:value-type="float" office:value="367630.39" calcext:value-type="float">
            <text:p>367630,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201002:4018</text:p>
          </table:table-cell>
          <table:table-cell table:style-name="ce26" office:value-type="float" office:value="674538.97" calcext:value-type="float">
            <text:p>674538,9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201003:7814</text:p>
          </table:table-cell>
          <table:table-cell table:style-name="ce26" office:value-type="float" office:value="653748.48" calcext:value-type="float">
            <text:p>653748,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202001:2577</text:p>
          </table:table-cell>
          <table:table-cell table:style-name="ce26" office:value-type="float" office:value="309883.78" calcext:value-type="float">
            <text:p>309883,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202001:2647</text:p>
          </table:table-cell>
          <table:table-cell table:style-name="ce26" office:value-type="float" office:value="412593.83" calcext:value-type="float">
            <text:p>412593,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202001:2672</text:p>
          </table:table-cell>
          <table:table-cell table:style-name="ce26" office:value-type="float" office:value="321202.84" calcext:value-type="float">
            <text:p>321202,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1005:2267</text:p>
          </table:table-cell>
          <table:table-cell table:style-name="ce26" office:value-type="float" office:value="113743.76" calcext:value-type="float">
            <text:p>113743,7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1006:634</text:p>
          </table:table-cell>
          <table:table-cell table:style-name="ce26" office:value-type="float" office:value="187776.22" calcext:value-type="float">
            <text:p>187776,2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3002:697</text:p>
          </table:table-cell>
          <table:table-cell table:style-name="ce26" office:value-type="float" office:value="1087163.3" calcext:value-type="float">
            <text:p>1087163,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1001:2538</text:p>
          </table:table-cell>
          <table:table-cell table:style-name="ce26" office:value-type="float" office:value="593104.01" calcext:value-type="float">
            <text:p>593104,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1004:3281</text:p>
          </table:table-cell>
          <table:table-cell table:style-name="ce26" office:value-type="float" office:value="554339.75" calcext:value-type="float">
            <text:p>554339,7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1012:2223</text:p>
          </table:table-cell>
          <table:table-cell table:style-name="ce26" office:value-type="float" office:value="537516.14" calcext:value-type="float">
            <text:p>537516,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1021:2092</text:p>
          </table:table-cell>
          <table:table-cell table:style-name="ce26" office:value-type="float" office:value="323453.33" calcext:value-type="float">
            <text:p>323453,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2005:1272</text:p>
          </table:table-cell>
          <table:table-cell table:style-name="ce26" office:value-type="float" office:value="3219635.5" calcext:value-type="float">
            <text:p>3219635,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3016:1951</text:p>
          </table:table-cell>
          <table:table-cell table:style-name="ce26" office:value-type="float" office:value="78177.89" calcext:value-type="float">
            <text:p>78177,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301001:1886</text:p>
          </table:table-cell>
          <table:table-cell table:style-name="ce26" office:value-type="float" office:value="923025.26" calcext:value-type="float">
            <text:p>923025,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15370</text:p>
          </table:table-cell>
          <table:table-cell table:style-name="ce26" office:value-type="float" office:value="17516705.49" calcext:value-type="float">
            <text:p>17516705,4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4616</text:p>
          </table:table-cell>
          <table:table-cell table:style-name="ce26" office:value-type="float" office:value="131107.75" calcext:value-type="float">
            <text:p>131107,7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6:329</text:p>
          </table:table-cell>
          <table:table-cell table:style-name="ce26" office:value-type="float" office:value="278711.01" calcext:value-type="float">
            <text:p>278711,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06003:420</text:p>
          </table:table-cell>
          <table:table-cell table:style-name="ce26" office:value-type="float" office:value="490311.6" calcext:value-type="float">
            <text:p>490311,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209022:324</text:p>
          </table:table-cell>
          <table:table-cell table:style-name="ce26" office:value-type="float" office:value="1041231.21" calcext:value-type="float">
            <text:p>1041231,2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211022:193</text:p>
          </table:table-cell>
          <table:table-cell table:style-name="ce26" office:value-type="float" office:value="2804113.96" calcext:value-type="float">
            <text:p>2804113,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38:920</text:p>
          </table:table-cell>
          <table:table-cell table:style-name="ce26" office:value-type="float" office:value="197484.48" calcext:value-type="float">
            <text:p>197484,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2016:1027</text:p>
          </table:table-cell>
          <table:table-cell table:style-name="ce26" office:value-type="float" office:value="1641855.47" calcext:value-type="float">
            <text:p>1641855,4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4050:944</text:p>
          </table:table-cell>
          <table:table-cell table:style-name="ce26" office:value-type="float" office:value="62403865.44" calcext:value-type="float">
            <text:p>62403865,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414050:946</text:p>
          </table:table-cell>
          <table:table-cell table:style-name="ce26" office:value-type="float" office:value="2532059.35" calcext:value-type="float">
            <text:p>2532059,3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1001:5967</text:p>
          </table:table-cell>
          <table:table-cell table:style-name="ce26" office:value-type="float" office:value="1668463.16" calcext:value-type="float">
            <text:p>1668463,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602052:2585</text:p>
          </table:table-cell>
          <table:table-cell table:style-name="ce26" office:value-type="float" office:value="4846538.39" calcext:value-type="float">
            <text:p>4846538,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1:0107032:604</text:p>
          </table:table-cell>
          <table:table-cell table:style-name="ce26" office:value-type="float" office:value="120883.19" calcext:value-type="float">
            <text:p>120883,1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1:0107046:646</text:p>
          </table:table-cell>
          <table:table-cell table:style-name="ce26" office:value-type="float" office:value="100595.1" calcext:value-type="float">
            <text:p>100595,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1:0107048:1311</text:p>
          </table:table-cell>
          <table:table-cell table:style-name="ce26" office:value-type="float" office:value="686700.78" calcext:value-type="float">
            <text:p>686700,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1:0112020:19</text:p>
          </table:table-cell>
          <table:table-cell table:style-name="ce26" office:value-type="float" office:value="266862.38" calcext:value-type="float">
            <text:p>266862,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1:0202002:507</text:p>
          </table:table-cell>
          <table:table-cell table:style-name="ce26" office:value-type="float" office:value="83755.28" calcext:value-type="float">
            <text:p>83755,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19:2834</text:p>
          </table:table-cell>
          <table:table-cell table:style-name="ce26" office:value-type="float" office:value="4040533.04" calcext:value-type="float">
            <text:p>4040533,0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9:8814</text:p>
          </table:table-cell>
          <table:table-cell table:style-name="ce26" office:value-type="float" office:value="479428.73" calcext:value-type="float">
            <text:p>479428,7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9:8815</text:p>
          </table:table-cell>
          <table:table-cell table:style-name="ce26" office:value-type="float" office:value="389696.08" calcext:value-type="float">
            <text:p>389696,0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19:8816</text:p>
          </table:table-cell>
          <table:table-cell table:style-name="ce26" office:value-type="float" office:value="505066.63" calcext:value-type="float">
            <text:p>505066,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1019:8817</text:p>
          </table:table-cell>
          <table:table-cell table:style-name="ce26" office:value-type="float" office:value="428152.93" calcext:value-type="float">
            <text:p>428152,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19:8818</text:p>
          </table:table-cell>
          <table:table-cell table:style-name="ce26" office:value-type="float" office:value="4184105.28" calcext:value-type="float">
            <text:p>4184105,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19:8819</text:p>
          </table:table-cell>
          <table:table-cell table:style-name="ce26" office:value-type="float" office:value="448663.25" calcext:value-type="float">
            <text:p>448663,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1019:8820</text:p>
          </table:table-cell>
          <table:table-cell table:style-name="ce26" office:value-type="float" office:value="269197.95" calcext:value-type="float">
            <text:p>269197,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1019:8821</text:p>
          </table:table-cell>
          <table:table-cell table:style-name="ce26" office:value-type="float" office:value="905017.87" calcext:value-type="float">
            <text:p>905017,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19:8822</text:p>
          </table:table-cell>
          <table:table-cell table:style-name="ce26" office:value-type="float" office:value="456354.62" calcext:value-type="float">
            <text:p>456354,6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19:8823</text:p>
          </table:table-cell>
          <table:table-cell table:style-name="ce26" office:value-type="float" office:value="258942.79" calcext:value-type="float">
            <text:p>258942,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19:8824</text:p>
          </table:table-cell>
          <table:table-cell table:style-name="ce26" office:value-type="float" office:value="307654.8" calcext:value-type="float">
            <text:p>307654,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1019:8825</text:p>
          </table:table-cell>
          <table:table-cell table:style-name="ce26" office:value-type="float" office:value="905017.87" calcext:value-type="float">
            <text:p>905017,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19:8826</text:p>
          </table:table-cell>
          <table:table-cell table:style-name="ce26" office:value-type="float" office:value="546087.27" calcext:value-type="float">
            <text:p>546087,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9:8827</text:p>
          </table:table-cell>
          <table:table-cell table:style-name="ce26" office:value-type="float" office:value="502502.84" calcext:value-type="float">
            <text:p>502502,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9:8828</text:p>
          </table:table-cell>
          <table:table-cell table:style-name="ce26" office:value-type="float" office:value="397387.45" calcext:value-type="float">
            <text:p>397387,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19:8829</text:p>
          </table:table-cell>
          <table:table-cell table:style-name="ce26" office:value-type="float" office:value="789647.32" calcext:value-type="float">
            <text:p>789647,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19:8830</text:p>
          </table:table-cell>
          <table:table-cell table:style-name="ce26" office:value-type="float" office:value="1310096.69" calcext:value-type="float">
            <text:p>1310096,6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19:8831</text:p>
          </table:table-cell>
          <table:table-cell table:style-name="ce26" office:value-type="float" office:value="789647.32" calcext:value-type="float">
            <text:p>789647,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1019:8832</text:p>
          </table:table-cell>
          <table:table-cell table:style-name="ce26" office:value-type="float" office:value="1217800.25" calcext:value-type="float">
            <text:p>1217800,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24:1192</text:p>
          </table:table-cell>
          <table:table-cell table:style-name="ce26" office:value-type="float" office:value="164704.82" calcext:value-type="float">
            <text:p>164704,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9:8020</text:p>
          </table:table-cell>
          <table:table-cell table:style-name="ce26" office:value-type="float" office:value="113812.83" calcext:value-type="float">
            <text:p>113812,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4:0104021:132</text:p>
          </table:table-cell>
          <table:table-cell table:style-name="ce26" office:value-type="float" office:value="12050456.91" calcext:value-type="float">
            <text:p>12050456,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5:0104001:613</text:p>
          </table:table-cell>
          <table:table-cell table:style-name="ce26" office:value-type="float" office:value="731034.9" calcext:value-type="float">
            <text:p>731034,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7013:219</text:p>
          </table:table-cell>
          <table:table-cell table:style-name="ce26" office:value-type="float" office:value="713562.94" calcext:value-type="float">
            <text:p>713562,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7:0101002:1107</text:p>
          </table:table-cell>
          <table:table-cell table:style-name="ce26" office:value-type="float" office:value="510434.87" calcext:value-type="float">
            <text:p>510434,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7:0101002:2004</text:p>
          </table:table-cell>
          <table:table-cell table:style-name="ce26" office:value-type="float" office:value="12015508.85" calcext:value-type="float">
            <text:p>12015508,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7:0102002:7718</text:p>
          </table:table-cell>
          <table:table-cell table:style-name="ce26" office:value-type="float" office:value="277907.4" calcext:value-type="float">
            <text:p>277907,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7:0102002:7719</text:p>
          </table:table-cell>
          <table:table-cell table:style-name="ce26" office:value-type="float" office:value="3235670.94" calcext:value-type="float">
            <text:p>3235670,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8:0101001:12108</text:p>
          </table:table-cell>
          <table:table-cell table:style-name="ce26" office:value-type="float" office:value="1630788.67" calcext:value-type="float">
            <text:p>1630788,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8:0101001:8497</text:p>
          </table:table-cell>
          <table:table-cell table:style-name="ce26" office:value-type="float" office:value="724561.82" calcext:value-type="float">
            <text:p>724561,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8:0101002:15282</text:p>
          </table:table-cell>
          <table:table-cell table:style-name="ce26" office:value-type="float" office:value="798886.98" calcext:value-type="float">
            <text:p>798886,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8:0101002:23000</text:p>
          </table:table-cell>
          <table:table-cell table:style-name="ce26" office:value-type="float" office:value="387881.88" calcext:value-type="float">
            <text:p>387881,8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9:0503002:647</text:p>
          </table:table-cell>
          <table:table-cell table:style-name="ce26" office:value-type="float" office:value="999622.66" calcext:value-type="float">
            <text:p>999622,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5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3001:10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17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2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21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5002:3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4002:65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104002:7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104002:7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02:6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26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626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10001:1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3001:5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19001:11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904001:105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15002:7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13001:7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713001:77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701001:2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8002:6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8002:7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8002:7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204001:40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404003:70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4003:7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404003:7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404003:79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1001:91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13:13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15: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16:1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16:16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16: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16:9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16: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19:2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20:2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000000:2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0:15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0:6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5:45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4001:347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4001:38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4002: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000000:1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000000:6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3:11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22003:3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22003:33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22003:3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22003:3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22003:33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6:142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6:63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6:64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1:46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1:47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8001:77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8001:77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8001:8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8001:8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6:0101003:233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4002:281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34:92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14009:14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204012: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303019:1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000000:14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277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000000:285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50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80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180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55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11:178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11:178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11:17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11:179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11:179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15:545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18:7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21:10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29:272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2:26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02:42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2:42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301002:141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10:10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301010:10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301010:103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301010:10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301010:112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301010:13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10:13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301010:13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10:13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301010:13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301010:131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301010:132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301010:132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301010:13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301010:13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10:139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10:13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0:14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1:27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1:59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2:12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08:26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9:11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9:11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9:11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9:11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9:11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9:11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9:113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9:113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9:11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9:11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9:113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9:113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9:11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9:113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9:11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9:11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9:11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9:114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9:114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9:114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9:11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9:11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9:114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9:114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9:11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9:114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9:11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9:115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9:115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9:115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9:115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9:115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9:115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9:11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9:115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9:11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9:116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9:116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9:116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9:11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9:116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9:116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9:11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9:11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9:11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9:116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9:117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9:117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9:117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9:117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9:117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9:117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9:117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9:117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9:11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9:11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9:118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9:118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9:11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9:11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9:11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9:11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9:118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9:11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9:118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9:11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9:119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9:11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09:119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9:11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09:11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09:11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09:11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09:119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09:11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09:119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09:120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9:12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09:120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9:120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9:120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09:120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09:120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09:120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09:120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09:120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09:121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09:121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09:121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501009:121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501009:12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501009:12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501009:12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9:12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9:12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09:121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09:122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09:122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9:122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9:122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9:12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9:12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9:12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9:12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9:12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9:12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9:123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9:123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9:12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9:12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09:123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09:123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9:12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09:123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09:12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09:12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09:12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9:124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9:124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9:124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09:12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09:12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09:124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09:124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09:12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09:124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09:12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09:125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09:125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501009:125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501009:125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501009:125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501009:125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501009:12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501009:125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501009:12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501009:126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501009:126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501009:126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501009:12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501009:126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501009:126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501009:12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501009:12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501009:12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501009:126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501009:127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09:127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09:127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09:127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09:127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501009:127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501009:127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09:127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09:12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09:12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09:128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09:128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501009:12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501009:12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501009:12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501009:12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501009:128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501009:12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501009:128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501009:12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501009:129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09:12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09:129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09:12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09:12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09:12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09:12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09:129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09:12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09:129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09:130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09:13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09:130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09:130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09:130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09:130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09:130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09:130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09:130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09:130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09:131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09:131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09:131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09:131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09:13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09:13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09:13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09:13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09:13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09:131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09:132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501009:132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09:132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09:132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09:13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09:13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09:13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09:13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9:13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9:13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9:133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9:133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9:13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09:13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09:133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09:133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09:13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09:133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09:13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09:13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09:13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09:134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09:134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09:134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09:13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09:13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09:134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09:134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09:13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09:134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9:13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09:135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09:135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9:135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09:135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09:135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09:135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09:135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9:135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09:135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09:136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09:136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09:136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09:13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09:136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09:136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09:13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09:13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09:136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09:136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09:137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09:137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09:137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09:137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09:137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9:137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9:137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9:137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9:13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9:13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09:138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09:138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09:13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09:13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09:13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09:13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9:138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9:13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9:138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09:138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09:139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09:13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9:139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9:13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9:13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9:13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9:139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9:139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09:13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09:139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9:140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9:14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9:140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09:140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09:140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09:140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09:140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09:140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09:140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09:140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09:141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9:141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9:141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09:141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09:141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09:14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09:14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09:141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09:14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9:141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9:142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9:142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09:142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09:142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09:14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09:14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09:142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09:142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09:142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9:142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9:143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09:143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09:143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09:143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09:143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9:143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9:14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09:143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09:14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09:143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09:14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09:144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9:144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9:144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9:14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9:14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09:144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9:144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9:144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9:144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9:14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9:145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9:208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9:20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9:20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9:20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9:20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9:208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09:20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09:88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601001:24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5:0103003:77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4013:66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201001:24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301006:151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201003:142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401001:1590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8:0000000:106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8:0502026: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8:1004011:5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9:0101008:28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101001:1516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101001:618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102017:6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102020:10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102020: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201017:17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206006:30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302050:153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302064:3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2065:261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2073:286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3003:10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412016:48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416022:15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506032:1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605055:7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605055:8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1:0107024:3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1:0404016:8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04:286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18:439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1019:227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5:39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15:399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15:404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15:548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3015:689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15:716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15:739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15:7602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15:761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15:900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15:9079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15:923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4:0103013:13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4:0104028:1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4:0113043:150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6006:687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7028:1346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1003:1541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1003:154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1003:1602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1003:1602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1003:489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1003:4918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3001:13223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8:0101002:20144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9:0101004:501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8" office:value-type="date" office:date-value="2025-06-24" calcext:value-type="date">
            <text:p>24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113FE17BE1EF0A3EBCA6443E65EADB356C67686AC338A5CAC3D618FCDFC2B2D4F8BE015345004A3B343590BC6E6BEA29BF6FF3C8D8258E282D0C7F8E6FB999C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3T09:06:32.678000000</dc:date>
    <meta:editing-cycles>28</meta:editing-cycles>
    <meta:editing-duration>PT1H12M18S</meta:editing-duration>
    <meta:document-statistic meta:table-count="2" meta:cell-count="2693" meta:object-count="0"/>
  </office:meta>
</office:document-meta>
</file>