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455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ackground-color="transparent" style:vertical-align="automatic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3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294</text:p>
          </table:table-cell>
          <table:table-cell table:style-name="ce5" table:number-columns-repeated="2"/>
          <table:table-cell table:style-name="ce6" office:value-type="date" office:date-value="2025-07-03" calcext:value-type="date">
            <text:p>03.07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53" calcext:value-type="float">
            <text:p>153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1079" calcext:value-type="float">
            <text:p>1 079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1001:5858</text:p>
          </table:table-cell>
          <table:table-cell table:style-name="ce27" office:value-type="float" office:value="82136.88" calcext:value-type="float">
            <text:p>82136,8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14001:537</text:p>
          </table:table-cell>
          <table:table-cell table:style-name="ce27" office:value-type="float" office:value="57562.56" calcext:value-type="float">
            <text:p>57562,5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7005:125</text:p>
          </table:table-cell>
          <table:table-cell table:style-name="ce27" office:value-type="float" office:value="52322.36" calcext:value-type="float">
            <text:p>52322,3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8003:139</text:p>
          </table:table-cell>
          <table:table-cell table:style-name="ce27" office:value-type="float" office:value="176823.45" calcext:value-type="float">
            <text:p>176823,4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02003:524</text:p>
          </table:table-cell>
          <table:table-cell table:style-name="ce27" office:value-type="float" office:value="65098.44" calcext:value-type="float">
            <text:p>65098,4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10015:198</text:p>
          </table:table-cell>
          <table:table-cell table:style-name="ce27" office:value-type="float" office:value="4520283.3" calcext:value-type="float">
            <text:p>4520283,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2:0110015:53</text:p>
          </table:table-cell>
          <table:table-cell table:style-name="ce27" office:value-type="float" office:value="9363488.6" calcext:value-type="float">
            <text:p>9363488,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2:0110017:40</text:p>
          </table:table-cell>
          <table:table-cell table:style-name="ce27" office:value-type="float" office:value="22554.4" calcext:value-type="float">
            <text:p>22554,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2:0110017:54</text:p>
          </table:table-cell>
          <table:table-cell table:style-name="ce27" office:value-type="float" office:value="35341.8" calcext:value-type="float">
            <text:p>35341,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3:0104002:33</text:p>
          </table:table-cell>
          <table:table-cell table:style-name="ce27" office:value-type="float" office:value="69648.9" calcext:value-type="float">
            <text:p>69648,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08014:305</text:p>
          </table:table-cell>
          <table:table-cell table:style-name="ce27" office:value-type="float" office:value="64910.36" calcext:value-type="float">
            <text:p>64910,3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08018:214</text:p>
          </table:table-cell>
          <table:table-cell table:style-name="ce27" office:value-type="float" office:value="222434.64" calcext:value-type="float">
            <text:p>222434,6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10002:217</text:p>
          </table:table-cell>
          <table:table-cell table:style-name="ce27" office:value-type="float" office:value="186600" calcext:value-type="float">
            <text:p>18660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21003:1</text:p>
          </table:table-cell>
          <table:table-cell table:style-name="ce27" office:value-type="float" office:value="2832299.6" calcext:value-type="float">
            <text:p>2832299,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23001:1</text:p>
          </table:table-cell>
          <table:table-cell table:style-name="ce27" office:value-type="float" office:value="9952101.39" calcext:value-type="float">
            <text:p>9952101,3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24001:1</text:p>
          </table:table-cell>
          <table:table-cell table:style-name="ce27" office:value-type="float" office:value="4158548.49" calcext:value-type="float">
            <text:p>4158548,4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24005:161</text:p>
          </table:table-cell>
          <table:table-cell table:style-name="ce27" office:value-type="float" office:value="53728" calcext:value-type="float">
            <text:p>5372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30007:1082</text:p>
          </table:table-cell>
          <table:table-cell table:style-name="ce27" office:value-type="float" office:value="47208.84" calcext:value-type="float">
            <text:p>47208,8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35001:208</text:p>
          </table:table-cell>
          <table:table-cell table:style-name="ce27" office:value-type="float" office:value="269362.2" calcext:value-type="float">
            <text:p>269362,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5:0000000:193</text:p>
          </table:table-cell>
          <table:table-cell table:style-name="ce27" office:value-type="float" office:value="903270418.65" calcext:value-type="float">
            <text:p>903270418,6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5:0101005:352</text:p>
          </table:table-cell>
          <table:table-cell table:style-name="ce27" office:value-type="float" office:value="123372" calcext:value-type="float">
            <text:p>12337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5:0102002:137</text:p>
          </table:table-cell>
          <table:table-cell table:style-name="ce27" office:value-type="float" office:value="311299.52" calcext:value-type="float">
            <text:p>311299,5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5:0104001:343</text:p>
          </table:table-cell>
          <table:table-cell table:style-name="ce27" office:value-type="float" office:value="95790.32" calcext:value-type="float">
            <text:p>95790,3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5:0109001:2529</text:p>
          </table:table-cell>
          <table:table-cell table:style-name="ce27" office:value-type="float" office:value="252556.24" calcext:value-type="float">
            <text:p>252556,2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5:0109001:371</text:p>
          </table:table-cell>
          <table:table-cell table:style-name="ce27" office:value-type="float" office:value="317101.68" calcext:value-type="float">
            <text:p>317101,6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5:0110002:415</text:p>
          </table:table-cell>
          <table:table-cell table:style-name="ce27" office:value-type="float" office:value="45215.82" calcext:value-type="float">
            <text:p>45215,8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5:0208001:187</text:p>
          </table:table-cell>
          <table:table-cell table:style-name="ce27" office:value-type="float" office:value="4410" calcext:value-type="float">
            <text:p>441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6:0000000:2579</text:p>
          </table:table-cell>
          <table:table-cell table:style-name="ce27" office:value-type="float" office:value="38209409.28" calcext:value-type="float">
            <text:p>38209409,2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6:0102001:291</text:p>
          </table:table-cell>
          <table:table-cell table:style-name="ce27" office:value-type="float" office:value="150392" calcext:value-type="float">
            <text:p>15039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6:0107002:162</text:p>
          </table:table-cell>
          <table:table-cell table:style-name="ce27" office:value-type="float" office:value="113471.36" calcext:value-type="float">
            <text:p>113471,3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6:0109014:409</text:p>
          </table:table-cell>
          <table:table-cell table:style-name="ce27" office:value-type="float" office:value="77161.95" calcext:value-type="float">
            <text:p>77161,9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6:0110006:77</text:p>
          </table:table-cell>
          <table:table-cell table:style-name="ce27" office:value-type="float" office:value="124479.19" calcext:value-type="float">
            <text:p>124479,1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6:0111001:589</text:p>
          </table:table-cell>
          <table:table-cell table:style-name="ce27" office:value-type="float" office:value="2244816" calcext:value-type="float">
            <text:p>224481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6:0111001:592</text:p>
          </table:table-cell>
          <table:table-cell table:style-name="ce27" office:value-type="float" office:value="15042908.16" calcext:value-type="float">
            <text:p>15042908,1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6:0111008:466</text:p>
          </table:table-cell>
          <table:table-cell table:style-name="ce27" office:value-type="float" office:value="51427414.08" calcext:value-type="float">
            <text:p>51427414,0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6:0111008:811</text:p>
          </table:table-cell>
          <table:table-cell table:style-name="ce27" office:value-type="float" office:value="2182313.28" calcext:value-type="float">
            <text:p>2182313,2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6:0111008:841</text:p>
          </table:table-cell>
          <table:table-cell table:style-name="ce27" office:value-type="float" office:value="1713568849.44" calcext:value-type="float">
            <text:p>1713568849,4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6:0111008:843</text:p>
          </table:table-cell>
          <table:table-cell table:style-name="ce27" office:value-type="float" office:value="6922836.48" calcext:value-type="float">
            <text:p>6922836,4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6:0114007:1739</text:p>
          </table:table-cell>
          <table:table-cell table:style-name="ce27" office:value-type="float" office:value="36219.9" calcext:value-type="float">
            <text:p>36219,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6:0115008:1580</text:p>
          </table:table-cell>
          <table:table-cell table:style-name="ce27" office:value-type="float" office:value="84193.46" calcext:value-type="float">
            <text:p>84193,4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0101001:539</text:p>
          </table:table-cell>
          <table:table-cell table:style-name="ce27" office:value-type="float" office:value="167244.08" calcext:value-type="float">
            <text:p>167244,0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0312001:1300</text:p>
          </table:table-cell>
          <table:table-cell table:style-name="ce27" office:value-type="float" office:value="418202.89" calcext:value-type="float">
            <text:p>418202,8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0326001:324</text:p>
          </table:table-cell>
          <table:table-cell table:style-name="ce27" office:value-type="float" office:value="1746674.16" calcext:value-type="float">
            <text:p>1746674,1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0519001:99</text:p>
          </table:table-cell>
          <table:table-cell table:style-name="ce27" office:value-type="float" office:value="58993.46" calcext:value-type="float">
            <text:p>58993,4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0606001:5557</text:p>
          </table:table-cell>
          <table:table-cell table:style-name="ce27" office:value-type="float" office:value="2410770.52" calcext:value-type="float">
            <text:p>2410770,5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0804003:4</text:p>
          </table:table-cell>
          <table:table-cell table:style-name="ce27" office:value-type="float" office:value="100320" calcext:value-type="float">
            <text:p>10032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1005001:2</text:p>
          </table:table-cell>
          <table:table-cell table:style-name="ce27" office:value-type="float" office:value="92463.84" calcext:value-type="float">
            <text:p>92463,8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1401001:1268</text:p>
          </table:table-cell>
          <table:table-cell table:style-name="ce27" office:value-type="float" office:value="153149.36" calcext:value-type="float">
            <text:p>153149,3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1401001:1269</text:p>
          </table:table-cell>
          <table:table-cell table:style-name="ce27" office:value-type="float" office:value="120054.66" calcext:value-type="float">
            <text:p>120054,6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1414001:448</text:p>
          </table:table-cell>
          <table:table-cell table:style-name="ce27" office:value-type="float" office:value="49868" calcext:value-type="float">
            <text:p>4986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1716001:1191</text:p>
          </table:table-cell>
          <table:table-cell table:style-name="ce27" office:value-type="float" office:value="74187.05" calcext:value-type="float">
            <text:p>74187,0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1716001:29</text:p>
          </table:table-cell>
          <table:table-cell table:style-name="ce27" office:value-type="float" office:value="12713571.76" calcext:value-type="float">
            <text:p>12713571,7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2701001:729</text:p>
          </table:table-cell>
          <table:table-cell table:style-name="ce27" office:value-type="float" office:value="66727.31" calcext:value-type="float">
            <text:p>66727,3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2747001:129</text:p>
          </table:table-cell>
          <table:table-cell table:style-name="ce27" office:value-type="float" office:value="8034759" calcext:value-type="float">
            <text:p>803475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3407001:270</text:p>
          </table:table-cell>
          <table:table-cell table:style-name="ce27" office:value-type="float" office:value="76901.91" calcext:value-type="float">
            <text:p>76901,9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0:0108002:117</text:p>
          </table:table-cell>
          <table:table-cell table:style-name="ce27" office:value-type="float" office:value="88027.2" calcext:value-type="float">
            <text:p>88027,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0:0205001:32</text:p>
          </table:table-cell>
          <table:table-cell table:style-name="ce27" office:value-type="float" office:value="36876.73" calcext:value-type="float">
            <text:p>36876,7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0:0205001:877</text:p>
          </table:table-cell>
          <table:table-cell table:style-name="ce27" office:value-type="float" office:value="35329.8" calcext:value-type="float">
            <text:p>35329,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0:0205007:4</text:p>
          </table:table-cell>
          <table:table-cell table:style-name="ce27" office:value-type="float" office:value="35104.65" calcext:value-type="float">
            <text:p>35104,6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0:0404003:1545</text:p>
          </table:table-cell>
          <table:table-cell table:style-name="ce27" office:value-type="float" office:value="43200.26" calcext:value-type="float">
            <text:p>43200,2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1:0000000:277</text:p>
          </table:table-cell>
          <table:table-cell table:style-name="ce27" office:value-type="float" office:value="6397090.56" calcext:value-type="float">
            <text:p>6397090,5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1:0101014:163</text:p>
          </table:table-cell>
          <table:table-cell table:style-name="ce27" office:value-type="float" office:value="277428.96" calcext:value-type="float">
            <text:p>277428,9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1:0101014:28</text:p>
          </table:table-cell>
          <table:table-cell table:style-name="ce27" office:value-type="float" office:value="2759283.92" calcext:value-type="float">
            <text:p>2759283,9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1:0109001:578</text:p>
          </table:table-cell>
          <table:table-cell table:style-name="ce27" office:value-type="float" office:value="373990" calcext:value-type="float">
            <text:p>37399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1:0110003:132</text:p>
          </table:table-cell>
          <table:table-cell table:style-name="ce27" office:value-type="float" office:value="242394.46" calcext:value-type="float">
            <text:p>242394,4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1:0116032:13</text:p>
          </table:table-cell>
          <table:table-cell table:style-name="ce27" office:value-type="float" office:value="192020.46" calcext:value-type="float">
            <text:p>192020,4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2:0102010:1272</text:p>
          </table:table-cell>
          <table:table-cell table:style-name="ce27" office:value-type="float" office:value="1453432" calcext:value-type="float">
            <text:p>145343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2:0102010:1575</text:p>
          </table:table-cell>
          <table:table-cell table:style-name="ce27" office:value-type="float" office:value="2570624.64" calcext:value-type="float">
            <text:p>2570624,6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2:0102010:1576</text:p>
          </table:table-cell>
          <table:table-cell table:style-name="ce27" office:value-type="float" office:value="334308.48" calcext:value-type="float">
            <text:p>334308,4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2:0102010:1577</text:p>
          </table:table-cell>
          <table:table-cell table:style-name="ce27" office:value-type="float" office:value="2622691.69" calcext:value-type="float">
            <text:p>2622691,6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2:0105003:1255</text:p>
          </table:table-cell>
          <table:table-cell table:style-name="ce27" office:value-type="float" office:value="211982.62" calcext:value-type="float">
            <text:p>211982,6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3:0000000:197</text:p>
          </table:table-cell>
          <table:table-cell table:style-name="ce27" office:value-type="float" office:value="106867607.84" calcext:value-type="float">
            <text:p>106867607,8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3:0109003:376</text:p>
          </table:table-cell>
          <table:table-cell table:style-name="ce27" office:value-type="float" office:value="138878.74" calcext:value-type="float">
            <text:p>138878,7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3:0121003:169</text:p>
          </table:table-cell>
          <table:table-cell table:style-name="ce27" office:value-type="float" office:value="1499572.33" calcext:value-type="float">
            <text:p>1499572,3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5:0103003:1295</text:p>
          </table:table-cell>
          <table:table-cell table:style-name="ce27" office:value-type="float" office:value="195062.25" calcext:value-type="float">
            <text:p>195062,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5:0103003:499</text:p>
          </table:table-cell>
          <table:table-cell table:style-name="ce27" office:value-type="float" office:value="123156.95" calcext:value-type="float">
            <text:p>123156,9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5:0108003:81</text:p>
          </table:table-cell>
          <table:table-cell table:style-name="ce27" office:value-type="float" office:value="1987671.96" calcext:value-type="float">
            <text:p>1987671,9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7:0101022:1687</text:p>
          </table:table-cell>
          <table:table-cell table:style-name="ce27" office:value-type="float" office:value="80100" calcext:value-type="float">
            <text:p>8010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8:0000000:59</text:p>
          </table:table-cell>
          <table:table-cell table:style-name="ce27" office:value-type="float" office:value="3305546.8" calcext:value-type="float">
            <text:p>3305546,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8:0110006:6</text:p>
          </table:table-cell>
          <table:table-cell table:style-name="ce27" office:value-type="float" office:value="195229.35" calcext:value-type="float">
            <text:p>195229,3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9:0212002:1638</text:p>
          </table:table-cell>
          <table:table-cell table:style-name="ce27" office:value-type="float" office:value="129465" calcext:value-type="float">
            <text:p>12946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0:0101012:2021</text:p>
          </table:table-cell>
          <table:table-cell table:style-name="ce27" office:value-type="float" office:value="271360.96" calcext:value-type="float">
            <text:p>271360,9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0:0201001:409</text:p>
          </table:table-cell>
          <table:table-cell table:style-name="ce27" office:value-type="float" office:value="242908.91" calcext:value-type="float">
            <text:p>242908,9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1:0105009:24</text:p>
          </table:table-cell>
          <table:table-cell table:style-name="ce27" office:value-type="float" office:value="127907.42" calcext:value-type="float">
            <text:p>127907,4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1:0204012:32</text:p>
          </table:table-cell>
          <table:table-cell table:style-name="ce27" office:value-type="float" office:value="162468.44" calcext:value-type="float">
            <text:p>162468,4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1:0208017:46</text:p>
          </table:table-cell>
          <table:table-cell table:style-name="ce27" office:value-type="float" office:value="83372.06" calcext:value-type="float">
            <text:p>83372,0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1:0208019:8</text:p>
          </table:table-cell>
          <table:table-cell table:style-name="ce27" office:value-type="float" office:value="276594.86" calcext:value-type="float">
            <text:p>276594,8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1:0208023:74</text:p>
          </table:table-cell>
          <table:table-cell table:style-name="ce27" office:value-type="float" office:value="293445.2" calcext:value-type="float">
            <text:p>293445,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1:0501025:24</text:p>
          </table:table-cell>
          <table:table-cell table:style-name="ce27" office:value-type="float" office:value="93738.36" calcext:value-type="float">
            <text:p>93738,3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1:0603031:213</text:p>
          </table:table-cell>
          <table:table-cell table:style-name="ce27" office:value-type="float" office:value="34936.02" calcext:value-type="float">
            <text:p>34936,0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1:0701001:215</text:p>
          </table:table-cell>
          <table:table-cell table:style-name="ce27" office:value-type="float" office:value="30151.08" calcext:value-type="float">
            <text:p>30151,0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1:0702026:33</text:p>
          </table:table-cell>
          <table:table-cell table:style-name="ce27" office:value-type="float" office:value="165417.12" calcext:value-type="float">
            <text:p>165417,1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2:0101001:5670</text:p>
          </table:table-cell>
          <table:table-cell table:style-name="ce27" office:value-type="float" office:value="27344.68" calcext:value-type="float">
            <text:p>27344,6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2:0102003:3563</text:p>
          </table:table-cell>
          <table:table-cell table:style-name="ce27" office:value-type="float" office:value="34802.32" calcext:value-type="float">
            <text:p>34802,3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2:0302006:185</text:p>
          </table:table-cell>
          <table:table-cell table:style-name="ce27" office:value-type="float" office:value="443840" calcext:value-type="float">
            <text:p>44384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3:0401001:146</text:p>
          </table:table-cell>
          <table:table-cell table:style-name="ce27" office:value-type="float" office:value="227060.6" calcext:value-type="float">
            <text:p>227060,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3:0401005:90</text:p>
          </table:table-cell>
          <table:table-cell table:style-name="ce27" office:value-type="float" office:value="203232.12" calcext:value-type="float">
            <text:p>203232,1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3:0402001:1455</text:p>
          </table:table-cell>
          <table:table-cell table:style-name="ce27" office:value-type="float" office:value="554460" calcext:value-type="float">
            <text:p>55446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3:0604001:419</text:p>
          </table:table-cell>
          <table:table-cell table:style-name="ce27" office:value-type="float" office:value="105048" calcext:value-type="float">
            <text:p>10504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4:0101009:389</text:p>
          </table:table-cell>
          <table:table-cell table:style-name="ce27" office:value-type="float" office:value="808967.4" calcext:value-type="float">
            <text:p>808967,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4:0101031:2923</text:p>
          </table:table-cell>
          <table:table-cell table:style-name="ce27" office:value-type="float" office:value="66226" calcext:value-type="float">
            <text:p>6622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4:0101038:4845</text:p>
          </table:table-cell>
          <table:table-cell table:style-name="ce27" office:value-type="float" office:value="59414.98" calcext:value-type="float">
            <text:p>59414,9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4:0101044:1437</text:p>
          </table:table-cell>
          <table:table-cell table:style-name="ce27" office:value-type="float" office:value="270416.85" calcext:value-type="float">
            <text:p>270416,8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4:0101052:603</text:p>
          </table:table-cell>
          <table:table-cell table:style-name="ce27" office:value-type="float" office:value="49081.94" calcext:value-type="float">
            <text:p>49081,9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4:0201002:4255</text:p>
          </table:table-cell>
          <table:table-cell table:style-name="ce27" office:value-type="float" office:value="80081.06" calcext:value-type="float">
            <text:p>80081,0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24:0201010:10280</text:p>
          </table:table-cell>
          <table:table-cell table:style-name="ce27" office:value-type="float" office:value="81773273.78" calcext:value-type="float">
            <text:p>81773273,7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24:0201010:10281</text:p>
          </table:table-cell>
          <table:table-cell table:style-name="ce27" office:value-type="float" office:value="124417952.34" calcext:value-type="float">
            <text:p>124417952,3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4:0301010:1872</text:p>
          </table:table-cell>
          <table:table-cell table:style-name="ce27" office:value-type="float" office:value="397507.7" calcext:value-type="float">
            <text:p>397507,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4:0301010:1873</text:p>
          </table:table-cell>
          <table:table-cell table:style-name="ce27" office:value-type="float" office:value="452934.83" calcext:value-type="float">
            <text:p>452934,8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4:0401016:255</text:p>
          </table:table-cell>
          <table:table-cell table:style-name="ce27" office:value-type="float" office:value="459480" calcext:value-type="float">
            <text:p>45948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4:0401049:1479</text:p>
          </table:table-cell>
          <table:table-cell table:style-name="ce27" office:value-type="float" office:value="233179.65" calcext:value-type="float">
            <text:p>233179,6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24:0401067:164</text:p>
          </table:table-cell>
          <table:table-cell table:style-name="ce27" office:value-type="float" office:value="395772" calcext:value-type="float">
            <text:p>39577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24:0601001:241</text:p>
          </table:table-cell>
          <table:table-cell table:style-name="ce27" office:value-type="float" office:value="235307922.5" calcext:value-type="float">
            <text:p>235307922,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24:0601013:157</text:p>
          </table:table-cell>
          <table:table-cell table:style-name="ce27" office:value-type="float" office:value="302817.8" calcext:value-type="float">
            <text:p>302817,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25:0000000:1700</text:p>
          </table:table-cell>
          <table:table-cell table:style-name="ce27" office:value-type="float" office:value="175138204.62" calcext:value-type="float">
            <text:p>175138204,6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25:0000000:2535</text:p>
          </table:table-cell>
          <table:table-cell table:style-name="ce27" office:value-type="float" office:value="44188362.54" calcext:value-type="float">
            <text:p>44188362,5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25:0103003:127</text:p>
          </table:table-cell>
          <table:table-cell table:style-name="ce27" office:value-type="float" office:value="234659.56" calcext:value-type="float">
            <text:p>234659,5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25:0104002:3967</text:p>
          </table:table-cell>
          <table:table-cell table:style-name="ce27" office:value-type="float" office:value="80373.12" calcext:value-type="float">
            <text:p>80373,1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25:0104005:2914</text:p>
          </table:table-cell>
          <table:table-cell table:style-name="ce27" office:value-type="float" office:value="24633640.2" calcext:value-type="float">
            <text:p>24633640,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25:0109005:991</text:p>
          </table:table-cell>
          <table:table-cell table:style-name="ce27" office:value-type="float" office:value="40474.56" calcext:value-type="float">
            <text:p>40474,5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25:0201001:3378</text:p>
          </table:table-cell>
          <table:table-cell table:style-name="ce27" office:value-type="float" office:value="837030" calcext:value-type="float">
            <text:p>83703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26:0201003:1625</text:p>
          </table:table-cell>
          <table:table-cell table:style-name="ce27" office:value-type="float" office:value="127249.75" calcext:value-type="float">
            <text:p>127249,7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26:0301001:1253</text:p>
          </table:table-cell>
          <table:table-cell table:style-name="ce27" office:value-type="float" office:value="191813.55" calcext:value-type="float">
            <text:p>191813,5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26:0301001:2225</text:p>
          </table:table-cell>
          <table:table-cell table:style-name="ce27" office:value-type="float" office:value="65672.04" calcext:value-type="float">
            <text:p>65672,0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26:0301002:656</text:p>
          </table:table-cell>
          <table:table-cell table:style-name="ce27" office:value-type="float" office:value="245389.52" calcext:value-type="float">
            <text:p>245389,5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26:0401001:16092</text:p>
          </table:table-cell>
          <table:table-cell table:style-name="ce27" office:value-type="float" office:value="63897.12" calcext:value-type="float">
            <text:p>63897,1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26:0401003:147</text:p>
          </table:table-cell>
          <table:table-cell table:style-name="ce27" office:value-type="float" office:value="295724.4" calcext:value-type="float">
            <text:p>295724,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27:0103002:557</text:p>
          </table:table-cell>
          <table:table-cell table:style-name="ce27" office:value-type="float" office:value="3627711.84" calcext:value-type="float">
            <text:p>3627711,8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28:2003007:219</text:p>
          </table:table-cell>
          <table:table-cell table:style-name="ce27" office:value-type="float" office:value="129232" calcext:value-type="float">
            <text:p>12923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28:2101001:98</text:p>
          </table:table-cell>
          <table:table-cell table:style-name="ce27" office:value-type="float" office:value="207069.93" calcext:value-type="float">
            <text:p>207069,9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30:0228018:52</text:p>
          </table:table-cell>
          <table:table-cell table:style-name="ce27" office:value-type="float" office:value="381928.29" calcext:value-type="float">
            <text:p>381928,2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30:0501020:792</text:p>
          </table:table-cell>
          <table:table-cell table:style-name="ce27" office:value-type="float" office:value="64766.94" calcext:value-type="float">
            <text:p>64766,9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32:0101018:4405</text:p>
          </table:table-cell>
          <table:table-cell table:style-name="ce27" office:value-type="float" office:value="224826.99" calcext:value-type="float">
            <text:p>224826,9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32:0102003:3744</text:p>
          </table:table-cell>
          <table:table-cell table:style-name="ce27" office:value-type="float" office:value="31751514.09" calcext:value-type="float">
            <text:p>31751514,0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32:0103009:164</text:p>
          </table:table-cell>
          <table:table-cell table:style-name="ce27" office:value-type="float" office:value="167346.34" calcext:value-type="float">
            <text:p>167346,3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32:0103009:2191</text:p>
          </table:table-cell>
          <table:table-cell table:style-name="ce27" office:value-type="float" office:value="369690" calcext:value-type="float">
            <text:p>36969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32:0103009:2192</text:p>
          </table:table-cell>
          <table:table-cell table:style-name="ce27" office:value-type="float" office:value="223114.32" calcext:value-type="float">
            <text:p>223114,3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32:0103009:54</text:p>
          </table:table-cell>
          <table:table-cell table:style-name="ce27" office:value-type="float" office:value="135060.08" calcext:value-type="float">
            <text:p>135060,0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32:0103016:3055</text:p>
          </table:table-cell>
          <table:table-cell table:style-name="ce27" office:value-type="float" office:value="213396.48" calcext:value-type="float">
            <text:p>213396,4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32:0103019:8021</text:p>
          </table:table-cell>
          <table:table-cell table:style-name="ce27" office:value-type="float" office:value="31137.75" calcext:value-type="float">
            <text:p>31137,7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34:0104028:189</text:p>
          </table:table-cell>
          <table:table-cell table:style-name="ce27" office:value-type="float" office:value="4108.08" calcext:value-type="float">
            <text:p>4108,0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34:0113043:152</text:p>
          </table:table-cell>
          <table:table-cell table:style-name="ce27" office:value-type="float" office:value="356970" calcext:value-type="float">
            <text:p>35697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34:0113043:153</text:p>
          </table:table-cell>
          <table:table-cell table:style-name="ce27" office:value-type="float" office:value="20069.01" calcext:value-type="float">
            <text:p>20069,0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34:0114022:138</text:p>
          </table:table-cell>
          <table:table-cell table:style-name="ce27" office:value-type="float" office:value="356895" calcext:value-type="float">
            <text:p>35689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36:0101003:16042</text:p>
          </table:table-cell>
          <table:table-cell table:style-name="ce27" office:value-type="float" office:value="1110066.8" calcext:value-type="float">
            <text:p>1110066,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36:0101003:16043</text:p>
          </table:table-cell>
          <table:table-cell table:style-name="ce27" office:value-type="float" office:value="2534488.8" calcext:value-type="float">
            <text:p>2534488,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36:0101003:16044</text:p>
          </table:table-cell>
          <table:table-cell table:style-name="ce27" office:value-type="float" office:value="555033.4" calcext:value-type="float">
            <text:p>555033,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36:0101003:16045</text:p>
          </table:table-cell>
          <table:table-cell table:style-name="ce27" office:value-type="float" office:value="2151368.4" calcext:value-type="float">
            <text:p>2151368,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36:0101003:16046</text:p>
          </table:table-cell>
          <table:table-cell table:style-name="ce27" office:value-type="float" office:value="677828.4" calcext:value-type="float">
            <text:p>677828,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37:0103001:2882</text:p>
          </table:table-cell>
          <table:table-cell table:style-name="ce27" office:value-type="float" office:value="32316.44" calcext:value-type="float">
            <text:p>32316,4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38:0101002:23106</text:p>
          </table:table-cell>
          <table:table-cell table:style-name="ce27" office:value-type="float" office:value="156642.65" calcext:value-type="float">
            <text:p>156642,6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38:0101002:23107</text:p>
          </table:table-cell>
          <table:table-cell table:style-name="ce27" office:value-type="float" office:value="211539.61" calcext:value-type="float">
            <text:p>211539,6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39:0101004:504</text:p>
          </table:table-cell>
          <table:table-cell table:style-name="ce27" office:value-type="float" office:value="25125.9" calcext:value-type="float">
            <text:p>25125,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number-columns-repeated="16379"/>
        </table:table-row>
        <table:table-row table:style-name="ro1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1004:11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1007:49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1007:49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1007:50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01007:51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01007:60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01007:6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01009:45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14002:88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1:0118001:1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2:0102004:5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2:0104001:55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2:0109018:19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2:0110014:1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2:0110014:5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2:0110015:325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2:0110015:326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2:0110015:326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2:0110015:326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3:0000000:17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3:0000000:3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3:0000000:5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3:0000000:7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3:0203004: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3:0208019:22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3:0208019:6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3:0301005: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3:0302006:10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3:0303003: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3:0303007:18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3:0303007:29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3:0303007:29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3:0303007:29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3:0303007:30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3:0303007:30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3:0303007:30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3:0303007:31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3:0303007:37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3:0303007:5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3:0303007:79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3:0303007:79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3:0303007:81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3:0303007:9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3:0303008:9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3:0305005: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3:0305006:1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3:0305008:1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3:0305008:1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3:0305008:1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3:0305008: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4:0000000:13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4:0000000:4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4:0000000:5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4:0000000:5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4:0000000:5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4:0000000:7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4:0000000:7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4:0000000:9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4:0102002: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4:0103001: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4:0103001: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4:0103001: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4:0103001: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4:0201009:1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4:0201009: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4:0204002: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4:0204005: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4:0204011:1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4:0205010: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4:0206001:1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4:0206001:2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4:0206001:2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4:0206001:2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4:0206001: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4:0206001:2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4:0206001:2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4:0206001:2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4:0206001:2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4:0206001:3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4:0206001:3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4:0206001:3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4:0206001:3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4:0206001:3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4:0206001:4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4:0206001:4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4:0208001:221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4:0208001:6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4:0208002:262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4:0208002:342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4:0208003: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4:0208006: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4:0208006:1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4:0208006:3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4:0208011:1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4:0208011:17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4:0208011:1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4:0208011:2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4:0208011:6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4:0208012:1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4:0208012:2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4:0208012:3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4:0208012:6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4:0208012:97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4:0208014:1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4:0208014:2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4:0208014:29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4:0208014:3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4:0208014:7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4:0208014:8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4:0208018: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4:0208018:1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4:0208018:5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4:0208021:3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4:0211018: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4:0211018:1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4:0211018:10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4:0211018:100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4:0211018:100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4:0211018:100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4:0211018:100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4:0211018:100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4:0211018:100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4:0211018:100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4:0211018:10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4:0211018:101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4:0211018:101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4:0211018:101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4:0211018:10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4:0211018:1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4:0211018:10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4:0211018:10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4:0211018:10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4:0211018:10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4:0211018:10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4:0211018:1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4:0211018:11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4:0211018:11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4:0211018:11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4:0211018:11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4:0211018:11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4:0211018:11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4:0211018:11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4:0211018:11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4:0211018:11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4:0211018:11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4:0211018:119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4:0211018:119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4:0211018:119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4:0211018:119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4:0211018:1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4:0211018:12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4:0211018:120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4:0211018:120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4:0211018:12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4:0211018:121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4:0211018:121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4:0211018:121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4:0211018:121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4:0211018:121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4:0211018:122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4:0211018:122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4:0211018:122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4:0211018:122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4:0211018:122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4:0211018:123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4:0211018:123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4:0211018:123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4:0211018:123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4:0211018:123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4:0211018:123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4:0211018:124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4:0211018:124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4:0211018:124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4:0211018:1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4:0211018:125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4:0211018:125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4:0211018:125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4:0211018:125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4:0211018:125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4:0211018:125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4:0211018:12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4:0211018:126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4:0211018:12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4:0211018:127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4:0211018:127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4:0211018:127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4:0211018:127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4:0211018:127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4:0211018:12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4:0211018:128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4:0211018:128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4:0211018:128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4:0211018:128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4:0211018:128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4:0211018:1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4:0211018:13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4:0211018:13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4:0211018:13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4:0211018:13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4:0211018:13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4:0211018:14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4:0211018:14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4:0211018:14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4:0211018:14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4:0211018:14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4:0211018:15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4:0211018:15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4:0211018:15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4:0211018:15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4:0211018:15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4:0211018:1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4:0211018:16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4:0211018:16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4:0211018:16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4:0211018:16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4:0211018:16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4:0211018:1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4:0211018:17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4:0211018:17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4:0211018:1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4:0211018:18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4:0211018:18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4:0211018:18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4:0211018:18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4:0211018:18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4:0211018:18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4:0211018:18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04:0211018:19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04:0211018:19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04:0211018:19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04:0211018:19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04:0211018: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04:0211018:2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04:0211018:20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04:0211018:20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04:0211018:20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04:0211018:20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04:0211018:2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04:0211018:21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04:0211018:21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04:0211018:21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04:0211018:21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04:0211018:21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04:0211018:2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04:0211018:22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04:0211018:22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04:0211018:22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04:0211018:2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04:0211018:23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04:0211018:23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04:0211018:23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04:0211018:23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04:0211018:24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04:0211018:24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04:0211018:24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04:0211018:24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04:0211018:24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04:0211018: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04:0211018:25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04:0211018:25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04:0211018:26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04:0211018:26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04:0211018:2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04:0211018:27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04:0211018:27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04:0211018:27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04:0211018:27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04:0211018:27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04:0211018:27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04:0211018:27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04:0211018:2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04:0211018:28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04:0211018:28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04:0211018:28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04:0211018:28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04:0211018:28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04:0211018:2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04:0211018:29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04:0211018:29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04:0211018:29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04:0211018:29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04:0211018:30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04:0211018:30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04:0211018:30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04:0211018:31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04:0211018:31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04:0211018:31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04:0211018:31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04:0211018:31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04:0211018:31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04:0211018:31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04:0211018:3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04:0211018:3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04:0211018:32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04:0211018:32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04:0211018:3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04:0211018:33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04:0211018:33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04:0211018:33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04:0211018:33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04:0211018:33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04:0211018:34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04:0211018:34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04:0211018:34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04:0211018:35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04:0211018:35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04:0211018:35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04:0211018:35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04:0211018:36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04:0211018:36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04:0211018:36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04:0211018:36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04:0211018:36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04:0211018:36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04:0211018:3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04:0211018:37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04:0211018:37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04:0211018:37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04:0211018:37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04:0211018:37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04:0211018:3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04:0211018:38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04:0211018:38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04:0211018:38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04:0211018:38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04:0211018:38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04:0211018:38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04:0211018:3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04:0211018:39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04:0211018:39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04:0211018:39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04:0211018:39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04:0211018:39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04:0211018:39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04:0211018:39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04:0211018:39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04:0211018:39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04:0211018:4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04:0211018:40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04:0211018:40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04:0211018:40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04:0211018:40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04:0211018:4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04:0211018:41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04:0211018:41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04:0211018:41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04:0211018:41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04:0211018:4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04:0211018:42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04:0211018:42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04:0211018:42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04:0211018:42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04:0211018:4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04:0211018:42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04:0211018:42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04:0211018:4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04:0211018:43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04:0211018:43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04:0211018:43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04:0211018:43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04:0211018:43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04:0211018:43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04:0211018:43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04:0211018:43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04:0211018:4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04:0211018:44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04:0211018:44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04:0211018:44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04:0211018:44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04:0211018:44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04:0211018:44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04:0211018:44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04:0211018:44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04:0211018:44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04:0211018:4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04:0211018:45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04:0211018:45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04:0211018:45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04:0211018:45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04:0211018:45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04:0211018:45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04:0211018:45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04:0211018:45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04:0211018:4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04:0211018:46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04:0211018:46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04:0211018:46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04:0211018:46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04:0211018:46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04:0211018:46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04:0211018:46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04:0211018:4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04:0211018:47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04:0211018:47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04:0211018:47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04:0211018:47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04:0211018:47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04:0211018:47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04:0211018:47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04:0211018:47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04:0211018:47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04:0211018:4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04:0211018:48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04:0211018:48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04:0211018:48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04:0211018:48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04:0211018:48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04:0211018:48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04:0211018:4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04:0211018:5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04:0211018:5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04:0211018:5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04:0211018:5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04:0211018:5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04:0211018:5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04:0211018:5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04:0211018:6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04:0211018:6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04:0211018:6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04:0211018:6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04:0211018:6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04:0211018:6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04:0211018:6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04:0211018:6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04:0211018:7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04:0211018:7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04:0211018:7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04:0211018:7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04:0211018:74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04:0211018:74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04:0211018:74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04:0211018:74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04:0211018:74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04:0211018:74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04:0211018:74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04:0211018:7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04:0211018:75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04:0211018:75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04:0211018:75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04:0211018:76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04:0211018:76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04:0211018:76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04:0211018:76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04:0211018:76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04:0211018:7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04:0211018:77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04:0211018:77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04:0211018:77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04:0211018:77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04:0211018:77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04:0211018:7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04:0211018:78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04:0211018:78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04:0211018:78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04:0211018:7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04:0211018:79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04:0211018:79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04:0211018:79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04:0211018:8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04:0211018:80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04:0211018:80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04:0211018:8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04:0211018:81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04:0211018:81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04:0211018:81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04:0211018:8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04:0211018:8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04:0211018:8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04:0211018:8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04:0211018:86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04:0211018:86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04:0211018:8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04:0211018:87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04:0211018:8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04:0211018:88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04:0211018:88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04:0211018:8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04:0211018: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04:0211018:9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04:0211018:9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04:0211018:91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04:0211018:91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04:0211018:91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04:0211018:91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04:0211018:9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04:0211018:92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04:0211018:92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04:0211018:9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04:0211018:93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04:0211018:93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04:0211018:93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04:0211018:9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04:0211018:94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04:0211018:94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04:0211018:94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04:0211018:94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04:0211018:9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04:0211018:95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04:0211018:95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04:0211018:95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04:0211018:95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04:0211018:9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04:0211018:96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04:0211018:96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04:0211018:96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04:0211018:96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04:0211018:96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04:0211018:9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04:0211018:97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04:0211018:97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04:0211018:97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04:0211018:97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04:0211018:97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04:0211018:97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04:0211018:9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04:0211018:98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04:0211018:9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04:0211018:99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04:0211018:99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04:0211018:99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04:0211018:99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04:0211018:99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04:0211019:25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04:0211019:30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04:0211019:31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04:0302001:10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04:0306001:116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04:0315006:5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04:0323001:28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04:0326001: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04:0335001:5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04:0345007:20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05:0101001:18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05:0101001:34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05:0103004:15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05:0109001:244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05:0109001:252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05:0109001:987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06:0114007:254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06:0115001:35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06:0115006:129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06:0115010:133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09:0000000:494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09:0201003:271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09:0312001:61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09:0606001:571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09:0703002:32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09:1020001:13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09:1201001:297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09:1205001:57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09:1414001:29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09:1414001:55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09:1515002:154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09:1515002:34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09:2802001:4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10:0107007:214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10:0110004:4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10:0205001:109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10:0205001:387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10:0205003:1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10:0205004:12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10:0205006:19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10:0205008:152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10:0301001:29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10:0301002:1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10:0303002:137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10:0303002:137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10:0303002:138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10:0303002:40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10:0304005:8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10:0304006:8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10:0401001:1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10:0401003:45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10:0401005:34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10:0401005:35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10:0401005:35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10:0401005:35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10:0401005:35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10:0402004:31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10:0403001:182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10:0403001:65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10:0404002:80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10:0404003:11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10:0404003:19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10:0404003:19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10:0404003:56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11:0000000:4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11:0106003: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11:0110013:1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11:0113010:12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11:0116007: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11:0116009: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11:0116009: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11:0116010: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11:0116019: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11:0117014:1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11:0117018:4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12:0102010:131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12:0102010:153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12:0102013:378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12:0103001: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12:0104005: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12:0105006: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12:0106002:7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12:0108002: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12:0114005: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13:0000000:2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13:0101001:1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13:0101001:1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13:0101001: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13:0102001:50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13:0108001:13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13:0110001:16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14:0102003:8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14:0103006:108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14:0103006:125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14:0103006:41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14:0104001:108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14:0109006:1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14:0109006: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14:0110008:2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14:0111001:5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14:0114011: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14:0116018:8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14:0117007: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15:0101005: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15:0102009:1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15:0103003:128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15:0103005:15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15:0103006:168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15:0103006:168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15:0103006:44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15:0103006:5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15:0103006:52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15:0103006:5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15:0105003: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15:0108001:17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15:0108001:6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15:0108002:45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15:0110005:7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15:0111001:4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15:0111006: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16:0101003:14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17:0101004:1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17:0101022:36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17:0102007:33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17:0102007:3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17:0102007:45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17:0102008: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17:0102009:1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17:0102015:5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17:0102015:5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17:0102015: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17:0102015: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17:0102016:1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17:0102016:1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17:0102016:12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17:0102016:1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17:0102016:1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17:0102016:18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17:0102016:19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17:0102016:2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17:0102016:3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17:0102016: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17:0102016:4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17:0102016: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17:0102016:5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17:0102016:6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17:0102016:7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17:0102016: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17:0102017:1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17:0102017:1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17:0102017:1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17:0102017:2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17:0102017:2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17:0102017:5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17:0102017: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17:0102018:1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17:0102018: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17:0102018: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17:0102020: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17:0102020: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17:0102021:11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17:0102021:14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17:0102021:14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17:0102021:15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17:0102021:16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17:0102021:2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17:0102021:2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17:0102021:2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17:0102021:3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17:0102021:3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17:0102021:3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17:0102021:5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17:0102021:5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17:0102021:5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17:0102021:5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17:0102021:6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17:0102021:6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17:0102021:6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17:0102021:6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17:0102021:7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17:0102021:7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17:0102021: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17:0102021:8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17:0102021:8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17:0102021:8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17:0102021:8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17:0102021:9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17:0102021:9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17:0102023: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17:0102023: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17:0102023: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17:0102025: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17:0102026: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17:0102026: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17:0102026: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17:0102027: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17:0102028: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17:0102028: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17:0102028: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17:0102042: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17:0102043:23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17:0102043:3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17:0102043:8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17:0102045:24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17:0102045:24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17:0102045:24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17:0102045:24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17:0102045:25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17:0102045:25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17:0102045:5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17:0102045:8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17:0102046: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17:0102046:1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17:0102046:1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17:0102046: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17:0102046: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17:0102046: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17:0102046: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17:0103001: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17:0103001:1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17:0103001:1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17:0103001:1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17:0103001:1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17:0103001:22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17:0103001:3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17:0103001:3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17:0103001:3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17:0103001:3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17:0103001:3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17:0103001:3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17:0103001:4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17:0103001:4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17:0103001:5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17:0103001: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17:0103001: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17:0103001: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17:0103004:10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17:0103004:12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17:0103004:12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17:0103004:13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17:0103004:14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17:0103004:2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17:0103004:2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17:0103004:2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17:0103004:3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17:0103004:3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17:0103004:32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17:0103004:33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17:0103004:3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17:0103004:3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17:0103004:3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17:0103004:4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17:0103004:4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17:0103004:4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17:0103004:5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17:0103004:5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17:0103004:5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17:0103004:5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17:0103004:5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17:0103004:6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17:0103004:7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17:0103004:7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17:0103004:7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17:0103004:7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17:0103004:7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17:0103004:7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17:0103004:8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17:0103004:8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17:0103004:8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17:0103004:8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17:0103005:1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17:0103005:1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17:0103005:1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17:0103005: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17:0103005: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17:0103005:2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17:0103005: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17:0103005: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17:0103005: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17:0103005: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17:0103005: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17:0103005: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17:0103006:1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17:0103006:1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17:0103006:1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17:0103006:1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17:0103006:1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17:0103006:1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17:0103006: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17:0103006:2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17:0103006:2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17:0103006:2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17:0103006:2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17:0103006:2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17:0103006: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17:0103006:4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17:0103006:4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17:0103006:5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17:0103006: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17:0103008: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17:0103008:1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17:0103008:1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17:0103008:13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17:0103008:13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17:0103008:13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17:0103008:15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17:0103008:15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17:0103008:15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17:0103008:1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17:0103008:17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17:0103008:2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17:0103008:23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17:0103008:2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17:0103008: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17:0103008:2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17:0103008:26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17:0103008:2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17:0103008:4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17:0103008:5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17:0103008:5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17:0103008:5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17:0103008:5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17:0103008:6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17:0103008:6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17:0103008:6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17:0103008:6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17:0103008:7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17:0103008:7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17:0103008:7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17:0103008: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17:0103009:1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17:0103011:2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17:0103011:2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17:0103011: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17:0103011: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17:0103013: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17:0103014:1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17:0103014:1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17:0103014:20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17:0103014:2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17:0103014: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17:0103014:3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17:0103014:3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17:0103014: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18:0000000:1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18:0000000:1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18:0000000:1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18:0000000:1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18:0000000:15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18:0000000:15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18:0000000:1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18:0000000:2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18:0000000:3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18:0000000: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18:0000000:5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18:0000000:5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18:0000000: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18:0000000:6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18:0000000:6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18:0000000:6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18:0000000:6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18:0000000:7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18:0106002:8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18:0106005: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18:0106007:2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18:0108006:2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18:0108007:1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18:0110003:1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18:0113001:1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18:0113001:2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18:0113002: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18:0113002: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18:0118056:1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18:0118062: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18:0118083:1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18:0118091: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18:0118097:145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18:0118098:46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18:0118099:8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19:0000000:10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19:0000000:10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19:0000000:11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19:0000000:12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19:0101013:8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19:0106002:2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19:0106002:2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19:0212002:59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19:0302016:49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20:0101028: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20:0102009:39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20:0102011:21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20:0102011:34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21:0000000:241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21:0000000:244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21:0106010:14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21:0114009:38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21:0114009:91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21:0114017:18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21:0208011:4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21:0303019:17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21:0303019:9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21:0401004:139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21:0401004:139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21:0401023:46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21:0401023:46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8" calcext:value-type="float">
            <text:p>928</text:p>
          </table:table-cell>
          <table:table-cell table:style-name="ce28" office:value-type="string" calcext:value-type="string">
            <text:p>42:21:0401064:3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9" calcext:value-type="float">
            <text:p>929</text:p>
          </table:table-cell>
          <table:table-cell table:style-name="ce28" office:value-type="string" calcext:value-type="string">
            <text:p>42:21:0402012:56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0" calcext:value-type="float">
            <text:p>930</text:p>
          </table:table-cell>
          <table:table-cell table:style-name="ce28" office:value-type="string" calcext:value-type="string">
            <text:p>42:21:0703019:16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1" calcext:value-type="float">
            <text:p>931</text:p>
          </table:table-cell>
          <table:table-cell table:style-name="ce28" office:value-type="string" calcext:value-type="string">
            <text:p>42:21:0703019:17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2" calcext:value-type="float">
            <text:p>932</text:p>
          </table:table-cell>
          <table:table-cell table:style-name="ce28" office:value-type="string" calcext:value-type="string">
            <text:p>42:22:0302006:18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3" calcext:value-type="float">
            <text:p>933</text:p>
          </table:table-cell>
          <table:table-cell table:style-name="ce28" office:value-type="string" calcext:value-type="string">
            <text:p>42:22:0302006:8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4" calcext:value-type="float">
            <text:p>934</text:p>
          </table:table-cell>
          <table:table-cell table:style-name="ce28" office:value-type="string" calcext:value-type="string">
            <text:p>42:23:0000000:11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5" calcext:value-type="float">
            <text:p>935</text:p>
          </table:table-cell>
          <table:table-cell table:style-name="ce28" office:value-type="string" calcext:value-type="string">
            <text:p>42:23:0000000:1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42:23:0000000:17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7" calcext:value-type="float">
            <text:p>937</text:p>
          </table:table-cell>
          <table:table-cell table:style-name="ce28" office:value-type="string" calcext:value-type="string">
            <text:p>42:23:0000000:2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8" calcext:value-type="float">
            <text:p>938</text:p>
          </table:table-cell>
          <table:table-cell table:style-name="ce28" office:value-type="string" calcext:value-type="string">
            <text:p>42:23:0000000:65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9" calcext:value-type="float">
            <text:p>939</text:p>
          </table:table-cell>
          <table:table-cell table:style-name="ce28" office:value-type="string" calcext:value-type="string">
            <text:p>42:23:0101007:43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42:23:0101007:45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1" calcext:value-type="float">
            <text:p>941</text:p>
          </table:table-cell>
          <table:table-cell table:style-name="ce28" office:value-type="string" calcext:value-type="string">
            <text:p>42:23:0101007:46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2" calcext:value-type="float">
            <text:p>942</text:p>
          </table:table-cell>
          <table:table-cell table:style-name="ce28" office:value-type="string" calcext:value-type="string">
            <text:p>42:23:0101007:46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3" calcext:value-type="float">
            <text:p>943</text:p>
          </table:table-cell>
          <table:table-cell table:style-name="ce28" office:value-type="string" calcext:value-type="string">
            <text:p>42:23:0201001:72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4" calcext:value-type="float">
            <text:p>944</text:p>
          </table:table-cell>
          <table:table-cell table:style-name="ce28" office:value-type="string" calcext:value-type="string">
            <text:p>42:23:0202001: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5" calcext:value-type="float">
            <text:p>945</text:p>
          </table:table-cell>
          <table:table-cell table:style-name="ce28" office:value-type="string" calcext:value-type="string">
            <text:p>42:23:0202004:11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6" calcext:value-type="float">
            <text:p>946</text:p>
          </table:table-cell>
          <table:table-cell table:style-name="ce28" office:value-type="string" calcext:value-type="string">
            <text:p>42:23:0401002:12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7" calcext:value-type="float">
            <text:p>947</text:p>
          </table:table-cell>
          <table:table-cell table:style-name="ce28" office:value-type="string" calcext:value-type="string">
            <text:p>42:23:0401002:14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8" calcext:value-type="float">
            <text:p>948</text:p>
          </table:table-cell>
          <table:table-cell table:style-name="ce28" office:value-type="string" calcext:value-type="string">
            <text:p>42:23:0401002:15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9" calcext:value-type="float">
            <text:p>949</text:p>
          </table:table-cell>
          <table:table-cell table:style-name="ce28" office:value-type="string" calcext:value-type="string">
            <text:p>42:23:0401002:2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0" calcext:value-type="float">
            <text:p>950</text:p>
          </table:table-cell>
          <table:table-cell table:style-name="ce28" office:value-type="string" calcext:value-type="string">
            <text:p>42:23:0401002:65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1" calcext:value-type="float">
            <text:p>951</text:p>
          </table:table-cell>
          <table:table-cell table:style-name="ce28" office:value-type="string" calcext:value-type="string">
            <text:p>42:23:0401002:67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2" calcext:value-type="float">
            <text:p>952</text:p>
          </table:table-cell>
          <table:table-cell table:style-name="ce28" office:value-type="string" calcext:value-type="string">
            <text:p>42:23:0401002:67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3" calcext:value-type="float">
            <text:p>953</text:p>
          </table:table-cell>
          <table:table-cell table:style-name="ce28" office:value-type="string" calcext:value-type="string">
            <text:p>42:23:0401002:9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4" calcext:value-type="float">
            <text:p>954</text:p>
          </table:table-cell>
          <table:table-cell table:style-name="ce28" office:value-type="string" calcext:value-type="string">
            <text:p>42:23:0401002:9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5" calcext:value-type="float">
            <text:p>955</text:p>
          </table:table-cell>
          <table:table-cell table:style-name="ce28" office:value-type="string" calcext:value-type="string">
            <text:p>42:23:0404002:50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6" calcext:value-type="float">
            <text:p>956</text:p>
          </table:table-cell>
          <table:table-cell table:style-name="ce28" office:value-type="string" calcext:value-type="string">
            <text:p>42:23:0603002:10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7" calcext:value-type="float">
            <text:p>957</text:p>
          </table:table-cell>
          <table:table-cell table:style-name="ce28" office:value-type="string" calcext:value-type="string">
            <text:p>42:23:0603002:32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8" calcext:value-type="float">
            <text:p>958</text:p>
          </table:table-cell>
          <table:table-cell table:style-name="ce28" office:value-type="string" calcext:value-type="string">
            <text:p>42:23:0603002:32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9" calcext:value-type="float">
            <text:p>959</text:p>
          </table:table-cell>
          <table:table-cell table:style-name="ce28" office:value-type="string" calcext:value-type="string">
            <text:p>42:23:0603002:33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0" calcext:value-type="float">
            <text:p>960</text:p>
          </table:table-cell>
          <table:table-cell table:style-name="ce28" office:value-type="string" calcext:value-type="string">
            <text:p>42:23:0603002:4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1" calcext:value-type="float">
            <text:p>961</text:p>
          </table:table-cell>
          <table:table-cell table:style-name="ce28" office:value-type="string" calcext:value-type="string">
            <text:p>42:23:0603002:4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2" calcext:value-type="float">
            <text:p>962</text:p>
          </table:table-cell>
          <table:table-cell table:style-name="ce28" office:value-type="string" calcext:value-type="string">
            <text:p>42:23:0603002:4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3" calcext:value-type="float">
            <text:p>963</text:p>
          </table:table-cell>
          <table:table-cell table:style-name="ce28" office:value-type="string" calcext:value-type="string">
            <text:p>42:23:0603002:8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4" calcext:value-type="float">
            <text:p>964</text:p>
          </table:table-cell>
          <table:table-cell table:style-name="ce28" office:value-type="string" calcext:value-type="string">
            <text:p>42:23:0603002:9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5" calcext:value-type="float">
            <text:p>965</text:p>
          </table:table-cell>
          <table:table-cell table:style-name="ce28" office:value-type="string" calcext:value-type="string">
            <text:p>42:24:0101023:79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6" calcext:value-type="float">
            <text:p>966</text:p>
          </table:table-cell>
          <table:table-cell table:style-name="ce28" office:value-type="string" calcext:value-type="string">
            <text:p>42:24:0101031:290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7" calcext:value-type="float">
            <text:p>967</text:p>
          </table:table-cell>
          <table:table-cell table:style-name="ce28" office:value-type="string" calcext:value-type="string">
            <text:p>42:24:0101032:304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8" calcext:value-type="float">
            <text:p>968</text:p>
          </table:table-cell>
          <table:table-cell table:style-name="ce28" office:value-type="string" calcext:value-type="string">
            <text:p>42:24:0101036:25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9" calcext:value-type="float">
            <text:p>969</text:p>
          </table:table-cell>
          <table:table-cell table:style-name="ce28" office:value-type="string" calcext:value-type="string">
            <text:p>42:24:0201006:35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0" calcext:value-type="float">
            <text:p>970</text:p>
          </table:table-cell>
          <table:table-cell table:style-name="ce28" office:value-type="string" calcext:value-type="string">
            <text:p>42:24:0201007:89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1" calcext:value-type="float">
            <text:p>971</text:p>
          </table:table-cell>
          <table:table-cell table:style-name="ce28" office:value-type="string" calcext:value-type="string">
            <text:p>42:24:0301012:117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2" calcext:value-type="float">
            <text:p>972</text:p>
          </table:table-cell>
          <table:table-cell table:style-name="ce28" office:value-type="string" calcext:value-type="string">
            <text:p>42:24:0301012:7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3" calcext:value-type="float">
            <text:p>973</text:p>
          </table:table-cell>
          <table:table-cell table:style-name="ce28" office:value-type="string" calcext:value-type="string">
            <text:p>42:24:0401016:25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4" calcext:value-type="float">
            <text:p>974</text:p>
          </table:table-cell>
          <table:table-cell table:style-name="ce28" office:value-type="string" calcext:value-type="string">
            <text:p>42:24:0401016:25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5" calcext:value-type="float">
            <text:p>975</text:p>
          </table:table-cell>
          <table:table-cell table:style-name="ce28" office:value-type="string" calcext:value-type="string">
            <text:p>42:24:0401049:3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6" calcext:value-type="float">
            <text:p>976</text:p>
          </table:table-cell>
          <table:table-cell table:style-name="ce28" office:value-type="string" calcext:value-type="string">
            <text:p>42:24:0401055:175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7" calcext:value-type="float">
            <text:p>977</text:p>
          </table:table-cell>
          <table:table-cell table:style-name="ce28" office:value-type="string" calcext:value-type="string">
            <text:p>42:24:0401057:118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8" calcext:value-type="float">
            <text:p>978</text:p>
          </table:table-cell>
          <table:table-cell table:style-name="ce28" office:value-type="string" calcext:value-type="string">
            <text:p>42:24:0401071:11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9" calcext:value-type="float">
            <text:p>979</text:p>
          </table:table-cell>
          <table:table-cell table:style-name="ce28" office:value-type="string" calcext:value-type="string">
            <text:p>42:24:0501008:32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0" calcext:value-type="float">
            <text:p>980</text:p>
          </table:table-cell>
          <table:table-cell table:style-name="ce28" office:value-type="string" calcext:value-type="string">
            <text:p>42:24:0501009:78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1" calcext:value-type="float">
            <text:p>981</text:p>
          </table:table-cell>
          <table:table-cell table:style-name="ce28" office:value-type="string" calcext:value-type="string">
            <text:p>42:24:0501015:65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2" calcext:value-type="float">
            <text:p>982</text:p>
          </table:table-cell>
          <table:table-cell table:style-name="ce28" office:value-type="string" calcext:value-type="string">
            <text:p>42:25:0102003: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3" calcext:value-type="float">
            <text:p>983</text:p>
          </table:table-cell>
          <table:table-cell table:style-name="ce28" office:value-type="string" calcext:value-type="string">
            <text:p>42:25:0104002:5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4" calcext:value-type="float">
            <text:p>984</text:p>
          </table:table-cell>
          <table:table-cell table:style-name="ce28" office:value-type="string" calcext:value-type="string">
            <text:p>42:25:0104014:14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5" calcext:value-type="float">
            <text:p>985</text:p>
          </table:table-cell>
          <table:table-cell table:style-name="ce28" office:value-type="string" calcext:value-type="string">
            <text:p>42:25:0109005:99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6" calcext:value-type="float">
            <text:p>986</text:p>
          </table:table-cell>
          <table:table-cell table:style-name="ce28" office:value-type="string" calcext:value-type="string">
            <text:p>42:25:0110009:16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7" calcext:value-type="float">
            <text:p>987</text:p>
          </table:table-cell>
          <table:table-cell table:style-name="ce28" office:value-type="string" calcext:value-type="string">
            <text:p>42:25:0111001:7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8" calcext:value-type="float">
            <text:p>988</text:p>
          </table:table-cell>
          <table:table-cell table:style-name="ce28" office:value-type="string" calcext:value-type="string">
            <text:p>42:25:0201002:2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9" calcext:value-type="float">
            <text:p>989</text:p>
          </table:table-cell>
          <table:table-cell table:style-name="ce28" office:value-type="string" calcext:value-type="string">
            <text:p>42:26:0201002:134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0" calcext:value-type="float">
            <text:p>990</text:p>
          </table:table-cell>
          <table:table-cell table:style-name="ce28" office:value-type="string" calcext:value-type="string">
            <text:p>42:26:0202001:80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1" calcext:value-type="float">
            <text:p>991</text:p>
          </table:table-cell>
          <table:table-cell table:style-name="ce28" office:value-type="string" calcext:value-type="string">
            <text:p>42:26:0202001:85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2" calcext:value-type="float">
            <text:p>992</text:p>
          </table:table-cell>
          <table:table-cell table:style-name="ce28" office:value-type="string" calcext:value-type="string">
            <text:p>42:26:0301001:49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3" calcext:value-type="float">
            <text:p>993</text:p>
          </table:table-cell>
          <table:table-cell table:style-name="ce28" office:value-type="string" calcext:value-type="string">
            <text:p>42:27:0101005:214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4" calcext:value-type="float">
            <text:p>994</text:p>
          </table:table-cell>
          <table:table-cell table:style-name="ce28" office:value-type="string" calcext:value-type="string">
            <text:p>42:27:0101006:37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5" calcext:value-type="float">
            <text:p>995</text:p>
          </table:table-cell>
          <table:table-cell table:style-name="ce28" office:value-type="string" calcext:value-type="string">
            <text:p>42:28:0206014:1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6" calcext:value-type="float">
            <text:p>996</text:p>
          </table:table-cell>
          <table:table-cell table:style-name="ce28" office:value-type="string" calcext:value-type="string">
            <text:p>42:28:1004013: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7" calcext:value-type="float">
            <text:p>997</text:p>
          </table:table-cell>
          <table:table-cell table:style-name="ce28" office:value-type="string" calcext:value-type="string">
            <text:p>42:28:1801006: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8" calcext:value-type="float">
            <text:p>998</text:p>
          </table:table-cell>
          <table:table-cell table:style-name="ce28" office:value-type="string" calcext:value-type="string">
            <text:p>42:29:0101004:2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9" calcext:value-type="float">
            <text:p>999</text:p>
          </table:table-cell>
          <table:table-cell table:style-name="ce28" office:value-type="string" calcext:value-type="string">
            <text:p>42:29:0101012:160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0" calcext:value-type="float">
            <text:p>1000</text:p>
          </table:table-cell>
          <table:table-cell table:style-name="ce28" office:value-type="string" calcext:value-type="string">
            <text:p>42:29:0101021:19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1" calcext:value-type="float">
            <text:p>1001</text:p>
          </table:table-cell>
          <table:table-cell table:style-name="ce28" office:value-type="string" calcext:value-type="string">
            <text:p>42:29:0102005:40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2" calcext:value-type="float">
            <text:p>1002</text:p>
          </table:table-cell>
          <table:table-cell table:style-name="ce28" office:value-type="string" calcext:value-type="string">
            <text:p>42:29:0103016:194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3" calcext:value-type="float">
            <text:p>1003</text:p>
          </table:table-cell>
          <table:table-cell table:style-name="ce28" office:value-type="string" calcext:value-type="string">
            <text:p>42:29:0301001:58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4" calcext:value-type="float">
            <text:p>1004</text:p>
          </table:table-cell>
          <table:table-cell table:style-name="ce28" office:value-type="string" calcext:value-type="string">
            <text:p>42:30:0101006:5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5" calcext:value-type="float">
            <text:p>1005</text:p>
          </table:table-cell>
          <table:table-cell table:style-name="ce28" office:value-type="string" calcext:value-type="string">
            <text:p>42:30:0202004:1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6" calcext:value-type="float">
            <text:p>1006</text:p>
          </table:table-cell>
          <table:table-cell table:style-name="ce28" office:value-type="string" calcext:value-type="string">
            <text:p>42:30:0202004:23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7" calcext:value-type="float">
            <text:p>1007</text:p>
          </table:table-cell>
          <table:table-cell table:style-name="ce28" office:value-type="string" calcext:value-type="string">
            <text:p>42:30:0202009:42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8" calcext:value-type="float">
            <text:p>1008</text:p>
          </table:table-cell>
          <table:table-cell table:style-name="ce28" office:value-type="string" calcext:value-type="string">
            <text:p>42:30:0206003:40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9" calcext:value-type="float">
            <text:p>1009</text:p>
          </table:table-cell>
          <table:table-cell table:style-name="ce28" office:value-type="string" calcext:value-type="string">
            <text:p>42:30:0209022:31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0" calcext:value-type="float">
            <text:p>1010</text:p>
          </table:table-cell>
          <table:table-cell table:style-name="ce28" office:value-type="string" calcext:value-type="string">
            <text:p>42:30:0301038:1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1" calcext:value-type="float">
            <text:p>1011</text:p>
          </table:table-cell>
          <table:table-cell table:style-name="ce28" office:value-type="string" calcext:value-type="string">
            <text:p>42:30:0410070:155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2" calcext:value-type="float">
            <text:p>1012</text:p>
          </table:table-cell>
          <table:table-cell table:style-name="ce28" office:value-type="string" calcext:value-type="string">
            <text:p>42:30:0414050:33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3" calcext:value-type="float">
            <text:p>1013</text:p>
          </table:table-cell>
          <table:table-cell table:style-name="ce28" office:value-type="string" calcext:value-type="string">
            <text:p>42:30:0501020:67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4" calcext:value-type="float">
            <text:p>1014</text:p>
          </table:table-cell>
          <table:table-cell table:style-name="ce28" office:value-type="string" calcext:value-type="string">
            <text:p>42:30:0508070:6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5" calcext:value-type="float">
            <text:p>1015</text:p>
          </table:table-cell>
          <table:table-cell table:style-name="ce28" office:value-type="string" calcext:value-type="string">
            <text:p>42:30:0510083:2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6" calcext:value-type="float">
            <text:p>1016</text:p>
          </table:table-cell>
          <table:table-cell table:style-name="ce28" office:value-type="string" calcext:value-type="string">
            <text:p>42:30:0510083:2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7" calcext:value-type="float">
            <text:p>1017</text:p>
          </table:table-cell>
          <table:table-cell table:style-name="ce28" office:value-type="string" calcext:value-type="string">
            <text:p>42:30:0523001: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8" calcext:value-type="float">
            <text:p>1018</text:p>
          </table:table-cell>
          <table:table-cell table:style-name="ce28" office:value-type="string" calcext:value-type="string">
            <text:p>42:31:0102033:303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9" calcext:value-type="float">
            <text:p>1019</text:p>
          </table:table-cell>
          <table:table-cell table:style-name="ce28" office:value-type="string" calcext:value-type="string">
            <text:p>42:31:0103013: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0" calcext:value-type="float">
            <text:p>1020</text:p>
          </table:table-cell>
          <table:table-cell table:style-name="ce28" office:value-type="string" calcext:value-type="string">
            <text:p>42:31:0107020:26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1" calcext:value-type="float">
            <text:p>1021</text:p>
          </table:table-cell>
          <table:table-cell table:style-name="ce28" office:value-type="string" calcext:value-type="string">
            <text:p>42:31:0107032:60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2" calcext:value-type="float">
            <text:p>1022</text:p>
          </table:table-cell>
          <table:table-cell table:style-name="ce28" office:value-type="string" calcext:value-type="string">
            <text:p>42:31:0107046:64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3" calcext:value-type="float">
            <text:p>1023</text:p>
          </table:table-cell>
          <table:table-cell table:style-name="ce28" office:value-type="string" calcext:value-type="string">
            <text:p>42:31:0202002:50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4" calcext:value-type="float">
            <text:p>1024</text:p>
          </table:table-cell>
          <table:table-cell table:style-name="ce28" office:value-type="string" calcext:value-type="string">
            <text:p>42:32:0101004:118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5" calcext:value-type="float">
            <text:p>1025</text:p>
          </table:table-cell>
          <table:table-cell table:style-name="ce28" office:value-type="string" calcext:value-type="string">
            <text:p>42:32:0101011:34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6" calcext:value-type="float">
            <text:p>1026</text:p>
          </table:table-cell>
          <table:table-cell table:style-name="ce28" office:value-type="string" calcext:value-type="string">
            <text:p>42:32:0101018:30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7" calcext:value-type="float">
            <text:p>1027</text:p>
          </table:table-cell>
          <table:table-cell table:style-name="ce28" office:value-type="string" calcext:value-type="string">
            <text:p>42:32:0103019:800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8" calcext:value-type="float">
            <text:p>1028</text:p>
          </table:table-cell>
          <table:table-cell table:style-name="ce28" office:value-type="string" calcext:value-type="string">
            <text:p>42:33:0000000: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9" calcext:value-type="float">
            <text:p>1029</text:p>
          </table:table-cell>
          <table:table-cell table:style-name="ce28" office:value-type="string" calcext:value-type="string">
            <text:p>42:33:0000000:1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0" calcext:value-type="float">
            <text:p>1030</text:p>
          </table:table-cell>
          <table:table-cell table:style-name="ce28" office:value-type="string" calcext:value-type="string">
            <text:p>42:34:0110022:10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1" calcext:value-type="float">
            <text:p>1031</text:p>
          </table:table-cell>
          <table:table-cell table:style-name="ce28" office:value-type="string" calcext:value-type="string">
            <text:p>42:34:0113043:2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2" calcext:value-type="float">
            <text:p>1032</text:p>
          </table:table-cell>
          <table:table-cell table:style-name="ce28" office:value-type="string" calcext:value-type="string">
            <text:p>42:35:0105001:135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3" calcext:value-type="float">
            <text:p>1033</text:p>
          </table:table-cell>
          <table:table-cell table:style-name="ce28" office:value-type="string" calcext:value-type="string">
            <text:p>42:35:0107019:23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4" calcext:value-type="float">
            <text:p>1034</text:p>
          </table:table-cell>
          <table:table-cell table:style-name="ce28" office:value-type="string" calcext:value-type="string">
            <text:p>42:35:0107027:10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5" calcext:value-type="float">
            <text:p>1035</text:p>
          </table:table-cell>
          <table:table-cell table:style-name="ce28" office:value-type="string" calcext:value-type="string">
            <text:p>42:35:0107028:118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6" calcext:value-type="float">
            <text:p>1036</text:p>
          </table:table-cell>
          <table:table-cell table:style-name="ce28" office:value-type="string" calcext:value-type="string">
            <text:p>42:36:0103001:228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7" calcext:value-type="float">
            <text:p>1037</text:p>
          </table:table-cell>
          <table:table-cell table:style-name="ce28" office:value-type="string" calcext:value-type="string">
            <text:p>42:36:0103001:234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8" calcext:value-type="float">
            <text:p>1038</text:p>
          </table:table-cell>
          <table:table-cell table:style-name="ce28" office:value-type="string" calcext:value-type="string">
            <text:p>42:36:0103001:261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9" calcext:value-type="float">
            <text:p>1039</text:p>
          </table:table-cell>
          <table:table-cell table:style-name="ce28" office:value-type="string" calcext:value-type="string">
            <text:p>42:36:0103001:268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0" calcext:value-type="float">
            <text:p>1040</text:p>
          </table:table-cell>
          <table:table-cell table:style-name="ce28" office:value-type="string" calcext:value-type="string">
            <text:p>42:36:0103001:344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1" calcext:value-type="float">
            <text:p>1041</text:p>
          </table:table-cell>
          <table:table-cell table:style-name="ce28" office:value-type="string" calcext:value-type="string">
            <text:p>42:37:0102001:75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2" calcext:value-type="float">
            <text:p>1042</text:p>
          </table:table-cell>
          <table:table-cell table:style-name="ce28" office:value-type="string" calcext:value-type="string">
            <text:p>42:37:0102002:115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3" calcext:value-type="float">
            <text:p>1043</text:p>
          </table:table-cell>
          <table:table-cell table:style-name="ce28" office:value-type="string" calcext:value-type="string">
            <text:p>42:37:0102002:316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4" calcext:value-type="float">
            <text:p>1044</text:p>
          </table:table-cell>
          <table:table-cell table:style-name="ce28" office:value-type="string" calcext:value-type="string">
            <text:p>42:37:0102002:39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5" calcext:value-type="float">
            <text:p>1045</text:p>
          </table:table-cell>
          <table:table-cell table:style-name="ce28" office:value-type="string" calcext:value-type="string">
            <text:p>42:37:0102002:42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6" calcext:value-type="float">
            <text:p>1046</text:p>
          </table:table-cell>
          <table:table-cell table:style-name="ce28" office:value-type="string" calcext:value-type="string">
            <text:p>42:37:0102002:42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7" calcext:value-type="float">
            <text:p>1047</text:p>
          </table:table-cell>
          <table:table-cell table:style-name="ce28" office:value-type="string" calcext:value-type="string">
            <text:p>42:37:0102002:45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8" calcext:value-type="float">
            <text:p>1048</text:p>
          </table:table-cell>
          <table:table-cell table:style-name="ce28" office:value-type="string" calcext:value-type="string">
            <text:p>42:37:0102002:45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9" calcext:value-type="float">
            <text:p>1049</text:p>
          </table:table-cell>
          <table:table-cell table:style-name="ce28" office:value-type="string" calcext:value-type="string">
            <text:p>42:37:0102002:45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0" calcext:value-type="float">
            <text:p>1050</text:p>
          </table:table-cell>
          <table:table-cell table:style-name="ce28" office:value-type="string" calcext:value-type="string">
            <text:p>42:37:0102002:47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1" calcext:value-type="float">
            <text:p>1051</text:p>
          </table:table-cell>
          <table:table-cell table:style-name="ce28" office:value-type="string" calcext:value-type="string">
            <text:p>42:37:0102002:47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2" calcext:value-type="float">
            <text:p>1052</text:p>
          </table:table-cell>
          <table:table-cell table:style-name="ce28" office:value-type="string" calcext:value-type="string">
            <text:p>42:37:0102002:47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3" calcext:value-type="float">
            <text:p>1053</text:p>
          </table:table-cell>
          <table:table-cell table:style-name="ce28" office:value-type="string" calcext:value-type="string">
            <text:p>42:37:0102002:48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4" calcext:value-type="float">
            <text:p>1054</text:p>
          </table:table-cell>
          <table:table-cell table:style-name="ce28" office:value-type="string" calcext:value-type="string">
            <text:p>42:37:0102002:49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5" calcext:value-type="float">
            <text:p>1055</text:p>
          </table:table-cell>
          <table:table-cell table:style-name="ce28" office:value-type="string" calcext:value-type="string">
            <text:p>42:37:0102002:49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6" calcext:value-type="float">
            <text:p>1056</text:p>
          </table:table-cell>
          <table:table-cell table:style-name="ce28" office:value-type="string" calcext:value-type="string">
            <text:p>42:37:0102002:51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7" calcext:value-type="float">
            <text:p>1057</text:p>
          </table:table-cell>
          <table:table-cell table:style-name="ce28" office:value-type="string" calcext:value-type="string">
            <text:p>42:37:0102002:562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8" calcext:value-type="float">
            <text:p>1058</text:p>
          </table:table-cell>
          <table:table-cell table:style-name="ce28" office:value-type="string" calcext:value-type="string">
            <text:p>42:37:0102002:60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9" calcext:value-type="float">
            <text:p>1059</text:p>
          </table:table-cell>
          <table:table-cell table:style-name="ce28" office:value-type="string" calcext:value-type="string">
            <text:p>42:37:0102002:641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0" calcext:value-type="float">
            <text:p>1060</text:p>
          </table:table-cell>
          <table:table-cell table:style-name="ce28" office:value-type="string" calcext:value-type="string">
            <text:p>42:37:0102002:661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1" calcext:value-type="float">
            <text:p>1061</text:p>
          </table:table-cell>
          <table:table-cell table:style-name="ce28" office:value-type="string" calcext:value-type="string">
            <text:p>42:37:0102002:6701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2" calcext:value-type="float">
            <text:p>1062</text:p>
          </table:table-cell>
          <table:table-cell table:style-name="ce28" office:value-type="string" calcext:value-type="string">
            <text:p>42:37:0102002:6710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3" calcext:value-type="float">
            <text:p>1063</text:p>
          </table:table-cell>
          <table:table-cell table:style-name="ce28" office:value-type="string" calcext:value-type="string">
            <text:p>42:37:0102002:676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4" calcext:value-type="float">
            <text:p>1064</text:p>
          </table:table-cell>
          <table:table-cell table:style-name="ce28" office:value-type="string" calcext:value-type="string">
            <text:p>42:37:0102002:678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5" calcext:value-type="float">
            <text:p>1065</text:p>
          </table:table-cell>
          <table:table-cell table:style-name="ce28" office:value-type="string" calcext:value-type="string">
            <text:p>42:37:0102002:689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6" calcext:value-type="float">
            <text:p>1066</text:p>
          </table:table-cell>
          <table:table-cell table:style-name="ce28" office:value-type="string" calcext:value-type="string">
            <text:p>42:37:0102002:726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7" calcext:value-type="float">
            <text:p>1067</text:p>
          </table:table-cell>
          <table:table-cell table:style-name="ce28" office:value-type="string" calcext:value-type="string">
            <text:p>42:37:0102002:755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8" calcext:value-type="float">
            <text:p>1068</text:p>
          </table:table-cell>
          <table:table-cell table:style-name="ce28" office:value-type="string" calcext:value-type="string">
            <text:p>42:37:0102002:770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9" calcext:value-type="float">
            <text:p>1069</text:p>
          </table:table-cell>
          <table:table-cell table:style-name="ce28" office:value-type="string" calcext:value-type="string">
            <text:p>42:37:0102002:770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0" calcext:value-type="float">
            <text:p>1070</text:p>
          </table:table-cell>
          <table:table-cell table:style-name="ce28" office:value-type="string" calcext:value-type="string">
            <text:p>42:37:0102002:80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1" calcext:value-type="float">
            <text:p>1071</text:p>
          </table:table-cell>
          <table:table-cell table:style-name="ce28" office:value-type="string" calcext:value-type="string">
            <text:p>42:37:0102002:85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2" calcext:value-type="float">
            <text:p>1072</text:p>
          </table:table-cell>
          <table:table-cell table:style-name="ce28" office:value-type="string" calcext:value-type="string">
            <text:p>42:37:0102002:92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3" calcext:value-type="float">
            <text:p>1073</text:p>
          </table:table-cell>
          <table:table-cell table:style-name="ce28" office:value-type="string" calcext:value-type="string">
            <text:p>42:37:0103001:1543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4" calcext:value-type="float">
            <text:p>1074</text:p>
          </table:table-cell>
          <table:table-cell table:style-name="ce28" office:value-type="string" calcext:value-type="string">
            <text:p>42:38:0101001:1653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5" calcext:value-type="float">
            <text:p>1075</text:p>
          </table:table-cell>
          <table:table-cell table:style-name="ce28" office:value-type="string" calcext:value-type="string">
            <text:p>42:38:0101001:3258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6" calcext:value-type="float">
            <text:p>1076</text:p>
          </table:table-cell>
          <table:table-cell table:style-name="ce28" office:value-type="string" calcext:value-type="string">
            <text:p>42:38:0101001:4037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7" calcext:value-type="float">
            <text:p>1077</text:p>
          </table:table-cell>
          <table:table-cell table:style-name="ce28" office:value-type="string" calcext:value-type="string">
            <text:p>42:38:0101002:19839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8" calcext:value-type="float">
            <text:p>1078</text:p>
          </table:table-cell>
          <table:table-cell table:style-name="ce28" office:value-type="string" calcext:value-type="string">
            <text:p>42:39:0203001:66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9" calcext:value-type="float">
            <text:p>1079</text:p>
          </table:table-cell>
          <table:table-cell table:style-name="ce28" office:value-type="string" calcext:value-type="string">
            <text:p>42:39:0503002:644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9" office:value-type="date" office:date-value="2025-06-24" calcext:value-type="date">
            <text:p>24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113FE17BE1EF0A3EBCA6443E65EADB356C67686AC338A5CAC3D618FCDFC2B2D4F8BE015345004A3B343590BC6E6BEA29BF6FF3C8D8258E282D0C7F8E6FB999C1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328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0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3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0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0" table:number-columns-repeated="5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7-03T09:06:49.926000000</dc:date>
    <meta:editing-cycles>3</meta:editing-cycles>
    <meta:editing-duration>PT1M51S</meta:editing-duration>
    <meta:document-statistic meta:table-count="2" meta:cell-count="5119" meta:object-count="0"/>
  </office:meta>
</office:document-meta>
</file>