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254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95</text:p>
          </table:table-cell>
          <table:table-cell table:style-name="ce5" table:number-columns-repeated="2"/>
          <table:table-cell table:style-name="ce6" office:value-type="date" office:date-value="2025-07-03" calcext:value-type="date">
            <text:p>03.07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07" calcext:value-type="float">
            <text:p>107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82" calcext:value-type="float">
            <text:p>282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015</text:p>
          </table:table-cell>
          <table:table-cell table:style-name="ce26" office:value-type="float" office:value="438667.1" calcext:value-type="float">
            <text:p>438667,1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622</text:p>
          </table:table-cell>
          <table:table-cell table:style-name="ce26" office:value-type="float" office:value="740911.58" calcext:value-type="float">
            <text:p>740911,58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000000:1438</text:p>
          </table:table-cell>
          <table:table-cell table:style-name="ce26" office:value-type="float" office:value="38433719.53" calcext:value-type="float">
            <text:p>38433719,53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01007:901</text:p>
          </table:table-cell>
          <table:table-cell table:style-name="ce26" office:value-type="float" office:value="2041523.4" calcext:value-type="float">
            <text:p>2041523,4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4002:1060</text:p>
          </table:table-cell>
          <table:table-cell table:style-name="ce26" office:value-type="float" office:value="1452340.96" calcext:value-type="float">
            <text:p>1452340,96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01:3751</text:p>
          </table:table-cell>
          <table:table-cell table:style-name="ce26" office:value-type="float" office:value="1979661.37" calcext:value-type="float">
            <text:p>1979661,37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01:3849</text:p>
          </table:table-cell>
          <table:table-cell table:style-name="ce26" office:value-type="float" office:value="5783859.24" calcext:value-type="float">
            <text:p>5783859,24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8009:595</text:p>
          </table:table-cell>
          <table:table-cell table:style-name="ce26" office:value-type="float" office:value="400584.56" calcext:value-type="float">
            <text:p>400584,56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11021:194</text:p>
          </table:table-cell>
          <table:table-cell table:style-name="ce26" office:value-type="float" office:value="1275786.48" calcext:value-type="float">
            <text:p>1275786,48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16001:504</text:p>
          </table:table-cell>
          <table:table-cell table:style-name="ce26" office:value-type="float" office:value="7569.6" calcext:value-type="float">
            <text:p>7569,6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10001:1839</text:p>
          </table:table-cell>
          <table:table-cell table:style-name="ce26" office:value-type="float" office:value="229056.33" calcext:value-type="float">
            <text:p>229056,33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10001:2519</text:p>
          </table:table-cell>
          <table:table-cell table:style-name="ce26" office:value-type="float" office:value="929837.06" calcext:value-type="float">
            <text:p>929837,06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15006:233</text:p>
          </table:table-cell>
          <table:table-cell table:style-name="ce26" office:value-type="float" office:value="663641.39" calcext:value-type="float">
            <text:p>663641,39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6:0102001:1126</text:p>
          </table:table-cell>
          <table:table-cell table:style-name="ce26" office:value-type="float" office:value="692605.67" calcext:value-type="float">
            <text:p>692605,67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6:0115009:837</text:p>
          </table:table-cell>
          <table:table-cell table:style-name="ce26" office:value-type="float" office:value="338800.17" calcext:value-type="float">
            <text:p>338800,17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7:0103004:1088</text:p>
          </table:table-cell>
          <table:table-cell table:style-name="ce26" office:value-type="float" office:value="791879.14" calcext:value-type="float">
            <text:p>791879,14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201003:2845</text:p>
          </table:table-cell>
          <table:table-cell table:style-name="ce26" office:value-type="float" office:value="1744619.41" calcext:value-type="float">
            <text:p>1744619,41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313001:421</text:p>
          </table:table-cell>
          <table:table-cell table:style-name="ce26" office:value-type="float" office:value="2534022.4" calcext:value-type="float">
            <text:p>2534022,4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605001:415</text:p>
          </table:table-cell>
          <table:table-cell table:style-name="ce26" office:value-type="float" office:value="314342.92" calcext:value-type="float">
            <text:p>314342,92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1001001:2592</text:p>
          </table:table-cell>
          <table:table-cell table:style-name="ce26" office:value-type="float" office:value="1395773.3" calcext:value-type="float">
            <text:p>1395773,3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1001001:3439</text:p>
          </table:table-cell>
          <table:table-cell table:style-name="ce26" office:value-type="float" office:value="752165.39" calcext:value-type="float">
            <text:p>752165,39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1015001:418</text:p>
          </table:table-cell>
          <table:table-cell table:style-name="ce26" office:value-type="float" office:value="1865812.96" calcext:value-type="float">
            <text:p>1865812,96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1416001:1235</text:p>
          </table:table-cell>
          <table:table-cell table:style-name="ce26" office:value-type="float" office:value="289209.15" calcext:value-type="float">
            <text:p>289209,1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1416001:1236</text:p>
          </table:table-cell>
          <table:table-cell table:style-name="ce26" office:value-type="float" office:value="359277.03" calcext:value-type="float">
            <text:p>359277,03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1446001:767</text:p>
          </table:table-cell>
          <table:table-cell table:style-name="ce26" office:value-type="float" office:value="305551.46" calcext:value-type="float">
            <text:p>305551,46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1720001:116</text:p>
          </table:table-cell>
          <table:table-cell table:style-name="ce26" office:value-type="float" office:value="2435678.32" calcext:value-type="float">
            <text:p>2435678,32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1727001:3326</text:p>
          </table:table-cell>
          <table:table-cell table:style-name="ce26" office:value-type="float" office:value="741717.83" calcext:value-type="float">
            <text:p>741717,83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2701001:836</text:p>
          </table:table-cell>
          <table:table-cell table:style-name="ce26" office:value-type="float" office:value="491415.3" calcext:value-type="float">
            <text:p>491415,3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0:0205001:4465</text:p>
          </table:table-cell>
          <table:table-cell table:style-name="ce26" office:value-type="float" office:value="1205144.88" calcext:value-type="float">
            <text:p>1205144,88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0:0404002:837</text:p>
          </table:table-cell>
          <table:table-cell table:style-name="ce26" office:value-type="float" office:value="99784.18" calcext:value-type="float">
            <text:p>99784,18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0:0404002:838</text:p>
          </table:table-cell>
          <table:table-cell table:style-name="ce26" office:value-type="float" office:value="50337" calcext:value-type="float">
            <text:p>50337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1:0117009:211</text:p>
          </table:table-cell>
          <table:table-cell table:style-name="ce26" office:value-type="float" office:value="9879591.98" calcext:value-type="float">
            <text:p>9879591,98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1:0117009:213</text:p>
          </table:table-cell>
          <table:table-cell table:style-name="ce26" office:value-type="float" office:value="434151.65" calcext:value-type="float">
            <text:p>434151,6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1:0117009:214</text:p>
          </table:table-cell>
          <table:table-cell table:style-name="ce26" office:value-type="float" office:value="800101.63" calcext:value-type="float">
            <text:p>800101,63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2:0102001:2780</text:p>
          </table:table-cell>
          <table:table-cell table:style-name="ce26" office:value-type="float" office:value="1068543.67" calcext:value-type="float">
            <text:p>1068543,67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2:0102015:3908</text:p>
          </table:table-cell>
          <table:table-cell table:style-name="ce26" office:value-type="float" office:value="608598.98" calcext:value-type="float">
            <text:p>608598,98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2:0102015:3987</text:p>
          </table:table-cell>
          <table:table-cell table:style-name="ce26" office:value-type="float" office:value="611142.88" calcext:value-type="float">
            <text:p>611142,88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2:0103002:1124</text:p>
          </table:table-cell>
          <table:table-cell table:style-name="ce26" office:value-type="float" office:value="1552448.88" calcext:value-type="float">
            <text:p>1552448,88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4:0102003:745</text:p>
          </table:table-cell>
          <table:table-cell table:style-name="ce26" office:value-type="float" office:value="443732.36" calcext:value-type="float">
            <text:p>443732,36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4:0102003:801</text:p>
          </table:table-cell>
          <table:table-cell table:style-name="ce26" office:value-type="float" office:value="233511.09" calcext:value-type="float">
            <text:p>233511,09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4:0103009:745</text:p>
          </table:table-cell>
          <table:table-cell table:style-name="ce26" office:value-type="float" office:value="221289.94" calcext:value-type="float">
            <text:p>221289,94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4:0104009:1555</text:p>
          </table:table-cell>
          <table:table-cell table:style-name="ce26" office:value-type="float" office:value="15941.58" calcext:value-type="float">
            <text:p>15941,58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4:0104009:1556</text:p>
          </table:table-cell>
          <table:table-cell table:style-name="ce26" office:value-type="float" office:value="5259.17" calcext:value-type="float">
            <text:p>5259,17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5:0103006:1719</text:p>
          </table:table-cell>
          <table:table-cell table:style-name="ce26" office:value-type="float" office:value="1269205.72" calcext:value-type="float">
            <text:p>1269205,72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7:0102009:2023</text:p>
          </table:table-cell>
          <table:table-cell table:style-name="ce26" office:value-type="float" office:value="1667290.18" calcext:value-type="float">
            <text:p>1667290,18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7:0102013:396</text:p>
          </table:table-cell>
          <table:table-cell table:style-name="ce26" office:value-type="float" office:value="354869.83" calcext:value-type="float">
            <text:p>354869,83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7:0102021:1218</text:p>
          </table:table-cell>
          <table:table-cell table:style-name="ce26" office:value-type="float" office:value="840748.73" calcext:value-type="float">
            <text:p>840748,73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0:0101001:1381</text:p>
          </table:table-cell>
          <table:table-cell table:style-name="ce26" office:value-type="float" office:value="724373.16" calcext:value-type="float">
            <text:p>724373,16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0:0103040:1311</text:p>
          </table:table-cell>
          <table:table-cell table:style-name="ce26" office:value-type="float" office:value="443345.7" calcext:value-type="float">
            <text:p>443345,7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1:0000000:1808</text:p>
          </table:table-cell>
          <table:table-cell table:style-name="ce26" office:value-type="float" office:value="10097958.03" calcext:value-type="float">
            <text:p>10097958,03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1:0000000:606</text:p>
          </table:table-cell>
          <table:table-cell table:style-name="ce26" office:value-type="float" office:value="1627037" calcext:value-type="float">
            <text:p>1627037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1:0113020:206</text:p>
          </table:table-cell>
          <table:table-cell table:style-name="ce26" office:value-type="float" office:value="4102055.57" calcext:value-type="float">
            <text:p>4102055,57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2:0102006:958</text:p>
          </table:table-cell>
          <table:table-cell table:style-name="ce26" office:value-type="float" office:value="732755.47" calcext:value-type="float">
            <text:p>732755,47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2:0202002:2834</text:p>
          </table:table-cell>
          <table:table-cell table:style-name="ce26" office:value-type="float" office:value="331315.01" calcext:value-type="float">
            <text:p>331315,01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2:0302002:274</text:p>
          </table:table-cell>
          <table:table-cell table:style-name="ce26" office:value-type="float" office:value="156858.75" calcext:value-type="float">
            <text:p>156858,7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3:0401004:5145</text:p>
          </table:table-cell>
          <table:table-cell table:style-name="ce26" office:value-type="float" office:value="936218.28" calcext:value-type="float">
            <text:p>936218,28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3:0604001:1930</text:p>
          </table:table-cell>
          <table:table-cell table:style-name="ce26" office:value-type="float" office:value="836086.8" calcext:value-type="float">
            <text:p>836086,8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000000:4046</text:p>
          </table:table-cell>
          <table:table-cell table:style-name="ce26" office:value-type="float" office:value="1612408.14" calcext:value-type="float">
            <text:p>1612408,14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101001:10096</text:p>
          </table:table-cell>
          <table:table-cell table:style-name="ce26" office:value-type="float" office:value="443054.47" calcext:value-type="float">
            <text:p>443054,47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101001:10098</text:p>
          </table:table-cell>
          <table:table-cell table:style-name="ce26" office:value-type="float" office:value="443054.47" calcext:value-type="float">
            <text:p>443054,47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101001:12201</text:p>
          </table:table-cell>
          <table:table-cell table:style-name="ce26" office:value-type="float" office:value="443054.47" calcext:value-type="float">
            <text:p>443054,47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101001:2266</text:p>
          </table:table-cell>
          <table:table-cell table:style-name="ce26" office:value-type="float" office:value="443054.47" calcext:value-type="float">
            <text:p>443054,47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101001:4613</text:p>
          </table:table-cell>
          <table:table-cell table:style-name="ce26" office:value-type="float" office:value="12481952.69" calcext:value-type="float">
            <text:p>12481952,69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101001:5857</text:p>
          </table:table-cell>
          <table:table-cell table:style-name="ce26" office:value-type="float" office:value="466304.42" calcext:value-type="float">
            <text:p>466304,42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101001:6670</text:p>
          </table:table-cell>
          <table:table-cell table:style-name="ce26" office:value-type="float" office:value="14101168.2" calcext:value-type="float">
            <text:p>14101168,2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101002:28590</text:p>
          </table:table-cell>
          <table:table-cell table:style-name="ce26" office:value-type="float" office:value="1216087.94" calcext:value-type="float">
            <text:p>1216087,94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101026:634</text:p>
          </table:table-cell>
          <table:table-cell table:style-name="ce26" office:value-type="float" office:value="28514185.32" calcext:value-type="float">
            <text:p>28514185,32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101044:4956</text:p>
          </table:table-cell>
          <table:table-cell table:style-name="ce26" office:value-type="float" office:value="1023197.63" calcext:value-type="float">
            <text:p>1023197,63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101057:2546</text:p>
          </table:table-cell>
          <table:table-cell table:style-name="ce26" office:value-type="float" office:value="3980364.29" calcext:value-type="float">
            <text:p>3980364,29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301001:1690</text:p>
          </table:table-cell>
          <table:table-cell table:style-name="ce26" office:value-type="float" office:value="1843735.95" calcext:value-type="float">
            <text:p>1843735,9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301001:1701</text:p>
          </table:table-cell>
          <table:table-cell table:style-name="ce26" office:value-type="float" office:value="1447175.81" calcext:value-type="float">
            <text:p>1447175,81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301016:837</text:p>
          </table:table-cell>
          <table:table-cell table:style-name="ce26" office:value-type="float" office:value="1622245.59" calcext:value-type="float">
            <text:p>1622245,59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401012:522</text:p>
          </table:table-cell>
          <table:table-cell table:style-name="ce26" office:value-type="float" office:value="3398805.93" calcext:value-type="float">
            <text:p>3398805,93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401020:826</text:p>
          </table:table-cell>
          <table:table-cell table:style-name="ce26" office:value-type="float" office:value="706865.89" calcext:value-type="float">
            <text:p>706865,89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401055:12219</text:p>
          </table:table-cell>
          <table:table-cell table:style-name="ce26" office:value-type="float" office:value="2686553.7" calcext:value-type="float">
            <text:p>2686553,7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501009:4625</text:p>
          </table:table-cell>
          <table:table-cell table:style-name="ce26" office:value-type="float" office:value="6272339.2" calcext:value-type="float">
            <text:p>6272339,2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601009:1862</text:p>
          </table:table-cell>
          <table:table-cell table:style-name="ce26" office:value-type="float" office:value="666006.92" calcext:value-type="float">
            <text:p>666006,92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5:0104011:1395</text:p>
          </table:table-cell>
          <table:table-cell table:style-name="ce26" office:value-type="float" office:value="16821.94" calcext:value-type="float">
            <text:p>16821,94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5:0108007:518</text:p>
          </table:table-cell>
          <table:table-cell table:style-name="ce26" office:value-type="float" office:value="38067647.78" calcext:value-type="float">
            <text:p>38067647,78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5:0108007:533</text:p>
          </table:table-cell>
          <table:table-cell table:style-name="ce26" office:value-type="float" office:value="8694158.09" calcext:value-type="float">
            <text:p>8694158,09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5:0108007:557</text:p>
          </table:table-cell>
          <table:table-cell table:style-name="ce26" office:value-type="float" office:value="74114617.2" calcext:value-type="float">
            <text:p>74114617,2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5:0109003:1029</text:p>
          </table:table-cell>
          <table:table-cell table:style-name="ce26" office:value-type="float" office:value="2920290.73" calcext:value-type="float">
            <text:p>2920290,73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5:0109011:2299</text:p>
          </table:table-cell>
          <table:table-cell table:style-name="ce26" office:value-type="float" office:value="1091957.25" calcext:value-type="float">
            <text:p>1091957,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5:0201001:1380</text:p>
          </table:table-cell>
          <table:table-cell table:style-name="ce26" office:value-type="float" office:value="521125.82" calcext:value-type="float">
            <text:p>521125,82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5:0201001:3379</text:p>
          </table:table-cell>
          <table:table-cell table:style-name="ce26" office:value-type="float" office:value="732212.29" calcext:value-type="float">
            <text:p>732212,29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7:0102003:1393</text:p>
          </table:table-cell>
          <table:table-cell table:style-name="ce26" office:value-type="float" office:value="201279.15" calcext:value-type="float">
            <text:p>201279,1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8:0201002:1423</text:p>
          </table:table-cell>
          <table:table-cell table:style-name="ce26" office:value-type="float" office:value="1360120.98" calcext:value-type="float">
            <text:p>1360120,98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8:0803025:174</text:p>
          </table:table-cell>
          <table:table-cell table:style-name="ce26" office:value-type="float" office:value="106652318.47" calcext:value-type="float">
            <text:p>106652318,47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8:1002005:1222</text:p>
          </table:table-cell>
          <table:table-cell table:style-name="ce26" office:value-type="float" office:value="10955604.73" calcext:value-type="float">
            <text:p>10955604,73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9:0101011:1772</text:p>
          </table:table-cell>
          <table:table-cell table:style-name="ce26" office:value-type="float" office:value="1452241.5" calcext:value-type="float">
            <text:p>1452241,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9:0101013:1809</text:p>
          </table:table-cell>
          <table:table-cell table:style-name="ce26" office:value-type="float" office:value="154393" calcext:value-type="float">
            <text:p>154393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101001:16737</text:p>
          </table:table-cell>
          <table:table-cell table:style-name="ce26" office:value-type="float" office:value="587299" calcext:value-type="float">
            <text:p>587299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113007:374</text:p>
          </table:table-cell>
          <table:table-cell table:style-name="ce26" office:value-type="float" office:value="755485.04" calcext:value-type="float">
            <text:p>755485,04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203004:175</text:p>
          </table:table-cell>
          <table:table-cell table:style-name="ce26" office:value-type="float" office:value="2664145.74" calcext:value-type="float">
            <text:p>2664145,74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0:0301017:2962</text:p>
          </table:table-cell>
          <table:table-cell table:style-name="ce26" office:value-type="float" office:value="749551.14" calcext:value-type="float">
            <text:p>749551,14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0:0302056:3423</text:p>
          </table:table-cell>
          <table:table-cell table:style-name="ce26" office:value-type="float" office:value="2319430.59" calcext:value-type="float">
            <text:p>2319430,59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0:0408001:81</text:p>
          </table:table-cell>
          <table:table-cell table:style-name="ce26" office:value-type="float" office:value="13120283.06" calcext:value-type="float">
            <text:p>13120283,06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408001:85</text:p>
          </table:table-cell>
          <table:table-cell table:style-name="ce26" office:value-type="float" office:value="1570082.17" calcext:value-type="float">
            <text:p>1570082,17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408001:89</text:p>
          </table:table-cell>
          <table:table-cell table:style-name="ce26" office:value-type="float" office:value="8298111.47" calcext:value-type="float">
            <text:p>8298111,47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409049:165</text:p>
          </table:table-cell>
          <table:table-cell table:style-name="ce26" office:value-type="float" office:value="14096105.63" calcext:value-type="float">
            <text:p>14096105,63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415010:83</text:p>
          </table:table-cell>
          <table:table-cell table:style-name="ce26" office:value-type="float" office:value="549895.42" calcext:value-type="float">
            <text:p>549895,42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508009:351</text:p>
          </table:table-cell>
          <table:table-cell table:style-name="ce26" office:value-type="float" office:value="473968.11" calcext:value-type="float">
            <text:p>473968,11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518003:762</text:p>
          </table:table-cell>
          <table:table-cell table:style-name="ce26" office:value-type="float" office:value="1063330.88" calcext:value-type="float">
            <text:p>1063330,88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5:0107028:1606</text:p>
          </table:table-cell>
          <table:table-cell table:style-name="ce26" office:value-type="float" office:value="61886.16" calcext:value-type="float">
            <text:p>61886,16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6:0103002:4105</text:p>
          </table:table-cell>
          <table:table-cell table:style-name="ce26" office:value-type="float" office:value="3008826.03" calcext:value-type="float">
            <text:p>3008826,03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7:0101001:3122</text:p>
          </table:table-cell>
          <table:table-cell table:style-name="ce26" office:value-type="float" office:value="443602.97" calcext:value-type="float">
            <text:p>443602,97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9:0201004:117</text:p>
          </table:table-cell>
          <table:table-cell table:style-name="ce26" office:value-type="float" office:value="1307651.07" calcext:value-type="float">
            <text:p>1307651,07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1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11001:869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1001:878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1001:881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1001:882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14002:2491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01001:66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9001:2150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18008:282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40001:416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40001:5130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44001:370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5:0109001:8270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5:0109001:970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6:0109012:317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7:0103004:66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8:0000000:17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8:0101009:607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000000:2421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000000:2548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503001:510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510001:92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601001:4046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1501004:1349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1713001:766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1713001:769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1713001:771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1713001:772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1713001:774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1713001:77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1713001:776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1713001:777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1713001:778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1713001:781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1727001:3323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0:0204001:877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0:0305003:290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1:0111011:22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1:0117016:97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1:0117019:84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1:0117020:100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1:0117020:103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1:0117020:104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1:0117020:179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1:0117020:96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1:0117032:272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1:0117034:153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1:0117034:273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2:0102003:333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2:0109001:229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2:0109003:72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3:0109001:1861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3:0109001:3877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3:0122001:1610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5:0103006:1277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5:0103006:1384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5:0108001:461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5:0108001:472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5:0108001:803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5:0108001:806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5:0108001:814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5:0108001:839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5:0108002:502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5:0108002:510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5:0108002:842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6:0107001:52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6:0107001:53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7:0103025:334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9:0000000:430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9:0000000:612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9:0212002:1387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9:0212002:139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9:0302013:287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9:0302017:1004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0:0103040:806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1:0000000:191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1:0103007:96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1:0103007:98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1:0109027:71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1:0110013:93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1:0110021:190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1:0110021:29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1:0110021:296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1:0112008:54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1:0112020:108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1:0112020:116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1:0112020:117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1:0112020:123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1:0112020:124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1:0112020:1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1:0112020:82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1:0601004:87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1:0702033:69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2:0000000:711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2:0101001:3063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2:0202002:716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3:0401004:76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000000:2244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000000:2851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101001:928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101001:9912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101011:1786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101026:1753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101036:44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101036:557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101036:558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101036:559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101039:950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201006:10770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201007:1349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201009:2120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301010:1030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301010:121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301010:1216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301010:1217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301010:1218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301010:1219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301010:1220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301010:1221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301010:993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301011:5989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401004:1941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401047:1006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501003:6310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5:0104006:3229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5:0105013:421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5:0109011:533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5:0111001:820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5:0201001:503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5:0301006:1631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5:0301008:807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6:0201003:8733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6:0401001:15302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6:0401005:4790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7:0101003:1474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8:0000000:413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8:0000000:414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8:0000000:41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8:0701001:7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8:0803027:134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8:1002005:83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8:1802057:17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9:0101008:2681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0:0101001:5974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0:0102004:2369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0:0102009:424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0:0102020:83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0:0102021:28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0:0102021:32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0:0102021:392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0:0102021:71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0:0104055:534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0:0212057:522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0:0227016:139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0:0301069:15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0:0302056:466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0:0302058:1562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0:0302058:1930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0:0302059:2824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0:0302065:3838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0:0303003:116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0:0308005:742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0:0410070:394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0:0410070:398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0:0412008:3086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0:0501010:23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0:0501010:370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0:0501010:371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0:0501010:44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0:0501010:557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0:0501010:560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0:0501010:86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0:0501010:87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0:0506012:24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0:0605055:84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1:0103001:2943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1:0107017:17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2:0101001:1067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2:0101004:3492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2:0101005:876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2:0101015:6096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2:0102008:7916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2:0103015:6904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2:0103015:7477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2:0103015:7620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2:0103015:8523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2:0103015:8562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2:0103015:9038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5:0101001:976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5:0107028:14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5:0107028:1727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5:0107028:1728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5:0107028:1747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5:0107028:1798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5:0107028:1932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5:0107028:1938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5:0107028:1966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5:0107028:1981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6:0000000:109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6:0000000:426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6:0102001:13102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6:0102001:13103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6:0102001:13104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6:0102001:1310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6:0102001:13106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6:0102001:13107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6:0102001:13108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6:0102001:13109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6:0102001:13110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6:0102001:13111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6:0102001:13112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6:0102001:13113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6:0102001:13114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6:0102001:1311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6:0102001:13116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6:0102001:13117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6:0102001:13118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6:0102001:13119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6:0102001:13120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6:0102001:13121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6:0102001:13122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6:0102001:13124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6:0102001:1312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6:0102001:13126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6:0102001:13127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6:0102001:13128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6:0102001:13129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6:0102001:13130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6:0102001:13131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6:0102001:13132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6:0102001:13133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6:0102001:13134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6:0102001:1313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6:0102001:13136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6:0102001:13137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6:0102001:13138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6:0102001:13139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6:0102001:13140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6:0102001:13141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6:0102001:13142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6:0102001:13143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6:0102001:13144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6:0102001:1314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6:0102001:13146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6:0102001:13147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6:0102001:13148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6:0102001:13149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6:0102001:13150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6:0102001:13151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6:0102001:13152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6:0102001:13153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6:0102001:13154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6:0102001:1315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6:0102001:13156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6:0102001:13157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6:0102001:13158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6:0102001:13159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6:0102001:13160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6:0102001:13161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6:0102001:13163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6:0102001:1510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6:0102001:17999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6:0102001:1969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6:0102001:1970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6:0102001:1971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6:0102001:1972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6:0102001:1973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6:0102001:1974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6:0102001:197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6:0102001:1976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6:0102001:1977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6:0102001:1978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6:0102001:1979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6:0102001:1980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6:0102001:1981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6:0102001:1982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6:0102001:1983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6:0102001:1984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6:0102001:1985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6:0102001:1986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6:0102001:24280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6:0102001:24281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6:0103001:17410</text:p>
          </table:table-cell>
          <table:table-cell table:style-name="ce28" office:value-type="date" office:date-value="2025-06-27" calcext:value-type="date">
            <text:p>27.06.2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BA3686F4155BC766C8F1CB418A75FD6588262146A3F65B89D5CD28C478721A33AB52FDD72A4DD29382DDAB7ACA9E9207C26B64A504358ADE199DBBC817F57154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10">
          <table:table-cell table:number-columns-repeated="5"/>
          <table:table-cell table:style-name="ce1" table:number-columns-repeated="59"/>
          <table:table-cell table:number-columns-repeated="16320"/>
        </table:table-row>
        <table:table-row table:style-name="ro10">
          <table:table-cell table:style-name="ce2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10">
          <table:table-cell table:number-columns-repeated="16384"/>
        </table:table-row>
        <table:table-row table:style-name="ro2" table:number-rows-repeated="104817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9" office:value-type="string" calcext:value-type="string">
            <text:p>№</text:p>
            <text:p>п/п</text:p>
          </table:table-cell>
          <table:table-cell table:style-name="ce20" office:value-type="string" calcext:value-type="string">
            <text:p>Кадастровый номер</text:p>
          </table:table-cell>
          <table:table-cell table:style-name="ce1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9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24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21" office:value-type="string" calcext:value-type="string">
            <text:p>Демидов С.О</text:p>
          </table:table-cell>
          <table:table-cell table:number-columns-repeated="16379"/>
        </table:table-row>
        <table:table-row table:style-name="ro14" table:number-rows-repeated="1048566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7-03T09:09:29.670000000</dc:date>
    <meta:editing-cycles>28</meta:editing-cycles>
    <meta:editing-duration>PT1H12M26S</meta:editing-duration>
    <meta:document-statistic meta:table-count="2" meta:cell-count="1703" meta:object-count="0"/>
  </office:meta>
</office:document-meta>
</file>