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96</text:p>
          </table:table-cell>
          <table:table-cell table:style-name="ce5" table:number-columns-repeated="2"/>
          <table:table-cell table:style-name="ce6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52" calcext:value-type="float">
            <text:p>152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679" calcext:value-type="float">
            <text:p>679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4001:11</text:p>
          </table:table-cell>
          <table:table-cell table:style-name="ce27" office:value-type="float" office:value="256450.59" calcext:value-type="float">
            <text:p>256450,5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9007:486</text:p>
          </table:table-cell>
          <table:table-cell table:style-name="ce27" office:value-type="float" office:value="1515470.88" calcext:value-type="float">
            <text:p>1515470,8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9007:492</text:p>
          </table:table-cell>
          <table:table-cell table:style-name="ce27" office:value-type="float" office:value="1227466.79" calcext:value-type="float">
            <text:p>1227466,7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9007:493</text:p>
          </table:table-cell>
          <table:table-cell table:style-name="ce27" office:value-type="float" office:value="5628566.79" calcext:value-type="float">
            <text:p>5628566,7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3003:138</text:p>
          </table:table-cell>
          <table:table-cell table:style-name="ce27" office:value-type="float" office:value="191093.7" calcext:value-type="float">
            <text:p>191093,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9001:56</text:p>
          </table:table-cell>
          <table:table-cell table:style-name="ce27" office:value-type="float" office:value="1337917" calcext:value-type="float">
            <text:p>133791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14:609</text:p>
          </table:table-cell>
          <table:table-cell table:style-name="ce27" office:value-type="float" office:value="54346.09" calcext:value-type="float">
            <text:p>54346,0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02001:733</text:p>
          </table:table-cell>
          <table:table-cell table:style-name="ce27" office:value-type="float" office:value="187635" calcext:value-type="float">
            <text:p>18763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03010:1</text:p>
          </table:table-cell>
          <table:table-cell table:style-name="ce27" office:value-type="float" office:value="13869856.26" calcext:value-type="float">
            <text:p>13869856,2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11001:3268</text:p>
          </table:table-cell>
          <table:table-cell table:style-name="ce27" office:value-type="float" office:value="171487.47" calcext:value-type="float">
            <text:p>171487,4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12001:131</text:p>
          </table:table-cell>
          <table:table-cell table:style-name="ce27" office:value-type="float" office:value="341723.6" calcext:value-type="float">
            <text:p>341723,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15001:1</text:p>
          </table:table-cell>
          <table:table-cell table:style-name="ce27" office:value-type="float" office:value="12500880" calcext:value-type="float">
            <text:p>1250088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21009:9</text:p>
          </table:table-cell>
          <table:table-cell table:style-name="ce27" office:value-type="float" office:value="5688923.94" calcext:value-type="float">
            <text:p>5688923,9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23010:290</text:p>
          </table:table-cell>
          <table:table-cell table:style-name="ce27" office:value-type="float" office:value="36554" calcext:value-type="float">
            <text:p>3655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3011:647</text:p>
          </table:table-cell>
          <table:table-cell table:style-name="ce27" office:value-type="float" office:value="55039.08" calcext:value-type="float">
            <text:p>55039,0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4010:245</text:p>
          </table:table-cell>
          <table:table-cell table:style-name="ce27" office:value-type="float" office:value="39563.36" calcext:value-type="float">
            <text:p>39563,3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40001:5180</text:p>
          </table:table-cell>
          <table:table-cell table:style-name="ce27" office:value-type="float" office:value="346270.05" calcext:value-type="float">
            <text:p>346270,0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45010:490</text:p>
          </table:table-cell>
          <table:table-cell table:style-name="ce27" office:value-type="float" office:value="11481966.72" calcext:value-type="float">
            <text:p>11481966,7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000000:193</text:p>
          </table:table-cell>
          <table:table-cell table:style-name="ce27" office:value-type="float" office:value="903269827.35" calcext:value-type="float">
            <text:p>903269827,3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09001:9876</text:p>
          </table:table-cell>
          <table:table-cell table:style-name="ce27" office:value-type="float" office:value="175744.71" calcext:value-type="float">
            <text:p>175744,7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10002:939</text:p>
          </table:table-cell>
          <table:table-cell table:style-name="ce27" office:value-type="float" office:value="48889.26" calcext:value-type="float">
            <text:p>48889,2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12002:445</text:p>
          </table:table-cell>
          <table:table-cell table:style-name="ce27" office:value-type="float" office:value="421484.22" calcext:value-type="float">
            <text:p>421484,2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208001:188</text:p>
          </table:table-cell>
          <table:table-cell table:style-name="ce27" office:value-type="float" office:value="4686.6" calcext:value-type="float">
            <text:p>4686,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09014:449</text:p>
          </table:table-cell>
          <table:table-cell table:style-name="ce27" office:value-type="float" office:value="143361" calcext:value-type="float">
            <text:p>14336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14007:1083</text:p>
          </table:table-cell>
          <table:table-cell table:style-name="ce27" office:value-type="float" office:value="34316.46" calcext:value-type="float">
            <text:p>34316,4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5010:1387</text:p>
          </table:table-cell>
          <table:table-cell table:style-name="ce27" office:value-type="float" office:value="31099.6" calcext:value-type="float">
            <text:p>31099,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7:0104001:1351</text:p>
          </table:table-cell>
          <table:table-cell table:style-name="ce27" office:value-type="float" office:value="341835" calcext:value-type="float">
            <text:p>34183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7:0106004:159</text:p>
          </table:table-cell>
          <table:table-cell table:style-name="ce27" office:value-type="float" office:value="179525" calcext:value-type="float">
            <text:p>1795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7:0111003:1699</text:p>
          </table:table-cell>
          <table:table-cell table:style-name="ce27" office:value-type="float" office:value="304869.46" calcext:value-type="float">
            <text:p>304869,4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000000:1221</text:p>
          </table:table-cell>
          <table:table-cell table:style-name="ce27" office:value-type="float" office:value="6642180858.32" calcext:value-type="float">
            <text:p>6642180858,3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505002:338</text:p>
          </table:table-cell>
          <table:table-cell table:style-name="ce27" office:value-type="float" office:value="256702.18" calcext:value-type="float">
            <text:p>256702,1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505002:339</text:p>
          </table:table-cell>
          <table:table-cell table:style-name="ce27" office:value-type="float" office:value="281325" calcext:value-type="float">
            <text:p>2813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505002:340</text:p>
          </table:table-cell>
          <table:table-cell table:style-name="ce27" office:value-type="float" office:value="281150" calcext:value-type="float">
            <text:p>28115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601001:4264</text:p>
          </table:table-cell>
          <table:table-cell table:style-name="ce27" office:value-type="float" office:value="505188.64" calcext:value-type="float">
            <text:p>505188,6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602001:227</text:p>
          </table:table-cell>
          <table:table-cell table:style-name="ce27" office:value-type="float" office:value="583348.34" calcext:value-type="float">
            <text:p>583348,3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905001:1484</text:p>
          </table:table-cell>
          <table:table-cell table:style-name="ce27" office:value-type="float" office:value="49528.5" calcext:value-type="float">
            <text:p>49528,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416001:735</text:p>
          </table:table-cell>
          <table:table-cell table:style-name="ce27" office:value-type="float" office:value="41984.86" calcext:value-type="float">
            <text:p>41984,8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418001:140</text:p>
          </table:table-cell>
          <table:table-cell table:style-name="ce27" office:value-type="float" office:value="108285.28" calcext:value-type="float">
            <text:p>108285,2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501004:1409</text:p>
          </table:table-cell>
          <table:table-cell table:style-name="ce27" office:value-type="float" office:value="232855.61" calcext:value-type="float">
            <text:p>232855,6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501004:1410</text:p>
          </table:table-cell>
          <table:table-cell table:style-name="ce27" office:value-type="float" office:value="140034.72" calcext:value-type="float">
            <text:p>140034,7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2507001:821</text:p>
          </table:table-cell>
          <table:table-cell table:style-name="ce27" office:value-type="float" office:value="217600" calcext:value-type="float">
            <text:p>21760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2601003:1065</text:p>
          </table:table-cell>
          <table:table-cell table:style-name="ce27" office:value-type="float" office:value="177931.38" calcext:value-type="float">
            <text:p>177931,3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2721001:584</text:p>
          </table:table-cell>
          <table:table-cell table:style-name="ce27" office:value-type="float" office:value="106825.66" calcext:value-type="float">
            <text:p>106825,6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2726001:105</text:p>
          </table:table-cell>
          <table:table-cell table:style-name="ce27" office:value-type="float" office:value="63645.24" calcext:value-type="float">
            <text:p>63645,2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2735001:77</text:p>
          </table:table-cell>
          <table:table-cell table:style-name="ce27" office:value-type="float" office:value="58953.24" calcext:value-type="float">
            <text:p>58953,2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2752001:205</text:p>
          </table:table-cell>
          <table:table-cell table:style-name="ce27" office:value-type="float" office:value="71354.2" calcext:value-type="float">
            <text:p>71354,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2757001:302</text:p>
          </table:table-cell>
          <table:table-cell table:style-name="ce27" office:value-type="float" office:value="49242" calcext:value-type="float">
            <text:p>4924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3702001:665</text:p>
          </table:table-cell>
          <table:table-cell table:style-name="ce27" office:value-type="float" office:value="408116.07" calcext:value-type="float">
            <text:p>408116,0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000000:275</text:p>
          </table:table-cell>
          <table:table-cell table:style-name="ce27" office:value-type="float" office:value="66484676.28" calcext:value-type="float">
            <text:p>66484676,2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102006:486</text:p>
          </table:table-cell>
          <table:table-cell table:style-name="ce27" office:value-type="float" office:value="43173.2" calcext:value-type="float">
            <text:p>43173,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103007:798</text:p>
          </table:table-cell>
          <table:table-cell table:style-name="ce27" office:value-type="float" office:value="599550.18" calcext:value-type="float">
            <text:p>599550,1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103009:309</text:p>
          </table:table-cell>
          <table:table-cell table:style-name="ce27" office:value-type="float" office:value="399826.48" calcext:value-type="float">
            <text:p>399826,4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103009:349</text:p>
          </table:table-cell>
          <table:table-cell table:style-name="ce27" office:value-type="float" office:value="134657.1" calcext:value-type="float">
            <text:p>134657,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106002:432</text:p>
          </table:table-cell>
          <table:table-cell table:style-name="ce27" office:value-type="float" office:value="1336527.99" calcext:value-type="float">
            <text:p>1336527,9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106002:478</text:p>
          </table:table-cell>
          <table:table-cell table:style-name="ce27" office:value-type="float" office:value="154344.19" calcext:value-type="float">
            <text:p>154344,1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106002:509</text:p>
          </table:table-cell>
          <table:table-cell table:style-name="ce27" office:value-type="float" office:value="33395.74" calcext:value-type="float">
            <text:p>33395,7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106002:515</text:p>
          </table:table-cell>
          <table:table-cell table:style-name="ce27" office:value-type="float" office:value="5773994.82" calcext:value-type="float">
            <text:p>5773994,8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107007:1558</text:p>
          </table:table-cell>
          <table:table-cell table:style-name="ce27" office:value-type="float" office:value="8039791.08" calcext:value-type="float">
            <text:p>8039791,0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0:0205001:820</text:p>
          </table:table-cell>
          <table:table-cell table:style-name="ce27" office:value-type="float" office:value="35329.8" calcext:value-type="float">
            <text:p>35329,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0:0205009:1908</text:p>
          </table:table-cell>
          <table:table-cell table:style-name="ce27" office:value-type="float" office:value="1671390.08" calcext:value-type="float">
            <text:p>1671390,0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0:0205009:966</text:p>
          </table:table-cell>
          <table:table-cell table:style-name="ce27" office:value-type="float" office:value="7172904" calcext:value-type="float">
            <text:p>717290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0:0304006:300</text:p>
          </table:table-cell>
          <table:table-cell table:style-name="ce27" office:value-type="float" office:value="80245.8" calcext:value-type="float">
            <text:p>80245,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0:0304010:1127</text:p>
          </table:table-cell>
          <table:table-cell table:style-name="ce27" office:value-type="float" office:value="48986.32" calcext:value-type="float">
            <text:p>48986,3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0:0402004:1162</text:p>
          </table:table-cell>
          <table:table-cell table:style-name="ce27" office:value-type="float" office:value="85432.75" calcext:value-type="float">
            <text:p>85432,7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1:0101015:172</text:p>
          </table:table-cell>
          <table:table-cell table:style-name="ce27" office:value-type="float" office:value="29486.16" calcext:value-type="float">
            <text:p>29486,1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1:0101015:8</text:p>
          </table:table-cell>
          <table:table-cell table:style-name="ce27" office:value-type="float" office:value="353828.51" calcext:value-type="float">
            <text:p>353828,5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1:0110005:24</text:p>
          </table:table-cell>
          <table:table-cell table:style-name="ce27" office:value-type="float" office:value="82140.12" calcext:value-type="float">
            <text:p>82140,1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116022:57</text:p>
          </table:table-cell>
          <table:table-cell table:style-name="ce27" office:value-type="float" office:value="255808.99" calcext:value-type="float">
            <text:p>255808,9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1:0117007:80</text:p>
          </table:table-cell>
          <table:table-cell table:style-name="ce27" office:value-type="float" office:value="131862.64" calcext:value-type="float">
            <text:p>131862,6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23591343.85" calcext:value-type="float">
            <text:p>23591343,8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2:0102013:4244</text:p>
          </table:table-cell>
          <table:table-cell table:style-name="ce27" office:value-type="float" office:value="235205.43" calcext:value-type="float">
            <text:p>235205,4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2:0107001:38</text:p>
          </table:table-cell>
          <table:table-cell table:style-name="ce27" office:value-type="float" office:value="100110" calcext:value-type="float">
            <text:p>10011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2:0109001:433</text:p>
          </table:table-cell>
          <table:table-cell table:style-name="ce27" office:value-type="float" office:value="29485.08" calcext:value-type="float">
            <text:p>29485,0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2:0109001:434</text:p>
          </table:table-cell>
          <table:table-cell table:style-name="ce27" office:value-type="float" office:value="41461.68" calcext:value-type="float">
            <text:p>41461,6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2:0114002:394</text:p>
          </table:table-cell>
          <table:table-cell table:style-name="ce27" office:value-type="float" office:value="261334.91" calcext:value-type="float">
            <text:p>261334,9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3:0109001:1220</text:p>
          </table:table-cell>
          <table:table-cell table:style-name="ce27" office:value-type="float" office:value="177414.51" calcext:value-type="float">
            <text:p>177414,5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6:0101004:57</text:p>
          </table:table-cell>
          <table:table-cell table:style-name="ce27" office:value-type="float" office:value="112284.9" calcext:value-type="float">
            <text:p>112284,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6:0201003:21</text:p>
          </table:table-cell>
          <table:table-cell table:style-name="ce27" office:value-type="float" office:value="92233.35" calcext:value-type="float">
            <text:p>92233,3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7:0101044:1156</text:p>
          </table:table-cell>
          <table:table-cell table:style-name="ce27" office:value-type="float" office:value="245520" calcext:value-type="float">
            <text:p>24552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7:0101044:4</text:p>
          </table:table-cell>
          <table:table-cell table:style-name="ce27" office:value-type="float" office:value="57523459.2" calcext:value-type="float">
            <text:p>57523459,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8:0109006:287</text:p>
          </table:table-cell>
          <table:table-cell table:style-name="ce27" office:value-type="float" office:value="398572.5" calcext:value-type="float">
            <text:p>398572,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8:0118052:146</text:p>
          </table:table-cell>
          <table:table-cell table:style-name="ce27" office:value-type="float" office:value="55242" calcext:value-type="float">
            <text:p>5524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9:0302018:119</text:p>
          </table:table-cell>
          <table:table-cell table:style-name="ce27" office:value-type="float" office:value="185483.01" calcext:value-type="float">
            <text:p>185483,0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9:0302022:498</text:p>
          </table:table-cell>
          <table:table-cell table:style-name="ce27" office:value-type="float" office:value="82853" calcext:value-type="float">
            <text:p>8285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9:0302026:1197</text:p>
          </table:table-cell>
          <table:table-cell table:style-name="ce27" office:value-type="float" office:value="16333.2" calcext:value-type="float">
            <text:p>16333,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0:0103017:59</text:p>
          </table:table-cell>
          <table:table-cell table:style-name="ce27" office:value-type="float" office:value="357820" calcext:value-type="float">
            <text:p>35782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107001:19</text:p>
          </table:table-cell>
          <table:table-cell table:style-name="ce27" office:value-type="float" office:value="128743.04" calcext:value-type="float">
            <text:p>128743,0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1:0114009:1453</text:p>
          </table:table-cell>
          <table:table-cell table:style-name="ce27" office:value-type="float" office:value="62955.5" calcext:value-type="float">
            <text:p>62955,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1:0401053:18</text:p>
          </table:table-cell>
          <table:table-cell table:style-name="ce27" office:value-type="float" office:value="174071.03" calcext:value-type="float">
            <text:p>174071,0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1:0505002:222</text:p>
          </table:table-cell>
          <table:table-cell table:style-name="ce27" office:value-type="float" office:value="51992" calcext:value-type="float">
            <text:p>5199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1:0505002:223</text:p>
          </table:table-cell>
          <table:table-cell table:style-name="ce27" office:value-type="float" office:value="45493" calcext:value-type="float">
            <text:p>4549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2:0102001:1729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2:0102003:397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2:0201006:68</text:p>
          </table:table-cell>
          <table:table-cell table:style-name="ce27" office:value-type="float" office:value="372619.2" calcext:value-type="float">
            <text:p>372619,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3:0101003:23</text:p>
          </table:table-cell>
          <table:table-cell table:style-name="ce27" office:value-type="float" office:value="218892" calcext:value-type="float">
            <text:p>21889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101032:1231</text:p>
          </table:table-cell>
          <table:table-cell table:style-name="ce27" office:value-type="float" office:value="332590.3" calcext:value-type="float">
            <text:p>332590,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101036:171</text:p>
          </table:table-cell>
          <table:table-cell table:style-name="ce27" office:value-type="float" office:value="391990.1" calcext:value-type="float">
            <text:p>391990,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101051:283</text:p>
          </table:table-cell>
          <table:table-cell table:style-name="ce27" office:value-type="float" office:value="113663.44" calcext:value-type="float">
            <text:p>113663,4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101057:305</text:p>
          </table:table-cell>
          <table:table-cell table:style-name="ce27" office:value-type="float" office:value="198080.64" calcext:value-type="float">
            <text:p>198080,6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101061:146</text:p>
          </table:table-cell>
          <table:table-cell table:style-name="ce27" office:value-type="float" office:value="67745.04" calcext:value-type="float">
            <text:p>67745,0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101061:78</text:p>
          </table:table-cell>
          <table:table-cell table:style-name="ce27" office:value-type="float" office:value="86450.76" calcext:value-type="float">
            <text:p>86450,7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201001:5944</text:p>
          </table:table-cell>
          <table:table-cell table:style-name="ce27" office:value-type="float" office:value="19945807.36" calcext:value-type="float">
            <text:p>19945807,3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301010:1874</text:p>
          </table:table-cell>
          <table:table-cell table:style-name="ce27" office:value-type="float" office:value="371193.81" calcext:value-type="float">
            <text:p>371193,8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401012:52</text:p>
          </table:table-cell>
          <table:table-cell table:style-name="ce27" office:value-type="float" office:value="449865" calcext:value-type="float">
            <text:p>44986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4:0401027:92</text:p>
          </table:table-cell>
          <table:table-cell table:style-name="ce27" office:value-type="float" office:value="822690" calcext:value-type="float">
            <text:p>82269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401055:2144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4:0501015:511</text:p>
          </table:table-cell>
          <table:table-cell table:style-name="ce27" office:value-type="float" office:value="250896.71" calcext:value-type="float">
            <text:p>250896,7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4:0501015:619</text:p>
          </table:table-cell>
          <table:table-cell table:style-name="ce27" office:value-type="float" office:value="396740.9" calcext:value-type="float">
            <text:p>396740,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5:0000000:1715</text:p>
          </table:table-cell>
          <table:table-cell table:style-name="ce27" office:value-type="float" office:value="1278062.5" calcext:value-type="float">
            <text:p>1278062,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5:0201001:232</text:p>
          </table:table-cell>
          <table:table-cell table:style-name="ce27" office:value-type="float" office:value="184051.35" calcext:value-type="float">
            <text:p>184051,3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5:0301005:81</text:p>
          </table:table-cell>
          <table:table-cell table:style-name="ce27" office:value-type="float" office:value="42121.23" calcext:value-type="float">
            <text:p>42121,2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5:0301008:982</text:p>
          </table:table-cell>
          <table:table-cell table:style-name="ce27" office:value-type="float" office:value="98386.75" calcext:value-type="float">
            <text:p>98386,7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6:0202001:716</text:p>
          </table:table-cell>
          <table:table-cell table:style-name="ce27" office:value-type="float" office:value="146985.2" calcext:value-type="float">
            <text:p>146985,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6:0401001:16093</text:p>
          </table:table-cell>
          <table:table-cell table:style-name="ce27" office:value-type="float" office:value="604403.12" calcext:value-type="float">
            <text:p>604403,1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6:0401005:5172</text:p>
          </table:table-cell>
          <table:table-cell table:style-name="ce27" office:value-type="float" office:value="295377.6" calcext:value-type="float">
            <text:p>295377,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7:0101003:2830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7:0101003:2831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7:0101007:638</text:p>
          </table:table-cell>
          <table:table-cell table:style-name="ce27" office:value-type="float" office:value="199917" calcext:value-type="float">
            <text:p>19991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8:0201001:2423</text:p>
          </table:table-cell>
          <table:table-cell table:style-name="ce27" office:value-type="float" office:value="44367.96" calcext:value-type="float">
            <text:p>44367,9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8:0201001:2424</text:p>
          </table:table-cell>
          <table:table-cell table:style-name="ce27" office:value-type="float" office:value="42498.98" calcext:value-type="float">
            <text:p>42498,9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8:0803022:236</text:p>
          </table:table-cell>
          <table:table-cell table:style-name="ce27" office:value-type="float" office:value="87414.25" calcext:value-type="float">
            <text:p>87414,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8:1802057:131</text:p>
          </table:table-cell>
          <table:table-cell table:style-name="ce27" office:value-type="float" office:value="107382.4" calcext:value-type="float">
            <text:p>107382,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8:2003022:224</text:p>
          </table:table-cell>
          <table:table-cell table:style-name="ce27" office:value-type="float" office:value="115085.92" calcext:value-type="float">
            <text:p>115085,9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0:0102034:972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0:0107003:4</text:p>
          </table:table-cell>
          <table:table-cell table:style-name="ce27" office:value-type="float" office:value="2933247" calcext:value-type="float">
            <text:p>293324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0:0107003:8</text:p>
          </table:table-cell>
          <table:table-cell table:style-name="ce27" office:value-type="float" office:value="3076327.5" calcext:value-type="float">
            <text:p>3076327,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0:0107003:9</text:p>
          </table:table-cell>
          <table:table-cell table:style-name="ce27" office:value-type="float" office:value="2873276" calcext:value-type="float">
            <text:p>287327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201017:786</text:p>
          </table:table-cell>
          <table:table-cell table:style-name="ce27" office:value-type="float" office:value="43393.56" calcext:value-type="float">
            <text:p>43393,5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203010:1873</text:p>
          </table:table-cell>
          <table:table-cell table:style-name="ce27" office:value-type="float" office:value="72331.28" calcext:value-type="float">
            <text:p>72331,2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226001:152</text:p>
          </table:table-cell>
          <table:table-cell table:style-name="ce27" office:value-type="float" office:value="84895.68" calcext:value-type="float">
            <text:p>84895,6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409001:4833</text:p>
          </table:table-cell>
          <table:table-cell table:style-name="ce27" office:value-type="float" office:value="38465.46" calcext:value-type="float">
            <text:p>38465,4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409001:4834</text:p>
          </table:table-cell>
          <table:table-cell table:style-name="ce27" office:value-type="float" office:value="36717.03" calcext:value-type="float">
            <text:p>36717,0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412022:3683</text:p>
          </table:table-cell>
          <table:table-cell table:style-name="ce27" office:value-type="float" office:value="43812.93" calcext:value-type="float">
            <text:p>43812,9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501010:566</text:p>
          </table:table-cell>
          <table:table-cell table:style-name="ce27" office:value-type="float" office:value="86196" calcext:value-type="float">
            <text:p>8619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501010:567</text:p>
          </table:table-cell>
          <table:table-cell table:style-name="ce27" office:value-type="float" office:value="86196" calcext:value-type="float">
            <text:p>8619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501010:568</text:p>
          </table:table-cell>
          <table:table-cell table:style-name="ce27" office:value-type="float" office:value="86196" calcext:value-type="float">
            <text:p>8619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501010:569</text:p>
          </table:table-cell>
          <table:table-cell table:style-name="ce27" office:value-type="float" office:value="57544449.6" calcext:value-type="float">
            <text:p>57544449,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506012:548</text:p>
          </table:table-cell>
          <table:table-cell table:style-name="ce27" office:value-type="float" office:value="235598.37" calcext:value-type="float">
            <text:p>235598,3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507023:32</text:p>
          </table:table-cell>
          <table:table-cell table:style-name="ce27" office:value-type="float" office:value="163247.24" calcext:value-type="float">
            <text:p>163247,2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516001:500</text:p>
          </table:table-cell>
          <table:table-cell table:style-name="ce27" office:value-type="float" office:value="153624.24" calcext:value-type="float">
            <text:p>153624,2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603060:3636</text:p>
          </table:table-cell>
          <table:table-cell table:style-name="ce27" office:value-type="float" office:value="28895.16" calcext:value-type="float">
            <text:p>28895,1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1:0107051:6834</text:p>
          </table:table-cell>
          <table:table-cell table:style-name="ce27" office:value-type="float" office:value="48474.66" calcext:value-type="float">
            <text:p>48474,6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1:0201003:1792</text:p>
          </table:table-cell>
          <table:table-cell table:style-name="ce27" office:value-type="float" office:value="376710" calcext:value-type="float">
            <text:p>37671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2:0101004:6617</text:p>
          </table:table-cell>
          <table:table-cell table:style-name="ce27" office:value-type="float" office:value="38610.81" calcext:value-type="float">
            <text:p>38610,8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2:0103009:2193</text:p>
          </table:table-cell>
          <table:table-cell table:style-name="ce27" office:value-type="float" office:value="369690" calcext:value-type="float">
            <text:p>36969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2:0103023:2157</text:p>
          </table:table-cell>
          <table:table-cell table:style-name="ce27" office:value-type="float" office:value="122685.94" calcext:value-type="float">
            <text:p>122685,9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5:0106023:147</text:p>
          </table:table-cell>
          <table:table-cell table:style-name="ce27" office:value-type="float" office:value="273245.13" calcext:value-type="float">
            <text:p>273245,1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5:0106027:109</text:p>
          </table:table-cell>
          <table:table-cell table:style-name="ce27" office:value-type="float" office:value="257713.59" calcext:value-type="float">
            <text:p>257713,5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5:0106027:200</text:p>
          </table:table-cell>
          <table:table-cell table:style-name="ce27" office:value-type="float" office:value="261139.62" calcext:value-type="float">
            <text:p>261139,6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5:0107028:930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6:0102001:31686</text:p>
          </table:table-cell>
          <table:table-cell table:style-name="ce27" office:value-type="float" office:value="14626019.7" calcext:value-type="float">
            <text:p>14626019,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7:0102002:485</text:p>
          </table:table-cell>
          <table:table-cell table:style-name="ce27" office:value-type="float" office:value="105632.76" calcext:value-type="float">
            <text:p>105632,7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4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6:125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125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6:125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6:126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6:126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6:126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1006:126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1006:79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1007:51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1007:6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10020:65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3:0208016:90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3:0305008:1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4002:92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8009:29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8014:8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8021:1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9001:2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9001:45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9001:5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9001:9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10005:28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1002: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11002: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11004: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11005:2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11005:2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11005: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11007:7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11008:1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11008:1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11008:1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11008:2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11008:2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11008:2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11008:3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11008: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11008: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11013: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11014:1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11014:1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11014: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11020: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11020: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12001:402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16001:48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18001:8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19001:6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19001:6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02001: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09001:1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11001:6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11001:8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11001:8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11001:8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13001:2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13001:4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13001:4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15001:47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15006:5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20001:15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20001:8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23011:1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27001:2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29001: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29001: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29001: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29002: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29002: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30003: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30003: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30003: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30007:10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30007:11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30007:13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30007:7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30007: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30007:8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30034: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330034: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30036:1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331002:2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34001:15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44001:113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50001:9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01001:18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01001:34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5:0103003:2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5:0106003:9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5:0109001:799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5:0109001:981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5:0110002:2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6:0000000:8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6:0102001:6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6:0107001:4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6:0109012:13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6:0110004:39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6:0110005:2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6:0115006:81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6:0117003:7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000000:481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201001:68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313001:41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401001:10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401001:102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401001:10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401001:10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401001:10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401001:10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401001:11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401001:11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401001:13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401001:13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401001:14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401001:14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401001:14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401001:15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401001:15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401001:15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401001:15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0401001:16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0401001:16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0401001:16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0401001:1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0401001:17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0401001:19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0401001:19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0401001:25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0401001:26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0401001:34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0401001:35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0401001:35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0401001:36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0401001:36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0401001:36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0401001:36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0401001:36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0401001:36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0401001:37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0401001:37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0401001:38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0401001:39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0401001:39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0401001:39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0401001:39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0401001:39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0401001:39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0401001:40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0401001:40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0401001:40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0401001:40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0401001:40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0401001:40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0401001:41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0401001:41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0401001:41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0401001:41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0401001:41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0401001:41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0401001:41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0401001:42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0401001:42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0401001:42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0401001:44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0401001:44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0401001:45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0401001:45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0401001:69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0401001:69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0401001:69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0401001:70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0401001:7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0401001:71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0401001:71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0401001:71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0401001:71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0401001:71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0401001:72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0401001:72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0401001:73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0401001:73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0401001:7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0401001:8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0401001:8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0401001:8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0401001:84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0401001:88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0401001:88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0401001:8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0503001:50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0601001:407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0601001:407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1001001:304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1006002:21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1101001:53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1304001:16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1304001:31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1416001:15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1416001:3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1418001:14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1418001:59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1501003:103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1501004:41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1506001:15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1601001:21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1601001:22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1601001:49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1602001:5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1727001:71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1750001:46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1801001:219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2601001:236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2601001:248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2601001:270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2601001:273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2601001:273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2601001:274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2601001:274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2601002:83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2601002:84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2601002:8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2601003:105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2601003:105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2601003:105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2601003:105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2601003:106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2601003:106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2601003:2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2601003:28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2601004:128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2601004:156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2601004:189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2601004:190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2601004:190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2601004:190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2601004:191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2601004:191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2601004:191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2601004:192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2601004:192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2601004:192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2601005:139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2601005:139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2601005:33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2601005:49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2601006:13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2601006:16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2601007:96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2603001:117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2604001:10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2606001:1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2606001:1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2611001:14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2611001:14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2611001:18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2611001:4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2618001:1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2618001:15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2629001:21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2712001:24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2716001:21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2752001:6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2757001:10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2820001:5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3408001:20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0:0000000:153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0:0103006:37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0:0103006:37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0:0107007:138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0:0205001:395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0:0205009:178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0:0205009:96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0:0303004:259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0:0303004:260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0:0303004:48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0:0304010:111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0:0403001:217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0:0403001:517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0:0403001:80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0:0404002:59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0:0404002:59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0:0404003:55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0:0404003:56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1:0000000:4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1:0116022:6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1:0116038: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1:0117016:3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1:0117020:9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1:0117032:4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1:0117034:8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1:0117034:8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2:0102001:119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2:0102013:245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2:0102013:378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2:0102013:52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2:0102013:80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2:0102015:86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2:0103002:1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3:0000000:9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3:0101001:1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3:0101001: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3:0122001:2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4:0000000:5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4:0103009:23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4:0104003:1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4:0104009:104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4:0104009:9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4:0105001:4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4:0110008: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4:0110008:2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4:0111001: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4:0111001:4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4:0112001: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4:0112009:20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4:0112009:21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4:0112009:7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4:0112009:7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4:0112009:7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4:0112009:8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4:0112009:8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4:0112009:8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4:0116002: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4:0116002: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5:0102004:8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5:0103006:44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5:0103006:44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5:0103006:5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5:0105003:51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5:0105003:51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5:0108001:16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5:0108001:4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5:0108002:83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5:0108004:7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5:0108006:21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6:0000000:8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6:0101004:5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6:0201003:28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6:0201003:83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7:0101002:49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7:0102001:36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7:0102008: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7:0102009:152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7:0102016:2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7:0102016:2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7:0102016:3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7:0102016:4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7:0102016:4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7:0102016:6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7:0102016:7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7:0102017:1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7:0102017: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7:0102018: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7:0102018: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7:0102018: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7:0102020: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7:0102020: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7:0102021:11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7:0102021:11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7:0102021:8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7:0102046: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7:0103001:1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7:0103001:1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7:0103001:4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7:0103004:1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7:0103008:11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7:0103008:1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7:0103008:2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7:0103008: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7:0103008:3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7:0103008: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7:0103008:4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7:0103008:4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7:0103008:4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7:0103008:4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7:0103008:4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7:0103008:4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7:0103008: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7:0103009: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7:0103009:1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7:0103009:2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7:0103011: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7:0103011: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7:0103011:2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7:0103011: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7:0103013: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7:0103014:1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7:0103014:1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7:0103014:1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7:0103014:3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7:0103014:4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7:0103014: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7:0103025:32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8:0000000:11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8:0000000:1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8:0000000:6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8:0000000:6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8:0000000:6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8:0000000:6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8:0000000:7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8:0000000:7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8:0000000: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8:0106002:7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8:0106002:7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8:0106004: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8:0106006: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8:0106007:2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8:0107003:3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8:0112005: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8:0113002: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8:0113003:1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8:0113003:2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8:0113003:3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8:0113003:5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8:0116001:2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8:0118016:1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8:0118017:2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8:0118030:1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8:0118038: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8:0118044:7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8:0118045:1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8:0118056:1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8:0118081:1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8:0118095:1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8:0118097:145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8:0118097:94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8:0118098:15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9:0000000:10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9:0000000:11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9:0000000:12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9:0000000:12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9:0000000:29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9:0000000:62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9:0000000:9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9:0101007: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9:0101010: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9:0101013:10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9:0101013:1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9:0101013:1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9:0101013:1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9:0101013:1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9:0101013:1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9:0101013:1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9:0101013:2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9:0101013:2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9:0101013:2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9:0101013:2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9:0101013:2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9:0101013:24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9:0101013: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9:0101013:2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9:0101013:2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9:0101013:2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9:0101013: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9:0101013:3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9:0101013:48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9:0101013:48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9:0101013:5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9:0101013:6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9:0101013:6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9:0101013:6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9:0101013:7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9:0101013:7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9:0101013:7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9:0101013:7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9:0101013:7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9:0101013:7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9:0101013:7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9:0101013:7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9:0101013:8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9:0101013:8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9:0101013:8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9:0101013:8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9:0101013:8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9:0101013:8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9:0101013:8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9:0101013:8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9:0101013:9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9:0101013:9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9:0101013:9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9:0101013:9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9:0101013:9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9:0101013:9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9:0101013:9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9:0101013:9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9:0106001: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9:0106002: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9:0106002:1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9:0106002:1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9:0106002:1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9:0106002:2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9:0106002:3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9:0106002:3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9:0106002:3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9:0204002: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9:0204002:105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9:0204002:105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9:0204002:110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9:0204002:238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9:0204002:27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9:0204002:284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9:0204002:45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9:0204002:47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9:0204002:90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9:0204002:91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9:0204002:95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9:0204002:95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9:0212005:100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9:0212005:100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9:0212005:100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9:0212005:100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9:0212005:101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9:0212005:101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9:0212005:101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9:0212005:101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9:0212005:101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9:0212005:101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9:0212005:102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9:0212005:120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9:0212005:120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9:0212005:121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9:0212005:121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9:0212005:121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9:0212005:121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9:0212005:121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9:0212005:121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9:0212005:121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9:0212005:122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9:0212005:122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9:0212005:122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9:0212005:122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9:0212005:122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9:0212005:122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9:0212005:123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9:0212005:12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9:0212005:1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9:0212005:1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9:0212005:2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9:0212005:40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9:0212005:41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9:0212005:42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9:0212005:42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9:0212005:43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9:0212005:43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9:0212005:44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9:0212005:45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9:0212005:5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9:0212005:7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9:0212005:90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9:0212005:90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9:0212005:92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9:0212005:9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9:0212005:98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0:0101012:26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0:0101046:17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0:0102004:16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0:0102011:13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0:0102011:19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0:0102044:23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0:0102046:10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0:0102058:10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0:0102075:2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0:0102077:15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0:0103017:2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0:0103020:52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0:0103034:39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0:0103059:21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1:0000000:208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1:0000000:289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1:0107001: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1:0108004:2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1:0108004:5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1:0109043: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5-12" calcext:value-type="date">
            <text:p>12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1:0113020:4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1:0303016:2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1:0401027:13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1:0401028: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1:0401073:1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1:0401073:1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1:0401073:1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1:0401073:2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1:0401073:2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1:0401074: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1:0401090: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1:0403006:9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1:0403011: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1:0503001:130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1:0503001:55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1:0505002:3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1:0601004:17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1:0602008:1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1:0702033:4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1:0703021:18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1:0801013:5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2:0102001:10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2:0202001:20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2:0501001:124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3:0101002:6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3:0303003:23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3:0604001:79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4:0101034:60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5-07" calcext:value-type="date">
            <text:p>07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4:0101042:116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4:0101057:50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4:0101062:213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5-07" calcext:value-type="date">
            <text:p>07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4:0201009:46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4:0401004:74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4:0401012:6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4:0401020:30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4:0401027:8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4:0401027:9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4:0401035:38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4:0401038:56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5-08" calcext:value-type="date">
            <text:p>08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4:0401075:50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4:0601009:19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5:0104011:37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5:0110005:13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5:0111001:28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5:0301008:6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6:0401001:88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7:0101003:267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8:0201002:55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8:0803022:3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8:1801006: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8:1802057:1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9:0101008:31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9:0101011:171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9:0101013:69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0:0113007:36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0:0203010:8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0:0227016:7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0:0408001:2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0:0412022:263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0:0506012:15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0:0506012:2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0:0508009:13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0:0508070:17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0:0518003:38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0:0603060: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1:0107051:77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1:0201003:1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2:0101003:15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2:0101004:253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3:0000000:1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4:0113020:11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5:0101017:44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5:0106027:10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5:0107028:114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5:0107028:118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5:0107028:190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5:0107028:197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5:0107028:1976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5:0107028:27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5:0107028:69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5:0107028:71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5:0107028:8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5:0107028:88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6:0000000:1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6:0101001:148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6:0101003:192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6:0102001:38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6:0103001:344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6:0103001:698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6:0103002:150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6:0103002:193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6:0201003:142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6:0201003:247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7:0103003:198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8:0101002:709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9:0000000:41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9:0203001:259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9:0203001:29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9:0203001:294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9:0203001:322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9:0203001:32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9:0203001:40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9:0203001:41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9:0203001:43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9:0203001:548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9" office:value-type="date" office:date-value="2025-06-25" calcext:value-type="date">
            <text:p>25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BA3686F4155BC766C8F1CB418A75FD6588262146A3F65B89D5CD28C478721A33AB52FDD72A4DD29382DDAB7ACA9E9207C26B64A504358ADE199DBBC817F57154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72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03T09:11:39.023000000</dc:date>
    <meta:editing-cycles>3</meta:editing-cycles>
    <meta:editing-duration>PT2M22S</meta:editing-duration>
    <meta:document-statistic meta:table-count="2" meta:cell-count="3514" meta:object-count="0"/>
  </office:meta>
</office:document-meta>
</file>