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7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58" calcext:value-type="float">
            <text:p>35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34" calcext:value-type="float">
            <text:p>23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79</text:p>
          </table:table-cell>
          <table:table-cell table:style-name="ce26" office:value-type="float" office:value="388664.79" calcext:value-type="float">
            <text:p>388664,7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921</text:p>
          </table:table-cell>
          <table:table-cell table:style-name="ce26" office:value-type="float" office:value="12377637.89" calcext:value-type="float">
            <text:p>12377637,8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213</text:p>
          </table:table-cell>
          <table:table-cell table:style-name="ce26" office:value-type="float" office:value="819883933.66" calcext:value-type="float">
            <text:p>819883933,6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214</text:p>
          </table:table-cell>
          <table:table-cell table:style-name="ce26" office:value-type="float" office:value="3376367.82" calcext:value-type="float">
            <text:p>3376367,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215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216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217</text:p>
          </table:table-cell>
          <table:table-cell table:style-name="ce26" office:value-type="float" office:value="4196342.86" calcext:value-type="float">
            <text:p>4196342,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218</text:p>
          </table:table-cell>
          <table:table-cell table:style-name="ce26" office:value-type="float" office:value="2958341.33" calcext:value-type="float">
            <text:p>2958341,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5219</text:p>
          </table:table-cell>
          <table:table-cell table:style-name="ce26" office:value-type="float" office:value="2481362.38" calcext:value-type="float">
            <text:p>2481362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5220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5221</text:p>
          </table:table-cell>
          <table:table-cell table:style-name="ce26" office:value-type="float" office:value="1934712.35" calcext:value-type="float">
            <text:p>1934712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5222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5223</text:p>
          </table:table-cell>
          <table:table-cell table:style-name="ce26" office:value-type="float" office:value="2481362.38" calcext:value-type="float">
            <text:p>2481362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5224</text:p>
          </table:table-cell>
          <table:table-cell table:style-name="ce26" office:value-type="float" office:value="2958341.33" calcext:value-type="float">
            <text:p>2958341,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5225</text:p>
          </table:table-cell>
          <table:table-cell table:style-name="ce26" office:value-type="float" office:value="4491105.13" calcext:value-type="float">
            <text:p>4491105,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5226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5227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5228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1:5229</text:p>
          </table:table-cell>
          <table:table-cell table:style-name="ce26" office:value-type="float" office:value="4190983.55" calcext:value-type="float">
            <text:p>4190983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5230</text:p>
          </table:table-cell>
          <table:table-cell table:style-name="ce26" office:value-type="float" office:value="2952982.01" calcext:value-type="float">
            <text:p>2952982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5231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5232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1:5233</text:p>
          </table:table-cell>
          <table:table-cell table:style-name="ce26" office:value-type="float" office:value="1929353.04" calcext:value-type="float">
            <text:p>1929353,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1:5234</text:p>
          </table:table-cell>
          <table:table-cell table:style-name="ce26" office:value-type="float" office:value="1516685.86" calcext:value-type="float">
            <text:p>1516685,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1:5235</text:p>
          </table:table-cell>
          <table:table-cell table:style-name="ce26" office:value-type="float" office:value="2476003.07" calcext:value-type="float">
            <text:p>2476003,0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1:5236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1:5237</text:p>
          </table:table-cell>
          <table:table-cell table:style-name="ce26" office:value-type="float" office:value="2947622.7" calcext:value-type="float">
            <text:p>2947622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1:5238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1:5239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8001:5240</text:p>
          </table:table-cell>
          <table:table-cell table:style-name="ce26" office:value-type="float" office:value="2502799.64" calcext:value-type="float">
            <text:p>2502799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8001:5241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8001:5242</text:p>
          </table:table-cell>
          <table:table-cell table:style-name="ce26" office:value-type="float" office:value="2947622.7" calcext:value-type="float">
            <text:p>2947622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8001:5243</text:p>
          </table:table-cell>
          <table:table-cell table:style-name="ce26" office:value-type="float" office:value="2502799.64" calcext:value-type="float">
            <text:p>2502799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8001:5244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8001:5245</text:p>
          </table:table-cell>
          <table:table-cell table:style-name="ce26" office:value-type="float" office:value="1923993.73" calcext:value-type="float">
            <text:p>192399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1:5246</text:p>
          </table:table-cell>
          <table:table-cell table:style-name="ce26" office:value-type="float" office:value="1516685.86" calcext:value-type="float">
            <text:p>1516685,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8001:5247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8001:5248</text:p>
          </table:table-cell>
          <table:table-cell table:style-name="ce26" office:value-type="float" office:value="2481362.38" calcext:value-type="float">
            <text:p>2481362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8001:5249</text:p>
          </table:table-cell>
          <table:table-cell table:style-name="ce26" office:value-type="float" office:value="2942263.39" calcext:value-type="float">
            <text:p>2942263,3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8001:5250</text:p>
          </table:table-cell>
          <table:table-cell table:style-name="ce26" office:value-type="float" office:value="4212420.8" calcext:value-type="float">
            <text:p>4212420,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8001:5251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8001:5252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8001:5253</text:p>
          </table:table-cell>
          <table:table-cell table:style-name="ce26" office:value-type="float" office:value="4196342.86" calcext:value-type="float">
            <text:p>4196342,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8001:5254</text:p>
          </table:table-cell>
          <table:table-cell table:style-name="ce26" office:value-type="float" office:value="2942263.39" calcext:value-type="float">
            <text:p>2942263,3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8001:5255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8001:5256</text:p>
          </table:table-cell>
          <table:table-cell table:style-name="ce26" office:value-type="float" office:value="1516685.86" calcext:value-type="float">
            <text:p>1516685,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8001:5257</text:p>
          </table:table-cell>
          <table:table-cell table:style-name="ce26" office:value-type="float" office:value="1918634.41" calcext:value-type="float">
            <text:p>1918634,4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8001:5258</text:p>
          </table:table-cell>
          <table:table-cell table:style-name="ce26" office:value-type="float" office:value="3955173.73" calcext:value-type="float">
            <text:p>395517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8001:5259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8001:5260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8001:5261</text:p>
          </table:table-cell>
          <table:table-cell table:style-name="ce26" office:value-type="float" office:value="2947622.7" calcext:value-type="float">
            <text:p>2947622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8001:5262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8001:5263</text:p>
          </table:table-cell>
          <table:table-cell table:style-name="ce26" office:value-type="float" office:value="2502799.64" calcext:value-type="float">
            <text:p>2502799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8001:5264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8001:5265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8001:5266</text:p>
          </table:table-cell>
          <table:table-cell table:style-name="ce26" office:value-type="float" office:value="2952982.01" calcext:value-type="float">
            <text:p>2952982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8001:5267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8001:5268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8001:5269</text:p>
          </table:table-cell>
          <table:table-cell table:style-name="ce26" office:value-type="float" office:value="2872592.3" calcext:value-type="float">
            <text:p>2872592,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8001:5270</text:p>
          </table:table-cell>
          <table:table-cell table:style-name="ce26" office:value-type="float" office:value="1929353.04" calcext:value-type="float">
            <text:p>1929353,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8001:5271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8001:5272</text:p>
          </table:table-cell>
          <table:table-cell table:style-name="ce26" office:value-type="float" office:value="2476003.07" calcext:value-type="float">
            <text:p>2476003,0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8001:5273</text:p>
          </table:table-cell>
          <table:table-cell table:style-name="ce26" office:value-type="float" office:value="2942263.39" calcext:value-type="float">
            <text:p>2942263,3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8001:5274</text:p>
          </table:table-cell>
          <table:table-cell table:style-name="ce26" office:value-type="float" office:value="4201702.18" calcext:value-type="float">
            <text:p>4201702,1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8001:5275</text:p>
          </table:table-cell>
          <table:table-cell table:style-name="ce26" office:value-type="float" office:value="2502799.64" calcext:value-type="float">
            <text:p>2502799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8001:5276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8001:5277</text:p>
          </table:table-cell>
          <table:table-cell table:style-name="ce26" office:value-type="float" office:value="4501823.76" calcext:value-type="float">
            <text:p>4501823,7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8001:5278</text:p>
          </table:table-cell>
          <table:table-cell table:style-name="ce26" office:value-type="float" office:value="3354930.56" calcext:value-type="float">
            <text:p>3354930,5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8001:5279</text:p>
          </table:table-cell>
          <table:table-cell table:style-name="ce26" office:value-type="float" office:value="2315223.65" calcext:value-type="float">
            <text:p>2315223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8001:5280</text:p>
          </table:table-cell>
          <table:table-cell table:style-name="ce26" office:value-type="float" office:value="2315223.65" calcext:value-type="float">
            <text:p>2315223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8001:5281</text:p>
          </table:table-cell>
          <table:table-cell table:style-name="ce26" office:value-type="float" office:value="1495248.61" calcext:value-type="float">
            <text:p>1495248,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8001:5282</text:p>
          </table:table-cell>
          <table:table-cell table:style-name="ce26" office:value-type="float" office:value="1940071.67" calcext:value-type="float">
            <text:p>1940071,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8001:5283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8001:5284</text:p>
          </table:table-cell>
          <table:table-cell table:style-name="ce26" office:value-type="float" office:value="2304505.02" calcext:value-type="float">
            <text:p>2304505,0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8001:5285</text:p>
          </table:table-cell>
          <table:table-cell table:style-name="ce26" office:value-type="float" office:value="2856514.36" calcext:value-type="float">
            <text:p>2856514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8001:5286</text:p>
          </table:table-cell>
          <table:table-cell table:style-name="ce26" office:value-type="float" office:value="3955173.73" calcext:value-type="float">
            <text:p>395517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8001:5287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8001:5288</text:p>
          </table:table-cell>
          <table:table-cell table:style-name="ce26" office:value-type="float" office:value="2502799.64" calcext:value-type="float">
            <text:p>2502799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8001:5289</text:p>
          </table:table-cell>
          <table:table-cell table:style-name="ce26" office:value-type="float" office:value="4501823.76" calcext:value-type="float">
            <text:p>4501823,7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8001:5290</text:p>
          </table:table-cell>
          <table:table-cell table:style-name="ce26" office:value-type="float" office:value="3365649.19" calcext:value-type="float">
            <text:p>3365649,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8001:5291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8001:5292</text:p>
          </table:table-cell>
          <table:table-cell table:style-name="ce26" office:value-type="float" office:value="2325942.28" calcext:value-type="float">
            <text:p>2325942,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8001:5293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8001:5294</text:p>
          </table:table-cell>
          <table:table-cell table:style-name="ce26" office:value-type="float" office:value="1940071.67" calcext:value-type="float">
            <text:p>1940071,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8001:5295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8001:5296</text:p>
          </table:table-cell>
          <table:table-cell table:style-name="ce26" office:value-type="float" office:value="2320582.96" calcext:value-type="float">
            <text:p>2320582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8001:5297</text:p>
          </table:table-cell>
          <table:table-cell table:style-name="ce26" office:value-type="float" office:value="2867232.99" calcext:value-type="float">
            <text:p>2867232,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8001:5298</text:p>
          </table:table-cell>
          <table:table-cell table:style-name="ce26" office:value-type="float" office:value="3955173.73" calcext:value-type="float">
            <text:p>395517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8001:5299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8001:5300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8001:5301</text:p>
          </table:table-cell>
          <table:table-cell table:style-name="ce26" office:value-type="float" office:value="4485745.82" calcext:value-type="float">
            <text:p>4485745,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8001:5302</text:p>
          </table:table-cell>
          <table:table-cell table:style-name="ce26" office:value-type="float" office:value="1929353.04" calcext:value-type="float">
            <text:p>1929353,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8001:5303</text:p>
          </table:table-cell>
          <table:table-cell table:style-name="ce26" office:value-type="float" office:value="3365649.19" calcext:value-type="float">
            <text:p>3365649,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8001:5304</text:p>
          </table:table-cell>
          <table:table-cell table:style-name="ce26" office:value-type="float" office:value="2325942.28" calcext:value-type="float">
            <text:p>2325942,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8001:5305</text:p>
          </table:table-cell>
          <table:table-cell table:style-name="ce26" office:value-type="float" office:value="1495248.61" calcext:value-type="float">
            <text:p>1495248,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8001:5306</text:p>
          </table:table-cell>
          <table:table-cell table:style-name="ce26" office:value-type="float" office:value="1934712.35" calcext:value-type="float">
            <text:p>1934712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8001:5307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8001:5308</text:p>
          </table:table-cell>
          <table:table-cell table:style-name="ce26" office:value-type="float" office:value="2304505.02" calcext:value-type="float">
            <text:p>2304505,0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8001:5309</text:p>
          </table:table-cell>
          <table:table-cell table:style-name="ce26" office:value-type="float" office:value="2845795.73" calcext:value-type="float">
            <text:p>2845795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8001:5310</text:p>
          </table:table-cell>
          <table:table-cell table:style-name="ce26" office:value-type="float" office:value="3955173.73" calcext:value-type="float">
            <text:p>395517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8001:5311</text:p>
          </table:table-cell>
          <table:table-cell table:style-name="ce26" office:value-type="float" office:value="2481362.38" calcext:value-type="float">
            <text:p>2481362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8001:5312</text:p>
          </table:table-cell>
          <table:table-cell table:style-name="ce26" office:value-type="float" office:value="2481362.38" calcext:value-type="float">
            <text:p>2481362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8001:5313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8001:5314</text:p>
          </table:table-cell>
          <table:table-cell table:style-name="ce26" office:value-type="float" office:value="4485745.82" calcext:value-type="float">
            <text:p>4485745,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8001:5315</text:p>
          </table:table-cell>
          <table:table-cell table:style-name="ce26" office:value-type="float" office:value="3371008.51" calcext:value-type="float">
            <text:p>3371008,5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8001:5316</text:p>
          </table:table-cell>
          <table:table-cell table:style-name="ce26" office:value-type="float" office:value="2315223.65" calcext:value-type="float">
            <text:p>2315223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8001:5317</text:p>
          </table:table-cell>
          <table:table-cell table:style-name="ce26" office:value-type="float" office:value="1495248.61" calcext:value-type="float">
            <text:p>1495248,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8001:5318</text:p>
          </table:table-cell>
          <table:table-cell table:style-name="ce26" office:value-type="float" office:value="1934712.35" calcext:value-type="float">
            <text:p>1934712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8001:5319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8001:5320</text:p>
          </table:table-cell>
          <table:table-cell table:style-name="ce26" office:value-type="float" office:value="2304505.02" calcext:value-type="float">
            <text:p>2304505,0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8001:5321</text:p>
          </table:table-cell>
          <table:table-cell table:style-name="ce26" office:value-type="float" office:value="2851155.05" calcext:value-type="float">
            <text:p>2851155,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8001:5322</text:p>
          </table:table-cell>
          <table:table-cell table:style-name="ce26" office:value-type="float" office:value="3971251.67" calcext:value-type="float">
            <text:p>3971251,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8001:5323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8001:5324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8001:5325</text:p>
          </table:table-cell>
          <table:table-cell table:style-name="ce26" office:value-type="float" office:value="2325942.28" calcext:value-type="float">
            <text:p>2325942,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8001:5326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8001:5327</text:p>
          </table:table-cell>
          <table:table-cell table:style-name="ce26" office:value-type="float" office:value="4480386.5" calcext:value-type="float">
            <text:p>4480386,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8001:5328</text:p>
          </table:table-cell>
          <table:table-cell table:style-name="ce26" office:value-type="float" office:value="3354930.56" calcext:value-type="float">
            <text:p>3354930,5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8001:5329</text:p>
          </table:table-cell>
          <table:table-cell table:style-name="ce26" office:value-type="float" office:value="2315223.65" calcext:value-type="float">
            <text:p>2315223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8001:5330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8001:5331</text:p>
          </table:table-cell>
          <table:table-cell table:style-name="ce26" office:value-type="float" office:value="1940071.67" calcext:value-type="float">
            <text:p>1940071,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8001:5332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8001:5333</text:p>
          </table:table-cell>
          <table:table-cell table:style-name="ce26" office:value-type="float" office:value="2304505.02" calcext:value-type="float">
            <text:p>2304505,0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8001:5334</text:p>
          </table:table-cell>
          <table:table-cell table:style-name="ce26" office:value-type="float" office:value="2856514.36" calcext:value-type="float">
            <text:p>2856514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8001:5335</text:p>
          </table:table-cell>
          <table:table-cell table:style-name="ce26" office:value-type="float" office:value="3955173.73" calcext:value-type="float">
            <text:p>395517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8001:5336</text:p>
          </table:table-cell>
          <table:table-cell table:style-name="ce26" office:value-type="float" office:value="3365649.19" calcext:value-type="float">
            <text:p>3365649,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8001:5337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8001:5338</text:p>
          </table:table-cell>
          <table:table-cell table:style-name="ce26" office:value-type="float" office:value="2481362.38" calcext:value-type="float">
            <text:p>2481362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8001:5339</text:p>
          </table:table-cell>
          <table:table-cell table:style-name="ce26" office:value-type="float" office:value="4485745.82" calcext:value-type="float">
            <text:p>4485745,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8001:5340</text:p>
          </table:table-cell>
          <table:table-cell table:style-name="ce26" office:value-type="float" office:value="3365649.19" calcext:value-type="float">
            <text:p>3365649,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8001:5341</text:p>
          </table:table-cell>
          <table:table-cell table:style-name="ce26" office:value-type="float" office:value="2320582.96" calcext:value-type="float">
            <text:p>2320582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8001:5342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8001:5343</text:p>
          </table:table-cell>
          <table:table-cell table:style-name="ce26" office:value-type="float" office:value="1945430.98" calcext:value-type="float">
            <text:p>1945430,9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8001:5344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8001:5345</text:p>
          </table:table-cell>
          <table:table-cell table:style-name="ce26" office:value-type="float" office:value="2320582.96" calcext:value-type="float">
            <text:p>2320582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8001:5346</text:p>
          </table:table-cell>
          <table:table-cell table:style-name="ce26" office:value-type="float" office:value="2856514.36" calcext:value-type="float">
            <text:p>2856514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8001:5347</text:p>
          </table:table-cell>
          <table:table-cell table:style-name="ce26" office:value-type="float" office:value="4491105.13" calcext:value-type="float">
            <text:p>4491105,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8001:5348</text:p>
          </table:table-cell>
          <table:table-cell table:style-name="ce26" office:value-type="float" office:value="3955173.73" calcext:value-type="float">
            <text:p>395517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8001:5349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8001:5350</text:p>
          </table:table-cell>
          <table:table-cell table:style-name="ce26" office:value-type="float" office:value="2481362.38" calcext:value-type="float">
            <text:p>2481362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8001:5351</text:p>
          </table:table-cell>
          <table:table-cell table:style-name="ce26" office:value-type="float" office:value="4491105.13" calcext:value-type="float">
            <text:p>4491105,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8001:5352</text:p>
          </table:table-cell>
          <table:table-cell table:style-name="ce26" office:value-type="float" office:value="3371008.51" calcext:value-type="float">
            <text:p>3371008,5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8001:5353</text:p>
          </table:table-cell>
          <table:table-cell table:style-name="ce26" office:value-type="float" office:value="2309864.33" calcext:value-type="float">
            <text:p>2309864,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8001:5354</text:p>
          </table:table-cell>
          <table:table-cell table:style-name="ce26" office:value-type="float" office:value="1516685.86" calcext:value-type="float">
            <text:p>1516685,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8001:5355</text:p>
          </table:table-cell>
          <table:table-cell table:style-name="ce26" office:value-type="float" office:value="1940071.67" calcext:value-type="float">
            <text:p>1940071,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8001:5356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8001:5357</text:p>
          </table:table-cell>
          <table:table-cell table:style-name="ce26" office:value-type="float" office:value="2315223.65" calcext:value-type="float">
            <text:p>2315223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8001:5358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8001:5359</text:p>
          </table:table-cell>
          <table:table-cell table:style-name="ce26" office:value-type="float" office:value="2851155.05" calcext:value-type="float">
            <text:p>2851155,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8001:5360</text:p>
          </table:table-cell>
          <table:table-cell table:style-name="ce26" office:value-type="float" office:value="3960533.05" calcext:value-type="float">
            <text:p>3960533,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8001:5361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8001:5362</text:p>
          </table:table-cell>
          <table:table-cell table:style-name="ce26" office:value-type="float" office:value="4820703.2" calcext:value-type="float">
            <text:p>4820703,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8001:5363</text:p>
          </table:table-cell>
          <table:table-cell table:style-name="ce26" office:value-type="float" office:value="2262166.56" calcext:value-type="float">
            <text:p>2262166,5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8001:5364</text:p>
          </table:table-cell>
          <table:table-cell table:style-name="ce26" office:value-type="float" office:value="1530620.16" calcext:value-type="float">
            <text:p>1530620,1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8001:5365</text:p>
          </table:table-cell>
          <table:table-cell table:style-name="ce26" office:value-type="float" office:value="1526868.64" calcext:value-type="float">
            <text:p>1526868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8001:5366</text:p>
          </table:table-cell>
          <table:table-cell table:style-name="ce26" office:value-type="float" office:value="3770277.6" calcext:value-type="float">
            <text:p>3770277,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8001:5367</text:p>
          </table:table-cell>
          <table:table-cell table:style-name="ce26" office:value-type="float" office:value="4790691.04" calcext:value-type="float">
            <text:p>4790691,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8001:5368</text:p>
          </table:table-cell>
          <table:table-cell table:style-name="ce26" office:value-type="float" office:value="1628159.68" calcext:value-type="float">
            <text:p>1628159,6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8001:5369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8001:5370</text:p>
          </table:table-cell>
          <table:table-cell table:style-name="ce26" office:value-type="float" office:value="1628159.68" calcext:value-type="float">
            <text:p>1628159,6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8001:5371</text:p>
          </table:table-cell>
          <table:table-cell table:style-name="ce26" office:value-type="float" office:value="5537243.52" calcext:value-type="float">
            <text:p>5537243,5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8001:5372</text:p>
          </table:table-cell>
          <table:table-cell table:style-name="ce26" office:value-type="float" office:value="4569351.36" calcext:value-type="float">
            <text:p>4569351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8001:5373</text:p>
          </table:table-cell>
          <table:table-cell table:style-name="ce26" office:value-type="float" office:value="1538123.2" calcext:value-type="float">
            <text:p>1538123,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8001:5374</text:p>
          </table:table-cell>
          <table:table-cell table:style-name="ce26" office:value-type="float" office:value="1530620.16" calcext:value-type="float">
            <text:p>1530620,1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8001:5375</text:p>
          </table:table-cell>
          <table:table-cell table:style-name="ce26" office:value-type="float" office:value="2243408.96" calcext:value-type="float">
            <text:p>2243408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8001:5376</text:p>
          </table:table-cell>
          <table:table-cell table:style-name="ce26" office:value-type="float" office:value="3766526.08" calcext:value-type="float">
            <text:p>3766526,0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8001:5377</text:p>
          </table:table-cell>
          <table:table-cell table:style-name="ce26" office:value-type="float" office:value="3965892.36" calcext:value-type="float">
            <text:p>3965892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8001:5378</text:p>
          </table:table-cell>
          <table:table-cell table:style-name="ce26" office:value-type="float" office:value="2867232.99" calcext:value-type="float">
            <text:p>2867232,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8001:5379</text:p>
          </table:table-cell>
          <table:table-cell table:style-name="ce26" office:value-type="float" office:value="2320582.96" calcext:value-type="float">
            <text:p>2320582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8001:5380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8001:5381</text:p>
          </table:table-cell>
          <table:table-cell table:style-name="ce26" office:value-type="float" office:value="1929353.04" calcext:value-type="float">
            <text:p>1929353,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8001:5382</text:p>
          </table:table-cell>
          <table:table-cell table:style-name="ce26" office:value-type="float" office:value="3965892.36" calcext:value-type="float">
            <text:p>3965892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8001:5383</text:p>
          </table:table-cell>
          <table:table-cell table:style-name="ce26" office:value-type="float" office:value="1516685.86" calcext:value-type="float">
            <text:p>1516685,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8001:5384</text:p>
          </table:table-cell>
          <table:table-cell table:style-name="ce26" office:value-type="float" office:value="2320582.96" calcext:value-type="float">
            <text:p>2320582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8001:5385</text:p>
          </table:table-cell>
          <table:table-cell table:style-name="ce26" office:value-type="float" office:value="3376367.82" calcext:value-type="float">
            <text:p>3376367,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8001:5386</text:p>
          </table:table-cell>
          <table:table-cell table:style-name="ce26" office:value-type="float" office:value="4480386.5" calcext:value-type="float">
            <text:p>4480386,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08001:5387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08001:5388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08001:5389</text:p>
          </table:table-cell>
          <table:table-cell table:style-name="ce26" office:value-type="float" office:value="3960533.05" calcext:value-type="float">
            <text:p>3960533,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08001:5390</text:p>
          </table:table-cell>
          <table:table-cell table:style-name="ce26" office:value-type="float" office:value="2861873.68" calcext:value-type="float">
            <text:p>2861873,6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08001:5391</text:p>
          </table:table-cell>
          <table:table-cell table:style-name="ce26" office:value-type="float" office:value="2331301.59" calcext:value-type="float">
            <text:p>2331301,5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08001:5392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08001:5393</text:p>
          </table:table-cell>
          <table:table-cell table:style-name="ce26" office:value-type="float" office:value="2867232.99" calcext:value-type="float">
            <text:p>2867232,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08001:5394</text:p>
          </table:table-cell>
          <table:table-cell table:style-name="ce26" office:value-type="float" office:value="1923993.73" calcext:value-type="float">
            <text:p>192399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08001:5395</text:p>
          </table:table-cell>
          <table:table-cell table:style-name="ce26" office:value-type="float" office:value="1522045.18" calcext:value-type="float">
            <text:p>1522045,1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08001:5396</text:p>
          </table:table-cell>
          <table:table-cell table:style-name="ce26" office:value-type="float" office:value="2315223.65" calcext:value-type="float">
            <text:p>2315223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08001:5397</text:p>
          </table:table-cell>
          <table:table-cell table:style-name="ce26" office:value-type="float" office:value="3360289.88" calcext:value-type="float">
            <text:p>3360289,8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08001:5398</text:p>
          </table:table-cell>
          <table:table-cell table:style-name="ce26" office:value-type="float" office:value="4496464.45" calcext:value-type="float">
            <text:p>4496464,4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08001:5399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08001:5400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08001:5401</text:p>
          </table:table-cell>
          <table:table-cell table:style-name="ce26" office:value-type="float" office:value="3965892.36" calcext:value-type="float">
            <text:p>3965892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08001:5402</text:p>
          </table:table-cell>
          <table:table-cell table:style-name="ce26" office:value-type="float" office:value="2867232.99" calcext:value-type="float">
            <text:p>2867232,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08001:5403</text:p>
          </table:table-cell>
          <table:table-cell table:style-name="ce26" office:value-type="float" office:value="2315223.65" calcext:value-type="float">
            <text:p>2315223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08001:5404</text:p>
          </table:table-cell>
          <table:table-cell table:style-name="ce26" office:value-type="float" office:value="2331301.59" calcext:value-type="float">
            <text:p>2331301,5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08001:5405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08001:5406</text:p>
          </table:table-cell>
          <table:table-cell table:style-name="ce26" office:value-type="float" office:value="1923993.73" calcext:value-type="float">
            <text:p>192399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08001:5407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08001:5408</text:p>
          </table:table-cell>
          <table:table-cell table:style-name="ce26" office:value-type="float" office:value="2309864.33" calcext:value-type="float">
            <text:p>2309864,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08001:5409</text:p>
          </table:table-cell>
          <table:table-cell table:style-name="ce26" office:value-type="float" office:value="3381727.13" calcext:value-type="float">
            <text:p>3381727,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08001:5410</text:p>
          </table:table-cell>
          <table:table-cell table:style-name="ce26" office:value-type="float" office:value="4496464.45" calcext:value-type="float">
            <text:p>4496464,4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08001:5411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08001:5412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08001:5413</text:p>
          </table:table-cell>
          <table:table-cell table:style-name="ce26" office:value-type="float" office:value="3955173.73" calcext:value-type="float">
            <text:p>395517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08001:5414</text:p>
          </table:table-cell>
          <table:table-cell table:style-name="ce26" office:value-type="float" office:value="2867232.99" calcext:value-type="float">
            <text:p>2867232,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08001:5415</text:p>
          </table:table-cell>
          <table:table-cell table:style-name="ce26" office:value-type="float" office:value="1505967.23" calcext:value-type="float">
            <text:p>1505967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08001:5416</text:p>
          </table:table-cell>
          <table:table-cell table:style-name="ce26" office:value-type="float" office:value="2325942.28" calcext:value-type="float">
            <text:p>2325942,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08001:5417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08001:5418</text:p>
          </table:table-cell>
          <table:table-cell table:style-name="ce26" office:value-type="float" office:value="1945430.98" calcext:value-type="float">
            <text:p>1945430,9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08001:5419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08001:5420</text:p>
          </table:table-cell>
          <table:table-cell table:style-name="ce26" office:value-type="float" office:value="2309864.33" calcext:value-type="float">
            <text:p>2309864,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08001:5421</text:p>
          </table:table-cell>
          <table:table-cell table:style-name="ce26" office:value-type="float" office:value="3354930.56" calcext:value-type="float">
            <text:p>3354930,5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08001:5422</text:p>
          </table:table-cell>
          <table:table-cell table:style-name="ce26" office:value-type="float" office:value="4496464.45" calcext:value-type="float">
            <text:p>4496464,4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08001:5423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08001:5424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08001:5425</text:p>
          </table:table-cell>
          <table:table-cell table:style-name="ce26" office:value-type="float" office:value="3960533.05" calcext:value-type="float">
            <text:p>3960533,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08001:5426</text:p>
          </table:table-cell>
          <table:table-cell table:style-name="ce26" office:value-type="float" office:value="1934712.35" calcext:value-type="float">
            <text:p>1934712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08001:5427</text:p>
          </table:table-cell>
          <table:table-cell table:style-name="ce26" office:value-type="float" office:value="2861873.68" calcext:value-type="float">
            <text:p>2861873,6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08001:5428</text:p>
          </table:table-cell>
          <table:table-cell table:style-name="ce26" office:value-type="float" office:value="2320582.96" calcext:value-type="float">
            <text:p>2320582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08001:5429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08001:5430</text:p>
          </table:table-cell>
          <table:table-cell table:style-name="ce26" office:value-type="float" office:value="1934712.35" calcext:value-type="float">
            <text:p>1934712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08001:5431</text:p>
          </table:table-cell>
          <table:table-cell table:style-name="ce26" office:value-type="float" office:value="1495248.61" calcext:value-type="float">
            <text:p>1495248,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08001:5432</text:p>
          </table:table-cell>
          <table:table-cell table:style-name="ce26" office:value-type="float" office:value="2309864.33" calcext:value-type="float">
            <text:p>2309864,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08001:5433</text:p>
          </table:table-cell>
          <table:table-cell table:style-name="ce26" office:value-type="float" office:value="3365649.19" calcext:value-type="float">
            <text:p>3365649,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08001:5434</text:p>
          </table:table-cell>
          <table:table-cell table:style-name="ce26" office:value-type="float" office:value="4480386.5" calcext:value-type="float">
            <text:p>4480386,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08001:5435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08001:5436</text:p>
          </table:table-cell>
          <table:table-cell table:style-name="ce26" office:value-type="float" office:value="2497440.32" calcext:value-type="float">
            <text:p>2497440,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08001:5437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08001:5438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08001:5439</text:p>
          </table:table-cell>
          <table:table-cell table:style-name="ce26" office:value-type="float" office:value="2952982.01" calcext:value-type="float">
            <text:p>2952982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08001:5440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08001:5441</text:p>
          </table:table-cell>
          <table:table-cell table:style-name="ce26" office:value-type="float" office:value="1511326.55" calcext:value-type="float">
            <text:p>1511326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08001:5442</text:p>
          </table:table-cell>
          <table:table-cell table:style-name="ce26" office:value-type="float" office:value="1923993.73" calcext:value-type="float">
            <text:p>1923993,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08001:5443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08001:5444</text:p>
          </table:table-cell>
          <table:table-cell table:style-name="ce26" office:value-type="float" office:value="2492081.01" calcext:value-type="float">
            <text:p>2492081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08001:5445</text:p>
          </table:table-cell>
          <table:table-cell table:style-name="ce26" office:value-type="float" office:value="2952982.01" calcext:value-type="float">
            <text:p>2952982,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08001:5446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08001:5447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08001:5448</text:p>
          </table:table-cell>
          <table:table-cell table:style-name="ce26" office:value-type="float" office:value="2325942.28" calcext:value-type="float">
            <text:p>2325942,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08001:5449</text:p>
          </table:table-cell>
          <table:table-cell table:style-name="ce26" office:value-type="float" office:value="2502799.64" calcext:value-type="float">
            <text:p>2502799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08001:5450</text:p>
          </table:table-cell>
          <table:table-cell table:style-name="ce26" office:value-type="float" office:value="4207061.49" calcext:value-type="float">
            <text:p>4207061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08001:5451</text:p>
          </table:table-cell>
          <table:table-cell table:style-name="ce26" office:value-type="float" office:value="2947622.7" calcext:value-type="float">
            <text:p>2947622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08001:5452</text:p>
          </table:table-cell>
          <table:table-cell table:style-name="ce26" office:value-type="float" office:value="2476003.07" calcext:value-type="float">
            <text:p>2476003,0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08001:5453</text:p>
          </table:table-cell>
          <table:table-cell table:style-name="ce26" office:value-type="float" office:value="1522045.18" calcext:value-type="float">
            <text:p>1522045,1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08001:5454</text:p>
          </table:table-cell>
          <table:table-cell table:style-name="ce26" office:value-type="float" office:value="1934712.35" calcext:value-type="float">
            <text:p>1934712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08001:5455</text:p>
          </table:table-cell>
          <table:table-cell table:style-name="ce26" office:value-type="float" office:value="1500607.92" calcext:value-type="float">
            <text:p>1500607,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08001:5456</text:p>
          </table:table-cell>
          <table:table-cell table:style-name="ce26" office:value-type="float" office:value="2486721.7" calcext:value-type="float">
            <text:p>2486721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08001:5457</text:p>
          </table:table-cell>
          <table:table-cell table:style-name="ce26" office:value-type="float" office:value="2947622.7" calcext:value-type="float">
            <text:p>2947622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08001:5458</text:p>
          </table:table-cell>
          <table:table-cell table:style-name="ce26" office:value-type="float" office:value="4212420.8" calcext:value-type="float">
            <text:p>4212420,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08018:215</text:p>
          </table:table-cell>
          <table:table-cell table:style-name="ce26" office:value-type="float" office:value="379610.28" calcext:value-type="float">
            <text:p>379610,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34001:3329</text:p>
          </table:table-cell>
          <table:table-cell table:style-name="ce26" office:value-type="float" office:value="1665391.36" calcext:value-type="float">
            <text:p>1665391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206002:183</text:p>
          </table:table-cell>
          <table:table-cell table:style-name="ce26" office:value-type="float" office:value="481008.18" calcext:value-type="float">
            <text:p>481008,1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206002:184</text:p>
          </table:table-cell>
          <table:table-cell table:style-name="ce26" office:value-type="float" office:value="201045.33" calcext:value-type="float">
            <text:p>201045,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6:0401001:1848</text:p>
          </table:table-cell>
          <table:table-cell table:style-name="ce26" office:value-type="float" office:value="66917.24" calcext:value-type="float">
            <text:p>66917,2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0111001:104</text:p>
          </table:table-cell>
          <table:table-cell table:style-name="ce26" office:value-type="float" office:value="577885" calcext:value-type="float">
            <text:p>57788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0201003:2846</text:p>
          </table:table-cell>
          <table:table-cell table:style-name="ce26" office:value-type="float" office:value="747762.36" calcext:value-type="float">
            <text:p>747762,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0319001:996</text:p>
          </table:table-cell>
          <table:table-cell table:style-name="ce26" office:value-type="float" office:value="562134.6" calcext:value-type="float">
            <text:p>562134,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0510001:368</text:p>
          </table:table-cell>
          <table:table-cell table:style-name="ce26" office:value-type="float" office:value="270404.07" calcext:value-type="float">
            <text:p>270404,0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1006001:1295</text:p>
          </table:table-cell>
          <table:table-cell table:style-name="ce26" office:value-type="float" office:value="674605.93" calcext:value-type="float">
            <text:p>674605,9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1209001:604</text:p>
          </table:table-cell>
          <table:table-cell table:style-name="ce26" office:value-type="float" office:value="383799.11" calcext:value-type="float">
            <text:p>383799,1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1729002:190</text:p>
          </table:table-cell>
          <table:table-cell table:style-name="ce26" office:value-type="float" office:value="850099.85" calcext:value-type="float">
            <text:p>850099,8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2504001:34</text:p>
          </table:table-cell>
          <table:table-cell table:style-name="ce26" office:value-type="float" office:value="349011.97" calcext:value-type="float">
            <text:p>349011,9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2611001:436</text:p>
          </table:table-cell>
          <table:table-cell table:style-name="ce26" office:value-type="float" office:value="593158.27" calcext:value-type="float">
            <text:p>593158,2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2711001:884</text:p>
          </table:table-cell>
          <table:table-cell table:style-name="ce26" office:value-type="float" office:value="410982.85" calcext:value-type="float">
            <text:p>410982,8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205001:4585</text:p>
          </table:table-cell>
          <table:table-cell table:style-name="ce26" office:value-type="float" office:value="353486.49" calcext:value-type="float">
            <text:p>353486,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07:345</text:p>
          </table:table-cell>
          <table:table-cell table:style-name="ce26" office:value-type="float" office:value="13556.13" calcext:value-type="float">
            <text:p>13556,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38:350</text:p>
          </table:table-cell>
          <table:table-cell table:style-name="ce26" office:value-type="float" office:value="2202560.27" calcext:value-type="float">
            <text:p>2202560,2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38:588</text:p>
          </table:table-cell>
          <table:table-cell table:style-name="ce26" office:value-type="float" office:value="2254502.25" calcext:value-type="float">
            <text:p>2254502,2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7021:216</text:p>
          </table:table-cell>
          <table:table-cell table:style-name="ce26" office:value-type="float" office:value="498143.03" calcext:value-type="float">
            <text:p>498143,0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06001:613</text:p>
          </table:table-cell>
          <table:table-cell table:style-name="ce26" office:value-type="float" office:value="307736.04" calcext:value-type="float">
            <text:p>307736,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4:0102003:1670</text:p>
          </table:table-cell>
          <table:table-cell table:style-name="ce26" office:value-type="float" office:value="183376.69" calcext:value-type="float">
            <text:p>183376,6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9:0201004:1484</text:p>
          </table:table-cell>
          <table:table-cell table:style-name="ce26" office:value-type="float" office:value="2171893.82" calcext:value-type="float">
            <text:p>2171893,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9:0201004:1485</text:p>
          </table:table-cell>
          <table:table-cell table:style-name="ce26" office:value-type="float" office:value="770197.95" calcext:value-type="float">
            <text:p>770197,9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9:0212007:303</text:p>
          </table:table-cell>
          <table:table-cell table:style-name="ce26" office:value-type="float" office:value="124249.5" calcext:value-type="float">
            <text:p>124249,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0:0101001:833</text:p>
          </table:table-cell>
          <table:table-cell table:style-name="ce26" office:value-type="float" office:value="30830.1" calcext:value-type="float">
            <text:p>30830,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0:0102050:626</text:p>
          </table:table-cell>
          <table:table-cell table:style-name="ce26" office:value-type="float" office:value="151836.77" calcext:value-type="float">
            <text:p>151836,7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10:20</text:p>
          </table:table-cell>
          <table:table-cell table:style-name="ce26" office:value-type="float" office:value="635687.37" calcext:value-type="float">
            <text:p>635687,3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2009:374</text:p>
          </table:table-cell>
          <table:table-cell table:style-name="ce26" office:value-type="float" office:value="86634.64" calcext:value-type="float">
            <text:p>86634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2021:166</text:p>
          </table:table-cell>
          <table:table-cell table:style-name="ce26" office:value-type="float" office:value="518198.14" calcext:value-type="float">
            <text:p>518198,1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2:0101001:5671</text:p>
          </table:table-cell>
          <table:table-cell table:style-name="ce26" office:value-type="float" office:value="55792.22" calcext:value-type="float">
            <text:p>55792,2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102003:5334</text:p>
          </table:table-cell>
          <table:table-cell table:style-name="ce26" office:value-type="float" office:value="73575.44" calcext:value-type="float">
            <text:p>73575,4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403002:672</text:p>
          </table:table-cell>
          <table:table-cell table:style-name="ce26" office:value-type="float" office:value="1257893.44" calcext:value-type="float">
            <text:p>1257893,4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404002:762</text:p>
          </table:table-cell>
          <table:table-cell table:style-name="ce26" office:value-type="float" office:value="153214.54" calcext:value-type="float">
            <text:p>153214,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000000:3000</text:p>
          </table:table-cell>
          <table:table-cell table:style-name="ce26" office:value-type="float" office:value="6422938.41" calcext:value-type="float">
            <text:p>6422938,4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1:5625</text:p>
          </table:table-cell>
          <table:table-cell table:style-name="ce26" office:value-type="float" office:value="443054.47" calcext:value-type="float">
            <text:p>443054,4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1:7070</text:p>
          </table:table-cell>
          <table:table-cell table:style-name="ce26" office:value-type="float" office:value="162108.85" calcext:value-type="float">
            <text:p>162108,8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23:2200</text:p>
          </table:table-cell>
          <table:table-cell table:style-name="ce26" office:value-type="float" office:value="1513877.34" calcext:value-type="float">
            <text:p>1513877,3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26:1545</text:p>
          </table:table-cell>
          <table:table-cell table:style-name="ce26" office:value-type="float" office:value="592506298.84" calcext:value-type="float">
            <text:p>592506298,8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26:2326</text:p>
          </table:table-cell>
          <table:table-cell table:style-name="ce26" office:value-type="float" office:value="18803163.66" calcext:value-type="float">
            <text:p>18803163,6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26:2327</text:p>
          </table:table-cell>
          <table:table-cell table:style-name="ce26" office:value-type="float" office:value="80089925.76" calcext:value-type="float">
            <text:p>80089925,7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57:2934</text:p>
          </table:table-cell>
          <table:table-cell table:style-name="ce26" office:value-type="float" office:value="2960297.35" calcext:value-type="float">
            <text:p>2960297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301013:3793</text:p>
          </table:table-cell>
          <table:table-cell table:style-name="ce26" office:value-type="float" office:value="13068231.17" calcext:value-type="float">
            <text:p>13068231,1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301013:3794</text:p>
          </table:table-cell>
          <table:table-cell table:style-name="ce26" office:value-type="float" office:value="1888606.75" calcext:value-type="float">
            <text:p>1888606,7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301013:3795</text:p>
          </table:table-cell>
          <table:table-cell table:style-name="ce26" office:value-type="float" office:value="1064112.67" calcext:value-type="float">
            <text:p>1064112,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401038:1875</text:p>
          </table:table-cell>
          <table:table-cell table:style-name="ce26" office:value-type="float" office:value="226860.82" calcext:value-type="float">
            <text:p>226860,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401038:871</text:p>
          </table:table-cell>
          <table:table-cell table:style-name="ce26" office:value-type="float" office:value="1430998.19" calcext:value-type="float">
            <text:p>1430998,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09:8339</text:p>
          </table:table-cell>
          <table:table-cell table:style-name="ce26" office:value-type="float" office:value="3412719.99" calcext:value-type="float">
            <text:p>3412719,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5:0101001:2183</text:p>
          </table:table-cell>
          <table:table-cell table:style-name="ce26" office:value-type="float" office:value="9789115.13" calcext:value-type="float">
            <text:p>9789115,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5:0107013:1925</text:p>
          </table:table-cell>
          <table:table-cell table:style-name="ce26" office:value-type="float" office:value="179503.6" calcext:value-type="float">
            <text:p>179503,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5:0108009:735</text:p>
          </table:table-cell>
          <table:table-cell table:style-name="ce26" office:value-type="float" office:value="640469.61" calcext:value-type="float">
            <text:p>640469,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5:0109004:1136</text:p>
          </table:table-cell>
          <table:table-cell table:style-name="ce26" office:value-type="float" office:value="457482.34" calcext:value-type="float">
            <text:p>457482,3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5:0109012:2046</text:p>
          </table:table-cell>
          <table:table-cell table:style-name="ce26" office:value-type="float" office:value="522079.77" calcext:value-type="float">
            <text:p>522079,7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5:0111003:382</text:p>
          </table:table-cell>
          <table:table-cell table:style-name="ce26" office:value-type="float" office:value="24268967.5" calcext:value-type="float">
            <text:p>24268967,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5:0111003:425</text:p>
          </table:table-cell>
          <table:table-cell table:style-name="ce26" office:value-type="float" office:value="139669.08" calcext:value-type="float">
            <text:p>139669,0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6:0102002:3185</text:p>
          </table:table-cell>
          <table:table-cell table:style-name="ce26" office:value-type="float" office:value="704064.9" calcext:value-type="float">
            <text:p>704064,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6:0102002:3187</text:p>
          </table:table-cell>
          <table:table-cell table:style-name="ce26" office:value-type="float" office:value="416900.66" calcext:value-type="float">
            <text:p>416900,6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6:0202001:2613</text:p>
          </table:table-cell>
          <table:table-cell table:style-name="ce26" office:value-type="float" office:value="264997.17" calcext:value-type="float">
            <text:p>264997,1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6:0202001:2627</text:p>
          </table:table-cell>
          <table:table-cell table:style-name="ce26" office:value-type="float" office:value="186318.48" calcext:value-type="float">
            <text:p>186318,4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6:0202001:2651</text:p>
          </table:table-cell>
          <table:table-cell table:style-name="ce26" office:value-type="float" office:value="199533.51" calcext:value-type="float">
            <text:p>199533,5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6:0202001:2654</text:p>
          </table:table-cell>
          <table:table-cell table:style-name="ce26" office:value-type="float" office:value="193248.99" calcext:value-type="float">
            <text:p>193248,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6:0202001:2660</text:p>
          </table:table-cell>
          <table:table-cell table:style-name="ce26" office:value-type="float" office:value="203788.58" calcext:value-type="float">
            <text:p>203788,5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202001:2662</text:p>
          </table:table-cell>
          <table:table-cell table:style-name="ce26" office:value-type="float" office:value="459046.65" calcext:value-type="float">
            <text:p>459046,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7:0101004:537</text:p>
          </table:table-cell>
          <table:table-cell table:style-name="ce26" office:value-type="float" office:value="535018.55" calcext:value-type="float">
            <text:p>535018,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7:0103010:1856</text:p>
          </table:table-cell>
          <table:table-cell table:style-name="ce26" office:value-type="float" office:value="151685.95" calcext:value-type="float">
            <text:p>151685,9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7:0104003:5209</text:p>
          </table:table-cell>
          <table:table-cell table:style-name="ce26" office:value-type="float" office:value="2220538.43" calcext:value-type="float">
            <text:p>2220538,4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4003:5210</text:p>
          </table:table-cell>
          <table:table-cell table:style-name="ce26" office:value-type="float" office:value="74261.46" calcext:value-type="float">
            <text:p>74261,4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8:0000000:842</text:p>
          </table:table-cell>
          <table:table-cell table:style-name="ce26" office:value-type="float" office:value="3232447.78" calcext:value-type="float">
            <text:p>3232447,7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8:0000000:886</text:p>
          </table:table-cell>
          <table:table-cell table:style-name="ce26" office:value-type="float" office:value="11507404.7" calcext:value-type="float">
            <text:p>11507404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8:1202001:971</text:p>
          </table:table-cell>
          <table:table-cell table:style-name="ce26" office:value-type="float" office:value="48492.77" calcext:value-type="float">
            <text:p>48492,7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8:1501001:294</text:p>
          </table:table-cell>
          <table:table-cell table:style-name="ce26" office:value-type="float" office:value="29365173.39" calcext:value-type="float">
            <text:p>29365173,3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8:1501001:298</text:p>
          </table:table-cell>
          <table:table-cell table:style-name="ce26" office:value-type="float" office:value="26214727.57" calcext:value-type="float">
            <text:p>26214727,5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9:0101001:5728</text:p>
          </table:table-cell>
          <table:table-cell table:style-name="ce26" office:value-type="float" office:value="1152924.06" calcext:value-type="float">
            <text:p>1152924,0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9:0101003:2792</text:p>
          </table:table-cell>
          <table:table-cell table:style-name="ce26" office:value-type="float" office:value="84246.24" calcext:value-type="float">
            <text:p>84246,2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9:0101012:2224</text:p>
          </table:table-cell>
          <table:table-cell table:style-name="ce26" office:value-type="float" office:value="53378.21" calcext:value-type="float">
            <text:p>53378,2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9:0101013:1810</text:p>
          </table:table-cell>
          <table:table-cell table:style-name="ce26" office:value-type="float" office:value="919236.7" calcext:value-type="float">
            <text:p>919236,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101001:15349</text:p>
          </table:table-cell>
          <table:table-cell table:style-name="ce26" office:value-type="float" office:value="3020774.51" calcext:value-type="float">
            <text:p>3020774,5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101001:17709</text:p>
          </table:table-cell>
          <table:table-cell table:style-name="ce26" office:value-type="float" office:value="16867057.68" calcext:value-type="float">
            <text:p>16867057,6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101001:8269</text:p>
          </table:table-cell>
          <table:table-cell table:style-name="ce26" office:value-type="float" office:value="138857.96" calcext:value-type="float">
            <text:p>138857,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1008:218</text:p>
          </table:table-cell>
          <table:table-cell table:style-name="ce26" office:value-type="float" office:value="765995.23" calcext:value-type="float">
            <text:p>765995,2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13003:287</text:p>
          </table:table-cell>
          <table:table-cell table:style-name="ce26" office:value-type="float" office:value="1671413.77" calcext:value-type="float">
            <text:p>1671413,7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201009:469</text:p>
          </table:table-cell>
          <table:table-cell table:style-name="ce26" office:value-type="float" office:value="1811592.21" calcext:value-type="float">
            <text:p>1811592,2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228016:214</text:p>
          </table:table-cell>
          <table:table-cell table:style-name="ce26" office:value-type="float" office:value="694608.1" calcext:value-type="float">
            <text:p>694608,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1066:1754</text:p>
          </table:table-cell>
          <table:table-cell table:style-name="ce26" office:value-type="float" office:value="4582211.76" calcext:value-type="float">
            <text:p>4582211,7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6084:564</text:p>
          </table:table-cell>
          <table:table-cell table:style-name="ce26" office:value-type="float" office:value="902127.24" calcext:value-type="float">
            <text:p>902127,2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409001:4836</text:p>
          </table:table-cell>
          <table:table-cell table:style-name="ce26" office:value-type="float" office:value="151534.46" calcext:value-type="float">
            <text:p>151534,4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409049:164</text:p>
          </table:table-cell>
          <table:table-cell table:style-name="ce26" office:value-type="float" office:value="2739925.54" calcext:value-type="float">
            <text:p>2739925,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409049:171</text:p>
          </table:table-cell>
          <table:table-cell table:style-name="ce26" office:value-type="float" office:value="43709560.69" calcext:value-type="float">
            <text:p>43709560,6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412019:4331</text:p>
          </table:table-cell>
          <table:table-cell table:style-name="ce26" office:value-type="float" office:value="1787683.63" calcext:value-type="float">
            <text:p>1787683,6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412022:3684</text:p>
          </table:table-cell>
          <table:table-cell table:style-name="ce26" office:value-type="float" office:value="1190233.44" calcext:value-type="float">
            <text:p>1190233,4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414050:758</text:p>
          </table:table-cell>
          <table:table-cell table:style-name="ce26" office:value-type="float" office:value="24262195.29" calcext:value-type="float">
            <text:p>24262195,2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423002:722</text:p>
          </table:table-cell>
          <table:table-cell table:style-name="ce26" office:value-type="float" office:value="1411636.46" calcext:value-type="float">
            <text:p>1411636,4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508055:158</text:p>
          </table:table-cell>
          <table:table-cell table:style-name="ce26" office:value-type="float" office:value="793640.64" calcext:value-type="float">
            <text:p>793640,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603058:5217</text:p>
          </table:table-cell>
          <table:table-cell table:style-name="ce26" office:value-type="float" office:value="2481564.9" calcext:value-type="float">
            <text:p>2481564,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1:0103035:121</text:p>
          </table:table-cell>
          <table:table-cell table:style-name="ce26" office:value-type="float" office:value="676280.44" calcext:value-type="float">
            <text:p>676280,4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1:0301001:1134</text:p>
          </table:table-cell>
          <table:table-cell table:style-name="ce26" office:value-type="float" office:value="1895596.38" calcext:value-type="float">
            <text:p>1895596,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3023:2641</text:p>
          </table:table-cell>
          <table:table-cell table:style-name="ce26" office:value-type="float" office:value="525245.04" calcext:value-type="float">
            <text:p>525245,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3:0103003:733</text:p>
          </table:table-cell>
          <table:table-cell table:style-name="ce26" office:value-type="float" office:value="1384608.19" calcext:value-type="float">
            <text:p>1384608,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3:0103016:1333</text:p>
          </table:table-cell>
          <table:table-cell table:style-name="ce26" office:value-type="float" office:value="7125552.12" calcext:value-type="float">
            <text:p>7125552,1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3:0103016:1334</text:p>
          </table:table-cell>
          <table:table-cell table:style-name="ce26" office:value-type="float" office:value="2502209.22" calcext:value-type="float">
            <text:p>2502209,2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4:0102013:284</text:p>
          </table:table-cell>
          <table:table-cell table:style-name="ce26" office:value-type="float" office:value="2400048.62" calcext:value-type="float">
            <text:p>2400048,6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4:0107001:42</text:p>
          </table:table-cell>
          <table:table-cell table:style-name="ce26" office:value-type="float" office:value="140346.58" calcext:value-type="float">
            <text:p>140346,5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4:0107001:47</text:p>
          </table:table-cell>
          <table:table-cell table:style-name="ce26" office:value-type="float" office:value="570933.6" calcext:value-type="float">
            <text:p>570933,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4:0107001:48</text:p>
          </table:table-cell>
          <table:table-cell table:style-name="ce26" office:value-type="float" office:value="198032.13" calcext:value-type="float">
            <text:p>198032,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4:0107001:51</text:p>
          </table:table-cell>
          <table:table-cell table:style-name="ce26" office:value-type="float" office:value="117910.2" calcext:value-type="float">
            <text:p>117910,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4:0107001:53</text:p>
          </table:table-cell>
          <table:table-cell table:style-name="ce26" office:value-type="float" office:value="228580.3" calcext:value-type="float">
            <text:p>228580,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4:0107001:61</text:p>
          </table:table-cell>
          <table:table-cell table:style-name="ce26" office:value-type="float" office:value="26459380.26" calcext:value-type="float">
            <text:p>26459380,2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4:0107001:64</text:p>
          </table:table-cell>
          <table:table-cell table:style-name="ce26" office:value-type="float" office:value="161867.95" calcext:value-type="float">
            <text:p>161867,9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4:0107001:69</text:p>
          </table:table-cell>
          <table:table-cell table:style-name="ce26" office:value-type="float" office:value="2391985.81" calcext:value-type="float">
            <text:p>2391985,8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31687</text:p>
          </table:table-cell>
          <table:table-cell table:style-name="ce26" office:value-type="float" office:value="3682039.35" calcext:value-type="float">
            <text:p>3682039,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11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4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414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000000:24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7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25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261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261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276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343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34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344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363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461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462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48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497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517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1001:304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16002:97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220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000000:221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000000:235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000000:476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21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2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22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006001:121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6001:156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07003:53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13001:7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13001:7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13001:77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13001:78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000000:5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204001:87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01001:26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2006:540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6032:10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6032:1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6032:8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03:1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03:10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03:1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03:16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03:18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03:21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03:24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03:24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03:24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03:30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03:3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03:3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03:9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03: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15:7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19:29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3006:266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4001:160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12001:65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3003:343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3:35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3:35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8001:123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8001:86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8002:48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6:0107001: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7:0103008:9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8:0118017:3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110002:51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110002:7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110002:7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3005:4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8007:129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8013:4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9031:1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9031:10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9031:4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9031: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9031:5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9031:5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9031: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9031:5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9031: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9031:6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9031: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9031:7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9031:7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9031:7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9031:9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9031:9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9031:9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9031:9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9031: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10028:1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10028:2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10028:2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10028:3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10028:3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10028:3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10028: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10028: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10028:3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0028: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0028:3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10028:4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10028: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0028:5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10028:5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0028: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10028:5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10028:5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10028:5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10028:5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10028:7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10033: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12020:7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209016:3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209016:3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209016:3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2:0101001:257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2:0101001:30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2:0101008: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3002:15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1:585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12:54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23:178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23:19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26:144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26:148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9:238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301013:99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401024:280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12:38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601009:18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601021:43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5:0103004:5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5:0105012:57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5:0107001:61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5:0108007:54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5:0109013:41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6:0102001:554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8:0702006:145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8:0803024:13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8:0803025:17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8:1501001:29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8:1802047:1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8:1802051:18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9:0103001:217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9:0103001:311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1001:633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1001:63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1001:857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2021:22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102021:3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102021:3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102021: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102021:47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102021:8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201009:42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201009:42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201009:45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201009:46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203002:11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203002:49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203002:5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203002:5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203002:55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203002:55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03002:61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1043:74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1048:136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1067:5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2001:5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2059:281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2059:72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2065:257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2065:261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2065:382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2073:368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6084:7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409049:17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412016:485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412016:94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501011:27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501011:46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501011:4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501039:6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505015: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506032:8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508070:4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605055:460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605055:46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605055:8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605055:8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1004:408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1005:196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1019:691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2003:246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2005:1259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03:753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23:225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3:0000000:33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3:0103016:76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4:0104006:8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5:0102007:17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7004:113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5:0107004:171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5:0107004:39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5:0107004:45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5:0107027:514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5:0107028:132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5:0107028:194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5:0107028:195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7028:195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7028:197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5:0107028:198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7028:19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7028:216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2001:11607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3001:1409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6:0103001:1740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6:0103001:17401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6:0103001:17408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6:0103001:17409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6:0103001:1750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6:0103001:17502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6:0103001:17503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6:0103001:17504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3001:17505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3001:17506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7:0101002:1980</text:p>
          </table:table-cell>
          <table:table-cell table:style-name="ce28" office:value-type="date" office:date-value="2025-06-30" calcext:value-type="date">
            <text:p>30.06.2025</text:p>
          </table:table-cell>
          <table:table-cell table:style-name="ce28" office:value-type="date" office:date-value="2025-06-26" calcext:value-type="date">
            <text:p>26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0D95216C1BF4EB8B5E5A05EBDA3D0AEE377060D5DCBAA7529735BCC4F8E13B5551404276891C0F386BF454B8093753F9DC56B074AD82F5B21A6AFB43B969A2D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44:32.24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44:41.449000000</dc:date>
    <meta:editing-cycles>29</meta:editing-cycles>
    <meta:editing-duration>PT1H12M17S</meta:editing-duration>
    <meta:document-statistic meta:table-count="2" meta:cell-count="2766" meta:object-count="0"/>
  </office:meta>
</office:document-meta>
</file>