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9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7" calcext:value-type="float">
            <text:p>26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63</text:p>
          </table:table-cell>
          <table:table-cell table:style-name="ce26" office:value-type="float" office:value="1182809.28" calcext:value-type="float">
            <text:p>1182809,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391</text:p>
          </table:table-cell>
          <table:table-cell table:style-name="ce26" office:value-type="float" office:value="606252.66" calcext:value-type="float">
            <text:p>606252,6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1001:1016</text:p>
          </table:table-cell>
          <table:table-cell table:style-name="ce26" office:value-type="float" office:value="859437.48" calcext:value-type="float">
            <text:p>859437,4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384</text:p>
          </table:table-cell>
          <table:table-cell table:style-name="ce26" office:value-type="float" office:value="3290215.37" calcext:value-type="float">
            <text:p>3290215,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7236</text:p>
          </table:table-cell>
          <table:table-cell table:style-name="ce26" office:value-type="float" office:value="32998619.02" calcext:value-type="float">
            <text:p>32998619,0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8:216</text:p>
          </table:table-cell>
          <table:table-cell table:style-name="ce26" office:value-type="float" office:value="84158.93" calcext:value-type="float">
            <text:p>84158,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2001:734</text:p>
          </table:table-cell>
          <table:table-cell table:style-name="ce26" office:value-type="float" office:value="653068.04" calcext:value-type="float">
            <text:p>653068,0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3269</text:p>
          </table:table-cell>
          <table:table-cell table:style-name="ce26" office:value-type="float" office:value="206384.4" calcext:value-type="float">
            <text:p>206384,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5006:234</text:p>
          </table:table-cell>
          <table:table-cell table:style-name="ce26" office:value-type="float" office:value="1348746.78" calcext:value-type="float">
            <text:p>1348746,7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5001:1828</text:p>
          </table:table-cell>
          <table:table-cell table:style-name="ce26" office:value-type="float" office:value="2106125.28" calcext:value-type="float">
            <text:p>2106125,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4001:1135</text:p>
          </table:table-cell>
          <table:table-cell table:style-name="ce26" office:value-type="float" office:value="1541670.14" calcext:value-type="float">
            <text:p>1541670,1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6794</text:p>
          </table:table-cell>
          <table:table-cell table:style-name="ce26" office:value-type="float" office:value="1453103.4" calcext:value-type="float">
            <text:p>1453103,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7636</text:p>
          </table:table-cell>
          <table:table-cell table:style-name="ce26" office:value-type="float" office:value="1955663.43" calcext:value-type="float">
            <text:p>1955663,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8971</text:p>
          </table:table-cell>
          <table:table-cell table:style-name="ce26" office:value-type="float" office:value="3123297.74" calcext:value-type="float">
            <text:p>3123297,7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9202</text:p>
          </table:table-cell>
          <table:table-cell table:style-name="ce26" office:value-type="float" office:value="2155811.57" calcext:value-type="float">
            <text:p>2155811,5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2:1634</text:p>
          </table:table-cell>
          <table:table-cell table:style-name="ce26" office:value-type="float" office:value="2441688.7" calcext:value-type="float">
            <text:p>2441688,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206002:185</text:p>
          </table:table-cell>
          <table:table-cell table:style-name="ce26" office:value-type="float" office:value="334898.69" calcext:value-type="float">
            <text:p>334898,6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401001:615</text:p>
          </table:table-cell>
          <table:table-cell table:style-name="ce26" office:value-type="float" office:value="765258.26" calcext:value-type="float">
            <text:p>765258,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8:0101013:681</text:p>
          </table:table-cell>
          <table:table-cell table:style-name="ce26" office:value-type="float" office:value="327988.01" calcext:value-type="float">
            <text:p>327988,0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524001:224</text:p>
          </table:table-cell>
          <table:table-cell table:style-name="ce26" office:value-type="float" office:value="619705.63" calcext:value-type="float">
            <text:p>619705,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911001:3482</text:p>
          </table:table-cell>
          <table:table-cell table:style-name="ce26" office:value-type="float" office:value="313901.68" calcext:value-type="float">
            <text:p>313901,6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101001:380</text:p>
          </table:table-cell>
          <table:table-cell table:style-name="ce26" office:value-type="float" office:value="637272.17" calcext:value-type="float">
            <text:p>637272,1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15002:1798</text:p>
          </table:table-cell>
          <table:table-cell table:style-name="ce26" office:value-type="float" office:value="1271133.18" calcext:value-type="float">
            <text:p>1271133,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10:5083</text:p>
          </table:table-cell>
          <table:table-cell table:style-name="ce26" office:value-type="float" office:value="1153706.94" calcext:value-type="float">
            <text:p>1153706,9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402003:414</text:p>
          </table:table-cell>
          <table:table-cell table:style-name="ce26" office:value-type="float" office:value="1577671.29" calcext:value-type="float">
            <text:p>1577671,2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2004:816</text:p>
          </table:table-cell>
          <table:table-cell table:style-name="ce26" office:value-type="float" office:value="479688.18" calcext:value-type="float">
            <text:p>479688,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2:839</text:p>
          </table:table-cell>
          <table:table-cell table:style-name="ce26" office:value-type="float" office:value="92057.87" calcext:value-type="float">
            <text:p>92057,8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2012:379</text:p>
          </table:table-cell>
          <table:table-cell table:style-name="ce26" office:value-type="float" office:value="729436.44" calcext:value-type="float">
            <text:p>729436,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12:170</text:p>
          </table:table-cell>
          <table:table-cell table:style-name="ce26" office:value-type="float" office:value="1355326.79" calcext:value-type="float">
            <text:p>1355326,7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23:112</text:p>
          </table:table-cell>
          <table:table-cell table:style-name="ce26" office:value-type="float" office:value="129.17" calcext:value-type="float">
            <text:p>129,1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578</text:p>
          </table:table-cell>
          <table:table-cell table:style-name="ce26" office:value-type="float" office:value="39372.86" calcext:value-type="float">
            <text:p>39372,8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4001:4666</text:p>
          </table:table-cell>
          <table:table-cell table:style-name="ce26" office:value-type="float" office:value="882292.99" calcext:value-type="float">
            <text:p>882292,9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4001:4667</text:p>
          </table:table-cell>
          <table:table-cell table:style-name="ce26" office:value-type="float" office:value="1043743.51" calcext:value-type="float">
            <text:p>1043743,5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6001:614</text:p>
          </table:table-cell>
          <table:table-cell table:style-name="ce26" office:value-type="float" office:value="216582.63" calcext:value-type="float">
            <text:p>216582,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3003:274</text:p>
          </table:table-cell>
          <table:table-cell table:style-name="ce26" office:value-type="float" office:value="299397.53" calcext:value-type="float">
            <text:p>299397,5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2017:734</text:p>
          </table:table-cell>
          <table:table-cell table:style-name="ce26" office:value-type="float" office:value="651516.28" calcext:value-type="float">
            <text:p>651516,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12007:304</text:p>
          </table:table-cell>
          <table:table-cell table:style-name="ce26" office:value-type="float" office:value="443609.41" calcext:value-type="float">
            <text:p>443609,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000000:1384</text:p>
          </table:table-cell>
          <table:table-cell table:style-name="ce26" office:value-type="float" office:value="45977.93" calcext:value-type="float">
            <text:p>45977,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47:694</text:p>
          </table:table-cell>
          <table:table-cell table:style-name="ce26" office:value-type="float" office:value="547204.96" calcext:value-type="float">
            <text:p>547204,9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02:576</text:p>
          </table:table-cell>
          <table:table-cell table:style-name="ce26" office:value-type="float" office:value="44062.19" calcext:value-type="float">
            <text:p>44062,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70:1460</text:p>
          </table:table-cell>
          <table:table-cell table:style-name="ce26" office:value-type="float" office:value="52204.11" calcext:value-type="float">
            <text:p>52204,1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1026:160</text:p>
          </table:table-cell>
          <table:table-cell table:style-name="ce26" office:value-type="float" office:value="153299.99" calcext:value-type="float">
            <text:p>153299,9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5005:73</text:p>
          </table:table-cell>
          <table:table-cell table:style-name="ce26" office:value-type="float" office:value="298121.81" calcext:value-type="float">
            <text:p>298121,8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1051:126</text:p>
          </table:table-cell>
          <table:table-cell table:style-name="ce26" office:value-type="float" office:value="78468.26" calcext:value-type="float">
            <text:p>78468,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2009:375</text:p>
          </table:table-cell>
          <table:table-cell table:style-name="ce26" office:value-type="float" office:value="259100.61" calcext:value-type="float">
            <text:p>259100,6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2009:376</text:p>
          </table:table-cell>
          <table:table-cell table:style-name="ce26" office:value-type="float" office:value="257733.63" calcext:value-type="float">
            <text:p>257733,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4007:655</text:p>
          </table:table-cell>
          <table:table-cell table:style-name="ce26" office:value-type="float" office:value="492019.82" calcext:value-type="float">
            <text:p>492019,8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702021:383</text:p>
          </table:table-cell>
          <table:table-cell table:style-name="ce26" office:value-type="float" office:value="13868859.67" calcext:value-type="float">
            <text:p>13868859,6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2009:1583</text:p>
          </table:table-cell>
          <table:table-cell table:style-name="ce26" office:value-type="float" office:value="447048.43" calcext:value-type="float">
            <text:p>447048,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2009:2325</text:p>
          </table:table-cell>
          <table:table-cell table:style-name="ce26" office:value-type="float" office:value="648607.84" calcext:value-type="float">
            <text:p>648607,8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202005:1031</text:p>
          </table:table-cell>
          <table:table-cell table:style-name="ce26" office:value-type="float" office:value="660559.14" calcext:value-type="float">
            <text:p>660559,1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605001:56</text:p>
          </table:table-cell>
          <table:table-cell table:style-name="ce26" office:value-type="float" office:value="394008.26" calcext:value-type="float">
            <text:p>394008,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201001:1042</text:p>
          </table:table-cell>
          <table:table-cell table:style-name="ce26" office:value-type="float" office:value="29232.88" calcext:value-type="float">
            <text:p>29232,8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29414</text:p>
          </table:table-cell>
          <table:table-cell table:style-name="ce26" office:value-type="float" office:value="3570234.28" calcext:value-type="float">
            <text:p>3570234,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01:1674</text:p>
          </table:table-cell>
          <table:table-cell table:style-name="ce26" office:value-type="float" office:value="3142809.67" calcext:value-type="float">
            <text:p>3142809,6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02:525</text:p>
          </table:table-cell>
          <table:table-cell table:style-name="ce26" office:value-type="float" office:value="32916.51" calcext:value-type="float">
            <text:p>32916,5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34:900</text:p>
          </table:table-cell>
          <table:table-cell table:style-name="ce26" office:value-type="float" office:value="482088.42" calcext:value-type="float">
            <text:p>482088,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59:764</text:p>
          </table:table-cell>
          <table:table-cell table:style-name="ce26" office:value-type="float" office:value="662942.47" calcext:value-type="float">
            <text:p>662942,4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2:920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4006:3975</text:p>
          </table:table-cell>
          <table:table-cell table:style-name="ce26" office:value-type="float" office:value="1041166.33" calcext:value-type="float">
            <text:p>1041166,3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7005:535</text:p>
          </table:table-cell>
          <table:table-cell table:style-name="ce26" office:value-type="float" office:value="24904.71" calcext:value-type="float">
            <text:p>24904,7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13:3084</text:p>
          </table:table-cell>
          <table:table-cell table:style-name="ce26" office:value-type="float" office:value="190570.42" calcext:value-type="float">
            <text:p>190570,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9004:456</text:p>
          </table:table-cell>
          <table:table-cell table:style-name="ce26" office:value-type="float" office:value="993014.88" calcext:value-type="float">
            <text:p>993014,8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301006:1513</text:p>
          </table:table-cell>
          <table:table-cell table:style-name="ce26" office:value-type="float" office:value="687543.99" calcext:value-type="float">
            <text:p>687543,9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102001:6197</text:p>
          </table:table-cell>
          <table:table-cell table:style-name="ce26" office:value-type="float" office:value="209931.73" calcext:value-type="float">
            <text:p>209931,7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301001:6932</text:p>
          </table:table-cell>
          <table:table-cell table:style-name="ce26" office:value-type="float" office:value="321528.68" calcext:value-type="float">
            <text:p>321528,6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401001:1642</text:p>
          </table:table-cell>
          <table:table-cell table:style-name="ce26" office:value-type="float" office:value="128683.55" calcext:value-type="float">
            <text:p>128683,5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5005:500</text:p>
          </table:table-cell>
          <table:table-cell table:style-name="ce26" office:value-type="float" office:value="38340.54" calcext:value-type="float">
            <text:p>38340,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0702004:3454</text:p>
          </table:table-cell>
          <table:table-cell table:style-name="ce26" office:value-type="float" office:value="608974.69" calcext:value-type="float">
            <text:p>608974,6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2003:1672</text:p>
          </table:table-cell>
          <table:table-cell table:style-name="ce26" office:value-type="float" office:value="1131316.19" calcext:value-type="float">
            <text:p>1131316,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3002:3608</text:p>
          </table:table-cell>
          <table:table-cell table:style-name="ce26" office:value-type="float" office:value="396124.45" calcext:value-type="float">
            <text:p>396124,4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2016:616</text:p>
          </table:table-cell>
          <table:table-cell table:style-name="ce26" office:value-type="float" office:value="843384.18" calcext:value-type="float">
            <text:p>843384,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2016:617</text:p>
          </table:table-cell>
          <table:table-cell table:style-name="ce26" office:value-type="float" office:value="1715651.39" calcext:value-type="float">
            <text:p>1715651,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2016:618</text:p>
          </table:table-cell>
          <table:table-cell table:style-name="ce26" office:value-type="float" office:value="1704098.18" calcext:value-type="float">
            <text:p>1704098,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3052:1713</text:p>
          </table:table-cell>
          <table:table-cell table:style-name="ce26" office:value-type="float" office:value="198539.34" calcext:value-type="float">
            <text:p>198539,3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01017:704</text:p>
          </table:table-cell>
          <table:table-cell table:style-name="ce26" office:value-type="float" office:value="123281.89" calcext:value-type="float">
            <text:p>123281,8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07049:1585</text:p>
          </table:table-cell>
          <table:table-cell table:style-name="ce26" office:value-type="float" office:value="163155.5" calcext:value-type="float">
            <text:p>163155,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04:2563</text:p>
          </table:table-cell>
          <table:table-cell table:style-name="ce26" office:value-type="float" office:value="1153312.46" calcext:value-type="float">
            <text:p>1153312,4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14:1212</text:p>
          </table:table-cell>
          <table:table-cell table:style-name="ce26" office:value-type="float" office:value="34015416.54" calcext:value-type="float">
            <text:p>34015416,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09001:4837</text:p>
          </table:table-cell>
          <table:table-cell table:style-name="ce26" office:value-type="float" office:value="150595.18" calcext:value-type="float">
            <text:p>150595,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2019:4756</text:p>
          </table:table-cell>
          <table:table-cell table:style-name="ce26" office:value-type="float" office:value="193404.7" calcext:value-type="float">
            <text:p>193404,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502007:878</text:p>
          </table:table-cell>
          <table:table-cell table:style-name="ce26" office:value-type="float" office:value="3860121.3" calcext:value-type="float">
            <text:p>3860121,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506012:226</text:p>
          </table:table-cell>
          <table:table-cell table:style-name="ce26" office:value-type="float" office:value="721167" calcext:value-type="float">
            <text:p>72116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602053:1302</text:p>
          </table:table-cell>
          <table:table-cell table:style-name="ce26" office:value-type="float" office:value="1900454.4" calcext:value-type="float">
            <text:p>1900454,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1:0107051:6835</text:p>
          </table:table-cell>
          <table:table-cell table:style-name="ce26" office:value-type="float" office:value="136429.19" calcext:value-type="float">
            <text:p>136429,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09:2761</text:p>
          </table:table-cell>
          <table:table-cell table:style-name="ce26" office:value-type="float" office:value="3597128.94" calcext:value-type="float">
            <text:p>3597128,9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3003:4631</text:p>
          </table:table-cell>
          <table:table-cell table:style-name="ce26" office:value-type="float" office:value="679187.21" calcext:value-type="float">
            <text:p>679187,2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3003:5816</text:p>
          </table:table-cell>
          <table:table-cell table:style-name="ce26" office:value-type="float" office:value="771118.7" calcext:value-type="float">
            <text:p>771118,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09:2194</text:p>
          </table:table-cell>
          <table:table-cell table:style-name="ce26" office:value-type="float" office:value="230635.49" calcext:value-type="float">
            <text:p>230635,4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23:2642</text:p>
          </table:table-cell>
          <table:table-cell table:style-name="ce26" office:value-type="float" office:value="220870.88" calcext:value-type="float">
            <text:p>220870,8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4:0106002:1601</text:p>
          </table:table-cell>
          <table:table-cell table:style-name="ce26" office:value-type="float" office:value="1198013.39" calcext:value-type="float">
            <text:p>1198013,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4:0115002:160</text:p>
          </table:table-cell>
          <table:table-cell table:style-name="ce26" office:value-type="float" office:value="2789814.43" calcext:value-type="float">
            <text:p>2789814,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5:0101001:720</text:p>
          </table:table-cell>
          <table:table-cell table:style-name="ce26" office:value-type="float" office:value="174302.28" calcext:value-type="float">
            <text:p>174302,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5:0101001:812</text:p>
          </table:table-cell>
          <table:table-cell table:style-name="ce26" office:value-type="float" office:value="48030.67" calcext:value-type="float">
            <text:p>48030,6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5:0101001:868</text:p>
          </table:table-cell>
          <table:table-cell table:style-name="ce26" office:value-type="float" office:value="42492.24" calcext:value-type="float">
            <text:p>42492,2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5:0101001:910</text:p>
          </table:table-cell>
          <table:table-cell table:style-name="ce26" office:value-type="float" office:value="62757.72" calcext:value-type="float">
            <text:p>62757,7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5:0101001:974</text:p>
          </table:table-cell>
          <table:table-cell table:style-name="ce26" office:value-type="float" office:value="85961.3" calcext:value-type="float">
            <text:p>85961,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5:0101001:988</text:p>
          </table:table-cell>
          <table:table-cell table:style-name="ce26" office:value-type="float" office:value="79573.05" calcext:value-type="float">
            <text:p>79573,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5:0101001:992</text:p>
          </table:table-cell>
          <table:table-cell table:style-name="ce26" office:value-type="float" office:value="99366.39" calcext:value-type="float">
            <text:p>99366,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5:0102010:148</text:p>
          </table:table-cell>
          <table:table-cell table:style-name="ce26" office:value-type="float" office:value="456958.97" calcext:value-type="float">
            <text:p>456958,9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7:0102001:6337</text:p>
          </table:table-cell>
          <table:table-cell table:style-name="ce26" office:value-type="float" office:value="886217.19" calcext:value-type="float">
            <text:p>886217,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8:0101002:23108</text:p>
          </table:table-cell>
          <table:table-cell table:style-name="ce26" office:value-type="float" office:value="504252.37" calcext:value-type="float">
            <text:p>504252,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8:0101002:23109</text:p>
          </table:table-cell>
          <table:table-cell table:style-name="ce26" office:value-type="float" office:value="170018.3" calcext:value-type="float">
            <text:p>170018,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85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59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53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5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87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24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5:1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1:117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150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72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723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72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724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72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72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72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2:72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2:724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2:724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2:724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2:724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9:58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9:59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9001:4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1002:12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101001:302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201003:137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519001:120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802001:28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304001:31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000000:55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3002:271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4003:7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2006:19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2006:54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2006:540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2006:540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6:541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2006:54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2006:58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26:23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26:38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32:17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32:24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32:2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36:12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36:21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40:7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03:19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03:25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03:2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30:32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000000:6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14002:243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18001:8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3001:17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8001:123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1:8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6:0101002:237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1018:27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12002:129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302013:17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38:119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38:49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6013:8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10015: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10038:3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10038:3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10038:3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10038: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10038:3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10038: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10038:4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10038: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10038: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10038: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10038:4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0038:4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0038:5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0038:5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0038:5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0038: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0038:5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0038:5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0038:7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0038:7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0038:7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0038:8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0038:8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0038:8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0038:8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0042:3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14005:223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208017:11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306005:17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702021:39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802011: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803009:36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101001:377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102003:522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1:119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1:942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1:942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15:484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15:484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17:115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26:152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49:72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68:15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4:1158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401054:93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55:1292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61:9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2:83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3:127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3:127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3:127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3:127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3:127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3:128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3:128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3:128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3:128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3:128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3:128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3:128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3:128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3:128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3:128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3:129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3:129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3:310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3:310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3:310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3:310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3:310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3:31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3:310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3:310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3:310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3:311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3:311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3:311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3:311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3:311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3:311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3:311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3:311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3:31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3:311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3:312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3:312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3:312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3:312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3:312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3:31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3:312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3:31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3:313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3:313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3:313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3:313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3:313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3:313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3:313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3:31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3:313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3:313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3:314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3:31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3:31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3:314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3:31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3:314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3:314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3:314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3:314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3:314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3:315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3:315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3:315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3:315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03:31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03:315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3:315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03:315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3:315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03:315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3:316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3:316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3:316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3:316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3:31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03:56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03:612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1001:9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4002:266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401001:45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7:0101007:129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1007:176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1007:185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2003:108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7:0102003:117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7:0102003:173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7:0104003:460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7:0104003:517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8:0803017:18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8:0901003:66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8:0901003:66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8:1501001:28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8:1501001:2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8:1501001:29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9:0101018:73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000000:221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000000:569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101001:1059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1001:1172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01001:1417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101001:215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101001:356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101001:472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101001:700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1001:773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02002:76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03007:73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03007:74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03007:74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03007:74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03007:76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03007:88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03007:8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207049:106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209006:19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209006:9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210071:110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210071:11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18:99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47:117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47:118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1047:118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1047:118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1047:119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1047:1505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47:150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47:1509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47:151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47:151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47:1513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47:151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47:151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2064:140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2065:275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3096:72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412016:489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3001:94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1:0107051:683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1:0404016:77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1:0404026:22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03:10600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15:1217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20:1036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6016:17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5:0107028:2058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1002:2831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29272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3001:14094</text:p>
          </table:table-cell>
          <table:table-cell table:style-name="ce28" office:value-type="date" office:date-value="2025-07-01" calcext:value-type="date">
            <text:p>01.07.20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063639CAE6BC7720038DCD152AC9A7D4B9FD4D7D055003E4DDF70C29BF3D1BC642ED19F770DCCB97AD5CF50AA9DC0D02704B575107EB8CB573B7D9813563B89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18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47:33.7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47:41.977000000</dc:date>
    <meta:editing-cycles>29</meta:editing-cycles>
    <meta:editing-duration>PT1H12M14S</meta:editing-duration>
    <meta:document-statistic meta:table-count="2" meta:cell-count="1623" meta:object-count="0"/>
  </office:meta>
</office:document-meta>
</file>