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9" style:family="table-cell" style:parent-style-name="Default" style:data-style-name="N0">
      <style:table-cell-properties fo:background-color="transparent" style:vertical-align="automatic"/>
    </style:style>
    <style:style style:name="ce60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300</text:p>
          </table:table-cell>
          <table:table-cell table:style-name="ce5" table:number-columns-repeated="2"/>
          <table:table-cell table:style-name="ce6" office:value-type="date" office:date-value="2025-07-07" calcext:value-type="date">
            <text:p>07.07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40" calcext:value-type="float">
            <text:p>140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319" calcext:value-type="float">
            <text:p>319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199</text:p>
          </table:table-cell>
          <table:table-cell table:style-name="ce27" office:value-type="float" office:value="50299602.76" calcext:value-type="float">
            <text:p>50299602,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2002:131</text:p>
          </table:table-cell>
          <table:table-cell table:style-name="ce27" office:value-type="float" office:value="4912780.28" calcext:value-type="float">
            <text:p>4912780,2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2:693</text:p>
          </table:table-cell>
          <table:table-cell table:style-name="ce27" office:value-type="float" office:value="99635.64" calcext:value-type="float">
            <text:p>99635,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1:245</text:p>
          </table:table-cell>
          <table:table-cell table:style-name="ce27" office:value-type="float" office:value="325177.8" calcext:value-type="float">
            <text:p>325177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000000:133</text:p>
          </table:table-cell>
          <table:table-cell table:style-name="ce27" office:value-type="float" office:value="27515199.6" calcext:value-type="float">
            <text:p>27515199,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02005:330</text:p>
          </table:table-cell>
          <table:table-cell table:style-name="ce27" office:value-type="float" office:value="104548.92" calcext:value-type="float">
            <text:p>104548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08009:596</text:p>
          </table:table-cell>
          <table:table-cell table:style-name="ce27" office:value-type="float" office:value="307005.6" calcext:value-type="float">
            <text:p>307005,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8009:597</text:p>
          </table:table-cell>
          <table:table-cell table:style-name="ce27" office:value-type="float" office:value="428958.82" calcext:value-type="float">
            <text:p>428958,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03010:1</text:p>
          </table:table-cell>
          <table:table-cell table:style-name="ce27" office:value-type="float" office:value="13790292.61" calcext:value-type="float">
            <text:p>13790292,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09001:512</text:p>
          </table:table-cell>
          <table:table-cell table:style-name="ce27" office:value-type="float" office:value="272694.18" calcext:value-type="float">
            <text:p>272694,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09001:513</text:p>
          </table:table-cell>
          <table:table-cell table:style-name="ce27" office:value-type="float" office:value="208476.64" calcext:value-type="float">
            <text:p>208476,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15002:4</text:p>
          </table:table-cell>
          <table:table-cell table:style-name="ce27" office:value-type="float" office:value="3178147.56" calcext:value-type="float">
            <text:p>3178147,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34001:3330</text:p>
          </table:table-cell>
          <table:table-cell table:style-name="ce27" office:value-type="float" office:value="267645" calcext:value-type="float">
            <text:p>26764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3001:840</text:p>
          </table:table-cell>
          <table:table-cell table:style-name="ce27" office:value-type="float" office:value="5753167.23" calcext:value-type="float">
            <text:p>5753167,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5:0103003:719</text:p>
          </table:table-cell>
          <table:table-cell table:style-name="ce27" office:value-type="float" office:value="134487.5" calcext:value-type="float">
            <text:p>134487,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6:0108004:121</text:p>
          </table:table-cell>
          <table:table-cell table:style-name="ce27" office:value-type="float" office:value="49721" calcext:value-type="float">
            <text:p>4972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6:0114007:1163</text:p>
          </table:table-cell>
          <table:table-cell table:style-name="ce27" office:value-type="float" office:value="33086.88" calcext:value-type="float">
            <text:p>33086,8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6:0115008:924</text:p>
          </table:table-cell>
          <table:table-cell table:style-name="ce27" office:value-type="float" office:value="32776" calcext:value-type="float">
            <text:p>327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6:0115009:141</text:p>
          </table:table-cell>
          <table:table-cell table:style-name="ce27" office:value-type="float" office:value="59004.33" calcext:value-type="float">
            <text:p>59004,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6:0115009:192</text:p>
          </table:table-cell>
          <table:table-cell table:style-name="ce27" office:value-type="float" office:value="97081.63" calcext:value-type="float">
            <text:p>97081,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7:0101001:1184</text:p>
          </table:table-cell>
          <table:table-cell table:style-name="ce27" office:value-type="float" office:value="163070330.64" calcext:value-type="float">
            <text:p>163070330,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7:0101001:1202</text:p>
          </table:table-cell>
          <table:table-cell table:style-name="ce27" office:value-type="float" office:value="1288373.58" calcext:value-type="float">
            <text:p>1288373,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7:0101001:1203</text:p>
          </table:table-cell>
          <table:table-cell table:style-name="ce27" office:value-type="float" office:value="1354260.96" calcext:value-type="float">
            <text:p>1354260,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101001:613</text:p>
          </table:table-cell>
          <table:table-cell table:style-name="ce27" office:value-type="float" office:value="243337.82" calcext:value-type="float">
            <text:p>243337,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305001:1083</text:p>
          </table:table-cell>
          <table:table-cell table:style-name="ce27" office:value-type="float" office:value="218550" calcext:value-type="float">
            <text:p>2185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401001:862</text:p>
          </table:table-cell>
          <table:table-cell table:style-name="ce27" office:value-type="float" office:value="242550" calcext:value-type="float">
            <text:p>2425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516001:96</text:p>
          </table:table-cell>
          <table:table-cell table:style-name="ce27" office:value-type="float" office:value="55318.68" calcext:value-type="float">
            <text:p>55318,6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1004001:801</text:p>
          </table:table-cell>
          <table:table-cell table:style-name="ce27" office:value-type="float" office:value="241430.94" calcext:value-type="float">
            <text:p>241430,9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1201001:2774</text:p>
          </table:table-cell>
          <table:table-cell table:style-name="ce27" office:value-type="float" office:value="100758" calcext:value-type="float">
            <text:p>1007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2658001:273</text:p>
          </table:table-cell>
          <table:table-cell table:style-name="ce27" office:value-type="float" office:value="138000" calcext:value-type="float">
            <text:p>1380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2724001:445</text:p>
          </table:table-cell>
          <table:table-cell table:style-name="ce27" office:value-type="float" office:value="60495.6" calcext:value-type="float">
            <text:p>60495,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2758001:219</text:p>
          </table:table-cell>
          <table:table-cell table:style-name="ce27" office:value-type="float" office:value="141872.58" calcext:value-type="float">
            <text:p>141872,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2805001:176</text:p>
          </table:table-cell>
          <table:table-cell table:style-name="ce27" office:value-type="float" office:value="11565546.45" calcext:value-type="float">
            <text:p>11565546,4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2805001:482</text:p>
          </table:table-cell>
          <table:table-cell table:style-name="ce27" office:value-type="float" office:value="55362.96" calcext:value-type="float">
            <text:p>55362,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10:0205009:1909</text:p>
          </table:table-cell>
          <table:table-cell table:style-name="ce27" office:value-type="float" office:value="1530150.51" calcext:value-type="float">
            <text:p>1530150,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10:0205009:962</text:p>
          </table:table-cell>
          <table:table-cell table:style-name="ce27" office:value-type="float" office:value="16376690.39" calcext:value-type="float">
            <text:p>16376690,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10:0301003:24</text:p>
          </table:table-cell>
          <table:table-cell table:style-name="ce27" office:value-type="float" office:value="95642.75" calcext:value-type="float">
            <text:p>95642,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10:0303002:3188</text:p>
          </table:table-cell>
          <table:table-cell table:style-name="ce27" office:value-type="float" office:value="125280" calcext:value-type="float">
            <text:p>12528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303002:3189</text:p>
          </table:table-cell>
          <table:table-cell table:style-name="ce27" office:value-type="float" office:value="125265" calcext:value-type="float">
            <text:p>12526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305003:82</text:p>
          </table:table-cell>
          <table:table-cell table:style-name="ce27" office:value-type="float" office:value="37552962.82" calcext:value-type="float">
            <text:p>37552962,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1:0101004:464</text:p>
          </table:table-cell>
          <table:table-cell table:style-name="ce27" office:value-type="float" office:value="214174.4" calcext:value-type="float">
            <text:p>214174,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2:0102013:3549</text:p>
          </table:table-cell>
          <table:table-cell table:style-name="ce27" office:value-type="float" office:value="906370.5" calcext:value-type="float">
            <text:p>906370,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3:0113001:272</text:p>
          </table:table-cell>
          <table:table-cell table:style-name="ce27" office:value-type="float" office:value="67239.96" calcext:value-type="float">
            <text:p>67239,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13001:435</text:p>
          </table:table-cell>
          <table:table-cell table:style-name="ce27" office:value-type="float" office:value="94514" calcext:value-type="float">
            <text:p>945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3:0118001:904</text:p>
          </table:table-cell>
          <table:table-cell table:style-name="ce27" office:value-type="float" office:value="127020" calcext:value-type="float">
            <text:p>1270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4:0103002:1678</text:p>
          </table:table-cell>
          <table:table-cell table:style-name="ce27" office:value-type="float" office:value="79831.85" calcext:value-type="float">
            <text:p>79831,8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4:0103002:824</text:p>
          </table:table-cell>
          <table:table-cell table:style-name="ce27" office:value-type="float" office:value="960774.6" calcext:value-type="float">
            <text:p>960774,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6:0101002:988</text:p>
          </table:table-cell>
          <table:table-cell table:style-name="ce27" office:value-type="float" office:value="86123.52" calcext:value-type="float">
            <text:p>86123,5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6:0201003:104</text:p>
          </table:table-cell>
          <table:table-cell table:style-name="ce27" office:value-type="float" office:value="178504.14" calcext:value-type="float">
            <text:p>178504,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8:0111008:336</text:p>
          </table:table-cell>
          <table:table-cell table:style-name="ce27" office:value-type="float" office:value="5136" calcext:value-type="float">
            <text:p>51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21:0110038:1</text:p>
          </table:table-cell>
          <table:table-cell table:style-name="ce27" office:value-type="float" office:value="186127.92" calcext:value-type="float">
            <text:p>186127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21:0110038:10</text:p>
          </table:table-cell>
          <table:table-cell table:style-name="ce27" office:value-type="float" office:value="295993.44" calcext:value-type="float">
            <text:p>295993,4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21:0110038:11</text:p>
          </table:table-cell>
          <table:table-cell table:style-name="ce27" office:value-type="float" office:value="167062.32" calcext:value-type="float">
            <text:p>167062,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21:0110038:12</text:p>
          </table:table-cell>
          <table:table-cell table:style-name="ce27" office:value-type="float" office:value="297900" calcext:value-type="float">
            <text:p>2979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21:0110038:15</text:p>
          </table:table-cell>
          <table:table-cell table:style-name="ce27" office:value-type="float" office:value="1213247.28" calcext:value-type="float">
            <text:p>1213247,2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21:0110038:16</text:p>
          </table:table-cell>
          <table:table-cell table:style-name="ce27" office:value-type="float" office:value="228787.2" calcext:value-type="float">
            <text:p>228787,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110038:17</text:p>
          </table:table-cell>
          <table:table-cell table:style-name="ce27" office:value-type="float" office:value="233791.92" calcext:value-type="float">
            <text:p>233791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110038:18</text:p>
          </table:table-cell>
          <table:table-cell table:style-name="ce27" office:value-type="float" office:value="192562.56" calcext:value-type="float">
            <text:p>192562,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1:0110038:19</text:p>
          </table:table-cell>
          <table:table-cell table:style-name="ce27" office:value-type="float" office:value="188987.76" calcext:value-type="float">
            <text:p>188987,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1:0110038:2</text:p>
          </table:table-cell>
          <table:table-cell table:style-name="ce27" office:value-type="float" office:value="195422.4" calcext:value-type="float">
            <text:p>195422,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1:0110038:20</text:p>
          </table:table-cell>
          <table:table-cell table:style-name="ce27" office:value-type="float" office:value="198043.92" calcext:value-type="float">
            <text:p>198043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1:0110038:207</text:p>
          </table:table-cell>
          <table:table-cell table:style-name="ce27" office:value-type="float" office:value="228634.21" calcext:value-type="float">
            <text:p>228634,2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1:0110038:208</text:p>
          </table:table-cell>
          <table:table-cell table:style-name="ce27" office:value-type="float" office:value="146065.15" calcext:value-type="float">
            <text:p>146065,1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1:0110038:209</text:p>
          </table:table-cell>
          <table:table-cell table:style-name="ce27" office:value-type="float" office:value="72750.72" calcext:value-type="float">
            <text:p>72750,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1:0110038:21</text:p>
          </table:table-cell>
          <table:table-cell table:style-name="ce27" office:value-type="float" office:value="175165.2" calcext:value-type="float">
            <text:p>175165,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1:0110038:210</text:p>
          </table:table-cell>
          <table:table-cell table:style-name="ce27" office:value-type="float" office:value="41788.36" calcext:value-type="float">
            <text:p>41788,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1:0110038:22</text:p>
          </table:table-cell>
          <table:table-cell table:style-name="ce27" office:value-type="float" office:value="168968.88" calcext:value-type="float">
            <text:p>168968,8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1:0110038:23</text:p>
          </table:table-cell>
          <table:table-cell table:style-name="ce27" office:value-type="float" office:value="261675.36" calcext:value-type="float">
            <text:p>261675,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1:0110038:27</text:p>
          </table:table-cell>
          <table:table-cell table:style-name="ce27" office:value-type="float" office:value="251665.92" calcext:value-type="float">
            <text:p>251665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1:0110038:30</text:p>
          </table:table-cell>
          <table:table-cell table:style-name="ce27" office:value-type="float" office:value="310961.84" calcext:value-type="float">
            <text:p>310961,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1:0110038:7</text:p>
          </table:table-cell>
          <table:table-cell table:style-name="ce27" office:value-type="float" office:value="250712.64" calcext:value-type="float">
            <text:p>250712,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1:0110038:8</text:p>
          </table:table-cell>
          <table:table-cell table:style-name="ce27" office:value-type="float" office:value="261198.72" calcext:value-type="float">
            <text:p>261198,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1:0110038:82</text:p>
          </table:table-cell>
          <table:table-cell table:style-name="ce27" office:value-type="float" office:value="219731.04" calcext:value-type="float">
            <text:p>219731,0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1:0110038:89</text:p>
          </table:table-cell>
          <table:table-cell table:style-name="ce27" office:value-type="float" office:value="185651.28" calcext:value-type="float">
            <text:p>185651,2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1:0110038:9</text:p>
          </table:table-cell>
          <table:table-cell table:style-name="ce27" office:value-type="float" office:value="170398.8" calcext:value-type="float">
            <text:p>170398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1:0110038:90</text:p>
          </table:table-cell>
          <table:table-cell table:style-name="ce27" office:value-type="float" office:value="195586.01" calcext:value-type="float">
            <text:p>195586,0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1:0110038:91</text:p>
          </table:table-cell>
          <table:table-cell table:style-name="ce27" office:value-type="float" office:value="23355.36" calcext:value-type="float">
            <text:p>23355,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1:0110038:92</text:p>
          </table:table-cell>
          <table:table-cell table:style-name="ce27" office:value-type="float" office:value="116538.48" calcext:value-type="float">
            <text:p>116538,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1:0702001:20</text:p>
          </table:table-cell>
          <table:table-cell table:style-name="ce27" office:value-type="float" office:value="197893.08" calcext:value-type="float">
            <text:p>197893,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1:0801001:25</text:p>
          </table:table-cell>
          <table:table-cell table:style-name="ce27" office:value-type="float" office:value="142000" calcext:value-type="float">
            <text:p>1420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2:0202002:114</text:p>
          </table:table-cell>
          <table:table-cell table:style-name="ce27" office:value-type="float" office:value="5424678" calcext:value-type="float">
            <text:p>542467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4:0101017:1802</text:p>
          </table:table-cell>
          <table:table-cell table:style-name="ce27" office:value-type="float" office:value="374481.64" calcext:value-type="float">
            <text:p>374481,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4:0101017:1803</text:p>
          </table:table-cell>
          <table:table-cell table:style-name="ce27" office:value-type="float" office:value="274038.69" calcext:value-type="float">
            <text:p>274038,6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4:0101017:1804</text:p>
          </table:table-cell>
          <table:table-cell table:style-name="ce27" office:value-type="float" office:value="1333910.5" calcext:value-type="float">
            <text:p>1333910,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4:0101017:660</text:p>
          </table:table-cell>
          <table:table-cell table:style-name="ce27" office:value-type="float" office:value="452568" calcext:value-type="float">
            <text:p>45256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4:0101044:1362</text:p>
          </table:table-cell>
          <table:table-cell table:style-name="ce27" office:value-type="float" office:value="516250.35" calcext:value-type="float">
            <text:p>516250,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4:0101051:9314</text:p>
          </table:table-cell>
          <table:table-cell table:style-name="ce27" office:value-type="float" office:value="46498.68" calcext:value-type="float">
            <text:p>46498,6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4:0301017:728</text:p>
          </table:table-cell>
          <table:table-cell table:style-name="ce27" office:value-type="float" office:value="524778.78" calcext:value-type="float">
            <text:p>524778,7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4:0401014:995</text:p>
          </table:table-cell>
          <table:table-cell table:style-name="ce27" office:value-type="float" office:value="839805" calcext:value-type="float">
            <text:p>8398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4:0401031:238</text:p>
          </table:table-cell>
          <table:table-cell table:style-name="ce27" office:value-type="float" office:value="567205.9" calcext:value-type="float">
            <text:p>567205,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4:0401036:283</text:p>
          </table:table-cell>
          <table:table-cell table:style-name="ce27" office:value-type="float" office:value="498600" calcext:value-type="float">
            <text:p>4986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4:0401052:501</text:p>
          </table:table-cell>
          <table:table-cell table:style-name="ce27" office:value-type="float" office:value="385036.47" calcext:value-type="float">
            <text:p>385036,4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4:0401054:1900</text:p>
          </table:table-cell>
          <table:table-cell table:style-name="ce27" office:value-type="float" office:value="764205" calcext:value-type="float">
            <text:p>7642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4:0401060:558</text:p>
          </table:table-cell>
          <table:table-cell table:style-name="ce27" office:value-type="float" office:value="340974" calcext:value-type="float">
            <text:p>34097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4:0401061:287</text:p>
          </table:table-cell>
          <table:table-cell table:style-name="ce27" office:value-type="float" office:value="711928.95" calcext:value-type="float">
            <text:p>711928,9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4:0401061:320</text:p>
          </table:table-cell>
          <table:table-cell table:style-name="ce27" office:value-type="float" office:value="603756" calcext:value-type="float">
            <text:p>6037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000000:3218</text:p>
          </table:table-cell>
          <table:table-cell table:style-name="ce27" office:value-type="float" office:value="83276161.8" calcext:value-type="float">
            <text:p>83276161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07010:229</text:p>
          </table:table-cell>
          <table:table-cell table:style-name="ce27" office:value-type="float" office:value="376950" calcext:value-type="float">
            <text:p>3769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09002:365</text:p>
          </table:table-cell>
          <table:table-cell table:style-name="ce27" office:value-type="float" office:value="366335.9" calcext:value-type="float">
            <text:p>366335,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09011:282</text:p>
          </table:table-cell>
          <table:table-cell table:style-name="ce27" office:value-type="float" office:value="412913.6" calcext:value-type="float">
            <text:p>412913,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201004:59</text:p>
          </table:table-cell>
          <table:table-cell table:style-name="ce27" office:value-type="float" office:value="220605.77" calcext:value-type="float">
            <text:p>220605,7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301005:1393</text:p>
          </table:table-cell>
          <table:table-cell table:style-name="ce27" office:value-type="float" office:value="45110.13" calcext:value-type="float">
            <text:p>45110,1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301006:900</text:p>
          </table:table-cell>
          <table:table-cell table:style-name="ce27" office:value-type="float" office:value="41945.92" calcext:value-type="float">
            <text:p>41945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6:0301001:29143</text:p>
          </table:table-cell>
          <table:table-cell table:style-name="ce27" office:value-type="float" office:value="56797.44" calcext:value-type="float">
            <text:p>56797,4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7:0101002:113</text:p>
          </table:table-cell>
          <table:table-cell table:style-name="ce27" office:value-type="float" office:value="174703.22" calcext:value-type="float">
            <text:p>174703,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7:0101002:140</text:p>
          </table:table-cell>
          <table:table-cell table:style-name="ce27" office:value-type="float" office:value="91295.71" calcext:value-type="float">
            <text:p>91295,7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7:0101007:243</text:p>
          </table:table-cell>
          <table:table-cell table:style-name="ce27" office:value-type="float" office:value="146560" calcext:value-type="float">
            <text:p>14656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7:0102003:2338</text:p>
          </table:table-cell>
          <table:table-cell table:style-name="ce27" office:value-type="float" office:value="458911" calcext:value-type="float">
            <text:p>45891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7:0104003:5211</text:p>
          </table:table-cell>
          <table:table-cell table:style-name="ce27" office:value-type="float" office:value="138822.25" calcext:value-type="float">
            <text:p>138822,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7:0104003:716</text:p>
          </table:table-cell>
          <table:table-cell table:style-name="ce27" office:value-type="float" office:value="120473.57" calcext:value-type="float">
            <text:p>120473,5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7:0105002:562</text:p>
          </table:table-cell>
          <table:table-cell table:style-name="ce27" office:value-type="float" office:value="295996.47" calcext:value-type="float">
            <text:p>295996,4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8:0201001:2425</text:p>
          </table:table-cell>
          <table:table-cell table:style-name="ce27" office:value-type="float" office:value="47049.54" calcext:value-type="float">
            <text:p>47049,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8:0201001:2426</text:p>
          </table:table-cell>
          <table:table-cell table:style-name="ce27" office:value-type="float" office:value="42742.76" calcext:value-type="float">
            <text:p>42742,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8:0201001:2427</text:p>
          </table:table-cell>
          <table:table-cell table:style-name="ce27" office:value-type="float" office:value="41036.3" calcext:value-type="float">
            <text:p>41036,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8:0803025:427</text:p>
          </table:table-cell>
          <table:table-cell table:style-name="ce27" office:value-type="float" office:value="4766632.29" calcext:value-type="float">
            <text:p>4766632,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8:1001007:27</text:p>
          </table:table-cell>
          <table:table-cell table:style-name="ce27" office:value-type="float" office:value="37273.32" calcext:value-type="float">
            <text:p>37273,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9:0101018:293</text:p>
          </table:table-cell>
          <table:table-cell table:style-name="ce27" office:value-type="float" office:value="423502.86" calcext:value-type="float">
            <text:p>423502,8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30:0107003:12</text:p>
          </table:table-cell>
          <table:table-cell table:style-name="ce27" office:value-type="float" office:value="2582214.83" calcext:value-type="float">
            <text:p>2582214,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30:0107003:2</text:p>
          </table:table-cell>
          <table:table-cell table:style-name="ce27" office:value-type="float" office:value="2569943.04" calcext:value-type="float">
            <text:p>2569943,0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30:0107003:29</text:p>
          </table:table-cell>
          <table:table-cell table:style-name="ce27" office:value-type="float" office:value="2685106.44" calcext:value-type="float">
            <text:p>2685106,4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30:0107003:6</text:p>
          </table:table-cell>
          <table:table-cell table:style-name="ce27" office:value-type="float" office:value="2568342.48" calcext:value-type="float">
            <text:p>2568342,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30:0203007:731</text:p>
          </table:table-cell>
          <table:table-cell table:style-name="ce27" office:value-type="float" office:value="81514.08" calcext:value-type="float">
            <text:p>81514,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30:0207034:141</text:p>
          </table:table-cell>
          <table:table-cell table:style-name="ce27" office:value-type="float" office:value="52089629.62" calcext:value-type="float">
            <text:p>52089629,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30:0211015:289</text:p>
          </table:table-cell>
          <table:table-cell table:style-name="ce27" office:value-type="float" office:value="517212.54" calcext:value-type="float">
            <text:p>517212,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30:0301047:1724</text:p>
          </table:table-cell>
          <table:table-cell table:style-name="ce27" office:value-type="float" office:value="133084.71" calcext:value-type="float">
            <text:p>133084,7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30:0412022:3685</text:p>
          </table:table-cell>
          <table:table-cell table:style-name="ce27" office:value-type="float" office:value="106674.96" calcext:value-type="float">
            <text:p>106674,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30:0504001:24</text:p>
          </table:table-cell>
          <table:table-cell table:style-name="ce27" office:value-type="float" office:value="16045833.58" calcext:value-type="float">
            <text:p>16045833,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30:0504008:27</text:p>
          </table:table-cell>
          <table:table-cell table:style-name="ce27" office:value-type="float" office:value="303920.4" calcext:value-type="float">
            <text:p>303920,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30:0505001:216</text:p>
          </table:table-cell>
          <table:table-cell table:style-name="ce27" office:value-type="float" office:value="223934.7" calcext:value-type="float">
            <text:p>223934,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30:0523003:516</text:p>
          </table:table-cell>
          <table:table-cell table:style-name="ce27" office:value-type="float" office:value="38928.12" calcext:value-type="float">
            <text:p>38928,1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31:0301002:193</text:p>
          </table:table-cell>
          <table:table-cell table:style-name="ce27" office:value-type="float" office:value="122640" calcext:value-type="float">
            <text:p>12264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32:0101015:2085</text:p>
          </table:table-cell>
          <table:table-cell table:style-name="ce27" office:value-type="float" office:value="219963.88" calcext:value-type="float">
            <text:p>219963,8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32:0103006:1018</text:p>
          </table:table-cell>
          <table:table-cell table:style-name="ce27" office:value-type="float" office:value="1463321.08" calcext:value-type="float">
            <text:p>1463321,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32:0103009:1673</text:p>
          </table:table-cell>
          <table:table-cell table:style-name="ce27" office:value-type="float" office:value="130623.8" calcext:value-type="float">
            <text:p>130623,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2:0103009:1677</text:p>
          </table:table-cell>
          <table:table-cell table:style-name="ce27" office:value-type="float" office:value="140482.2" calcext:value-type="float">
            <text:p>140482,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2:0103009:1744</text:p>
          </table:table-cell>
          <table:table-cell table:style-name="ce27" office:value-type="float" office:value="156009.18" calcext:value-type="float">
            <text:p>156009,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2:0103023:1908</text:p>
          </table:table-cell>
          <table:table-cell table:style-name="ce27" office:value-type="float" office:value="130051.7" calcext:value-type="float">
            <text:p>130051,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4:0113035:5</text:p>
          </table:table-cell>
          <table:table-cell table:style-name="ce27" office:value-type="float" office:value="218749.92" calcext:value-type="float">
            <text:p>218749,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7:0102002:1850</text:p>
          </table:table-cell>
          <table:table-cell table:style-name="ce27" office:value-type="float" office:value="66162.19" calcext:value-type="float">
            <text:p>66162,1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8:0101002:578</text:p>
          </table:table-cell>
          <table:table-cell table:style-name="ce27" office:value-type="float" office:value="164689.36" calcext:value-type="float">
            <text:p>164689,3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number-columns-repeated="16379"/>
        </table:table-row>
        <table:table-row table:style-name="ro19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74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4002:18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1:0114005:12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1:0117001:3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10020:2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20:64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3:0305008: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204011:117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208018:2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209001:18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210005:79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02001:1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11001:7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15006: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35001:17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44001:109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3001:70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1001:2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2002:33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206002:1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6:0102001:1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8:0101013:6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9:0000000:12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9:0000000:157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9:0000000:15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9:0201003:189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9:0201003:23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9:0319001:169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9:0330003:2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9:0502001:35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9:0515001:1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516001:9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519001:42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519001:5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521001:3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0521001: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0524001:2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0535001: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9:0536001:1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9:0601001:28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9:0601001:31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9:0601001:40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9:0601001:40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9:0601001:41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9:0601001:41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9:0605001: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9:0607001: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9:0701001: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9:0703001:2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9:0911001:113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9:1006002:177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9:1201001:29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9:1205001:57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1515002:6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1720001:2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1727001:59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2720001:1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2810001: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3605001:7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3702001:49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10:0102005:3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10:0102005:6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10:0107003:6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10:0304010:39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10:0402003:3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10:0404002:8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11:0000000:27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11:0112012:23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11:0116032:6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11:0117031:10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11:0117031: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12:0102005:88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12:0102010:15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12:0102015:82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12:0106001:5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13:0118001: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14:0000000:3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14:0103003:4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14:0104001:16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14:0104001:169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14:0104001:170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14:0104014:2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14:0105001:9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14:0105004: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14:0105011:15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14:0105013:2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14:0105013:8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15:0108001: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15:0108002: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2-24" calcext:value-type="date">
            <text:p>24.02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15:0108002:39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16:0101002:246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17:0000000:101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7:0101022:16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7:0102017:18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8:0109006:31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9:0110002: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9:0110002:1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9:0110002: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9:0110002: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9:0110002:2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9:0110002:3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9:0110002:4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9:0110002:5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9:0110002: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9:0110002:7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9:0110003: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9:0201004: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9:0201004:1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9:0201004:10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9:0201004:100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9:0201004:10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9:0201004:10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9:0201004:103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9:0201004:10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9:0201004:10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9:0201004:109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9:0201004:1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9:0201004:110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9:0201004:111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9:0201004:11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9:0201004:111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9:0201004:11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9:0201004:11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9:0201004:11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9:0201004:114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9:0201004:11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9:0201004:118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9:0201004:118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9:0201004:119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9:0201004:120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9:0201004:12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9:0201004:120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9:0201004:122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9:0201004:12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9:0201004:12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9:0201004:1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9:0201004:14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9:0201004:14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9:0201004:142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9:0201004:14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9:0201004:14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9:0201004:14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9:0201004:145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9:0201004:146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9:0201004:146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9:0201004:1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9:0201004:1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9:0201004: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9:0201004:1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9:0201004:16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9:0201004: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9:0201004:18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9:0201004:19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9:0201004:2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9:0201004:2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9:0201004:2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9:0201004:2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9:0201004:2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9:0201004:3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9:0201004:32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9:0201004:33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9:0201004:3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9:0201004:33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9:0201004:3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9:0201004:34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9:0201004:3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9:0201004:3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9:0201004:35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9:0201004:3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9:0201004:36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9:0201004:3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9:0201004:37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9:0201004:37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9:0201004:3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9:0201004:38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9:0201004:38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9:0201004:39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9:0201004:39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9:0201004: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9:0201004:40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9:0201004:41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201004:4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201004:45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19:0201004:4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19:0201004:45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19:0201004:46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19:0201004:4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19:0201004:4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19:0201004:49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19:0201004:49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19:0201004:4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19:0201004:49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19:0201004:49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19:0201004:5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19:0201004:5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19:0201004: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19:0201004: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19:0201004: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19:0201004:78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19:0201004:7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19:0201004:7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19:0201004:79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19:0201004: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19:0201004:8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19:0201004:80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19:0201004:80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19:0201004:8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19:0201004:8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19:0201004:8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19:0201004:8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19:0201004:8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19:0201004:8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19:0201004:86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19:0201004:86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19:0201004:8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19:0201004:87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19:0201004:8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19:0201004:87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19:0201004: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19:0201004: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19:0201007: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6" calcext:value-type="date">
            <text:p>26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19:0212002:12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19:0212007:11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19:0302013:3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0:0101007:4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0:0101015:5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0:0102070:13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0:0102077:29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000000:4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101026:15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401051:12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402009:3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402009:36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503001:116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504007:3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602008:3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702001: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2:0102009:19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2:0202002:41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3:0000000: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3:0000000: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3:0201001:10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4:0000000:17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4:0000000:391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4:0101016:8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4:0101017:159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4:0101017:83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4:0101042:8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4:0101044:543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4:0101068:15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4:0301003:2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4:0401002:2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4:0401033:16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4:0401052:50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4:0401061:3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4:0501009:767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4:0501009:799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4:0501009:799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4:0501009:838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4:0501009:838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4:0601021:66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5:0000000:295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5:0104001:225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5:0104002:262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5:0104011: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5:0107005:43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5:0107005:50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5:0107005:50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5:0107005:53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5:0107005:53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5:0107010:7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5:0107013:307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5:0110002:14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5:0110002:2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5:0110003:13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5:0301005:40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6:0102001:658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7:0102003:19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7:0104002:121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7:0104003:39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7:0105006:33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8:0803025: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8:0902002:1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8:1002010: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9:0102003:16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30:0103052:170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30:0201017:76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30:0207049:156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30:0219011:6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30:0301033: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30:0301033: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30:0301033:5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30:0301047:5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30:0409001:479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30:0412022:263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30:0505001:1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31:0103026:91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31:0107051:67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31:0301002:4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32:0101009:65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32:0101011:33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32:0102010:62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32:0103009:183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32:0103015:77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32:0103023:216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34:0104016: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34:0109006:93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35:0101001:12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35:0101002:134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36:0101001:148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36:0101001:1490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36:0101003:2662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36:0102002:3475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36:0201003:3247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36:0202001:75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37:0102001:86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37:0102002:7648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38:0101002:19816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0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38:0101002:2269</text:p>
          </table:table-cell>
          <table:table-cell table:style-name="ce29" office:value-type="date" office:date-value="2025-07-01" calcext:value-type="date">
            <text:p>01.07.2025</text:p>
          </table:table-cell>
          <table:table-cell table:style-name="ce29" office:value-type="date" office:date-value="2025-06-27" calcext:value-type="date">
            <text:p>27.06.2025</text:p>
          </table:table-cell>
          <table:table-cell table:style-name="ce27"/>
          <table:table-cell table:number-columns-repeated="16379"/>
        </table:table-row>
        <table:table-row table:style-name="ro2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7063639CAE6BC7720038DCD152AC9A7D4B9FD4D7D055003E4DDF70C29BF3D1BC642ED19F770DCCB97AD5CF50AA9DC0D02704B575107EB8CB573B7D9813563B89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8101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59"/>
        <table:table-column table:style-name="co2" table:default-cell-style-name="ce59"/>
        <table:table-column table:style-name="co3" table:default-cell-style-name="ce59"/>
        <table:table-column table:style-name="co4" table:default-cell-style-name="ce59"/>
        <table:table-column table:style-name="co5" table:default-cell-style-name="ce59"/>
        <table:table-column table:style-name="co6" table:number-columns-repeated="16379" table:default-cell-style-name="ce59"/>
        <table:table-row table:style-name="ro12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08:47:45.10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7-07T08:47:53.706000000</dc:date>
    <meta:editing-cycles>4</meta:editing-cycles>
    <meta:editing-duration>PT1M50S</meta:editing-duration>
    <meta:document-statistic meta:table-count="2" meta:cell-count="2014" meta:object-count="0"/>
  </office:meta>
</office:document-meta>
</file>