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 table:default-cell-style-name="ce61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01</text:p>
          </table:table-cell>
          <table:table-cell table:style-name="ce5" table:number-columns-repeated="2"/>
          <table:table-cell table:style-name="ce6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9:0107002:31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30:0102029:2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39:0404001:13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8" calcext:value-type="date">
            <text:p>28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2A9315D59C5E5CE6088E66B582F81F3BB3E551F7F2283B4C1E3B3F49441F37A74EDEB1CF884E9540144BF917D25A256FA9BE975039884E6EB11E9D1731E9FE03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 style:data-style-name="N2" text:time-value="08:50:09.19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07T08:50:18.169000000</dc:date>
    <meta:editing-cycles>29</meta:editing-cycles>
    <meta:editing-duration>PT1H12M15S</meta:editing-duration>
    <meta:document-statistic meta:table-count="2" meta:cell-count="52" meta:object-count="0"/>
  </office:meta>
</office:document-meta>
</file>