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2.778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02</text:p>
          </table:table-cell>
          <table:table-cell table:style-name="ce5" table:number-columns-repeated="2"/>
          <table:table-cell table:style-name="ce6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9" calcext:value-type="float">
            <text:p>9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" calcext:value-type="float">
            <text:p>5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9:2601001:2390</text:p>
          </table:table-cell>
          <table:table-cell table:style-name="ce27" office:value-type="float" office:value="230180" calcext:value-type="float">
            <text:p>23018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8" calcext:value-type="date">
            <text:p>2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9:2823001:153</text:p>
          </table:table-cell>
          <table:table-cell table:style-name="ce27" office:value-type="float" office:value="76625.25" calcext:value-type="float">
            <text:p>76625,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8" calcext:value-type="date">
            <text:p>2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19:0107002:315</text:p>
          </table:table-cell>
          <table:table-cell table:style-name="ce27" office:value-type="float" office:value="197891.1" calcext:value-type="float">
            <text:p>197891,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8" calcext:value-type="date">
            <text:p>2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20:0102076:30</text:p>
          </table:table-cell>
          <table:table-cell table:style-name="ce27" office:value-type="float" office:value="429756.25" calcext:value-type="float">
            <text:p>429756,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8" calcext:value-type="date">
            <text:p>2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24:0101051:314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8" calcext:value-type="date">
            <text:p>2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24:0401016:741</text:p>
          </table:table-cell>
          <table:table-cell table:style-name="ce27" office:value-type="float" office:value="348504.52" calcext:value-type="float">
            <text:p>348504,5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8" calcext:value-type="date">
            <text:p>2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25:0107011:96</text:p>
          </table:table-cell>
          <table:table-cell table:style-name="ce27" office:value-type="float" office:value="154795.26" calcext:value-type="float">
            <text:p>154795,2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8" calcext:value-type="date">
            <text:p>2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30:0207006:296</text:p>
          </table:table-cell>
          <table:table-cell table:style-name="ce27" office:value-type="float" office:value="450539.4" calcext:value-type="float">
            <text:p>450539,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8" calcext:value-type="date">
            <text:p>2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39:0401001:460</text:p>
          </table:table-cell>
          <table:table-cell table:style-name="ce27" office:value-type="float" office:value="30988.61" calcext:value-type="float">
            <text:p>30988,6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8" calcext:value-type="date">
            <text:p>28.06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19:0107002:15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8" calcext:value-type="date">
            <text:p>2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24:0401016:60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8" calcext:value-type="date">
            <text:p>2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37:0102002:260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8" calcext:value-type="date">
            <text:p>2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37:0102002:26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8" calcext:value-type="date">
            <text:p>2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37:0102002:26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8" calcext:value-type="date">
            <text:p>2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2A9315D59C5E5CE6088E66B582F81F3BB3E551F7F2283B4C1E3B3F49441F37A74EDEB1CF884E9540144BF917D25A256FA9BE975039884E6EB11E9D1731E9FE0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46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.00.0000</text:date>, <text:time style:data-style-name="N2" text:time-value="08:50:25.69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07T08:50:34.129000000</dc:date>
    <meta:editing-cycles>4</meta:editing-cycles>
    <meta:editing-duration>PT1M49S</meta:editing-duration>
    <meta:document-statistic meta:table-count="2" meta:cell-count="103" meta:object-count="0"/>
  </office:meta>
</office:document-meta>
</file>