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1.13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59" table:default-cell-style-name="ce34"/>
        <table:table-column table:style-name="co7" table:number-columns-repeated="16320" table:default-cell-style-name="ce61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03</text:p>
          </table:table-cell>
          <table:table-cell table:style-name="ce5" table:number-columns-repeated="2"/>
          <table:table-cell table:style-name="ce6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" calcext:value-type="float">
            <text:p>5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17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1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1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9:0601001:313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10:0301001:173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27:0103010:156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28:1902024:2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30:0205005:53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0EA5205BEF76B9CE0C91CA9CF822E360FDECFEFE5B2A602E288AF9A6A1E8487A2F364699A39D3B3F473EE30238954C946670B9A3B7F0EC66AD224428A7DD6833</text:p>
          </table:table-cell>
          <table:covered-table-cell/>
          <table:table-cell table:style-name="ce61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61" table:number-columns-repeated="59"/>
          <table:table-cell table:number-columns-repeated="16320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1" table:number-columns-repeated="59"/>
          <table:table-cell table:number-columns-repeated="16320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2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4" table:number-columns-repeated="5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.00.0000</text:date>, <text:time style:data-style-name="N2" text:time-value="08:53:49.25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7-07T08:53:57.561000000</dc:date>
    <meta:editing-cycles>29</meta:editing-cycles>
    <meta:editing-duration>PT1H12M14S</meta:editing-duration>
    <meta:document-statistic meta:table-count="2" meta:cell-count="60" meta:object-count="0"/>
  </office:meta>
</office:document-meta>
</file>