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99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4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4" calcext:value-type="float">
            <text:p>2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8" calcext:value-type="float">
            <text:p>1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2:350</text:p>
          </table:table-cell>
          <table:table-cell table:style-name="ce27" office:value-type="float" office:value="251475" calcext:value-type="float">
            <text:p>2514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601001:4265</text:p>
          </table:table-cell>
          <table:table-cell table:style-name="ce27" office:value-type="float" office:value="141369.9" calcext:value-type="float">
            <text:p>141369,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0601001:4266</text:p>
          </table:table-cell>
          <table:table-cell table:style-name="ce27" office:value-type="float" office:value="169408.8" calcext:value-type="float">
            <text:p>169408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0:0301001:1751</text:p>
          </table:table-cell>
          <table:table-cell table:style-name="ce27" office:value-type="float" office:value="15492" calcext:value-type="float">
            <text:p>154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10:0301001:1752</text:p>
          </table:table-cell>
          <table:table-cell table:style-name="ce27" office:value-type="float" office:value="55250.37" calcext:value-type="float">
            <text:p>55250,3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17:0101045:499</text:p>
          </table:table-cell>
          <table:table-cell table:style-name="ce27" office:value-type="float" office:value="84123" calcext:value-type="float">
            <text:p>841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18:0110006:267</text:p>
          </table:table-cell>
          <table:table-cell table:style-name="ce27" office:value-type="float" office:value="167420" calcext:value-type="float">
            <text:p>1674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0:1101025:344</text:p>
          </table:table-cell>
          <table:table-cell table:style-name="ce27" office:value-type="float" office:value="39926.88" calcext:value-type="float">
            <text:p>39926,8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2:0201009:33</text:p>
          </table:table-cell>
          <table:table-cell table:style-name="ce27" office:value-type="float" office:value="245268.8" calcext:value-type="float">
            <text:p>245268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4:0101017:1805</text:p>
          </table:table-cell>
          <table:table-cell table:style-name="ce27" office:value-type="float" office:value="445625" calcext:value-type="float">
            <text:p>4456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4:0401071:118</text:p>
          </table:table-cell>
          <table:table-cell table:style-name="ce27" office:value-type="float" office:value="159486.14" calcext:value-type="float">
            <text:p>159486,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6:0301001:30785</text:p>
          </table:table-cell>
          <table:table-cell table:style-name="ce27" office:value-type="float" office:value="105955.2" calcext:value-type="float">
            <text:p>105955,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7:0103010:1857</text:p>
          </table:table-cell>
          <table:table-cell table:style-name="ce27" office:value-type="float" office:value="240008.38" calcext:value-type="float">
            <text:p>240008,3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8:1701001:137</text:p>
          </table:table-cell>
          <table:table-cell table:style-name="ce27" office:value-type="float" office:value="93376" calcext:value-type="float">
            <text:p>933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8:1902024:166</text:p>
          </table:table-cell>
          <table:table-cell table:style-name="ce27" office:value-type="float" office:value="307618.74" calcext:value-type="float">
            <text:p>307618,7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8:1903004:25</text:p>
          </table:table-cell>
          <table:table-cell table:style-name="ce27" office:value-type="float" office:value="322903.32" calcext:value-type="float">
            <text:p>322903,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30:0205005:751</text:p>
          </table:table-cell>
          <table:table-cell table:style-name="ce27" office:value-type="float" office:value="886967.51" calcext:value-type="float">
            <text:p>886967,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30:0409001:4838</text:p>
          </table:table-cell>
          <table:table-cell table:style-name="ce27" office:value-type="float" office:value="41962.32" calcext:value-type="float">
            <text:p>41962,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30:0507027:1253</text:p>
          </table:table-cell>
          <table:table-cell table:style-name="ce27" office:value-type="float" office:value="23735.31" calcext:value-type="float">
            <text:p>23735,3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31:0106009:4</text:p>
          </table:table-cell>
          <table:table-cell table:style-name="ce27" office:value-type="float" office:value="126639.98" calcext:value-type="float">
            <text:p>126639,9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35:0106002:853</text:p>
          </table:table-cell>
          <table:table-cell table:style-name="ce27" office:value-type="float" office:value="14163.63" calcext:value-type="float">
            <text:p>14163,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38:0101001:18339</text:p>
          </table:table-cell>
          <table:table-cell table:style-name="ce27" office:value-type="float" office:value="49488.8" calcext:value-type="float">
            <text:p>49488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38:0101002:3095</text:p>
          </table:table-cell>
          <table:table-cell table:style-name="ce27" office:value-type="float" office:value="387092.44" calcext:value-type="float">
            <text:p>387092,4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39:0203001:601</text:p>
          </table:table-cell>
          <table:table-cell table:style-name="ce27" office:value-type="float" office:value="51275.06" calcext:value-type="float">
            <text:p>51275,0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9:0201002:14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9:0601001:11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9:0601001:11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10:0301001:173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0:1101025:2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2:0201009:10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2:0201009: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4:0101017:6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7:0103010:57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8:1902024:1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8:1903004: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8:1903004: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30:0205005:23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30:0205005:47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35:0106002:11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35:0106002:1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38:0101002:818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39:0203001:5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9" calcext:value-type="date">
            <text:p>29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0EA5205BEF76B9CE0C91CA9CF822E360FDECFEFE5B2A602E288AF9A6A1E8487A2F364699A39D3B3F473EE30238954C946670B9A3B7F0EC66AD224428A7DD6833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1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54:01.9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54:12.218000000</dc:date>
    <meta:editing-cycles>4</meta:editing-cycles>
    <meta:editing-duration>PT1M53S</meta:editing-duration>
    <meta:document-statistic meta:table-count="2" meta:cell-count="230" meta:object-count="0"/>
  </office:meta>
</office:document-meta>
</file>