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05</text:p>
          </table:table-cell>
          <table:table-cell table:number-columns-repeated="2" table:style-name="ce5"/>
          <table:table-cell office:value-type="date" office:date-value="2025-07-08T00:00:00" table:style-name="ce6">
            <text:p>08.07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3" table:style-name="ce11">
            <text:p>183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2" table:style-name="ce11">
            <text:p>402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000000:804</text:p>
          </table:table-cell>
          <table:table-cell office:value-type="float" office:value="25552572.07" table:style-name="ce14">
            <text:p>25552572.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10002:162</text:p>
          </table:table-cell>
          <table:table-cell office:value-type="float" office:value="30126.1" table:style-name="ce14">
            <text:p>30126.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11004:1246</text:p>
          </table:table-cell>
          <table:table-cell office:value-type="float" office:value="237717.58" table:style-name="ce14">
            <text:p>237717.5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11004:1247</text:p>
          </table:table-cell>
          <table:table-cell office:value-type="float" office:value="117951.47" table:style-name="ce14">
            <text:p>117951.4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101001:1004</text:p>
          </table:table-cell>
          <table:table-cell office:value-type="float" office:value="872986.76" table:style-name="ce14">
            <text:p>872986.7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101001:1011</text:p>
          </table:table-cell>
          <table:table-cell office:value-type="float" office:value="798980.2" table:style-name="ce14">
            <text:p>798980.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4017:258</text:p>
          </table:table-cell>
          <table:table-cell office:value-type="float" office:value="869869.62" table:style-name="ce14">
            <text:p>869869.6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4019:544</text:p>
          </table:table-cell>
          <table:table-cell office:value-type="float" office:value="26080.799999999999" table:style-name="ce14">
            <text:p>26080.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4019:545</text:p>
          </table:table-cell>
          <table:table-cell office:value-type="float" office:value="674852.18" table:style-name="ce14">
            <text:p>674852.1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5001:2040</text:p>
          </table:table-cell>
          <table:table-cell office:value-type="float" office:value="197105.22" table:style-name="ce14">
            <text:p>197105.2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5001:2200</text:p>
          </table:table-cell>
          <table:table-cell office:value-type="float" office:value="1272704.26" table:style-name="ce14">
            <text:p>1272704.2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08001:5459</text:p>
          </table:table-cell>
          <table:table-cell office:value-type="float" office:value="1363871.45" table:style-name="ce14">
            <text:p>1363871.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208001:5460</text:p>
          </table:table-cell>
          <table:table-cell office:value-type="float" office:value="3580774.26" table:style-name="ce14">
            <text:p>3580774.2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211019:362</text:p>
          </table:table-cell>
          <table:table-cell office:value-type="float" office:value="1538246.9" table:style-name="ce14">
            <text:p>1538246.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11001:2788</text:p>
          </table:table-cell>
          <table:table-cell office:value-type="float" office:value="1383299.2" table:style-name="ce14">
            <text:p>1383299.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17001:967</text:p>
          </table:table-cell>
          <table:table-cell office:value-type="float" office:value="1868133.62" table:style-name="ce14">
            <text:p>1868133.6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26001:1774</text:p>
          </table:table-cell>
          <table:table-cell office:value-type="float" office:value="358155.27" table:style-name="ce14">
            <text:p>358155.2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29002:714</text:p>
          </table:table-cell>
          <table:table-cell office:value-type="float" office:value="248512.15" table:style-name="ce14">
            <text:p>248512.1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30007:3016</text:p>
          </table:table-cell>
          <table:table-cell office:value-type="float" office:value="268916.46000000002" table:style-name="ce14">
            <text:p>268916.4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31001:718</text:p>
          </table:table-cell>
          <table:table-cell office:value-type="float" office:value="446696.11" table:style-name="ce14">
            <text:p>446696.1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5:0103003:751</text:p>
          </table:table-cell>
          <table:table-cell office:value-type="float" office:value="1609332.05" table:style-name="ce14">
            <text:p>1609332.0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6:0105003:143</text:p>
          </table:table-cell>
          <table:table-cell office:value-type="float" office:value="175856.29" table:style-name="ce14">
            <text:p>175856.2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6:0108005:1097</text:p>
          </table:table-cell>
          <table:table-cell office:value-type="float" office:value="302700.59999999998" table:style-name="ce14">
            <text:p>302700.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6:0117003:1185</text:p>
          </table:table-cell>
          <table:table-cell office:value-type="float" office:value="266150.63" table:style-name="ce14">
            <text:p>266150.6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7:0111003:3714</text:p>
          </table:table-cell>
          <table:table-cell office:value-type="float" office:value="282542.13" table:style-name="ce14">
            <text:p>282542.1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0000000:4978</text:p>
          </table:table-cell>
          <table:table-cell office:value-type="float" office:value="427476.29" table:style-name="ce14">
            <text:p>427476.2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101001:2559</text:p>
          </table:table-cell>
          <table:table-cell office:value-type="float" office:value="1016823.58" table:style-name="ce14">
            <text:p>1016823.5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0101001:2568</text:p>
          </table:table-cell>
          <table:table-cell office:value-type="float" office:value="1033913.06" table:style-name="ce14">
            <text:p>1033913.0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113001:933</text:p>
          </table:table-cell>
          <table:table-cell office:value-type="float" office:value="210746.58" table:style-name="ce14">
            <text:p>210746.5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205001:1691</text:p>
          </table:table-cell>
          <table:table-cell office:value-type="float" office:value="2046641.22" table:style-name="ce14">
            <text:p>2046641.2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0303001:1252</text:p>
          </table:table-cell>
          <table:table-cell office:value-type="float" office:value="575099.68999999994" table:style-name="ce14">
            <text:p>575099.6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0312001:1301</text:p>
          </table:table-cell>
          <table:table-cell office:value-type="float" office:value="496644.89" table:style-name="ce14">
            <text:p>496644.8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0312002:1210</text:p>
          </table:table-cell>
          <table:table-cell office:value-type="float" office:value="1150603.6200000001" table:style-name="ce14">
            <text:p>1150603.6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0601001:3457</text:p>
          </table:table-cell>
          <table:table-cell office:value-type="float" office:value="507171.62" table:style-name="ce14">
            <text:p>507171.6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0801001:1600</text:p>
          </table:table-cell>
          <table:table-cell office:value-type="float" office:value="179540.25" table:style-name="ce14">
            <text:p>179540.2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0816001:305</text:p>
          </table:table-cell>
          <table:table-cell office:value-type="float" office:value="207480.28" table:style-name="ce14">
            <text:p>207480.2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0905001:826</text:p>
          </table:table-cell>
          <table:table-cell office:value-type="float" office:value="955671.4" table:style-name="ce14">
            <text:p>955671.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9:0935001:353</text:p>
          </table:table-cell>
          <table:table-cell office:value-type="float" office:value="327560.23" table:style-name="ce14">
            <text:p>327560.2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1439001:457</text:p>
          </table:table-cell>
          <table:table-cell office:value-type="float" office:value="990171.34" table:style-name="ce14">
            <text:p>990171.3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9:1501004:1411</text:p>
          </table:table-cell>
          <table:table-cell office:value-type="float" office:value="382456.96" table:style-name="ce14">
            <text:p>382456.9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9:1512001:927</text:p>
          </table:table-cell>
          <table:table-cell office:value-type="float" office:value="129891.7" table:style-name="ce14">
            <text:p>129891.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9:1601001:713</text:p>
          </table:table-cell>
          <table:table-cell office:value-type="float" office:value="1195426.73" table:style-name="ce14">
            <text:p>1195426.7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9:1740001:518</text:p>
          </table:table-cell>
          <table:table-cell office:value-type="float" office:value="491591.52" table:style-name="ce14">
            <text:p>491591.5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9:2507001:764</text:p>
          </table:table-cell>
          <table:table-cell office:value-type="float" office:value="339373.96" table:style-name="ce14">
            <text:p>339373.9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9:2719001:769</text:p>
          </table:table-cell>
          <table:table-cell office:value-type="float" office:value="307951.74" table:style-name="ce14">
            <text:p>307951.7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9:2724001:694</text:p>
          </table:table-cell>
          <table:table-cell office:value-type="float" office:value="297906.11" table:style-name="ce14">
            <text:p>297906.1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101001:1024</text:p>
          </table:table-cell>
          <table:table-cell office:value-type="float" office:value="36101.08" table:style-name="ce14">
            <text:p>36101.0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107007:2167</text:p>
          </table:table-cell>
          <table:table-cell office:value-type="float" office:value="565572.53" table:style-name="ce14">
            <text:p>565572.5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205001:4586</text:p>
          </table:table-cell>
          <table:table-cell office:value-type="float" office:value="244881.25" table:style-name="ce14">
            <text:p>244881.2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304005:1838</text:p>
          </table:table-cell>
          <table:table-cell office:value-type="float" office:value="181354.15" table:style-name="ce14">
            <text:p>181354.1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2:0102005:999</text:p>
          </table:table-cell>
          <table:table-cell office:value-type="float" office:value="260634.02" table:style-name="ce14">
            <text:p>260634.0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2:0102015:4581</text:p>
          </table:table-cell>
          <table:table-cell office:value-type="float" office:value="201275.02" table:style-name="ce14">
            <text:p>201275.0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2:0106001:615</text:p>
          </table:table-cell>
          <table:table-cell office:value-type="float" office:value="263271.11" table:style-name="ce14">
            <text:p>263271.1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3:0109005:1243</text:p>
          </table:table-cell>
          <table:table-cell office:value-type="float" office:value="2527705.4500000002" table:style-name="ce14">
            <text:p>2527705.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3:0109005:1244</text:p>
          </table:table-cell>
          <table:table-cell office:value-type="float" office:value="10949953.34" table:style-name="ce14">
            <text:p>10949953.3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3:0109005:1245</text:p>
          </table:table-cell>
          <table:table-cell office:value-type="float" office:value="15916603.789999999" table:style-name="ce14">
            <text:p>15916603.7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3:0109005:1246</text:p>
          </table:table-cell>
          <table:table-cell office:value-type="float" office:value="4199411.92" table:style-name="ce14">
            <text:p>4199411.9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3:0109005:1247</text:p>
          </table:table-cell>
          <table:table-cell office:value-type="float" office:value="11065977.85" table:style-name="ce14">
            <text:p>11065977.8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3:0109005:1248</text:p>
          </table:table-cell>
          <table:table-cell office:value-type="float" office:value="12906227.710000001" table:style-name="ce14">
            <text:p>12906227.7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3:0109005:1249</text:p>
          </table:table-cell>
          <table:table-cell office:value-type="float" office:value="4172104.93" table:style-name="ce14">
            <text:p>4172104.9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4:0101001:2883</text:p>
          </table:table-cell>
          <table:table-cell office:value-type="float" office:value="859955.46" table:style-name="ce14">
            <text:p>859955.4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4:0104006:682</text:p>
          </table:table-cell>
          <table:table-cell office:value-type="float" office:value="405443.45" table:style-name="ce14">
            <text:p>405443.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4:0107003:307</text:p>
          </table:table-cell>
          <table:table-cell office:value-type="float" office:value="217085.59" table:style-name="ce14">
            <text:p>217085.5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8:0000000:567</text:p>
          </table:table-cell>
          <table:table-cell office:value-type="float" office:value="782972.16" table:style-name="ce14">
            <text:p>782972.1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9:0201004:1486</text:p>
          </table:table-cell>
          <table:table-cell office:value-type="float" office:value="313109.08" table:style-name="ce14">
            <text:p>313109.0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9:0204002:2533</text:p>
          </table:table-cell>
          <table:table-cell office:value-type="float" office:value="465047.01" table:style-name="ce14">
            <text:p>465047.0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0:0102067:414</text:p>
          </table:table-cell>
          <table:table-cell office:value-type="float" office:value="801139.45" table:style-name="ce14">
            <text:p>801139.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0:0103001:352</text:p>
          </table:table-cell>
          <table:table-cell office:value-type="float" office:value="45090810.770000003" table:style-name="ce14">
            <text:p>45090810.7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0:0103020:2299</text:p>
          </table:table-cell>
          <table:table-cell office:value-type="float" office:value="871232.12" table:style-name="ce14">
            <text:p>871232.1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0:0103077:1239</text:p>
          </table:table-cell>
          <table:table-cell office:value-type="float" office:value="2069801.92" table:style-name="ce14">
            <text:p>2069801.9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01030:219</text:p>
          </table:table-cell>
          <table:table-cell office:value-type="float" office:value="108411.81" table:style-name="ce14">
            <text:p>108411.8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09029:209</text:p>
          </table:table-cell>
          <table:table-cell office:value-type="float" office:value="630356.93999999994" table:style-name="ce14">
            <text:p>630356.9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401024:58</text:p>
          </table:table-cell>
          <table:table-cell office:value-type="float" office:value="874983.61" table:style-name="ce14">
            <text:p>874983.6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401024:59</text:p>
          </table:table-cell>
          <table:table-cell office:value-type="float" office:value="898669.47" table:style-name="ce14">
            <text:p>898669.4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401052:131</text:p>
          </table:table-cell>
          <table:table-cell office:value-type="float" office:value="67660.600000000006" table:style-name="ce14">
            <text:p>67660.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503007:114</text:p>
          </table:table-cell>
          <table:table-cell office:value-type="float" office:value="1437890.03" table:style-name="ce14">
            <text:p>1437890.0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603038:126</text:p>
          </table:table-cell>
          <table:table-cell office:value-type="float" office:value="181673.98" table:style-name="ce14">
            <text:p>181673.9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801003:31</text:p>
          </table:table-cell>
          <table:table-cell office:value-type="float" office:value="664456.68999999994" table:style-name="ce14">
            <text:p>664456.6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2:0301013:409</text:p>
          </table:table-cell>
          <table:table-cell office:value-type="float" office:value="182436.85" table:style-name="ce14">
            <text:p>182436.8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2:0302005:337</text:p>
          </table:table-cell>
          <table:table-cell office:value-type="float" office:value="280771.53000000003" table:style-name="ce14">
            <text:p>280771.5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2:0302005:398</text:p>
          </table:table-cell>
          <table:table-cell office:value-type="float" office:value="388475.41" table:style-name="ce14">
            <text:p>388475.4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101069:4190</text:p>
          </table:table-cell>
          <table:table-cell office:value-type="float" office:value="295792.2" table:style-name="ce14">
            <text:p>295792.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301014:5450</text:p>
          </table:table-cell>
          <table:table-cell office:value-type="float" office:value="1573274.99" table:style-name="ce14">
            <text:p>1573274.9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27T00:00:00" table:style-name="ce16">
            <text:p>27.06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401004:2238</text:p>
          </table:table-cell>
          <table:table-cell office:value-type="float" office:value="451389.4" table:style-name="ce14">
            <text:p>451389.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401015:322</text:p>
          </table:table-cell>
          <table:table-cell office:value-type="float" office:value="307610.52" table:style-name="ce14">
            <text:p>307610.5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401019:570</text:p>
          </table:table-cell>
          <table:table-cell office:value-type="float" office:value="286407.2" table:style-name="ce14">
            <text:p>286407.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401019:571</text:p>
          </table:table-cell>
          <table:table-cell office:value-type="float" office:value="2284716.08" table:style-name="ce14">
            <text:p>2284716.0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401052:1312</text:p>
          </table:table-cell>
          <table:table-cell office:value-type="float" office:value="1508192.24" table:style-name="ce14">
            <text:p>1508192.2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401052:1313</text:p>
          </table:table-cell>
          <table:table-cell office:value-type="float" office:value="1537080.21" table:style-name="ce14">
            <text:p>1537080.2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401060:2344</text:p>
          </table:table-cell>
          <table:table-cell office:value-type="float" office:value="2476266.4" table:style-name="ce14">
            <text:p>2476266.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401063:315</text:p>
          </table:table-cell>
          <table:table-cell office:value-type="float" office:value="551824.73" table:style-name="ce14">
            <text:p>551824.7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5:0103003:940</text:p>
          </table:table-cell>
          <table:table-cell office:value-type="float" office:value="760152.85" table:style-name="ce14">
            <text:p>760152.8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5:0104013:1945</text:p>
          </table:table-cell>
          <table:table-cell office:value-type="float" office:value="854632.8" table:style-name="ce14">
            <text:p>854632.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5:0109004:3512</text:p>
          </table:table-cell>
          <table:table-cell office:value-type="float" office:value="101759.89" table:style-name="ce14">
            <text:p>101759.8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5:0109008:864</text:p>
          </table:table-cell>
          <table:table-cell office:value-type="float" office:value="162095.82999999999" table:style-name="ce14">
            <text:p>162095.8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5:0109009:949</text:p>
          </table:table-cell>
          <table:table-cell office:value-type="float" office:value="291968.09999999998" table:style-name="ce14">
            <text:p>291968.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5:0109009:952</text:p>
          </table:table-cell>
          <table:table-cell office:value-type="float" office:value="315517.83" table:style-name="ce14">
            <text:p>315517.8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5:0109009:969</text:p>
          </table:table-cell>
          <table:table-cell office:value-type="float" office:value="671987.66" table:style-name="ce14">
            <text:p>671987.6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5:0110007:805</text:p>
          </table:table-cell>
          <table:table-cell office:value-type="float" office:value="423098.11" table:style-name="ce14">
            <text:p>423098.1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5:0301005:1394</text:p>
          </table:table-cell>
          <table:table-cell office:value-type="float" office:value="480662.23" table:style-name="ce14">
            <text:p>480662.2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5:0401001:338</text:p>
          </table:table-cell>
          <table:table-cell office:value-type="float" office:value="2139966.7200000002" table:style-name="ce14">
            <text:p>2139966.7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6:0101001:3599</text:p>
          </table:table-cell>
          <table:table-cell office:value-type="float" office:value="899005.97" table:style-name="ce14">
            <text:p>899005.9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6:0102001:6188</text:p>
          </table:table-cell>
          <table:table-cell office:value-type="float" office:value="287499.73" table:style-name="ce14">
            <text:p>287499.7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6:0102001:6451</text:p>
          </table:table-cell>
          <table:table-cell office:value-type="float" office:value="253475.55" table:style-name="ce14">
            <text:p>253475.5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6:0102001:6471</text:p>
          </table:table-cell>
          <table:table-cell office:value-type="float" office:value="380723.33" table:style-name="ce14">
            <text:p>380723.3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6:0102002:3410</text:p>
          </table:table-cell>
          <table:table-cell office:value-type="float" office:value="313457.57" table:style-name="ce14">
            <text:p>313457.5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6:0201003:13788</text:p>
          </table:table-cell>
          <table:table-cell office:value-type="float" office:value="306042.82" table:style-name="ce14">
            <text:p>306042.8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6:0301002:5797</text:p>
          </table:table-cell>
          <table:table-cell office:value-type="float" office:value="765074.09" table:style-name="ce14">
            <text:p>765074.0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7:0101001:1533</text:p>
          </table:table-cell>
          <table:table-cell office:value-type="float" office:value="24108716.050000001" table:style-name="ce14">
            <text:p>24108716.0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7:0104003:2037</text:p>
          </table:table-cell>
          <table:table-cell office:value-type="float" office:value="294357.24" table:style-name="ce14">
            <text:p>294357.2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8:0701022:188</text:p>
          </table:table-cell>
          <table:table-cell office:value-type="float" office:value="132957.76000000001" table:style-name="ce14">
            <text:p>132957.7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8:0702004:4935</text:p>
          </table:table-cell>
          <table:table-cell office:value-type="float" office:value="1723399.46" table:style-name="ce14">
            <text:p>1723399.4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8:0702004:4936</text:p>
          </table:table-cell>
          <table:table-cell office:value-type="float" office:value="2174630.56" table:style-name="ce14">
            <text:p>2174630.5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8:0702004:4937</text:p>
          </table:table-cell>
          <table:table-cell office:value-type="float" office:value="647324.32999999996" table:style-name="ce14">
            <text:p>647324.3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9:0101006:1685</text:p>
          </table:table-cell>
          <table:table-cell office:value-type="float" office:value="276967.39" table:style-name="ce14">
            <text:p>276967.3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9:0101010:570</text:p>
          </table:table-cell>
          <table:table-cell office:value-type="float" office:value="239408.22" table:style-name="ce14">
            <text:p>239408.2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9:0101015:1348</text:p>
          </table:table-cell>
          <table:table-cell office:value-type="float" office:value="422068.85" table:style-name="ce14">
            <text:p>422068.8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9:0102004:916</text:p>
          </table:table-cell>
          <table:table-cell office:value-type="float" office:value="380502.49" table:style-name="ce14">
            <text:p>380502.4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9:0401001:552</text:p>
          </table:table-cell>
          <table:table-cell office:value-type="float" office:value="308582.15000000002" table:style-name="ce14">
            <text:p>308582.1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9:0401001:564</text:p>
          </table:table-cell>
          <table:table-cell office:value-type="float" office:value="507102.45" table:style-name="ce14">
            <text:p>507102.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9:0401001:596</text:p>
          </table:table-cell>
          <table:table-cell office:value-type="float" office:value="744611.83999999997" table:style-name="ce14">
            <text:p>744611.8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9:0601001:727</text:p>
          </table:table-cell>
          <table:table-cell office:value-type="float" office:value="333482.52" table:style-name="ce14">
            <text:p>333482.5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0:0000000:2445</text:p>
          </table:table-cell>
          <table:table-cell office:value-type="float" office:value="2627665.85" table:style-name="ce14">
            <text:p>2627665.8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0:0101001:16104</text:p>
          </table:table-cell>
          <table:table-cell office:value-type="float" office:value="719342.73" table:style-name="ce14">
            <text:p>719342.7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0:0101001:16123</text:p>
          </table:table-cell>
          <table:table-cell office:value-type="float" office:value="642481.44999999995" table:style-name="ce14">
            <text:p>642481.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0:0103020:1019</text:p>
          </table:table-cell>
          <table:table-cell office:value-type="float" office:value="125295.09" table:style-name="ce14">
            <text:p>125295.0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0:0103052:1714</text:p>
          </table:table-cell>
          <table:table-cell office:value-type="float" office:value="412482.1" table:style-name="ce14">
            <text:p>412482.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0:0103052:1715</text:p>
          </table:table-cell>
          <table:table-cell office:value-type="float" office:value="221645.21" table:style-name="ce14">
            <text:p>221645.2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0:0103052:1716</text:p>
          </table:table-cell>
          <table:table-cell office:value-type="float" office:value="560531.31000000006" table:style-name="ce14">
            <text:p>560531.3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0:0201008:196</text:p>
          </table:table-cell>
          <table:table-cell office:value-type="float" office:value="299031.26" table:style-name="ce14">
            <text:p>299031.2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0:0201012:199</text:p>
          </table:table-cell>
          <table:table-cell office:value-type="float" office:value="486532.22" table:style-name="ce14">
            <text:p>486532.2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0:0201017:424</text:p>
          </table:table-cell>
          <table:table-cell office:value-type="float" office:value="173088.07" table:style-name="ce14">
            <text:p>173088.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0:0202007:918</text:p>
          </table:table-cell>
          <table:table-cell office:value-type="float" office:value="173088.07" table:style-name="ce14">
            <text:p>173088.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0:0227008:153</text:p>
          </table:table-cell>
          <table:table-cell office:value-type="float" office:value="449452.4" table:style-name="ce14">
            <text:p>449452.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0:0303090:3032</text:p>
          </table:table-cell>
          <table:table-cell office:value-type="float" office:value="157872.64000000001" table:style-name="ce14">
            <text:p>157872.6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0:0409001:4840</text:p>
          </table:table-cell>
          <table:table-cell office:value-type="float" office:value="171494.17" table:style-name="ce14">
            <text:p>171494.1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0:0409024:276</text:p>
          </table:table-cell>
          <table:table-cell office:value-type="float" office:value="927103.86" table:style-name="ce14">
            <text:p>927103.8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0:0410063:325</text:p>
          </table:table-cell>
          <table:table-cell office:value-type="float" office:value="489668.65" table:style-name="ce14">
            <text:p>489668.6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0:0412017:2805</text:p>
          </table:table-cell>
          <table:table-cell office:value-type="float" office:value="1273933.5" table:style-name="ce14">
            <text:p>1273933.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0:0412022:3528</text:p>
          </table:table-cell>
          <table:table-cell office:value-type="float" office:value="131335.63" table:style-name="ce14">
            <text:p>131335.6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0:0415006:270</text:p>
          </table:table-cell>
          <table:table-cell office:value-type="float" office:value="3395083.25" table:style-name="ce14">
            <text:p>3395083.2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0:0416001:286</text:p>
          </table:table-cell>
          <table:table-cell office:value-type="float" office:value="932954.24" table:style-name="ce14">
            <text:p>932954.2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0:0416002:199</text:p>
          </table:table-cell>
          <table:table-cell office:value-type="float" office:value="288058.07" table:style-name="ce14">
            <text:p>288058.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0:0504004:294</text:p>
          </table:table-cell>
          <table:table-cell office:value-type="float" office:value="429227.04" table:style-name="ce14">
            <text:p>429227.0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0:0506007:659</text:p>
          </table:table-cell>
          <table:table-cell office:value-type="float" office:value="2913183.65" table:style-name="ce14">
            <text:p>2913183.6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27T00:00:00" table:style-name="ce16">
            <text:p>27.06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0:0506009:231</text:p>
          </table:table-cell>
          <table:table-cell office:value-type="float" office:value="496440.74" table:style-name="ce14">
            <text:p>496440.7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0:0508012:347</text:p>
          </table:table-cell>
          <table:table-cell office:value-type="float" office:value="487247.39" table:style-name="ce14">
            <text:p>487247.3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0:0510084:64</text:p>
          </table:table-cell>
          <table:table-cell office:value-type="float" office:value="458441.45" table:style-name="ce14">
            <text:p>458441.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0:0602051:993</text:p>
          </table:table-cell>
          <table:table-cell office:value-type="float" office:value="2943164.63" table:style-name="ce14">
            <text:p>2943164.6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1:0000000:1080</text:p>
          </table:table-cell>
          <table:table-cell office:value-type="float" office:value="131219.4" table:style-name="ce14">
            <text:p>131219.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1:0302001:235</text:p>
          </table:table-cell>
          <table:table-cell office:value-type="float" office:value="390138.16" table:style-name="ce14">
            <text:p>390138.1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2:0101004:3163</text:p>
          </table:table-cell>
          <table:table-cell office:value-type="float" office:value="652907.04" table:style-name="ce14">
            <text:p>652907.0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2:0101004:6272</text:p>
          </table:table-cell>
          <table:table-cell office:value-type="float" office:value="296009.83" table:style-name="ce14">
            <text:p>296009.8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2:0101017:1086</text:p>
          </table:table-cell>
          <table:table-cell office:value-type="float" office:value="341665.1" table:style-name="ce14">
            <text:p>341665.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2:0101017:2521</text:p>
          </table:table-cell>
          <table:table-cell office:value-type="float" office:value="342217.06" table:style-name="ce14">
            <text:p>342217.0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2:0101017:2522</text:p>
          </table:table-cell>
          <table:table-cell office:value-type="float" office:value="331177.8" table:style-name="ce14">
            <text:p>331177.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2:0101017:2523</text:p>
          </table:table-cell>
          <table:table-cell office:value-type="float" office:value="418939.92" table:style-name="ce14">
            <text:p>418939.9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2:0101017:2524</text:p>
          </table:table-cell>
          <table:table-cell office:value-type="float" office:value="337249.39" table:style-name="ce14">
            <text:p>337249.3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2:0101017:2525</text:p>
          </table:table-cell>
          <table:table-cell office:value-type="float" office:value="346080.8" table:style-name="ce14">
            <text:p>346080.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2:0101017:2526</text:p>
          </table:table-cell>
          <table:table-cell office:value-type="float" office:value="428323.29" table:style-name="ce14">
            <text:p>428323.2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2:0101017:2527</text:p>
          </table:table-cell>
          <table:table-cell office:value-type="float" office:value="346632.76" table:style-name="ce14">
            <text:p>346632.7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2:0101017:771</text:p>
          </table:table-cell>
          <table:table-cell office:value-type="float" office:value="2976736.46" table:style-name="ce14">
            <text:p>2976736.4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2:0101019:7149</text:p>
          </table:table-cell>
          <table:table-cell office:value-type="float" office:value="11240313.449999999" table:style-name="ce14">
            <text:p>11240313.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2:0101019:7449</text:p>
          </table:table-cell>
          <table:table-cell office:value-type="float" office:value="297814.77" table:style-name="ce14">
            <text:p>297814.7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2:0101019:8203</text:p>
          </table:table-cell>
          <table:table-cell office:value-type="float" office:value="169681.82" table:style-name="ce14">
            <text:p>169681.8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2:0101023:2103</text:p>
          </table:table-cell>
          <table:table-cell office:value-type="float" office:value="1289012.97" table:style-name="ce14">
            <text:p>1289012.9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2:0102005:14372</text:p>
          </table:table-cell>
          <table:table-cell office:value-type="float" office:value="1382657.5" table:style-name="ce14">
            <text:p>1382657.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2:0103003:6745</text:p>
          </table:table-cell>
          <table:table-cell office:value-type="float" office:value="271843.81" table:style-name="ce14">
            <text:p>271843.8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2:0103004:2012</text:p>
          </table:table-cell>
          <table:table-cell office:value-type="float" office:value="308137.09000000003" table:style-name="ce14">
            <text:p>308137.0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2:0103014:2481</text:p>
          </table:table-cell>
          <table:table-cell office:value-type="float" office:value="344818.49" table:style-name="ce14">
            <text:p>344818.4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2:0103019:8022</text:p>
          </table:table-cell>
          <table:table-cell office:value-type="float" office:value="77254.429999999993" table:style-name="ce14">
            <text:p>77254.4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4:0115011:40</text:p>
          </table:table-cell>
          <table:table-cell office:value-type="float" office:value="1400322.8" table:style-name="ce14">
            <text:p>1400322.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5:0106004:365</text:p>
          </table:table-cell>
          <table:table-cell office:value-type="float" office:value="289634.63" table:style-name="ce14">
            <text:p>289634.6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5:0107028:1387</text:p>
          </table:table-cell>
          <table:table-cell office:value-type="float" office:value="19776.310000000001" table:style-name="ce14">
            <text:p>19776.3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6:0101003:16047</text:p>
          </table:table-cell>
          <table:table-cell office:value-type="float" office:value="91842.32" table:style-name="ce14">
            <text:p>91842.3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6:0102002:3480</text:p>
          </table:table-cell>
          <table:table-cell office:value-type="float" office:value="1714056.07" table:style-name="ce14">
            <text:p>1714056.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6:0103001:18632</text:p>
          </table:table-cell>
          <table:table-cell office:value-type="float" office:value="121968.6" table:style-name="ce14">
            <text:p>121968.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6:0103001:18633</text:p>
          </table:table-cell>
          <table:table-cell office:value-type="float" office:value="88119.49" table:style-name="ce14">
            <text:p>88119.4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7:0000000:395</text:p>
          </table:table-cell>
          <table:table-cell office:value-type="float" office:value="284917" table:style-name="ce14">
            <text:p>28491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7:0000000:399</text:p>
          </table:table-cell>
          <table:table-cell office:value-type="float" office:value="508134.35" table:style-name="ce14">
            <text:p>508134.3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7:0103001:2883</text:p>
          </table:table-cell>
          <table:table-cell office:value-type="float" office:value="83084.039999999994" table:style-name="ce14">
            <text:p>83084.0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7:0103003:6516</text:p>
          </table:table-cell>
          <table:table-cell office:value-type="float" office:value="1954722.01" table:style-name="ce14">
            <text:p>1954722.0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8:0101001:7030</text:p>
          </table:table-cell>
          <table:table-cell office:value-type="float" office:value="863973.86" table:style-name="ce14">
            <text:p>863973.8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209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28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310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3325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0:0000000:3330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0:0000000:3331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0:0000000:3333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0:0000000:370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0:0000000:395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0:0000000:42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0:0000000:53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11004:62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14003:46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14003:50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14003:50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14003:50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14003:50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14003:50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1:0114003:5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1:0114003:50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1:0114003:50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1:0114003:51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1:0114003:51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1:0114003:51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1:0114003:51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1:0114003:51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1:0114003:51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1:0114003:51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1:0114003:51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1:0114003:95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1:0114003:97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1:0114003:97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1:0114003:97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1:0114003:97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1:0114003:97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1:0114005:81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1:0114005:81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1:0114005:81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1:0114005:81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1:0114005:81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1:0114005:81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1:0114005:81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1:0114005:81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1:0114005:82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1:0114005:82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1:0114005:82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1:0114005:82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1:0114005:82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1:0114005:82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1:0114005:82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1:0114005:82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1:0114005:82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1:0114005:82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1:0114005:83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1:0114005:83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1:0114005:83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1:0114005:83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1:0114005:83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1:0114005:83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1:0114005:83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1:0114005:83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1:0114005:83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1:0114005:83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2:0104002:22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4:0000000:147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4:0204011:117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4:0204011:83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04:0204011:86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04:0204011:87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04:0213012:51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04:0310001:234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04:0334001:113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04:0334001:117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04:0334001:164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04:0334001:31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04:0344001:24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05:0109001:637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06:0000000:185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07:0101001:33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09:0000000:209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09:0000000:29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09:0000000:298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09:0000000:451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09:0000000:59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09:0303001:20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09:0604001:43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09:0604001:46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09:0604001:58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09:0703002:62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09:0703002:63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09:0703002:63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09:0703002:63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09:0703002:64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09:0703002:68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09:0802001:15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09:0804002:45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09:0804002:46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09:0804002:5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09:0804002:50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09:0930001:46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09:1006002:213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09:1304001:32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09:1801001:151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09:1801001:151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09:2804001:62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10:0107004:35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10:0402001:43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10:0403001:418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11:0116008:11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11:0116008:11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11:0116008:11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11:0116008:11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11:0116008:11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11:0116008:11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11:0116008:12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11:0116008:12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11:0116008:12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11:0116008:12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11:0116008:26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11:0116008:34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11:0116008:41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11:0116008:41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11:0116008:42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11:0116008:42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11:0116008:42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11:0116026:23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11:0116026:23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11:0116026:37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11:0116026:37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11:0116026:38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11:0116026:38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11:0116026:41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11:0116032:10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11:0116032:13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11:0116032:15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11:0116032:15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11:0116032:8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11:0116033:14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11:0117021:13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12:0102013:86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12:0102015:440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12:0114002:197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13:0109001:205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13:0109001:283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13:0109001:283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13:0109003:117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14:0103005:16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14:0103005:2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15:0108001:123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15:0108001:43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15:0108001:51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15:0108001:80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15:0108001:82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15:0108001:82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15:0108001:82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15:0108001:83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15:0108001:84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15:0108001:84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15:0108001:84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15:0108001:84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15:0108001:85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15:0108001:85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15:0108001:85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15:0108002:117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15:0108002:47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15:0108002:48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15:0108002:50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15:0108002:5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15:0108002:50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15:0108002:51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15:0108002:63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15:0108002:91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15:0108002:92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15:0108002:93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17:0102003:30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17:0103008:93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19:0106002:60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19:0302015:46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19:0302015:46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19:0302015:46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0:0000000:136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0:0101019:12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0:0103038:2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0:0103038:2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0:0103038:6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0:0103038:6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0:0103038:6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000000:254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1001:101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1001:62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9009:4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9009:6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9009:6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9009:6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9009:6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9009:6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9009:7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9009:7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9009:7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9009:7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9019:3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9019:3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9019:3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9019:3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9019:3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9019:4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9019: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9019:4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9019:4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9019:4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9019:5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9019:5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9019:5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9019:5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9019:6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9019:6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9019:6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9019:6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9019:6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9019:6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10013:4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10013:4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10013: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10013:4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10013:4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10013:4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10013:4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10013:5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10013:5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10013:5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10013:5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10013:5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10013:5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10013:5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10013:6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10013:6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10013:6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10013:6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10013:6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10013:6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10013:6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10013:7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10013:7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10013:7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10013:7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10013:7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10013:7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10013:7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10013:8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10013:9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10013:9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802001:56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802004:18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803001:7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2:0102009:191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3:0000000:3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3:0403005:132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3:0403005:70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3:0403005:72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3:0404005:3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000000:229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000000:230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000000:273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000000:480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101001:1542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101038:445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101038:9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101046:302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101046:302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101069:64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201009:162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401014:207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401055:1298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5:0000000:174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5:0000000:195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5:0101001:9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5:0104017:21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5:0104017:35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5:0107011:113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5:0107011:83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5:0107017:59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5:0109010:91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6:0000000:109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6:0000000:109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6:0000000:112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6:0000000:48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6:0000000:52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6:0000000:52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6:0102001:275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6:0102002:340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6:0201001:308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6:0201001:326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6:0301002:244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6:0401004:796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7:0104005:139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8:0203001:1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8:0702004:15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8:0702004:490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8:1002015:114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9:0000000:26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9:0103011:170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0:0000000:207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0:0000000:408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0:0000000:587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0:0101001:125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0:0101001:1339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0:0101001:1414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0:0101001:1414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0:0101001:1850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0:0101001:358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0:0101001:492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0:0101001:584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0:0101001:707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0:0101001:714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0:0101001:740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0:0101001:741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0:0101001:742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0:0101001:744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0:0101001:929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0:0101001:979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0:0101001:995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0:0102007:151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0:0102021:3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0:0102021:3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0:0102021:3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0:0102021:4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0:0102022:11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0:0102022:4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0:0102022:4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0:0102022:53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0:0102022:59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0:0102022:6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0:0103007:21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0:0104055:59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0:0104071:105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30:0203004:29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30:0203004:31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30:0203004:31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30:0203004:32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30:0204022:9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30:0207015:44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30:0207052:61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30:0209013:15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30:0225001:8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30:0301049:129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30:0302058:126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30:0303090:206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30:0303090:208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30:0303090:209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30:0303090:219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30:0303090:220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30:0303090:221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30:0303090:221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30:0303090:222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30:0303090:222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30:0303090:222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30:0305079:19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30:0305079:45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30:0305079:46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30:0305080:14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30:0410070:120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30:0410070:157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30:0410070:157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30:0410070:157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30:0410070:165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30:0410070:166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30:0410070:166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30:0506036:31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30:0602053:61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30:0602053:61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30:0605055:8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30:0605055:8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30:0605055:89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31:0107020:14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32:0101017:459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32:0103015:389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32:0103019:4786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34:0101021:5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35:0101001:18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35:0101001:720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35:0101001:98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35:0102006:31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35:0102016:18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35:0106016:173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35:0106016:17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35:0106016:17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35:0106016:177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35:0106016:19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35:0106016:19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35:0107028:157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35:0107028:205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35:0107028:217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35:0107028:218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36:0101002:351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36:0101003:15072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36:0102001:2925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36:0102001:2925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36:0102001:29258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36:0103001:1456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36:0103001:18355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36:0201002:3694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36:0202003:1211</text:p>
          </table:table-cell>
          <table:table-cell office:value-type="date" office:date-value="2025-07-03T00:00:00" table:style-name="ce16">
            <text:p>03.07.2025</text:p>
          </table:table-cell>
          <table:table-cell office:value-type="date" office:date-value="2025-06-30T00:00:00" table:style-name="ce16">
            <text:p>30.06.2025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792A2C208762A1A2B382CF6AF113DC62074057D6435EAC3C9E6A7DBCE8B96F3F38E5D55237C19CBE997DDAC2EC7BC162C2D5275BBD7EF77FB698EF38F21A8E2D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976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08T07:01:46Z</dc:date>
    <meta:editing-cycles>27</meta:editing-cycles>
    <meta:editing-duration>PT4322S</meta:editing-duration>
  </office:meta>
</office:document-meta>
</file>