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06</text:p>
          </table:table-cell>
          <table:table-cell table:number-columns-repeated="2" table:style-name="ce5"/>
          <table:table-cell office:value-type="date" office:date-value="2025-07-08T00:00:00" table:style-name="ce6">
            <text:p>08.07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0" table:style-name="ce13">
            <text:p>21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2" table:style-name="ce13">
            <text:p>742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04001:233</text:p>
          </table:table-cell>
          <table:table-cell office:value-type="float" office:value="240000" table:style-name="ce17">
            <text:p>24000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2:0102003:353</text:p>
          </table:table-cell>
          <table:table-cell office:value-type="float" office:value="801453.06" table:style-name="ce17">
            <text:p>801453.0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103001:1559</text:p>
          </table:table-cell>
          <table:table-cell office:value-type="float" office:value="17172.5" table:style-name="ce17">
            <text:p>17172.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2:0104002:374</text:p>
          </table:table-cell>
          <table:table-cell office:value-type="float" office:value="326388.71999999997" table:style-name="ce17">
            <text:p>326388.7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2:0110015:198</text:p>
          </table:table-cell>
          <table:table-cell office:value-type="float" office:value="4498103.6100000003" table:style-name="ce17">
            <text:p>4498103.6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3:0208008:329</text:p>
          </table:table-cell>
          <table:table-cell office:value-type="float" office:value="79939.839999999997" table:style-name="ce17">
            <text:p>79939.8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000000:1627</text:p>
          </table:table-cell>
          <table:table-cell office:value-type="float" office:value="2622909.23" table:style-name="ce17">
            <text:p>2622909.2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000000:1970</text:p>
          </table:table-cell>
          <table:table-cell office:value-type="float" office:value="32835583.5" table:style-name="ce17">
            <text:p>32835583.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204011:127</text:p>
          </table:table-cell>
          <table:table-cell office:value-type="float" office:value="78575.199999999997" table:style-name="ce17">
            <text:p>78575.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208012:1296</text:p>
          </table:table-cell>
          <table:table-cell office:value-type="float" office:value="162138.70000000001" table:style-name="ce17">
            <text:p>162138.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208016:117</text:p>
          </table:table-cell>
          <table:table-cell office:value-type="float" office:value="72957.89" table:style-name="ce17">
            <text:p>72957.8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318006:396</text:p>
          </table:table-cell>
          <table:table-cell office:value-type="float" office:value="40640.6" table:style-name="ce17">
            <text:p>40640.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318006:397</text:p>
          </table:table-cell>
          <table:table-cell office:value-type="float" office:value="39006.639999999999" table:style-name="ce17">
            <text:p>39006.6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320001:3737</text:p>
          </table:table-cell>
          <table:table-cell office:value-type="float" office:value="472130.67" table:style-name="ce17">
            <text:p>472130.6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334001:684</text:p>
          </table:table-cell>
          <table:table-cell office:value-type="float" office:value="171196.79999999999" table:style-name="ce17">
            <text:p>171196.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334001:85</text:p>
          </table:table-cell>
          <table:table-cell office:value-type="float" office:value="158999" table:style-name="ce17">
            <text:p>15899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340001:5181</text:p>
          </table:table-cell>
          <table:table-cell office:value-type="float" office:value="402840" table:style-name="ce17">
            <text:p>40284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347003:39</text:p>
          </table:table-cell>
          <table:table-cell office:value-type="float" office:value="52228.480000000003" table:style-name="ce17">
            <text:p>52228.4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5:0109001:189</text:p>
          </table:table-cell>
          <table:table-cell office:value-type="float" office:value="270024.96000000002" table:style-name="ce17">
            <text:p>270024.9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6:0114008:220</text:p>
          </table:table-cell>
          <table:table-cell office:value-type="float" office:value="50532.35" table:style-name="ce17">
            <text:p>50532.3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6:0115008:876</text:p>
          </table:table-cell>
          <table:table-cell office:value-type="float" office:value="1247312" table:style-name="ce17">
            <text:p>12473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9:0000000:253</text:p>
          </table:table-cell>
          <table:table-cell office:value-type="float" office:value="11417058.84" table:style-name="ce17">
            <text:p>11417058.8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9:0201003:2824</text:p>
          </table:table-cell>
          <table:table-cell office:value-type="float" office:value="230911.14" table:style-name="ce17">
            <text:p>230911.1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9:1006001:2127</text:p>
          </table:table-cell>
          <table:table-cell office:value-type="float" office:value="161333.16" table:style-name="ce17">
            <text:p>161333.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9:1006001:2128</text:p>
          </table:table-cell>
          <table:table-cell office:value-type="float" office:value="51849" table:style-name="ce17">
            <text:p>5184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9:1006002:2131</text:p>
          </table:table-cell>
          <table:table-cell office:value-type="float" office:value="193740" table:style-name="ce17">
            <text:p>19374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9:1034001:44</text:p>
          </table:table-cell>
          <table:table-cell office:value-type="float" office:value="76711.839999999997" table:style-name="ce17">
            <text:p>76711.8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9:1307001:4</text:p>
          </table:table-cell>
          <table:table-cell office:value-type="float" office:value="113249.60000000001" table:style-name="ce17">
            <text:p>113249.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9:1501004:1039</text:p>
          </table:table-cell>
          <table:table-cell office:value-type="float" office:value="270748.5" table:style-name="ce17">
            <text:p>270748.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9:2712001:179</text:p>
          </table:table-cell>
          <table:table-cell office:value-type="float" office:value="70575.12" table:style-name="ce17">
            <text:p>70575.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9:2712001:180</text:p>
          </table:table-cell>
          <table:table-cell office:value-type="float" office:value="76400.100000000006" table:style-name="ce17">
            <text:p>76400.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9:2721001:585</text:p>
          </table:table-cell>
          <table:table-cell office:value-type="float" office:value="103258.86" table:style-name="ce17">
            <text:p>103258.8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9:2743001:329</text:p>
          </table:table-cell>
          <table:table-cell office:value-type="float" office:value="80360.160000000003" table:style-name="ce17">
            <text:p>80360.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9:2751001:75</text:p>
          </table:table-cell>
          <table:table-cell office:value-type="float" office:value="50257.9" table:style-name="ce17">
            <text:p>50257.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10:0103008:473</text:p>
          </table:table-cell>
          <table:table-cell office:value-type="float" office:value="62944.2" table:style-name="ce17">
            <text:p>62944.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10:0107003:1090</text:p>
          </table:table-cell>
          <table:table-cell office:value-type="float" office:value="143785835.09999999" table:style-name="ce17">
            <text:p>143785835.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10:0107003:1091</text:p>
          </table:table-cell>
          <table:table-cell office:value-type="float" office:value="176837801.40000001" table:style-name="ce17">
            <text:p>176837801.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10:0108002:1176</text:p>
          </table:table-cell>
          <table:table-cell office:value-type="float" office:value="19269" table:style-name="ce17">
            <text:p>1926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10:0205001:838</text:p>
          </table:table-cell>
          <table:table-cell office:value-type="float" office:value="36729" table:style-name="ce17">
            <text:p>3672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10:0205008:2630</text:p>
          </table:table-cell>
          <table:table-cell office:value-type="float" office:value="47415.839999999997" table:style-name="ce17">
            <text:p>47415.8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10:0304006:301</text:p>
          </table:table-cell>
          <table:table-cell office:value-type="float" office:value="98085" table:style-name="ce17">
            <text:p>9808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10:0304010:5084</text:p>
          </table:table-cell>
          <table:table-cell office:value-type="float" office:value="85250.41" table:style-name="ce17">
            <text:p>85250.4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11:0000000:79</text:p>
          </table:table-cell>
          <table:table-cell office:value-type="float" office:value="30033796.960000001" table:style-name="ce17">
            <text:p>30033796.9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11:0101015:173</text:p>
          </table:table-cell>
          <table:table-cell office:value-type="float" office:value="58972.32" table:style-name="ce17">
            <text:p>58972.3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11:0101015:8</text:p>
          </table:table-cell>
          <table:table-cell office:value-type="float" office:value="294856.19" table:style-name="ce17">
            <text:p>294856.1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11:0111019:181</text:p>
          </table:table-cell>
          <table:table-cell office:value-type="float" office:value="67166.149999999994" table:style-name="ce17">
            <text:p>67166.1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12:0102013:4245</text:p>
          </table:table-cell>
          <table:table-cell office:value-type="float" office:value="240543.96" table:style-name="ce17">
            <text:p>240543.9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12:0102013:4246</text:p>
          </table:table-cell>
          <table:table-cell office:value-type="float" office:value="242476.04" table:style-name="ce17">
            <text:p>242476.0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12:0102015:4579</text:p>
          </table:table-cell>
          <table:table-cell office:value-type="float" office:value="139506" table:style-name="ce17">
            <text:p>13950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12:0102015:4580</text:p>
          </table:table-cell>
          <table:table-cell office:value-type="float" office:value="139506" table:style-name="ce17">
            <text:p>13950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12:0114002:2507</text:p>
          </table:table-cell>
          <table:table-cell office:value-type="float" office:value="293355.21000000002" table:style-name="ce17">
            <text:p>293355.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12:0114005:445</text:p>
          </table:table-cell>
          <table:table-cell office:value-type="float" office:value="339675.98" table:style-name="ce17">
            <text:p>339675.9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13:0109003:61</text:p>
          </table:table-cell>
          <table:table-cell office:value-type="float" office:value="202144.18" table:style-name="ce17">
            <text:p>202144.1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14:0114004:219</text:p>
          </table:table-cell>
          <table:table-cell office:value-type="float" office:value="100403.28" table:style-name="ce17">
            <text:p>100403.2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14:0116017:166</text:p>
          </table:table-cell>
          <table:table-cell office:value-type="float" office:value="478720.22" table:style-name="ce17">
            <text:p>478720.2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17:0102043:875</text:p>
          </table:table-cell>
          <table:table-cell office:value-type="float" office:value="441280.8" table:style-name="ce17">
            <text:p>441280.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20:0101037:16</text:p>
          </table:table-cell>
          <table:table-cell office:value-type="float" office:value="273436.89" table:style-name="ce17">
            <text:p>273436.8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20:0102009:2828</text:p>
          </table:table-cell>
          <table:table-cell office:value-type="float" office:value="4984089.88" table:style-name="ce17">
            <text:p>4984089.8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20:1101025:345</text:p>
          </table:table-cell>
          <table:table-cell office:value-type="float" office:value="39926.879999999997" table:style-name="ce17">
            <text:p>39926.8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21:0109019:1</text:p>
          </table:table-cell>
          <table:table-cell office:value-type="float" office:value="131782.19" table:style-name="ce17">
            <text:p>131782.1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21:0109019:15</text:p>
          </table:table-cell>
          <table:table-cell office:value-type="float" office:value="248461.8" table:style-name="ce17">
            <text:p>248461.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21:0109019:16</text:p>
          </table:table-cell>
          <table:table-cell office:value-type="float" office:value="127796.4" table:style-name="ce17">
            <text:p>127796.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21:0109019:17</text:p>
          </table:table-cell>
          <table:table-cell office:value-type="float" office:value="101247.75" table:style-name="ce17">
            <text:p>101247.7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21:0109019:178</text:p>
          </table:table-cell>
          <table:table-cell office:value-type="float" office:value="171668.44" table:style-name="ce17">
            <text:p>171668.4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21:0109019:179</text:p>
          </table:table-cell>
          <table:table-cell office:value-type="float" office:value="195481.16" table:style-name="ce17">
            <text:p>195481.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21:0109019:18</text:p>
          </table:table-cell>
          <table:table-cell office:value-type="float" office:value="243833.59" table:style-name="ce17">
            <text:p>243833.5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21:0109019:2</text:p>
          </table:table-cell>
          <table:table-cell office:value-type="float" office:value="158089.91" table:style-name="ce17">
            <text:p>158089.9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21:0109019:20</text:p>
          </table:table-cell>
          <table:table-cell office:value-type="float" office:value="109615.5" table:style-name="ce17">
            <text:p>109615.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21:0109019:21</text:p>
          </table:table-cell>
          <table:table-cell office:value-type="float" office:value="132989.32" table:style-name="ce17">
            <text:p>132989.3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21:0109019:22</text:p>
          </table:table-cell>
          <table:table-cell office:value-type="float" office:value="191461.74" table:style-name="ce17">
            <text:p>191461.7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21:0109019:24</text:p>
          </table:table-cell>
          <table:table-cell office:value-type="float" office:value="197191.5" table:style-name="ce17">
            <text:p>197191.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21:0109019:25</text:p>
          </table:table-cell>
          <table:table-cell office:value-type="float" office:value="175284.52" table:style-name="ce17">
            <text:p>175284.5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21:0109019:27</text:p>
          </table:table-cell>
          <table:table-cell office:value-type="float" office:value="177820.7" table:style-name="ce17">
            <text:p>177820.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21:0109019:28</text:p>
          </table:table-cell>
          <table:table-cell office:value-type="float" office:value="164280.64000000001" table:style-name="ce17">
            <text:p>164280.6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21:0109019:3</text:p>
          </table:table-cell>
          <table:table-cell office:value-type="float" office:value="144858" table:style-name="ce17">
            <text:p>14485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21:0109019:30</text:p>
          </table:table-cell>
          <table:table-cell office:value-type="float" office:value="97899.8" table:style-name="ce17">
            <text:p>97899.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21:0109019:31</text:p>
          </table:table-cell>
          <table:table-cell office:value-type="float" office:value="113833.46" table:style-name="ce17">
            <text:p>113833.4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21:0109019:4</text:p>
          </table:table-cell>
          <table:table-cell office:value-type="float" office:value="146121.12" table:style-name="ce17">
            <text:p>146121.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21:0109019:5</text:p>
          </table:table-cell>
          <table:table-cell office:value-type="float" office:value="202678.64" table:style-name="ce17">
            <text:p>202678.6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21:0109019:6</text:p>
          </table:table-cell>
          <table:table-cell office:value-type="float" office:value="174359.8" table:style-name="ce17">
            <text:p>174359.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21:0109019:66</text:p>
          </table:table-cell>
          <table:table-cell office:value-type="float" office:value="148747.48000000001" table:style-name="ce17">
            <text:p>148747.4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21:0109019:8</text:p>
          </table:table-cell>
          <table:table-cell office:value-type="float" office:value="189801.32" table:style-name="ce17">
            <text:p>189801.3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21:0110013:1</text:p>
          </table:table-cell>
          <table:table-cell office:value-type="float" office:value="158874.1" table:style-name="ce17">
            <text:p>158874.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21:0110013:10</text:p>
          </table:table-cell>
          <table:table-cell office:value-type="float" office:value="166359.04999999999" table:style-name="ce17">
            <text:p>166359.0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21:0110013:11</text:p>
          </table:table-cell>
          <table:table-cell office:value-type="float" office:value="126036.9" table:style-name="ce17">
            <text:p>126036.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21:0110013:13</text:p>
          </table:table-cell>
          <table:table-cell office:value-type="float" office:value="164668.9" table:style-name="ce17">
            <text:p>164668.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21:0110013:14</text:p>
          </table:table-cell>
          <table:table-cell office:value-type="float" office:value="159272.18" table:style-name="ce17">
            <text:p>159272.1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21:0110013:15</text:p>
          </table:table-cell>
          <table:table-cell office:value-type="float" office:value="142938.4" table:style-name="ce17">
            <text:p>142938.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21:0110013:16</text:p>
          </table:table-cell>
          <table:table-cell office:value-type="float" office:value="134487.65" table:style-name="ce17">
            <text:p>134487.6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21:0110013:17</text:p>
          </table:table-cell>
          <table:table-cell office:value-type="float" office:value="296500.59999999998" table:style-name="ce17">
            <text:p>296500.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21:0110013:19</text:p>
          </table:table-cell>
          <table:table-cell office:value-type="float" office:value="149940.45000000001" table:style-name="ce17">
            <text:p>149940.4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21:0110013:2</text:p>
          </table:table-cell>
          <table:table-cell office:value-type="float" office:value="147043.04999999999" table:style-name="ce17">
            <text:p>147043.0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21:0110013:20</text:p>
          </table:table-cell>
          <table:table-cell office:value-type="float" office:value="145594.35" table:style-name="ce17">
            <text:p>145594.3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21:0110013:207</text:p>
          </table:table-cell>
          <table:table-cell office:value-type="float" office:value="160564.25" table:style-name="ce17">
            <text:p>160564.2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21:0110013:208</text:p>
          </table:table-cell>
          <table:table-cell office:value-type="float" office:value="202093.65" table:style-name="ce17">
            <text:p>202093.6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21:0110013:21</text:p>
          </table:table-cell>
          <table:table-cell office:value-type="float" office:value="143421.29999999999" table:style-name="ce17">
            <text:p>143421.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21:0110013:22</text:p>
          </table:table-cell>
          <table:table-cell office:value-type="float" office:value="158072.35999999999" table:style-name="ce17">
            <text:p>158072.3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21:0110013:23</text:p>
          </table:table-cell>
          <table:table-cell office:value-type="float" office:value="167807.75" table:style-name="ce17">
            <text:p>167807.7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21:0110013:25</text:p>
          </table:table-cell>
          <table:table-cell office:value-type="float" office:value="162585.42000000001" table:style-name="ce17">
            <text:p>162585.4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21:0110013:26</text:p>
          </table:table-cell>
          <table:table-cell office:value-type="float" office:value="147445.20000000001" table:style-name="ce17">
            <text:p>147445.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21:0110013:27</text:p>
          </table:table-cell>
          <table:table-cell office:value-type="float" office:value="155493.79999999999" table:style-name="ce17">
            <text:p>155493.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21:0110013:29</text:p>
          </table:table-cell>
          <table:table-cell office:value-type="float" office:value="129417.2" table:style-name="ce17">
            <text:p>129417.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21:0110013:3</text:p>
          </table:table-cell>
          <table:table-cell office:value-type="float" office:value="158391.20000000001" table:style-name="ce17">
            <text:p>158391.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21:0110013:30</text:p>
          </table:table-cell>
          <table:table-cell office:value-type="float" office:value="130383" table:style-name="ce17">
            <text:p>13038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21:0110013:31</text:p>
          </table:table-cell>
          <table:table-cell office:value-type="float" office:value="136419.25" table:style-name="ce17">
            <text:p>136419.2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21:0110013:33</text:p>
          </table:table-cell>
          <table:table-cell office:value-type="float" office:value="183984.9" table:style-name="ce17">
            <text:p>183984.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21:0110013:36</text:p>
          </table:table-cell>
          <table:table-cell office:value-type="float" office:value="156459.6" table:style-name="ce17">
            <text:p>156459.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21:0110013:38</text:p>
          </table:table-cell>
          <table:table-cell office:value-type="float" office:value="148733.20000000001" table:style-name="ce17">
            <text:p>148733.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1:0110013:39</text:p>
          </table:table-cell>
          <table:table-cell office:value-type="float" office:value="144628.54999999999" table:style-name="ce17">
            <text:p>144628.5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1:0110013:4</text:p>
          </table:table-cell>
          <table:table-cell office:value-type="float" office:value="144628.54999999999" table:style-name="ce17">
            <text:p>144628.5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1:0110013:40</text:p>
          </table:table-cell>
          <table:table-cell office:value-type="float" office:value="149699" table:style-name="ce17">
            <text:p>14969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1:0110013:41</text:p>
          </table:table-cell>
          <table:table-cell office:value-type="float" office:value="140282.45000000001" table:style-name="ce17">
            <text:p>140282.4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1:0110013:42</text:p>
          </table:table-cell>
          <table:table-cell office:value-type="float" office:value="149216.1" table:style-name="ce17">
            <text:p>149216.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1:0110013:6</text:p>
          </table:table-cell>
          <table:table-cell office:value-type="float" office:value="157183.95000000001" table:style-name="ce17">
            <text:p>157183.9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1:0110013:7</text:p>
          </table:table-cell>
          <table:table-cell office:value-type="float" office:value="193884.35" table:style-name="ce17">
            <text:p>193884.3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1:0110013:8</text:p>
          </table:table-cell>
          <table:table-cell office:value-type="float" office:value="149940.45000000001" table:style-name="ce17">
            <text:p>149940.4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1:0110013:9</text:p>
          </table:table-cell>
          <table:table-cell office:value-type="float" office:value="169980.79999999999" table:style-name="ce17">
            <text:p>169980.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1:0114009:1454</text:p>
          </table:table-cell>
          <table:table-cell office:value-type="float" office:value="62955.5" table:style-name="ce17">
            <text:p>62955.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1:0114009:1455</text:p>
          </table:table-cell>
          <table:table-cell office:value-type="float" office:value="62955.5" table:style-name="ce17">
            <text:p>62955.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1:0114009:1456</text:p>
          </table:table-cell>
          <table:table-cell office:value-type="float" office:value="62955.5" table:style-name="ce17">
            <text:p>62955.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1:0208020:44</text:p>
          </table:table-cell>
          <table:table-cell office:value-type="float" office:value="318139.32" table:style-name="ce17">
            <text:p>318139.3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21:0302010:212</text:p>
          </table:table-cell>
          <table:table-cell office:value-type="float" office:value="279096.14" table:style-name="ce17">
            <text:p>279096.1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21:0504007:215</text:p>
          </table:table-cell>
          <table:table-cell office:value-type="float" office:value="77268.639999999999" table:style-name="ce17">
            <text:p>77268.6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21:0803002:23</text:p>
          </table:table-cell>
          <table:table-cell office:value-type="float" office:value="102867.61" table:style-name="ce17">
            <text:p>102867.6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21:0803016:27</text:p>
          </table:table-cell>
          <table:table-cell office:value-type="float" office:value="150112.56" table:style-name="ce17">
            <text:p>150112.5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21:0902004:24</text:p>
          </table:table-cell>
          <table:table-cell office:value-type="float" office:value="147584.97" table:style-name="ce17">
            <text:p>147584.9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22:0102003:1397</text:p>
          </table:table-cell>
          <table:table-cell office:value-type="float" office:value="34802.32" table:style-name="ce17">
            <text:p>34802.3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22:0102003:3802</text:p>
          </table:table-cell>
          <table:table-cell office:value-type="float" office:value="36045.26" table:style-name="ce17">
            <text:p>36045.2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22:0102009:164</text:p>
          </table:table-cell>
          <table:table-cell office:value-type="float" office:value="270529.59999999998" table:style-name="ce17">
            <text:p>270529.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22:0202005:473</text:p>
          </table:table-cell>
          <table:table-cell office:value-type="float" office:value="352894.08" table:style-name="ce17">
            <text:p>352894.0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22:0302004:219</text:p>
          </table:table-cell>
          <table:table-cell office:value-type="float" office:value="303462.5" table:style-name="ce17">
            <text:p>303462.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22:0501001:699</text:p>
          </table:table-cell>
          <table:table-cell office:value-type="float" office:value="211690.9" table:style-name="ce17">
            <text:p>211690.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23:0103005:721</text:p>
          </table:table-cell>
          <table:table-cell office:value-type="float" office:value="172867.8" table:style-name="ce17">
            <text:p>172867.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23:0401002:61</text:p>
          </table:table-cell>
          <table:table-cell office:value-type="float" office:value="171993.77" table:style-name="ce17">
            <text:p>171993.7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23:0402001:1203</text:p>
          </table:table-cell>
          <table:table-cell office:value-type="float" office:value="84866.16" table:style-name="ce17">
            <text:p>84866.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23:0403005:13</text:p>
          </table:table-cell>
          <table:table-cell office:value-type="float" office:value="422683.32" table:style-name="ce17">
            <text:p>422683.3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24:0000000:4797</text:p>
          </table:table-cell>
          <table:table-cell office:value-type="float" office:value="45711.6" table:style-name="ce17">
            <text:p>45711.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24:0101029:1905</text:p>
          </table:table-cell>
          <table:table-cell office:value-type="float" office:value="212356.69" table:style-name="ce17">
            <text:p>212356.6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24:0101038:761</text:p>
          </table:table-cell>
          <table:table-cell office:value-type="float" office:value="31655268.039999999" table:style-name="ce17">
            <text:p>31655268.0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24:0101038:8649</text:p>
          </table:table-cell>
          <table:table-cell office:value-type="float" office:value="56831.72" table:style-name="ce17">
            <text:p>56831.7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24:0101045:622</text:p>
          </table:table-cell>
          <table:table-cell office:value-type="float" office:value="399930.3" table:style-name="ce17">
            <text:p>399930.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24:0101053:169</text:p>
          </table:table-cell>
          <table:table-cell office:value-type="float" office:value="90158.2" table:style-name="ce17">
            <text:p>90158.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24:0201009:231</text:p>
          </table:table-cell>
          <table:table-cell office:value-type="float" office:value="15898494.48" table:style-name="ce17">
            <text:p>15898494.4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24:0201009:2477</text:p>
          </table:table-cell>
          <table:table-cell office:value-type="float" office:value="50282.76" table:style-name="ce17">
            <text:p>50282.7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24:0301003:3</text:p>
          </table:table-cell>
          <table:table-cell office:value-type="float" office:value="99489979.829999998" table:style-name="ce17">
            <text:p>99489979.8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24:0401001:763</text:p>
          </table:table-cell>
          <table:table-cell office:value-type="float" office:value="479055" table:style-name="ce17">
            <text:p>47905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24:0401004:2685</text:p>
          </table:table-cell>
          <table:table-cell office:value-type="float" office:value="59414.98" table:style-name="ce17">
            <text:p>59414.9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24:0401026:154</text:p>
          </table:table-cell>
          <table:table-cell office:value-type="float" office:value="1301844.6000000001" table:style-name="ce17">
            <text:p>1301844.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24:0401028:1495</text:p>
          </table:table-cell>
          <table:table-cell office:value-type="float" office:value="786927.99" table:style-name="ce17">
            <text:p>786927.9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24:0401028:1496</text:p>
          </table:table-cell>
          <table:table-cell office:value-type="float" office:value="788505" table:style-name="ce17">
            <text:p>78850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24:0401036:273</text:p>
          </table:table-cell>
          <table:table-cell office:value-type="float" office:value="596824.19999999995" table:style-name="ce17">
            <text:p>596824.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24:0401050:784</text:p>
          </table:table-cell>
          <table:table-cell office:value-type="float" office:value="519630.33" table:style-name="ce17">
            <text:p>519630.3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24:0401055:1204</text:p>
          </table:table-cell>
          <table:table-cell office:value-type="float" office:value="486339.57" table:style-name="ce17">
            <text:p>486339.5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24:0401057:307</text:p>
          </table:table-cell>
          <table:table-cell office:value-type="float" office:value="819205.2" table:style-name="ce17">
            <text:p>819205.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24:0401073:52</text:p>
          </table:table-cell>
          <table:table-cell office:value-type="float" office:value="384774" table:style-name="ce17">
            <text:p>38477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24:0601009:1865</text:p>
          </table:table-cell>
          <table:table-cell office:value-type="float" office:value="299323.08" table:style-name="ce17">
            <text:p>299323.0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25:0102003:662</text:p>
          </table:table-cell>
          <table:table-cell office:value-type="float" office:value="26132850.899999999" table:style-name="ce17">
            <text:p>26132850.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25:0109013:430</text:p>
          </table:table-cell>
          <table:table-cell office:value-type="float" office:value="1283339.3400000001" table:style-name="ce17">
            <text:p>1283339.3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25:0109013:658</text:p>
          </table:table-cell>
          <table:table-cell office:value-type="float" office:value="94224.78" table:style-name="ce17">
            <text:p>94224.7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26:0201003:2284</text:p>
          </table:table-cell>
          <table:table-cell office:value-type="float" office:value="194638.35" table:style-name="ce17">
            <text:p>194638.3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26:0401001:16094</text:p>
          </table:table-cell>
          <table:table-cell office:value-type="float" office:value="2773018.54" table:style-name="ce17">
            <text:p>2773018.5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26:0401001:16095</text:p>
          </table:table-cell>
          <table:table-cell office:value-type="float" office:value="7004808.3600000003" table:style-name="ce17">
            <text:p>7004808.3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26:0401004:1126</text:p>
          </table:table-cell>
          <table:table-cell office:value-type="float" office:value="152514.85" table:style-name="ce17">
            <text:p>152514.8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26:0401004:1130</text:p>
          </table:table-cell>
          <table:table-cell office:value-type="float" office:value="200154.32" table:style-name="ce17">
            <text:p>200154.3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26:0401004:1305</text:p>
          </table:table-cell>
          <table:table-cell office:value-type="float" office:value="300916.94" table:style-name="ce17">
            <text:p>300916.9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26:0401004:1514</text:p>
          </table:table-cell>
          <table:table-cell office:value-type="float" office:value="266986.67" table:style-name="ce17">
            <text:p>266986.6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26:0401004:1940</text:p>
          </table:table-cell>
          <table:table-cell office:value-type="float" office:value="229327.12" table:style-name="ce17">
            <text:p>229327.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26:0401004:268</text:p>
          </table:table-cell>
          <table:table-cell office:value-type="float" office:value="215619.36" table:style-name="ce17">
            <text:p>215619.3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27:0101009:549</text:p>
          </table:table-cell>
          <table:table-cell office:value-type="float" office:value="152060.92000000001" table:style-name="ce17">
            <text:p>152060.9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27:0103004:49</text:p>
          </table:table-cell>
          <table:table-cell office:value-type="float" office:value="503479.55" table:style-name="ce17">
            <text:p>503479.5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27:0104003:717</text:p>
          </table:table-cell>
          <table:table-cell office:value-type="float" office:value="149203.74" table:style-name="ce17">
            <text:p>149203.7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27:0104004:980</text:p>
          </table:table-cell>
          <table:table-cell office:value-type="float" office:value="111466.86" table:style-name="ce17">
            <text:p>111466.8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27:0104011:274</text:p>
          </table:table-cell>
          <table:table-cell office:value-type="float" office:value="217855.8" table:style-name="ce17">
            <text:p>217855.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28:1701001:138</text:p>
          </table:table-cell>
          <table:table-cell office:value-type="float" office:value="93376" table:style-name="ce17">
            <text:p>9337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29:0101001:8224</text:p>
          </table:table-cell>
          <table:table-cell office:value-type="float" office:value="2173471.5" table:style-name="ce17">
            <text:p>2173471.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29:0101005:577</text:p>
          </table:table-cell>
          <table:table-cell office:value-type="float" office:value="614765.46" table:style-name="ce17">
            <text:p>614765.4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29:0601001:23</text:p>
          </table:table-cell>
          <table:table-cell office:value-type="float" office:value="193558.98" table:style-name="ce17">
            <text:p>193558.9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30:0000000:2877</text:p>
          </table:table-cell>
          <table:table-cell office:value-type="float" office:value="19994739.370000001" table:style-name="ce17">
            <text:p>19994739.3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30:0000000:2979</text:p>
          </table:table-cell>
          <table:table-cell office:value-type="float" office:value="62412257.07" table:style-name="ce17">
            <text:p>62412257.0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30:0103007:515</text:p>
          </table:table-cell>
          <table:table-cell office:value-type="float" office:value="365446.48" table:style-name="ce17">
            <text:p>365446.4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30:0201017:787</text:p>
          </table:table-cell>
          <table:table-cell office:value-type="float" office:value="53725.36" table:style-name="ce17">
            <text:p>53725.3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30:0203004:545</text:p>
          </table:table-cell>
          <table:table-cell office:value-type="float" office:value="61998.239999999998" table:style-name="ce17">
            <text:p>61998.2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30:0207015:446</text:p>
          </table:table-cell>
          <table:table-cell office:value-type="float" office:value="281912.12" table:style-name="ce17">
            <text:p>281912.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30:0221001:20</text:p>
          </table:table-cell>
          <table:table-cell office:value-type="float" office:value="93127.360000000001" table:style-name="ce17">
            <text:p>93127.3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30:0305079:474</text:p>
          </table:table-cell>
          <table:table-cell office:value-type="float" office:value="532800.72" table:style-name="ce17">
            <text:p>532800.7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30:0305079:475</text:p>
          </table:table-cell>
          <table:table-cell office:value-type="float" office:value="304110" table:style-name="ce17">
            <text:p>30411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30:0409001:4839</text:p>
          </table:table-cell>
          <table:table-cell office:value-type="float" office:value="40213.89" table:style-name="ce17">
            <text:p>40213.8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30:0409001:4841</text:p>
          </table:table-cell>
          <table:table-cell office:value-type="float" office:value="41962.32" table:style-name="ce17">
            <text:p>41962.3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30:0410001:199</text:p>
          </table:table-cell>
          <table:table-cell office:value-type="float" office:value="184949.98" table:style-name="ce17">
            <text:p>184949.9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30:0414025:2118</text:p>
          </table:table-cell>
          <table:table-cell office:value-type="float" office:value="41908.019999999997" table:style-name="ce17">
            <text:p>41908.0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30:0414051:635</text:p>
          </table:table-cell>
          <table:table-cell office:value-type="float" office:value="21620211.16" table:style-name="ce17">
            <text:p>21620211.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30:0503001:217</text:p>
          </table:table-cell>
          <table:table-cell office:value-type="float" office:value="283498.09999999998" table:style-name="ce17">
            <text:p>283498.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30:0522003:1</text:p>
          </table:table-cell>
          <table:table-cell office:value-type="float" office:value="15772797.92" table:style-name="ce17">
            <text:p>15772797.9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30:0606001:360</text:p>
          </table:table-cell>
          <table:table-cell office:value-type="float" office:value="2647215.12" table:style-name="ce17">
            <text:p>2647215.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32:0103006:212</text:p>
          </table:table-cell>
          <table:table-cell office:value-type="float" office:value="158800.4" table:style-name="ce17">
            <text:p>158800.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32:0103006:3308</text:p>
          </table:table-cell>
          <table:table-cell office:value-type="float" office:value="122898.05" table:style-name="ce17">
            <text:p>122898.0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32:0103006:3309</text:p>
          </table:table-cell>
          <table:table-cell office:value-type="float" office:value="106665.22" table:style-name="ce17">
            <text:p>106665.2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32:0103019:1100</text:p>
          </table:table-cell>
          <table:table-cell office:value-type="float" office:value="47329.38" table:style-name="ce17">
            <text:p>47329.3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32:0103023:1902</text:p>
          </table:table-cell>
          <table:table-cell office:value-type="float" office:value="172404.82" table:style-name="ce17">
            <text:p>172404.8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35:0101001:1517</text:p>
          </table:table-cell>
          <table:table-cell office:value-type="float" office:value="224081.25" table:style-name="ce17">
            <text:p>224081.2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35:0105001:1255</text:p>
          </table:table-cell>
          <table:table-cell office:value-type="float" office:value="53956.639999999999" table:style-name="ce17">
            <text:p>53956.6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35:0105001:1305</text:p>
          </table:table-cell>
          <table:table-cell office:value-type="float" office:value="46236.94" table:style-name="ce17">
            <text:p>46236.9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35:0107029:595</text:p>
          </table:table-cell>
          <table:table-cell office:value-type="float" office:value="279912" table:style-name="ce17">
            <text:p>2799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36:0101003:15071</text:p>
          </table:table-cell>
          <table:table-cell office:value-type="float" office:value="42598.080000000002" table:style-name="ce17">
            <text:p>42598.0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36:0201002:3911</text:p>
          </table:table-cell>
          <table:table-cell office:value-type="float" office:value="349845" table:style-name="ce17">
            <text:p>34984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36:0201003:4019</text:p>
          </table:table-cell>
          <table:table-cell office:value-type="float" office:value="2740136.76" table:style-name="ce17">
            <text:p>2740136.7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36:0202002:350</text:p>
          </table:table-cell>
          <table:table-cell office:value-type="float" office:value="203284.06" table:style-name="ce17">
            <text:p>203284.0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37:0102001:6303</text:p>
          </table:table-cell>
          <table:table-cell office:value-type="float" office:value="4640649.2" table:style-name="ce17">
            <text:p>4640649.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38:0101002:23110</text:p>
          </table:table-cell>
          <table:table-cell office:value-type="float" office:value="561747.9" table:style-name="ce17">
            <text:p>561747.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39:0403002:2</text:p>
          </table:table-cell>
          <table:table-cell office:value-type="float" office:value="110704.99" table:style-name="ce17">
            <text:p>110704.9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01006:125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20001:181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104002:2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2:0104002:23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2:0104002:37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2:0105003: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2:0108003:1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3:0208008:23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000000:9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204005: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204011:117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204011: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204017:8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204019: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208001:340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208001:498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208002:774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209001:344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211019:11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213012:29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219001:147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219001:47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303018:13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309001: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311001:7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311001:77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318008:7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320001:344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320001:354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323014: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324002: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324003: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324005:2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324008: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324008: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324008:2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4:0324008:3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4:0324008: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4:0324008:5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4:0324008:5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4:0324009: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4:0324010:1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4:0324010:1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4:0324010: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4:0324010:1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4:0329002:9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4:0330007:47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4:0331001:32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4:0331001:63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4:0334001:33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4:0340001:509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4:0344001:113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4:0350001:9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5:0103003:18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6:0106006:19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6:0114008:179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6:0115006:86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6:0117003:118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6:0201001:19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7:0101001:14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7:0101001:5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7:0101002:7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7:0101003:26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7:0101003:2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7:0101003:3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7:0101003:33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7:0101003:6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7:0101003:7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7:0101003:7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7:0101005: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7:0101006:3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7:0101007: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7:0101008: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7:0101008:18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7:0101008: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7:0101008: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7:0101008:6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7:0101008: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7:0101009:6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7:0101009:8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7:0101010:10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7:0101010:10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7:0101013: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7:0101013:29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7:0101013:30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7:0101013:30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7:0102004: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7:0102006:1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7:0102006:22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7:0102006:2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7:0102006:2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7:0102007: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7:0102007:1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7:0102007:12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7:0102007:12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7:0102007:12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7:0102007:12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7:0102007:1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7:0102007: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7:0102007:1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7:0102007: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7:0102007:3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7:0102007: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7:0102007: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7:0102009: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7:0102009:1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7:0102009: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7:0102009:2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7:0102009:23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7:0102009: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7:0102009: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7:0103002: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7:0103004: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7:0103004: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7:0103004:51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7:0103004:6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7:0111003:197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9:0000000:1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9:0113001:38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9:0201003:175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9:0312001:71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9:0320001:34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9:0326001:35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9:0516001:18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9:0516001:6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9:0519001:42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9:0606001:359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9:0606004: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9:0607001:3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9:0702001:3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9:0702001:3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9:0703001:28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7T00:00:00" table:style-name="ce19">
            <text:p>27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9:0718001:46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09:0718001:46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09:0719001:1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09:0719001:8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09:0801001:11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09:0801001:157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09:0816001:22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09:0816001:28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09:0905001:1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09:0905001:29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09:0935001:33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09:1015001:28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09:1017001:4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09:1201001:297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09:1201001:84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09:1303001:14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09:1304001:25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09:1304001:45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09:1307001:13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09:1307001:14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09:1410001:15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09:1414001:43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09:1501004:54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09:2719001:31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10:0000000:9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10:0103008:29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10:0107003:108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10:0107003:67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10:0107003:68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10:0107003:73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10:0107003:74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10:0107003:8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10:0107003:95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10:0107007:1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10:0205001:105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10:0205004:15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10:0304001:9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10:0304010:88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11:0000000:4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11:0111019:6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11:0116004:51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11:0116018: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11:0116026: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11:0116026:3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11:0116026:5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11:0116032: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11:0116032: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11:0116032:6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12:0102006:196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12:0102006:197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12:0102011: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12:0102013:30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12:0102013:422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12:0102013:422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12:0102015:125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12:0102015:443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12:0102015:74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12:0102015:75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12:0106001:57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12:0114002:214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12:0114002:242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12:0114002:245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12:0114005:43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13:0109005:124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13:0109005:124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13:0110001:17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14:0000000:14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14:0101005:30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14:0103001:23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14:0103004:14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14:0107003:11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14:0110010: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14:0110016:8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14:0110016:8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14:0111001:4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14:0113001:23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14:0113003:17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15:0108001:1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15:0108001:17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15:0108001:2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15:0108001:37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15:0108001:78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15:0108002:36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15:0108002:36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15:0108002:37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15:0108002:45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15:0108002:46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15:0108002:95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15:0111005: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16:0000000:1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16:0000000:2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16:0000000:2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16:0000000:3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16:0000000:3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16:0000000:3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16:0000000:3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16:0000000:3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16:0000000:3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16:0000000:6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16:0000000:8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16:0101004:7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16:0102004: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16:0102004: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16:0103003: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16:0106003: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16:0107003: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16:0109004: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16:0109004:1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16:0109004:1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16:0109004:1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16:0109004: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16:0109004: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16:0109004:2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16:0109004:2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16:0109004:2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16:0109004:2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16:0109004:2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16:0110003:1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16:0110003:1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16:0110003:3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16:0110003:4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16:0110003:5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16:0110003:6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16:0110003:6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16:0110003:7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16:0110003:7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16:0110003:7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16:0110003:7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16:0110003:8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16:0110004: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16:0111001: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16:0111004:1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17:0102006:42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17:0102043:124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17:0102043:125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17:0103004:19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17:0103008:48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18:0118014:1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18:0118052:14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19:0000000:10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19:0000000:100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19:0000000:104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19:0000000:10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19:0000000:12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19:0000000:12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19:0000000:14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19:0000000:70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19:0000000:74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19:0000000:78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19:0000000:78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19:0000000:9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19:0000000:96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19:0000000:98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19:0101013:16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19:0101013:5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19:0107001:2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19:0107001:22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19:0107001:8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19:0110006:19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19:0111003:100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19:0111003:102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19:0111003:104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19:0111003:104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19:0111003:106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19:0111003:127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19:0111003:37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19:0111005:22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19:0113003:105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19:0113003:121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19:0113003:12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19:0113003:144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19:0113003:55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19:0113003:55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19:0113003:55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19:0113003:55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19:0113003:55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19:0113003:55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19:0201001: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19:0201001: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19:0201001:34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19:0201001: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19:0201001: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29T00:00:00" table:style-name="ce19">
            <text:p>29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19:0201001:57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19:0201001: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19:0201001: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19:0201001: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19:0201002:11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19:0201002:201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19:0201002:206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19:0201002:206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19:0201002:224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19:0201002:225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19:0201002:226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19:0201002:227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19:0201002:227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19:0201002:228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19:0201002:3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19:0201002:3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19:0201002:4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19:0201002:4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19:0201002:4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19:0201002:4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19:0201002:4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19:0201002:4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19:0201002:86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19:0201004:103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19:0201004:106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19:0201004:107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19:0201004:107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19:0201004:108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19:0201004:108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19:0201004:108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19:0201004:108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19:0201004:108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19:0201004:109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19:0201004:109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19:0201004:109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19:0201004:109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19:0201004:109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19:0201004:109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19:0201004:110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19:0201004:111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19:0201004:11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19:0201004:111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19:0201004:111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19:0201004:1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19:0201004:113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19:0201004:113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19:0201004:113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19:0201004:114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19:0201004:115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19:0201004:115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19:0201004:115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19:0201004:115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19:0201004:115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19:0201004:115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19:0201004:116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19:0201004:116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19:0201004:116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19:0201004:116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19:0201004:116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19:0201004:116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19:0201004:116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19:0201004:116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19:0201004:117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19:0201004:117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19:0201004:117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19:0201004:117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19:0201004:117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19:0201004:117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19:0201004:117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19:0201004:117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19:0201004:118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19:0201004:118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19:0201004:118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19:0201004:118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19:0201004:12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19:0201004:120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19:0201004:120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19:0201004:120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19:0201004:121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19:0201004:12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19:0201004:122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19:0201004:122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19:0201004:122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19:0201004:124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19:0201004:124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19:0201004:137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19:0201004:137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19:0201004:137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19:0201004:137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19:0201004:138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19:0201004:138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19:0201004:138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19:0201004:138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19:0201004:138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19:0201004:138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19:0201004:138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19:0201004:138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19:0201004:139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19:0201004:139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19:0201004:139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19:0201004:139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19:0201004:139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19:0201004:139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19:0201004:139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19:0201004:139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19:0201004:140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19:0201004:140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19:0201004:140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19:0201004:140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19:0201004:140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19:0201004:140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19:0201004:140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19:0201004:140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19:0201004:140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19:0201004:141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19:0201004:141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19:0201004:14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19:0201004:141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19:0201004:141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19:0201004:141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19:0201004:14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19:0201004:141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19:0201004:143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19:0201004:143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19:0201004:143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19:0201004:143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19:0201004:143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19:0201004:143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19:0201004:143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19:0201004:144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19:0201004:144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19:0201004:144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19:0201004:144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19:0201004:145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19:0201004:145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19:0201004:145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19:0201004:145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19:0201004:146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19:0201004:146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19:0201004:146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19:0201004:19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19:0201004:20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19:0201004:26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19:0201004:26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19:0201004:27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19:0201004:27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19:0201004:27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19:0201004:27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19:0201004:27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19:0201004:28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19:0201004:28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19:0201004:28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19:0201004:28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19:0201004:29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19:0201004:29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19:0201004:29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19:0201004:29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19:0201004:29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19:0201004:29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19:0201004:30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19:0201004:30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19:0201004:31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19:0201004:31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19:0201004:31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19:0201004:3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19:0201004:31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19:0201004:44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19:0201004:44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19:0201004:48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19:0201004:5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19:0201004:6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19:0201004:7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19:0201004:81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19:0201004:83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19:0201004:83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19:0201004:84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19:0201004:84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19:0201004:85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19:0201004:85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19:0201004:85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19:0201004:87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19:0201004:87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19:0201004:88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19:0201004:88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19:0201004:88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19:0201004:88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19:0201004:88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19:0201004:89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19:0201004:89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19:0201004:89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19:0201004:89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19:0201004:89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19:0201004:89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19:0201004:89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19:0201004:90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19:0201004:97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19:0201004:99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19:0201007:1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19:0201007:1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19:0201007:1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19:0201007:1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19:0201007:2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19:0201007: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19:0201007:2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19:0201007:2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19:0201007:2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19:0201007:2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19:0201007: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19:0201007: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19:0201007: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19:0210003:15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19:0210003:15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19:0210003:16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19:0210003:16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19:0210003:16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19:0210003:16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19:0210003:16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19:0210003:16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19:0210003:16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19:0210003:16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19:0210003:16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19:0210003:16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19:0210003:17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19:0210003:17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19:0210003:17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19:0210003:17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19:0210003:17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19:0210003:17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19:0210003:18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19:0210003:18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19:0210003:18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19:0210003:18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19:0210003:18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19:0210003:18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19:0210003:18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19:0210003:18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19:0210003: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19:0210003:2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19:0210003:2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19:0210003:2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19:0210003:2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19:0210003:2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19:0210003:2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19:0210003:2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19:0210003:3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19:0210003:4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19:0212001:36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19:0212001:41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19:0212001:51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19:0212001:52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19:0212001:55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19:0212001:58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19:0212007:10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19:0212007:10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19:0212007:10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19:0212007:10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19:0212007:10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19:0212007:10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19:0212007:1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19:0212007:11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19:0212007:1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19:0212007:11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19:0212007:15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19:0212007:15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19:0212007:15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19:0212007:15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19:0212007:17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19:0212007:18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19:0212007:1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19:0212007:29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19:0212007:3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19:0212007:3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19:0212007:4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19:0212007:4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19:0212007:4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19:0212007:4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19:0212007:5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19:0212007:5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19:0212007: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19:0212007:6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19:0212007:6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19:0212007:6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19:0212007:6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19:0212007:6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19:0212007:6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19:0212007:7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19:0212007:7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19:0212007:7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19:0212007:8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19:0212007:8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19:0212007:8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19:0212007:8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19:0212007:9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19:0212007:9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19:0212007:9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19:0212007:9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19:0212007:9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19:0302001:9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19:0302026:1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20:0101005:25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20:0101026:5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20:0103020:73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20:0103021:1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20:0103034:32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20:0103077:122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20:1101019: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21:0000000:4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21:0101030:21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21:0109019: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21:0109029:2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21:0110013:2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21:0110013: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21:0114017:18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21:0401052:12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21:0503007: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21:0603038:12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21:0702045:2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21:0703024:10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22:0102003:38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22:0102009:23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22:0202005:47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22:0302004:21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22:0302005:25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23:0401002:1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24:0101023:219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24:0101025:11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24:0101026:223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24:0201003:89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24:0301011:93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24:0301020:51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24:0401004:27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24:0401019:20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24:0401019:44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24:0401052:131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24:0401052:131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24:0401057:119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24:0401073:5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24:0601009:29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25:0000000:304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25:0104013:56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25:0105013:18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25:0108003:4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25:0108007:9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25:0109004:349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25:0109008:83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25:0301005:111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25:0301005:64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25:0401001:9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26:0102001:45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26:0201003:320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26:0201003:320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26:0201003:40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26:0301002:16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26:0401001:105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26:0401001:117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26:0401001:1329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26:0401001:1330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26:0401001:1419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26:0401001:1419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26:0401001:1580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26:0401001:1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26:0401001:20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26:0401001:28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26:0401001:88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26:0401001:90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26:0401001:93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26:0401001:96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26:0401001:96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26:0401001:97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27:0101009:2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27:0102002:5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27:0104003:39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29:0101004:64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29:0101015:76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29:0103011:173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30:0000000:392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30:0102007:144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30:0103007:10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30:0103052:168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30:0103052:171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30:0103052:171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30:0207015:9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30:0221001:5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30:0303090:11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30:0303090:13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30:0303090:300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30:0303090:83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30:0409001:460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30:0409001:482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30:0410004:26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30:0414025:61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30:0415006:4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30:0506012:11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30:0508012:34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30:0522003:34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31:0107047:111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31:0112001:1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32:0101019:20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32:0101025:66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32:0103006:21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32:0103006:91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32:0103019:794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32:0103019:800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32:0103020:24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34:0104008:16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34:0110024:221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35:0101001:1513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35:0107028:100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35:0107028:1098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35:0107028:117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35:0107028:118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35:0107028:13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36:0101003:2760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36:0102002:2465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36:0103001:1575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36:0103001:1696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36:0103001:1862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36:0103001:407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36:0103001:797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36:0103002:409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36:0201003:138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36:0201003:361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37:0102002:100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37:0102002:47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37:0103001:2876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37:0103003:2432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39:0101002:39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39:0403002:4</text:p>
          </table:table-cell>
          <table:table-cell office:value-type="date" office:date-value="2025-07-03T00:00:00" table:style-name="ce19">
            <text:p>03.07.2025</text:p>
          </table:table-cell>
          <table:table-cell office:value-type="date" office:date-value="2025-06-30T00:00:00" table:style-name="ce19">
            <text:p>30.06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792A2C208762A1A2B382CF6AF113DC62074057D6435EAC3C9E6A7DBCE8B96F3F38E5D55237C19CBE997DDAC2EC7BC162C2D5275BBD7EF77FB698EF38F21A8E2D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760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08T07:01:51Z</dc:date>
    <meta:editing-cycles>2</meta:editing-cycles>
    <meta:editing-duration>PT97S</meta:editing-duration>
  </office:meta>
</office:document-meta>
</file>