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307</text:p>
          </table:table-cell>
          <table:table-cell table:number-columns-repeated="2" table:style-name="ce5"/>
          <table:table-cell office:value-type="date" office:date-value="2025-07-08T00:00:00" table:style-name="ce6">
            <text:p>08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8" table:style-name="ce11">
            <text:p>158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6" table:style-name="ce11">
            <text:p>536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04001:1435</text:p>
          </table:table-cell>
          <table:table-cell office:value-type="float" office:value="493116.09" table:style-name="ce14">
            <text:p>493116.0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11004:1248</text:p>
          </table:table-cell>
          <table:table-cell office:value-type="float" office:value="237717.58" table:style-name="ce14">
            <text:p>237717.5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11004:1249</text:p>
          </table:table-cell>
          <table:table-cell office:value-type="float" office:value="118858.79" table:style-name="ce14">
            <text:p>118858.7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11004:1250</text:p>
          </table:table-cell>
          <table:table-cell office:value-type="float" office:value="124302.7" table:style-name="ce14">
            <text:p>124302.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3:0305006:605</text:p>
          </table:table-cell>
          <table:table-cell office:value-type="float" office:value="502671.71" table:style-name="ce14">
            <text:p>502671.7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101001:773</text:p>
          </table:table-cell>
          <table:table-cell office:value-type="float" office:value="343737.79" table:style-name="ce14">
            <text:p>343737.7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8012:2066</text:p>
          </table:table-cell>
          <table:table-cell office:value-type="float" office:value="142855.28" table:style-name="ce14">
            <text:p>142855.2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08018:217</text:p>
          </table:table-cell>
          <table:table-cell office:value-type="float" office:value="769119.75" table:style-name="ce14">
            <text:p>769119.7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209001:3478</text:p>
          </table:table-cell>
          <table:table-cell office:value-type="float" office:value="1921861.68" table:style-name="ce14">
            <text:p>1921861.6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209001:3479</text:p>
          </table:table-cell>
          <table:table-cell office:value-type="float" office:value="48995.519999999997" table:style-name="ce14">
            <text:p>48995.5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211020:544</text:p>
          </table:table-cell>
          <table:table-cell office:value-type="float" office:value="278833.93" table:style-name="ce14">
            <text:p>278833.9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324009:370</text:p>
          </table:table-cell>
          <table:table-cell office:value-type="float" office:value="909342.51" table:style-name="ce14">
            <text:p>909342.5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331001:422</text:p>
          </table:table-cell>
          <table:table-cell office:value-type="float" office:value="1665439.78" table:style-name="ce14">
            <text:p>1665439.7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340001:3350</text:p>
          </table:table-cell>
          <table:table-cell office:value-type="float" office:value="905742.02" table:style-name="ce14">
            <text:p>905742.0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340001:5182</text:p>
          </table:table-cell>
          <table:table-cell office:value-type="float" office:value="357927.47" table:style-name="ce14">
            <text:p>357927.4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6:0102001:981</text:p>
          </table:table-cell>
          <table:table-cell office:value-type="float" office:value="138466.18" table:style-name="ce14">
            <text:p>138466.1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6:0103001:1721</text:p>
          </table:table-cell>
          <table:table-cell office:value-type="float" office:value="389106.69" table:style-name="ce14">
            <text:p>389106.6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6:0114005:1015</text:p>
          </table:table-cell>
          <table:table-cell office:value-type="float" office:value="409320.36" table:style-name="ce14">
            <text:p>409320.3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6:0115005:388</text:p>
          </table:table-cell>
          <table:table-cell office:value-type="float" office:value="316086.28000000003" table:style-name="ce14">
            <text:p>316086.2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7:0104005:2469</text:p>
          </table:table-cell>
          <table:table-cell office:value-type="float" office:value="981449.26" table:style-name="ce14">
            <text:p>981449.2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7:0104005:2470</text:p>
          </table:table-cell>
          <table:table-cell office:value-type="float" office:value="387050.41" table:style-name="ce14">
            <text:p>387050.4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7:0104005:2471</text:p>
          </table:table-cell>
          <table:table-cell office:value-type="float" office:value="258691.86" table:style-name="ce14">
            <text:p>258691.8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0101001:2555</text:p>
          </table:table-cell>
          <table:table-cell office:value-type="float" office:value="720962.1" table:style-name="ce14">
            <text:p>720962.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0101001:2565</text:p>
          </table:table-cell>
          <table:table-cell office:value-type="float" office:value="1739807.05" table:style-name="ce14">
            <text:p>1739807.0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9:0101001:2569</text:p>
          </table:table-cell>
          <table:table-cell office:value-type="float" office:value="1371718.85" table:style-name="ce14">
            <text:p>1371718.8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9:0101001:2574</text:p>
          </table:table-cell>
          <table:table-cell office:value-type="float" office:value="1054716.1499999999" table:style-name="ce14">
            <text:p>1054716.1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9:0202001:386</text:p>
          </table:table-cell>
          <table:table-cell office:value-type="float" office:value="1504344.16" table:style-name="ce14">
            <text:p>1504344.1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9:0521001:1007</text:p>
          </table:table-cell>
          <table:table-cell office:value-type="float" office:value="328503.02" table:style-name="ce14">
            <text:p>328503.0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9:0804002:721</text:p>
          </table:table-cell>
          <table:table-cell office:value-type="float" office:value="1511131.26" table:style-name="ce14">
            <text:p>1511131.2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9:0806001:104</text:p>
          </table:table-cell>
          <table:table-cell office:value-type="float" office:value="252817.13" table:style-name="ce14">
            <text:p>252817.1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9:0808001:526</text:p>
          </table:table-cell>
          <table:table-cell office:value-type="float" office:value="357805.91" table:style-name="ce14">
            <text:p>357805.9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9:0808001:769</text:p>
          </table:table-cell>
          <table:table-cell office:value-type="float" office:value="323539.33" table:style-name="ce14">
            <text:p>323539.3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9:0930001:1066</text:p>
          </table:table-cell>
          <table:table-cell office:value-type="float" office:value="2298781.56" table:style-name="ce14">
            <text:p>2298781.5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9:1006001:1950</text:p>
          </table:table-cell>
          <table:table-cell office:value-type="float" office:value="2715964.9" table:style-name="ce14">
            <text:p>2715964.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9:1404001:403</text:p>
          </table:table-cell>
          <table:table-cell office:value-type="float" office:value="741596.42" table:style-name="ce14">
            <text:p>741596.4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9:1507001:338</text:p>
          </table:table-cell>
          <table:table-cell office:value-type="float" office:value="660917.01" table:style-name="ce14">
            <text:p>660917.0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9:1515002:1802</text:p>
          </table:table-cell>
          <table:table-cell office:value-type="float" office:value="218114.15" table:style-name="ce14">
            <text:p>218114.1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9:1601001:1267</text:p>
          </table:table-cell>
          <table:table-cell office:value-type="float" office:value="172516.1" table:style-name="ce14">
            <text:p>172516.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9:1713001:694</text:p>
          </table:table-cell>
          <table:table-cell office:value-type="float" office:value="564270.6" table:style-name="ce14">
            <text:p>564270.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9:2601001:2306</text:p>
          </table:table-cell>
          <table:table-cell office:value-type="float" office:value="1999258.8" table:style-name="ce14">
            <text:p>1999258.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9:2713001:792</text:p>
          </table:table-cell>
          <table:table-cell office:value-type="float" office:value="317740.99" table:style-name="ce14">
            <text:p>317740.9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0:0110004:544</text:p>
          </table:table-cell>
          <table:table-cell office:value-type="float" office:value="19413.009999999998" table:style-name="ce14">
            <text:p>19413.0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0:0205008:2635</text:p>
          </table:table-cell>
          <table:table-cell office:value-type="float" office:value="1786905.02" table:style-name="ce14">
            <text:p>1786905.0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0:0304010:5085</text:p>
          </table:table-cell>
          <table:table-cell office:value-type="float" office:value="490228.85" table:style-name="ce14">
            <text:p>490228.8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1:0116011:184</text:p>
          </table:table-cell>
          <table:table-cell office:value-type="float" office:value="910193.94" table:style-name="ce14">
            <text:p>910193.9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2:0102013:4247</text:p>
          </table:table-cell>
          <table:table-cell office:value-type="float" office:value="2205065.23" table:style-name="ce14">
            <text:p>2205065.2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2:0102013:4248</text:p>
          </table:table-cell>
          <table:table-cell office:value-type="float" office:value="1451735.94" table:style-name="ce14">
            <text:p>1451735.9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2:0102015:4582</text:p>
          </table:table-cell>
          <table:table-cell office:value-type="float" office:value="199218.86" table:style-name="ce14">
            <text:p>199218.8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2:0104001:3351</text:p>
          </table:table-cell>
          <table:table-cell office:value-type="float" office:value="853003.76" table:style-name="ce14">
            <text:p>853003.7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3:0109004:1535</text:p>
          </table:table-cell>
          <table:table-cell office:value-type="float" office:value="300826.64" table:style-name="ce14">
            <text:p>300826.6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3:0123001:375</text:p>
          </table:table-cell>
          <table:table-cell office:value-type="float" office:value="6577234.0199999996" table:style-name="ce14">
            <text:p>6577234.0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3:0123001:376</text:p>
          </table:table-cell>
          <table:table-cell office:value-type="float" office:value="8137676.3399999999" table:style-name="ce14">
            <text:p>8137676.3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3:0123001:377</text:p>
          </table:table-cell>
          <table:table-cell office:value-type="float" office:value="3216940.98" table:style-name="ce14">
            <text:p>3216940.9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3:0123001:378</text:p>
          </table:table-cell>
          <table:table-cell office:value-type="float" office:value="10888942.59" table:style-name="ce14">
            <text:p>10888942.5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4:0101001:3139</text:p>
          </table:table-cell>
          <table:table-cell office:value-type="float" office:value="749731.96" table:style-name="ce14">
            <text:p>749731.9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4:0105003:880</text:p>
          </table:table-cell>
          <table:table-cell office:value-type="float" office:value="261056.84" table:style-name="ce14">
            <text:p>261056.8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4:0113001:1103</text:p>
          </table:table-cell>
          <table:table-cell office:value-type="float" office:value="434641.03" table:style-name="ce14">
            <text:p>434641.0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4:0113003:433</text:p>
          </table:table-cell>
          <table:table-cell office:value-type="float" office:value="171609" table:style-name="ce14">
            <text:p>17160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4:0113003:445</text:p>
          </table:table-cell>
          <table:table-cell office:value-type="float" office:value="240681.85" table:style-name="ce14">
            <text:p>240681.8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4:0116013:222</text:p>
          </table:table-cell>
          <table:table-cell office:value-type="float" office:value="928246.98" table:style-name="ce14">
            <text:p>928246.9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7:0101018:2729</text:p>
          </table:table-cell>
          <table:table-cell office:value-type="float" office:value="1990394.86" table:style-name="ce14">
            <text:p>1990394.8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8:0101001:127</text:p>
          </table:table-cell>
          <table:table-cell office:value-type="float" office:value="1228507.6000000001" table:style-name="ce14">
            <text:p>1228507.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8:0101001:35</text:p>
          </table:table-cell>
          <table:table-cell office:value-type="float" office:value="493360.17" table:style-name="ce14">
            <text:p>493360.1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0:0102052:333</text:p>
          </table:table-cell>
          <table:table-cell office:value-type="float" office:value="488438.95" table:style-name="ce14">
            <text:p>488438.9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1:0110011:76</text:p>
          </table:table-cell>
          <table:table-cell office:value-type="float" office:value="781502.31" table:style-name="ce14">
            <text:p>781502.3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1:0401090:344</text:p>
          </table:table-cell>
          <table:table-cell office:value-type="float" office:value="86491.75" table:style-name="ce14">
            <text:p>86491.7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1:0601004:1420</text:p>
          </table:table-cell>
          <table:table-cell office:value-type="float" office:value="29800.51" table:style-name="ce14">
            <text:p>29800.5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1:0601004:1421</text:p>
          </table:table-cell>
          <table:table-cell office:value-type="float" office:value="24691.85" table:style-name="ce14">
            <text:p>24691.8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1:0902014:199</text:p>
          </table:table-cell>
          <table:table-cell office:value-type="float" office:value="2979031.99" table:style-name="ce14">
            <text:p>2979031.9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2:0101001:3595</text:p>
          </table:table-cell>
          <table:table-cell office:value-type="float" office:value="55543.31" table:style-name="ce14">
            <text:p>55543.3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2:0102012:82</text:p>
          </table:table-cell>
          <table:table-cell office:value-type="float" office:value="485204.52" table:style-name="ce14">
            <text:p>485204.5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2:0301010:833</text:p>
          </table:table-cell>
          <table:table-cell office:value-type="float" office:value="397002.92" table:style-name="ce14">
            <text:p>397002.9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2:0301010:841</text:p>
          </table:table-cell>
          <table:table-cell office:value-type="float" office:value="267877.57" table:style-name="ce14">
            <text:p>267877.5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2:0302009:449</text:p>
          </table:table-cell>
          <table:table-cell office:value-type="float" office:value="236913.23" table:style-name="ce14">
            <text:p>236913.2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4:0000000:3197</text:p>
          </table:table-cell>
          <table:table-cell office:value-type="float" office:value="629829.63" table:style-name="ce14">
            <text:p>629829.6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4:0101039:1702</text:p>
          </table:table-cell>
          <table:table-cell office:value-type="float" office:value="499505.19" table:style-name="ce14">
            <text:p>499505.1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4:0101065:8174</text:p>
          </table:table-cell>
          <table:table-cell office:value-type="float" office:value="4327397.37" table:style-name="ce14">
            <text:p>4327397.3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4:0201006:11227</text:p>
          </table:table-cell>
          <table:table-cell office:value-type="float" office:value="128209.28" table:style-name="ce14">
            <text:p>128209.2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4:0301010:1875</text:p>
          </table:table-cell>
          <table:table-cell office:value-type="float" office:value="1171153.77" table:style-name="ce14">
            <text:p>1171153.7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4:0401026:951</text:p>
          </table:table-cell>
          <table:table-cell office:value-type="float" office:value="3228831.9" table:style-name="ce14">
            <text:p>3228831.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4:0401060:995</text:p>
          </table:table-cell>
          <table:table-cell office:value-type="float" office:value="757940.39" table:style-name="ce14">
            <text:p>757940.3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5:0104005:3169</text:p>
          </table:table-cell>
          <table:table-cell office:value-type="float" office:value="1518293.66" table:style-name="ce14">
            <text:p>1518293.6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5:0105011:1029</text:p>
          </table:table-cell>
          <table:table-cell office:value-type="float" office:value="642040.14" table:style-name="ce14">
            <text:p>642040.1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5:0301004:1829</text:p>
          </table:table-cell>
          <table:table-cell office:value-type="float" office:value="650881.72" table:style-name="ce14">
            <text:p>650881.7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5:0301006:2011</text:p>
          </table:table-cell>
          <table:table-cell office:value-type="float" office:value="159951.18" table:style-name="ce14">
            <text:p>159951.1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6:0000000:574</text:p>
          </table:table-cell>
          <table:table-cell office:value-type="float" office:value="295961.51" table:style-name="ce14">
            <text:p>295961.5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6:0000000:575</text:p>
          </table:table-cell>
          <table:table-cell office:value-type="float" office:value="646885.11" table:style-name="ce14">
            <text:p>646885.1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6:0201003:14152</text:p>
          </table:table-cell>
          <table:table-cell office:value-type="float" office:value="348700.12" table:style-name="ce14">
            <text:p>348700.1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6:0401001:16097</text:p>
          </table:table-cell>
          <table:table-cell office:value-type="float" office:value="100455.17" table:style-name="ce14">
            <text:p>100455.1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6:0401003:3291</text:p>
          </table:table-cell>
          <table:table-cell office:value-type="float" office:value="277958.99" table:style-name="ce14">
            <text:p>277958.9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6:0401004:9027</text:p>
          </table:table-cell>
          <table:table-cell office:value-type="float" office:value="689501.16" table:style-name="ce14">
            <text:p>689501.1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8:0101001:2701</text:p>
          </table:table-cell>
          <table:table-cell office:value-type="float" office:value="1313960.44" table:style-name="ce14">
            <text:p>1313960.4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8:0803027:405</text:p>
          </table:table-cell>
          <table:table-cell office:value-type="float" office:value="243393.97" table:style-name="ce14">
            <text:p>243393.9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8:1801014:19</text:p>
          </table:table-cell>
          <table:table-cell office:value-type="float" office:value="3096454.34" table:style-name="ce14">
            <text:p>3096454.3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9:0101006:1918</text:p>
          </table:table-cell>
          <table:table-cell office:value-type="float" office:value="2126654.41" table:style-name="ce14">
            <text:p>2126654.4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9:0101010:857</text:p>
          </table:table-cell>
          <table:table-cell office:value-type="float" office:value="2612111.58" table:style-name="ce14">
            <text:p>2612111.5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9:0101015:1271</text:p>
          </table:table-cell>
          <table:table-cell office:value-type="float" office:value="216030.3" table:style-name="ce14">
            <text:p>216030.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9:0103002:3609</text:p>
          </table:table-cell>
          <table:table-cell office:value-type="float" office:value="35108.35" table:style-name="ce14">
            <text:p>35108.3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9:0103005:2190</text:p>
          </table:table-cell>
          <table:table-cell office:value-type="float" office:value="642966.53" table:style-name="ce14">
            <text:p>642966.5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9:0103013:4075</text:p>
          </table:table-cell>
          <table:table-cell office:value-type="float" office:value="64226.7" table:style-name="ce14">
            <text:p>64226.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30:0103052:1717</text:p>
          </table:table-cell>
          <table:table-cell office:value-type="float" office:value="225924.07" table:style-name="ce14">
            <text:p>225924.0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30:0103052:1718</text:p>
          </table:table-cell>
          <table:table-cell office:value-type="float" office:value="487790.61" table:style-name="ce14">
            <text:p>487790.6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30:0103052:1719</text:p>
          </table:table-cell>
          <table:table-cell office:value-type="float" office:value="260154.99" table:style-name="ce14">
            <text:p>260154.9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30:0103052:1720</text:p>
          </table:table-cell>
          <table:table-cell office:value-type="float" office:value="216510.32" table:style-name="ce14">
            <text:p>216510.3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30:0103052:1721</text:p>
          </table:table-cell>
          <table:table-cell office:value-type="float" office:value="220789.43" table:style-name="ce14">
            <text:p>220789.4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30:0103052:1722</text:p>
          </table:table-cell>
          <table:table-cell office:value-type="float" office:value="209664.14" table:style-name="ce14">
            <text:p>209664.1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30:0201003:127</text:p>
          </table:table-cell>
          <table:table-cell office:value-type="float" office:value="510741.5" table:style-name="ce14">
            <text:p>510741.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30:0201009:733</text:p>
          </table:table-cell>
          <table:table-cell office:value-type="float" office:value="293267.69" table:style-name="ce14">
            <text:p>293267.6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30:0202002:565</text:p>
          </table:table-cell>
          <table:table-cell office:value-type="float" office:value="14605.92" table:style-name="ce14">
            <text:p>14605.9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30:0203010:1874</text:p>
          </table:table-cell>
          <table:table-cell office:value-type="float" office:value="221645.21" table:style-name="ce14">
            <text:p>221645.2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30:0203010:1875</text:p>
          </table:table-cell>
          <table:table-cell office:value-type="float" office:value="240471.93" table:style-name="ce14">
            <text:p>240471.9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30:0210055:1155</text:p>
          </table:table-cell>
          <table:table-cell office:value-type="float" office:value="1526547.13" table:style-name="ce14">
            <text:p>1526547.1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30:0219014:133</text:p>
          </table:table-cell>
          <table:table-cell office:value-type="float" office:value="465033.41" table:style-name="ce14">
            <text:p>465033.4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30:0225006:244</text:p>
          </table:table-cell>
          <table:table-cell office:value-type="float" office:value="49837.98" table:style-name="ce14">
            <text:p>49837.9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30:0301009:282</text:p>
          </table:table-cell>
          <table:table-cell office:value-type="float" office:value="1063976.31" table:style-name="ce14">
            <text:p>1063976.3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30:0301046:2429</text:p>
          </table:table-cell>
          <table:table-cell office:value-type="float" office:value="2907840.04" table:style-name="ce14">
            <text:p>2907840.0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30:0301068:5702</text:p>
          </table:table-cell>
          <table:table-cell office:value-type="float" office:value="3241213.54" table:style-name="ce14">
            <text:p>3241213.5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30:0302001:252</text:p>
          </table:table-cell>
          <table:table-cell office:value-type="float" office:value="197484.48" table:style-name="ce14">
            <text:p>197484.4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30:0302050:807</text:p>
          </table:table-cell>
          <table:table-cell office:value-type="float" office:value="553136.52" table:style-name="ce14">
            <text:p>553136.5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30:0303090:2026</text:p>
          </table:table-cell>
          <table:table-cell office:value-type="float" office:value="26675419.800000001" table:style-name="ce14">
            <text:p>26675419.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30:0409001:4843</text:p>
          </table:table-cell>
          <table:table-cell office:value-type="float" office:value="103829.9" table:style-name="ce14">
            <text:p>103829.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30:0409001:4844</text:p>
          </table:table-cell>
          <table:table-cell office:value-type="float" office:value="150388.35" table:style-name="ce14">
            <text:p>150388.3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30:0409001:4845</text:p>
          </table:table-cell>
          <table:table-cell office:value-type="float" office:value="140545.03" table:style-name="ce14">
            <text:p>140545.0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30:0409001:4848</text:p>
          </table:table-cell>
          <table:table-cell office:value-type="float" office:value="169912.54" table:style-name="ce14">
            <text:p>169912.5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30:0409001:4849</text:p>
          </table:table-cell>
          <table:table-cell office:value-type="float" office:value="181747.24" table:style-name="ce14">
            <text:p>181747.2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30:0410070:1205</text:p>
          </table:table-cell>
          <table:table-cell office:value-type="float" office:value="21988123.370000001" table:style-name="ce14">
            <text:p>21988123.3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30:0410070:1208</text:p>
          </table:table-cell>
          <table:table-cell office:value-type="float" office:value="11568767.92" table:style-name="ce14">
            <text:p>11568767.9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30:0412016:5289</text:p>
          </table:table-cell>
          <table:table-cell office:value-type="float" office:value="218562.43" table:style-name="ce14">
            <text:p>218562.4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30:0412019:3170</text:p>
          </table:table-cell>
          <table:table-cell office:value-type="float" office:value="1594725.72" table:style-name="ce14">
            <text:p>1594725.7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30:0416001:162</text:p>
          </table:table-cell>
          <table:table-cell office:value-type="float" office:value="2603809.7999999998" table:style-name="ce14">
            <text:p>2603809.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30:0501003:245</text:p>
          </table:table-cell>
          <table:table-cell office:value-type="float" office:value="1841796.42" table:style-name="ce14">
            <text:p>1841796.4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30:0502007:1383</text:p>
          </table:table-cell>
          <table:table-cell office:value-type="float" office:value="795990.92" table:style-name="ce14">
            <text:p>795990.9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30:0508011:138</text:p>
          </table:table-cell>
          <table:table-cell office:value-type="float" office:value="572030.48" table:style-name="ce14">
            <text:p>572030.4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30:0509001:587</text:p>
          </table:table-cell>
          <table:table-cell office:value-type="float" office:value="130199.27" table:style-name="ce14">
            <text:p>130199.2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30:0523005:231</text:p>
          </table:table-cell>
          <table:table-cell office:value-type="float" office:value="661488.30000000005" table:style-name="ce14">
            <text:p>661488.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30:0603060:3064</text:p>
          </table:table-cell>
          <table:table-cell office:value-type="float" office:value="1104433.6000000001" table:style-name="ce14">
            <text:p>1104433.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30:0603060:3065</text:p>
          </table:table-cell>
          <table:table-cell office:value-type="float" office:value="156889960.13" table:style-name="ce14">
            <text:p>156889960.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32:0102009:1168</text:p>
          </table:table-cell>
          <table:table-cell office:value-type="float" office:value="309560.34999999998" table:style-name="ce14">
            <text:p>309560.3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32:0102009:1865</text:p>
          </table:table-cell>
          <table:table-cell office:value-type="float" office:value="362285.84" table:style-name="ce14">
            <text:p>362285.8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32:0102009:732</text:p>
          </table:table-cell>
          <table:table-cell office:value-type="float" office:value="195699.08" table:style-name="ce14">
            <text:p>195699.0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32:0103003:4929</text:p>
          </table:table-cell>
          <table:table-cell office:value-type="float" office:value="329291.95" table:style-name="ce14">
            <text:p>329291.9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32:0103003:6627</text:p>
          </table:table-cell>
          <table:table-cell office:value-type="float" office:value="1082416.26" table:style-name="ce14">
            <text:p>1082416.2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32:0103004:1788</text:p>
          </table:table-cell>
          <table:table-cell office:value-type="float" office:value="733109.66" table:style-name="ce14">
            <text:p>733109.6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32:0103004:1980</text:p>
          </table:table-cell>
          <table:table-cell office:value-type="float" office:value="278960.14" table:style-name="ce14">
            <text:p>278960.1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32:0103004:1990</text:p>
          </table:table-cell>
          <table:table-cell office:value-type="float" office:value="772477.87" table:style-name="ce14">
            <text:p>772477.8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32:0103019:8023</text:p>
          </table:table-cell>
          <table:table-cell office:value-type="float" office:value="104151.08" table:style-name="ce14">
            <text:p>104151.0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32:0103019:8024</text:p>
          </table:table-cell>
          <table:table-cell office:value-type="float" office:value="81619.72" table:style-name="ce14">
            <text:p>81619.7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34:0115012:33</text:p>
          </table:table-cell>
          <table:table-cell office:value-type="float" office:value="3888914.44" table:style-name="ce14">
            <text:p>3888914.4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35:0105001:2188</text:p>
          </table:table-cell>
          <table:table-cell office:value-type="float" office:value="374020.8" table:style-name="ce14">
            <text:p>374020.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35:0105001:2189</text:p>
          </table:table-cell>
          <table:table-cell office:value-type="float" office:value="535999.18999999994" table:style-name="ce14">
            <text:p>535999.1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35:0107028:2735</text:p>
          </table:table-cell>
          <table:table-cell office:value-type="float" office:value="274332.09000000003" table:style-name="ce14">
            <text:p>274332.0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36:0101003:11217</text:p>
          </table:table-cell>
          <table:table-cell office:value-type="float" office:value="892353.84" table:style-name="ce14">
            <text:p>892353.8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36:0102001:13660</text:p>
          </table:table-cell>
          <table:table-cell office:value-type="float" office:value="1123994.53" table:style-name="ce14">
            <text:p>1123994.5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36:0102001:2553</text:p>
          </table:table-cell>
          <table:table-cell office:value-type="float" office:value="1119601.2" table:style-name="ce14">
            <text:p>1119601.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36:0202001:2791</text:p>
          </table:table-cell>
          <table:table-cell office:value-type="float" office:value="950944.4" table:style-name="ce14">
            <text:p>950944.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37:0102002:6687</text:p>
          </table:table-cell>
          <table:table-cell office:value-type="float" office:value="466494.2" table:style-name="ce14">
            <text:p>466494.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37:0103001:1635</text:p>
          </table:table-cell>
          <table:table-cell office:value-type="float" office:value="8207925.2599999998" table:style-name="ce14">
            <text:p>8207925.2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37:0103002:1473</text:p>
          </table:table-cell>
          <table:table-cell office:value-type="float" office:value="1581478.83" table:style-name="ce14">
            <text:p>1581478.8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187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57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01001:531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4001:68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11004:62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14003:46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3:0305006:32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41001:300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6:0115008:166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7:0104005:106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7:0107005:128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7:0110002:47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8:0101009:38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0000000:161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000000:162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505004:78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533001:75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707001:63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0905001:82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1201001:114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1201001:115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1201001:115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1401001:58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0:0203001:76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1:0101001:33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1:0101001:5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1:0116005:10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1:0116005:10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1:0116005:11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1:0116005:12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1:0116005:21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1:0116005:21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1:0116005:21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1:0116005:21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1:0116005:23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1:0116005:25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1:0116005:25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1:0116005:30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1:0116005:32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1:0116005:9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1:0116005:9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1:0116005:9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1:0116006:20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1:0116006:26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1:0116006:27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1:0116006:27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1:0116007:27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1:0116007:31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1:0116008:34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1:0116008:41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1:0116014:26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1:0116014:26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1:0116014:27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1:0116032:8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1:0116033:10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1:0116033:11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1:0116033:11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1:0116033:11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1:0116033:15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1:0116033:8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1:0116033:9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1:0116033:9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1:0116033:9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1:0116033:9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1:0116033:9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1:0116035:13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1:0116036:16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1:0116036:17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1:0116040:17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1:0117012:35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12:0104001:104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13:0000000:26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15:0103004:136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15:0103005:188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15:0103006:131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15:0108001:43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15:0108002:49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15:0108002:88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18:0118032:37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19:0106002:60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0:0101019:13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1:0103003:3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1:0103005:74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1:0109020:20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1:0109020:4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1:0109020:4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1:0109020:4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1:0109020:4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1:0109020:4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1:0109020:4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1:0109020:4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1:0109020:5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1:0109020:5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1:0109020:5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1:0109020:5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1:0109020:6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1:0109020:6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1:0109020:6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1:0109020:6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1:0109020:6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1:0109020:6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1:0109020:6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1:0109020:6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1:0109020:7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109020:7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109020:7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109020:7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109020:8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109020:8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109028:4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109028:4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109028:4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109028:4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09028:4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09028:4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109028:4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109028:5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109028:5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109028:5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109028:5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109028:5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109028:5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109028:6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109028:6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109028:6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109028:6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109028:6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1:0109028:6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1:0109028:6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109028:7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109028:8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109028:8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109028:8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1:0109033:10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1:0109033:10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1:0109033:5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1:0109033:5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09033:5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109033:5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09033:5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09033:5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09033:5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09033:6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09033:6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09033:6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09033:6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09033:6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09033:6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09033:6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09033:7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09033:7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09033:7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109033:7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109033:7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109033:8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109033:8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109033:8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109033:8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109033:8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09033:8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09033:8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09033:8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10006:6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110021:40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114006:29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302002:12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306004:11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403002:24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701007:1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701007:16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701007:16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701007:17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701007:17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701007:17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701007:17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701007:17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701007:17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701007:17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701007:17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701007:17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701007:17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701007:18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701007:18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701007:18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701007:18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701007:18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701007:18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701007:18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701007:18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701007:18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701007:18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701007:19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701007:19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701007:19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701007:19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701007:19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701007:19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701007:19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701007:19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701007:19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701007:19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701007:20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701007:20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701007:20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701007:20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701007:20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701007:20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701007:20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701007:20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701007:20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701007:20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701007:21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701007:21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701007:21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701007:21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701007:21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701007:21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701007:21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701007:21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701007:21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701007:21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701007:22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701007:22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701007:22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701007:22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701007:22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701007:22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701007:22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701007:22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1:0701007:22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1:0701007:23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1:0701007:23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1:0701007:23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1:0701007:23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1:0701007:23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1:0701007:23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1:0701007:23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1:0701007:23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1:0701007:23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1:0701007:23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1:0701007:24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1:0701007:24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701007:24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701007:24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701007:24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701007:24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701007:24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701007:24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1:0701007:24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1:0701007:24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1:0701007:25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1:0701007:25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1:0701007:25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1:0701007:49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1:0701007:7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1:0701007:7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1:0701007:7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1:0701007:7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1:0701007:7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1:0701007:7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1:0701007:7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1:0701007:7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1:0701007:7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1:0701007:8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2:0000000:70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2:0202005:89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4:0101001:1371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4:0101015:503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4:0101016:52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4:0101018:246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4:0101034:279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4:0101065:625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4:0201006:1144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4:0301011:159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4:0301011:463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4:0301011:554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4:0301014:1228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4:0401008:170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4:0401014:244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4:0401039:174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4:0401051:83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4:0501002:117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4:0501007:127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5:0000000:195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5:0101004:18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5:0108002:54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6:0000000:52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6:0202001:235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6:0203001:64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6:0301001:1033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6:0301001:1033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6:0301001:1033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6:0301001:1033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6:0301001:1033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6:0301001:1033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6:0301001:1033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6:0301001:1033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6:0301001:1033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6:0301001:1034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6:0301001:1034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6:0301001:1034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6:0301001:1035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6:0301001:1035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6:0301001:1035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6:0301001:1035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6:0301001:1035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6:0301001:1035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6:0301001:1035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6:0301001:1036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6:0301001:1036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6:0301001:1036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6:0301001:1036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6:0301001:1036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6:0301001:1036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6:0301001:1036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6:0301001:1036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6:0301001:1036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6:0301001:1037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6:0301001:1037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6:0301001:1038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6:0301001:1038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6:0301001:1038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6:0301001:1038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6:0301001:1038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6:0301001:1038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6:0301001:1038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6:0301001:1038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6:0301001:1038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6:0301001:1038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6:0301001:1039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6:0301001:1039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6:0301001:1040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6:0301001:1040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6:0301001:1041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6:0301001:1041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6:0301001:1041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6:0301001:1041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6:0301001:1041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6:0301001:1042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6:0301001:1043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6:0301001:1043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6:0301001:1043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6:0301001:1043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6:0301001:1043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6:0301001:1043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6:0301001:1044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6:0301001:1044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6:0301001:1044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6:0301001:1044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6:0301001:1044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6:0301001:1044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6:0301001:1044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6:0301001:1044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6:0301001:1045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6:0301001:1045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6:0301001:1045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6:0301001:1045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6:0301001:1045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6:0301001:1045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6:0301001:1045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6:0301001:1045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6:0301001:1045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6:0301001:1046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6:0301001:1046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6:0301001:1046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6:0301001:1046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6:0301001:1046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6:0301001:1046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6:0301001:1046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6:0301001:1046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6:0301001:1047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6:0301001:1047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6:0301001:1047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6:0301001:1047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6:0301001:1047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6:0301001:1047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6:0301001:1047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6:0301001:1047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6:0301001:1048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6:0301001:1048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6:0301001:1048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6:0301001:1048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6:0301001:1048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6:0301001:1048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6:0301001:1048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6:0301001:1049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6:0301001:1049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6:0301001:1049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6:0301001:1049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6:0301001:1049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6:0301001:1049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6:0301001:1049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6:0301001:1049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6:0301001:1050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6:0301001:1050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6:0301001:1052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6:0301001:1052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6:0301001:1052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6:0301001:1052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6:0301001:1052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6:0301001:1052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6:0301001:1053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6:0301001:1053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6:0301001:1053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6:0301001:1053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6:0301001:1053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6:0301001:1054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6:0301001:1054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6:0301001:1054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6:0301001:1054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6:0301001:1054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6:0301001:1054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6:0301001:1055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6:0301001:1055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6:0301001:1055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6:0301001:1055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6:0301001:1055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6:0301001:1055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6:0301001:1056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6:0301001:1056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6:0301001:1056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6:0301001:1056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6:0301001:1056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6:0301001:1056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6:0301001:1056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6:0301001:1057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6:0301001:1057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6:0301001:1057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6:0301001:1058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6:0301001:1058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6:0301001:1058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6:0301001:1058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6:0301001:2047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6:0301001:2381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6:0301001:2412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6:0301001:2495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6:0301001:299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6:0301001:519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6:0301001:519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6:0301001:519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6:0301001:519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6:0301001:519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6:0301001:519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6:0301001:519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6:0301001:520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6:0301001:520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6:0301001:520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6:0301001:520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6:0301001:520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6:0301001:520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6:0401002:63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6:0401003:410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7:0101003:208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7:0103007:166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7:0103007:168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7:0103007:184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7:0103010:118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7:0104010:48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8:0803001:12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8:1002006:45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30:0000000:240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30:0101001:1277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30:0101001:1370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30:0102022:10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30:0102022:43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30:0102022:5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30:0102022:5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30:0102022:5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30:0102022:5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30:0102022:7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30:0102022:76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30:0202007:18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30:0202013:6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30:0209003:13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30:0209020:37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30:0209021:24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30:0301021:14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30:0302050:159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30:0302067:47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30:0302072:244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30:0410070:102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30:0410070:157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30:0410070:165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30:0410070:165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30:0410070:166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30:0412021:23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30:0412067:1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30:0421002:35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30:0504002:9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30:0504048:21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30:0506035:27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30:0605055:8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30:0605055:9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32:0101001:171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32:0101015:644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32:0102002:119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32:0102008:352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32:0102008:363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32:0102008:713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32:0102009:169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32:0102009:169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32:0102012:195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32:0103001:486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32:0103013:3492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32:0103015:1041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32:0103016:428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32:0103016:4359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32:0103016:721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32:0103016:836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32:0103018:141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32:0103018:151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32:0103018:203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32:0103019:319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34:0104012:1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35:0101011:57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35:0107010:30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36:0101003:1056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36:0102001:1229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36:0102001:1304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36:0202003:903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36:0202003:90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36:0202003:90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36:0202003:91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36:0202003:93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36:0202003:94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36:0202003:95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37:0102002:4116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37:0102002:537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37:0102002:537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37:0102002:5382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37:0102002:5778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37:0102002:5880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37:0102002:5955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37:0102002:7041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39:0101003:184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39:0103001:87</text:p>
          </table:table-cell>
          <table:table-cell office:value-type="date" office:date-value="2025-07-04T00:00:00" table:style-name="ce16">
            <text:p>04.07.2025</text:p>
          </table:table-cell>
          <table:table-cell office:value-type="date" office:date-value="2025-07-01T00:00:00" table:style-name="ce16">
            <text:p>01.07.2025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D676A1206CFC4CC46A647E17BB83859BDE3B2074A938020D912B47CEE14807ACF1173010184E12588AF6B5639A66004553CBB517EE95E3389FABFAB6D153A9D4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867"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1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29">
            <text:p>Демидов С.О</text:p>
          </table:table-cell>
          <table:table-cell table:number-columns-repeated="16379"/>
        </table:table-row>
        <table:table-row table:number-rows-repeated="104856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7-08T07:18:11Z</dc:date>
    <meta:editing-cycles>27</meta:editing-cycles>
    <meta:editing-duration>PT4322S</meta:editing-duration>
  </office:meta>
</office:document-meta>
</file>