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08</text:p>
          </table:table-cell>
          <table:table-cell table:number-columns-repeated="2" table:style-name="ce5"/>
          <table:table-cell office:value-type="date" office:date-value="2025-07-08T00:00:00" table:style-name="ce6">
            <text:p>08.07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0" table:style-name="ce13">
            <text:p>29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0" table:style-name="ce13">
            <text:p>43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11</text:p>
          </table:table-cell>
          <table:table-cell office:value-type="float" office:value="3368840.16" table:style-name="ce17">
            <text:p>3368840.1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3554</text:p>
          </table:table-cell>
          <table:table-cell office:value-type="float" office:value="355750.8" table:style-name="ce17">
            <text:p>355750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3475</text:p>
          </table:table-cell>
          <table:table-cell office:value-type="float" office:value="5074961.32" table:style-name="ce17">
            <text:p>5074961.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01005:356</text:p>
          </table:table-cell>
          <table:table-cell office:value-type="float" office:value="129062.85" table:style-name="ce17">
            <text:p>129062.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4002:1572</text:p>
          </table:table-cell>
          <table:table-cell office:value-type="float" office:value="121726.8" table:style-name="ce17">
            <text:p>121726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2:0109015:229</text:p>
          </table:table-cell>
          <table:table-cell office:value-type="float" office:value="176113.26" table:style-name="ce17">
            <text:p>176113.2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110015:3276</text:p>
          </table:table-cell>
          <table:table-cell office:value-type="float" office:value="8035.97" table:style-name="ce17">
            <text:p>8035.9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3:0207008:1</text:p>
          </table:table-cell>
          <table:table-cell office:value-type="float" office:value="33381871.379999999" table:style-name="ce17">
            <text:p>33381871.3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3:0208015:182</text:p>
          </table:table-cell>
          <table:table-cell office:value-type="float" office:value="183067.5" table:style-name="ce17">
            <text:p>183067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04019:546</text:p>
          </table:table-cell>
          <table:table-cell office:value-type="float" office:value="104547.57" table:style-name="ce17">
            <text:p>104547.5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204019:547</text:p>
          </table:table-cell>
          <table:table-cell office:value-type="float" office:value="108919.65" table:style-name="ce17">
            <text:p>108919.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04019:548</text:p>
          </table:table-cell>
          <table:table-cell office:value-type="float" office:value="108664.51" table:style-name="ce17">
            <text:p>108664.5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04019:549</text:p>
          </table:table-cell>
          <table:table-cell office:value-type="float" office:value="107240" table:style-name="ce17">
            <text:p>10724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4019:550</text:p>
          </table:table-cell>
          <table:table-cell office:value-type="float" office:value="107180" table:style-name="ce17">
            <text:p>10718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4019:551</text:p>
          </table:table-cell>
          <table:table-cell office:value-type="float" office:value="107110" table:style-name="ce17">
            <text:p>1071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4019:552</text:p>
          </table:table-cell>
          <table:table-cell office:value-type="float" office:value="74641.73" table:style-name="ce17">
            <text:p>74641.7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4019:553</text:p>
          </table:table-cell>
          <table:table-cell office:value-type="float" office:value="99793.68" table:style-name="ce17">
            <text:p>99793.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4019:554</text:p>
          </table:table-cell>
          <table:table-cell office:value-type="float" office:value="107300.94" table:style-name="ce17">
            <text:p>107300.9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4019:555</text:p>
          </table:table-cell>
          <table:table-cell office:value-type="float" office:value="107371.15" table:style-name="ce17">
            <text:p>107371.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4019:556</text:p>
          </table:table-cell>
          <table:table-cell office:value-type="float" office:value="107421.3" table:style-name="ce17">
            <text:p>107421.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04019:557</text:p>
          </table:table-cell>
          <table:table-cell office:value-type="float" office:value="102767.55" table:style-name="ce17">
            <text:p>102767.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04019:558</text:p>
          </table:table-cell>
          <table:table-cell office:value-type="float" office:value="107765.28" table:style-name="ce17">
            <text:p>107765.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04019:559</text:p>
          </table:table-cell>
          <table:table-cell office:value-type="float" office:value="107831.83" table:style-name="ce17">
            <text:p>107831.8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204019:560</text:p>
          </table:table-cell>
          <table:table-cell office:value-type="float" office:value="107995.02" table:style-name="ce17">
            <text:p>107995.0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204019:561</text:p>
          </table:table-cell>
          <table:table-cell office:value-type="float" office:value="109704.14" table:style-name="ce17">
            <text:p>109704.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204019:562</text:p>
          </table:table-cell>
          <table:table-cell office:value-type="float" office:value="107930" table:style-name="ce17">
            <text:p>10793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204019:563</text:p>
          </table:table-cell>
          <table:table-cell office:value-type="float" office:value="107869.75999999999" table:style-name="ce17">
            <text:p>107869.7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204019:564</text:p>
          </table:table-cell>
          <table:table-cell office:value-type="float" office:value="107849.68" table:style-name="ce17">
            <text:p>107849.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204019:565</text:p>
          </table:table-cell>
          <table:table-cell office:value-type="float" office:value="107839.64" table:style-name="ce17">
            <text:p>107839.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204019:566</text:p>
          </table:table-cell>
          <table:table-cell office:value-type="float" office:value="107849.68" table:style-name="ce17">
            <text:p>107849.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204019:567</text:p>
          </table:table-cell>
          <table:table-cell office:value-type="float" office:value="107819.56" table:style-name="ce17">
            <text:p>107819.5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204019:568</text:p>
          </table:table-cell>
          <table:table-cell office:value-type="float" office:value="109098.08" table:style-name="ce17">
            <text:p>109098.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02001:735</text:p>
          </table:table-cell>
          <table:table-cell office:value-type="float" office:value="187740" table:style-name="ce17">
            <text:p>18774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02001:736</text:p>
          </table:table-cell>
          <table:table-cell office:value-type="float" office:value="202731.18" table:style-name="ce17">
            <text:p>202731.1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05002:1447</text:p>
          </table:table-cell>
          <table:table-cell office:value-type="float" office:value="275500.56" table:style-name="ce17">
            <text:p>275500.5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08001:504</text:p>
          </table:table-cell>
          <table:table-cell office:value-type="float" office:value="198924" table:style-name="ce17">
            <text:p>1989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311001:3270</text:p>
          </table:table-cell>
          <table:table-cell office:value-type="float" office:value="17094.29" table:style-name="ce17">
            <text:p>17094.2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311001:581</text:p>
          </table:table-cell>
          <table:table-cell office:value-type="float" office:value="231895.3" table:style-name="ce17">
            <text:p>231895.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315001:489</text:p>
          </table:table-cell>
          <table:table-cell office:value-type="float" office:value="32663" table:style-name="ce17">
            <text:p>3266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320001:3738</text:p>
          </table:table-cell>
          <table:table-cell office:value-type="float" office:value="389355" table:style-name="ce17">
            <text:p>3893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343001:624</text:p>
          </table:table-cell>
          <table:table-cell office:value-type="float" office:value="79486.27" table:style-name="ce17">
            <text:p>79486.2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5:0110001:191</text:p>
          </table:table-cell>
          <table:table-cell office:value-type="float" office:value="308710.28000000003" table:style-name="ce17">
            <text:p>308710.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5:0110002:940</text:p>
          </table:table-cell>
          <table:table-cell office:value-type="float" office:value="31403.74" table:style-name="ce17">
            <text:p>31403.7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5:0117001:101</text:p>
          </table:table-cell>
          <table:table-cell office:value-type="float" office:value="37465.75" table:style-name="ce17">
            <text:p>37465.7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6:0000000:1127</text:p>
          </table:table-cell>
          <table:table-cell office:value-type="float" office:value="3818308.27" table:style-name="ce17">
            <text:p>3818308.2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6:0000000:1750</text:p>
          </table:table-cell>
          <table:table-cell office:value-type="float" office:value="305559.07" table:style-name="ce17">
            <text:p>305559.0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6:0116002:133</text:p>
          </table:table-cell>
          <table:table-cell office:value-type="float" office:value="83710" table:style-name="ce17">
            <text:p>837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7:0107005:1167</text:p>
          </table:table-cell>
          <table:table-cell office:value-type="float" office:value="6280158.3700000001" table:style-name="ce17">
            <text:p>6280158.3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7:0107005:2309</text:p>
          </table:table-cell>
          <table:table-cell office:value-type="float" office:value="718361.28" table:style-name="ce17">
            <text:p>718361.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0205001:1389</text:p>
          </table:table-cell>
          <table:table-cell office:value-type="float" office:value="286509.44" table:style-name="ce17">
            <text:p>286509.4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0318001:431</text:p>
          </table:table-cell>
          <table:table-cell office:value-type="float" office:value="46407.76" table:style-name="ce17">
            <text:p>46407.7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0513001:82</text:p>
          </table:table-cell>
          <table:table-cell office:value-type="float" office:value="99875.93" table:style-name="ce17">
            <text:p>99875.9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0533001:298</text:p>
          </table:table-cell>
          <table:table-cell office:value-type="float" office:value="49777.279999999999" table:style-name="ce17">
            <text:p>49777.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0808001:518</text:p>
          </table:table-cell>
          <table:table-cell office:value-type="float" office:value="102574.71" table:style-name="ce17">
            <text:p>102574.7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905001:1485</text:p>
          </table:table-cell>
          <table:table-cell office:value-type="float" office:value="209717.84" table:style-name="ce17">
            <text:p>209717.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905001:1486</text:p>
          </table:table-cell>
          <table:table-cell office:value-type="float" office:value="212243.64" table:style-name="ce17">
            <text:p>212243.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1401001:1270</text:p>
          </table:table-cell>
          <table:table-cell office:value-type="float" office:value="148390" table:style-name="ce17">
            <text:p>14839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1401001:1271</text:p>
          </table:table-cell>
          <table:table-cell office:value-type="float" office:value="75098.399999999994" table:style-name="ce17">
            <text:p>75098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1515002:1799</text:p>
          </table:table-cell>
          <table:table-cell office:value-type="float" office:value="882450" table:style-name="ce17">
            <text:p>88245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1515002:1800</text:p>
          </table:table-cell>
          <table:table-cell office:value-type="float" office:value="882450" table:style-name="ce17">
            <text:p>88245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1515002:1801</text:p>
          </table:table-cell>
          <table:table-cell office:value-type="float" office:value="882450" table:style-name="ce17">
            <text:p>88245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1515002:55</text:p>
          </table:table-cell>
          <table:table-cell office:value-type="float" office:value="203843.5" table:style-name="ce17">
            <text:p>203843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1801001:2196</text:p>
          </table:table-cell>
          <table:table-cell office:value-type="float" office:value="229950" table:style-name="ce17">
            <text:p>22995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2713001:435</text:p>
          </table:table-cell>
          <table:table-cell office:value-type="float" office:value="86642.7" table:style-name="ce17">
            <text:p>86642.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2731001:1117</text:p>
          </table:table-cell>
          <table:table-cell office:value-type="float" office:value="19015284.960000001" table:style-name="ce17">
            <text:p>19015284.9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2745001:199</text:p>
          </table:table-cell>
          <table:table-cell office:value-type="float" office:value="50862.239999999998" table:style-name="ce17">
            <text:p>50862.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0:0000000:1572</text:p>
          </table:table-cell>
          <table:table-cell office:value-type="float" office:value="1341677.3999999999" table:style-name="ce17">
            <text:p>1341677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0:0000000:201</text:p>
          </table:table-cell>
          <table:table-cell office:value-type="float" office:value="27208721.280000001" table:style-name="ce17">
            <text:p>27208721.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0:0103008:474</text:p>
          </table:table-cell>
          <table:table-cell office:value-type="float" office:value="2347381.7999999998" table:style-name="ce17">
            <text:p>2347381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0:0107003:1092</text:p>
          </table:table-cell>
          <table:table-cell office:value-type="float" office:value="19753434.359999999" table:style-name="ce17">
            <text:p>19753434.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0:0107003:1093</text:p>
          </table:table-cell>
          <table:table-cell office:value-type="float" office:value="80698729.680000007" table:style-name="ce17">
            <text:p>80698729.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0:0204001:1</text:p>
          </table:table-cell>
          <table:table-cell office:value-type="float" office:value="252722.8" table:style-name="ce17">
            <text:p>252722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0:0205008:2632</text:p>
          </table:table-cell>
          <table:table-cell office:value-type="float" office:value="65421.440000000002" table:style-name="ce17">
            <text:p>65421.4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0:0301001:1753</text:p>
          </table:table-cell>
          <table:table-cell office:value-type="float" office:value="32485.94" table:style-name="ce17">
            <text:p>32485.9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0:0304005:2463</text:p>
          </table:table-cell>
          <table:table-cell office:value-type="float" office:value="127860.52" table:style-name="ce17">
            <text:p>127860.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0:0304006:302</text:p>
          </table:table-cell>
          <table:table-cell office:value-type="float" office:value="98085" table:style-name="ce17">
            <text:p>980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0:0304006:303</text:p>
          </table:table-cell>
          <table:table-cell office:value-type="float" office:value="98100" table:style-name="ce17">
            <text:p>9810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1:0000000:96</text:p>
          </table:table-cell>
          <table:table-cell office:value-type="float" office:value="3777945.2" table:style-name="ce17">
            <text:p>3777945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1:0108020:120</text:p>
          </table:table-cell>
          <table:table-cell office:value-type="float" office:value="195300" table:style-name="ce17">
            <text:p>19530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1:0113002:69</text:p>
          </table:table-cell>
          <table:table-cell office:value-type="float" office:value="311291.05" table:style-name="ce17">
            <text:p>311291.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2:0102006:1607</text:p>
          </table:table-cell>
          <table:table-cell office:value-type="float" office:value="206513.64" table:style-name="ce17">
            <text:p>206513.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2:0102010:1578</text:p>
          </table:table-cell>
          <table:table-cell office:value-type="float" office:value="446.59" table:style-name="ce17">
            <text:p>446.5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3:0104001:65</text:p>
          </table:table-cell>
          <table:table-cell office:value-type="float" office:value="164660" table:style-name="ce17">
            <text:p>16466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3:0109001:885</text:p>
          </table:table-cell>
          <table:table-cell office:value-type="float" office:value="992183.6" table:style-name="ce17">
            <text:p>992183.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4:0000000:121</text:p>
          </table:table-cell>
          <table:table-cell office:value-type="float" office:value="58813329.119999997" table:style-name="ce17">
            <text:p>58813329.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4:0000000:127</text:p>
          </table:table-cell>
          <table:table-cell office:value-type="float" office:value="21913831.140000001" table:style-name="ce17">
            <text:p>21913831.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4:0114011:506</text:p>
          </table:table-cell>
          <table:table-cell office:value-type="float" office:value="380480" table:style-name="ce17">
            <text:p>38048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4:0115002:179</text:p>
          </table:table-cell>
          <table:table-cell office:value-type="float" office:value="346840" table:style-name="ce17">
            <text:p>34684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5:0111006:4</text:p>
          </table:table-cell>
          <table:table-cell office:value-type="float" office:value="85800" table:style-name="ce17">
            <text:p>8580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5:0112001:809</text:p>
          </table:table-cell>
          <table:table-cell office:value-type="float" office:value="95109.32" table:style-name="ce17">
            <text:p>95109.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7:0101045:500</text:p>
          </table:table-cell>
          <table:table-cell office:value-type="float" office:value="84123" table:style-name="ce17">
            <text:p>8412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7:0101045:501</text:p>
          </table:table-cell>
          <table:table-cell office:value-type="float" office:value="84097" table:style-name="ce17">
            <text:p>8409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7:0102009:2024</text:p>
          </table:table-cell>
          <table:table-cell office:value-type="float" office:value="85429.32" table:style-name="ce17">
            <text:p>85429.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8:0107006:625</text:p>
          </table:table-cell>
          <table:table-cell office:value-type="float" office:value="92852.08" table:style-name="ce17">
            <text:p>92852.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18:0114004:623</text:p>
          </table:table-cell>
          <table:table-cell office:value-type="float" office:value="1171.17" table:style-name="ce17">
            <text:p>1171.1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19:0113003:1447</text:p>
          </table:table-cell>
          <table:table-cell office:value-type="float" office:value="1358.56" table:style-name="ce17">
            <text:p>1358.5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19:0302026:1198</text:p>
          </table:table-cell>
          <table:table-cell office:value-type="float" office:value="8997.75" table:style-name="ce17">
            <text:p>8997.7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0:0102062:707</text:p>
          </table:table-cell>
          <table:table-cell office:value-type="float" office:value="196407.75" table:style-name="ce17">
            <text:p>196407.7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0:0103062:1334</text:p>
          </table:table-cell>
          <table:table-cell office:value-type="float" office:value="30355.919999999998" table:style-name="ce17">
            <text:p>30355.9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0:0103062:98</text:p>
          </table:table-cell>
          <table:table-cell office:value-type="float" office:value="25120181.649999999" table:style-name="ce17">
            <text:p>25120181.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0:1201001:15</text:p>
          </table:table-cell>
          <table:table-cell office:value-type="float" office:value="77179.199999999997" table:style-name="ce17">
            <text:p>77179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1:0102001:385</text:p>
          </table:table-cell>
          <table:table-cell office:value-type="float" office:value="31745633.050000001" table:style-name="ce17">
            <text:p>31745633.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1:0103006:237</text:p>
          </table:table-cell>
          <table:table-cell office:value-type="float" office:value="166256.46" table:style-name="ce17">
            <text:p>166256.4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1:0109020:1</text:p>
          </table:table-cell>
          <table:table-cell office:value-type="float" office:value="147525.95000000001" table:style-name="ce17">
            <text:p>147525.9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1:0109020:10</text:p>
          </table:table-cell>
          <table:table-cell office:value-type="float" office:value="83541.7" table:style-name="ce17">
            <text:p>83541.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1:0109020:11</text:p>
          </table:table-cell>
          <table:table-cell office:value-type="float" office:value="154045.1" table:style-name="ce17">
            <text:p>154045.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1:0109020:13</text:p>
          </table:table-cell>
          <table:table-cell office:value-type="float" office:value="149633.54999999999" table:style-name="ce17">
            <text:p>149633.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1:0109020:14</text:p>
          </table:table-cell>
          <table:table-cell office:value-type="float" office:value="158149.75" table:style-name="ce17">
            <text:p>158149.7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1:0109020:15</text:p>
          </table:table-cell>
          <table:table-cell office:value-type="float" office:value="119517.75" table:style-name="ce17">
            <text:p>119517.7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1:0109020:16</text:p>
          </table:table-cell>
          <table:table-cell office:value-type="float" office:value="123863.85" table:style-name="ce17">
            <text:p>123863.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1:0109020:17</text:p>
          </table:table-cell>
          <table:table-cell office:value-type="float" office:value="123622.39999999999" table:style-name="ce17">
            <text:p>123622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1:0109020:18</text:p>
          </table:table-cell>
          <table:table-cell office:value-type="float" office:value="143434.14000000001" table:style-name="ce17">
            <text:p>143434.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1:0109020:19</text:p>
          </table:table-cell>
          <table:table-cell office:value-type="float" office:value="113481.5" table:style-name="ce17">
            <text:p>113481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1:0109020:203</text:p>
          </table:table-cell>
          <table:table-cell office:value-type="float" office:value="149351.39000000001" table:style-name="ce17">
            <text:p>149351.3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1:0109020:204</text:p>
          </table:table-cell>
          <table:table-cell office:value-type="float" office:value="114930.2" table:style-name="ce17">
            <text:p>114930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1:0109020:205</text:p>
          </table:table-cell>
          <table:table-cell office:value-type="float" office:value="169256.45" table:style-name="ce17">
            <text:p>169256.4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1:0109020:21</text:p>
          </table:table-cell>
          <table:table-cell office:value-type="float" office:value="74849.5" table:style-name="ce17">
            <text:p>74849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1:0109020:23</text:p>
          </table:table-cell>
          <table:table-cell office:value-type="float" office:value="166117.6" table:style-name="ce17">
            <text:p>166117.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1:0109020:24</text:p>
          </table:table-cell>
          <table:table-cell office:value-type="float" office:value="169706.73" table:style-name="ce17">
            <text:p>169706.7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1:0109020:25</text:p>
          </table:table-cell>
          <table:table-cell office:value-type="float" office:value="154045.1" table:style-name="ce17">
            <text:p>154045.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1:0109020:26</text:p>
          </table:table-cell>
          <table:table-cell office:value-type="float" office:value="146318.70000000001" table:style-name="ce17">
            <text:p>146318.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1:0109020:27</text:p>
          </table:table-cell>
          <table:table-cell office:value-type="float" office:value="139075.20000000001" table:style-name="ce17">
            <text:p>139075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1:0109020:28</text:p>
          </table:table-cell>
          <table:table-cell office:value-type="float" office:value="141990.24" table:style-name="ce17">
            <text:p>141990.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1:0109020:3</text:p>
          </table:table-cell>
          <table:table-cell office:value-type="float" office:value="144405.04" table:style-name="ce17">
            <text:p>144405.0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1:0109020:30</text:p>
          </table:table-cell>
          <table:table-cell office:value-type="float" office:value="84507.5" table:style-name="ce17">
            <text:p>84507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1:0109020:31</text:p>
          </table:table-cell>
          <table:table-cell office:value-type="float" office:value="122132.04" table:style-name="ce17">
            <text:p>122132.0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1:0109020:32</text:p>
          </table:table-cell>
          <table:table-cell office:value-type="float" office:value="114447.3" table:style-name="ce17">
            <text:p>114447.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1:0109020:33</text:p>
          </table:table-cell>
          <table:table-cell office:value-type="float" office:value="127968.5" table:style-name="ce17">
            <text:p>127968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1:0109020:34</text:p>
          </table:table-cell>
          <table:table-cell office:value-type="float" office:value="169497.9" table:style-name="ce17">
            <text:p>169497.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1:0109020:35</text:p>
          </table:table-cell>
          <table:table-cell office:value-type="float" office:value="195481.16" table:style-name="ce17">
            <text:p>195481.1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1:0109020:36</text:p>
          </table:table-cell>
          <table:table-cell office:value-type="float" office:value="164668.9" table:style-name="ce17">
            <text:p>164668.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1:0109020:37</text:p>
          </table:table-cell>
          <table:table-cell office:value-type="float" office:value="161771.5" table:style-name="ce17">
            <text:p>161771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1:0109020:38</text:p>
          </table:table-cell>
          <table:table-cell office:value-type="float" office:value="77988.350000000006" table:style-name="ce17">
            <text:p>77988.3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1:0109020:39</text:p>
          </table:table-cell>
          <table:table-cell office:value-type="float" office:value="152360.78" table:style-name="ce17">
            <text:p>152360.7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1:0109020:4</text:p>
          </table:table-cell>
          <table:table-cell office:value-type="float" office:value="147785.76" table:style-name="ce17">
            <text:p>147785.7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1:0109020:5</text:p>
          </table:table-cell>
          <table:table-cell office:value-type="float" office:value="156720.51999999999" table:style-name="ce17">
            <text:p>156720.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1:0109020:7</text:p>
          </table:table-cell>
          <table:table-cell office:value-type="float" office:value="162495.85" table:style-name="ce17">
            <text:p>162495.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1:0109020:8</text:p>
          </table:table-cell>
          <table:table-cell office:value-type="float" office:value="73400.800000000003" table:style-name="ce17">
            <text:p>73400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1:0109020:9</text:p>
          </table:table-cell>
          <table:table-cell office:value-type="float" office:value="147767.4" table:style-name="ce17">
            <text:p>147767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1:0109028:1</text:p>
          </table:table-cell>
          <table:table-cell office:value-type="float" office:value="257176.2" table:style-name="ce17">
            <text:p>257176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1:0109028:11</text:p>
          </table:table-cell>
          <table:table-cell office:value-type="float" office:value="159381.98000000001" table:style-name="ce17">
            <text:p>159381.9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1:0109028:12</text:p>
          </table:table-cell>
          <table:table-cell office:value-type="float" office:value="177729.28" table:style-name="ce17">
            <text:p>177729.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1:0109028:13</text:p>
          </table:table-cell>
          <table:table-cell office:value-type="float" office:value="126535.52" table:style-name="ce17">
            <text:p>126535.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1:0109028:14</text:p>
          </table:table-cell>
          <table:table-cell office:value-type="float" office:value="36680.07" table:style-name="ce17">
            <text:p>36680.0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1:0109028:15</text:p>
          </table:table-cell>
          <table:table-cell office:value-type="float" office:value="164689.35999999999" table:style-name="ce17">
            <text:p>164689.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1:0109028:16</text:p>
          </table:table-cell>
          <table:table-cell office:value-type="float" office:value="189078.84" table:style-name="ce17">
            <text:p>189078.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1:0109028:17</text:p>
          </table:table-cell>
          <table:table-cell office:value-type="float" office:value="139816.92000000001" table:style-name="ce17">
            <text:p>139816.9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1:0109028:18</text:p>
          </table:table-cell>
          <table:table-cell office:value-type="float" office:value="193184" table:style-name="ce17">
            <text:p>1931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1:0109028:19</text:p>
          </table:table-cell>
          <table:table-cell office:value-type="float" office:value="155996.07999999999" table:style-name="ce17">
            <text:p>155996.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1:0109028:198</text:p>
          </table:table-cell>
          <table:table-cell office:value-type="float" office:value="78481" table:style-name="ce17">
            <text:p>784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1:0109028:199</text:p>
          </table:table-cell>
          <table:table-cell office:value-type="float" office:value="142231.72" table:style-name="ce17">
            <text:p>142231.7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1:0109028:2</text:p>
          </table:table-cell>
          <table:table-cell office:value-type="float" office:value="175640.42" table:style-name="ce17">
            <text:p>175640.4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1:0109028:20</text:p>
          </table:table-cell>
          <table:table-cell office:value-type="float" office:value="401699.52" table:style-name="ce17">
            <text:p>401699.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1:0109028:22</text:p>
          </table:table-cell>
          <table:table-cell office:value-type="float" office:value="120981.48" table:style-name="ce17">
            <text:p>120981.4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1:0109028:24</text:p>
          </table:table-cell>
          <table:table-cell office:value-type="float" office:value="157686.44" table:style-name="ce17">
            <text:p>157686.4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1:0109028:25</text:p>
          </table:table-cell>
          <table:table-cell office:value-type="float" office:value="140058.4" table:style-name="ce17">
            <text:p>140058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1:0109028:26</text:p>
          </table:table-cell>
          <table:table-cell office:value-type="float" office:value="167828.6" table:style-name="ce17">
            <text:p>167828.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1:0109028:27</text:p>
          </table:table-cell>
          <table:table-cell office:value-type="float" office:value="169974.6" table:style-name="ce17">
            <text:p>169974.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1:0109028:28</text:p>
          </table:table-cell>
          <table:table-cell office:value-type="float" office:value="161067.16" table:style-name="ce17">
            <text:p>161067.1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1:0109028:29</text:p>
          </table:table-cell>
          <table:table-cell office:value-type="float" office:value="152132.4" table:style-name="ce17">
            <text:p>152132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1:0109028:3</text:p>
          </table:table-cell>
          <table:table-cell office:value-type="float" office:value="171450.8" table:style-name="ce17">
            <text:p>171450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21:0109028:31</text:p>
          </table:table-cell>
          <table:table-cell office:value-type="float" office:value="178212.24" table:style-name="ce17">
            <text:p>178212.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1:0109028:32</text:p>
          </table:table-cell>
          <table:table-cell office:value-type="float" office:value="139333.96" table:style-name="ce17">
            <text:p>139333.9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1:0109028:33</text:p>
          </table:table-cell>
          <table:table-cell office:value-type="float" office:value="174590.04" table:style-name="ce17">
            <text:p>174590.0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1:0109028:34</text:p>
          </table:table-cell>
          <table:table-cell office:value-type="float" office:value="167587.12" table:style-name="ce17">
            <text:p>167587.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1:0109028:35</text:p>
          </table:table-cell>
          <table:table-cell office:value-type="float" office:value="118325.2" table:style-name="ce17">
            <text:p>118325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1:0109028:36</text:p>
          </table:table-cell>
          <table:table-cell office:value-type="float" office:value="114461.52" table:style-name="ce17">
            <text:p>114461.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1:0109028:4</text:p>
          </table:table-cell>
          <table:table-cell office:value-type="float" office:value="126777" table:style-name="ce17">
            <text:p>12677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1:0109028:5</text:p>
          </table:table-cell>
          <table:table-cell office:value-type="float" office:value="173177.02" table:style-name="ce17">
            <text:p>173177.0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1:0109028:7</text:p>
          </table:table-cell>
          <table:table-cell office:value-type="float" office:value="178453.72" table:style-name="ce17">
            <text:p>178453.7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1:0109028:8</text:p>
          </table:table-cell>
          <table:table-cell office:value-type="float" office:value="171933.76" table:style-name="ce17">
            <text:p>171933.7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1:0109028:9</text:p>
          </table:table-cell>
          <table:table-cell office:value-type="float" office:value="172899.68" table:style-name="ce17">
            <text:p>172899.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1:0109033:1</text:p>
          </table:table-cell>
          <table:table-cell office:value-type="float" office:value="173338.62" table:style-name="ce17">
            <text:p>173338.6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1:0109033:10</text:p>
          </table:table-cell>
          <table:table-cell office:value-type="float" office:value="115870.56" table:style-name="ce17">
            <text:p>115870.5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1:0109033:105</text:p>
          </table:table-cell>
          <table:table-cell office:value-type="float" office:value="107694.21" table:style-name="ce17">
            <text:p>107694.2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1:0109033:11</text:p>
          </table:table-cell>
          <table:table-cell office:value-type="float" office:value="100218.69" table:style-name="ce17">
            <text:p>100218.6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1:0109033:12</text:p>
          </table:table-cell>
          <table:table-cell office:value-type="float" office:value="139629.4" table:style-name="ce17">
            <text:p>139629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21:0109033:13</text:p>
          </table:table-cell>
          <table:table-cell office:value-type="float" office:value="121710.81" table:style-name="ce17">
            <text:p>121710.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21:0109033:14</text:p>
          </table:table-cell>
          <table:table-cell office:value-type="float" office:value="146473.47" table:style-name="ce17">
            <text:p>146473.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21:0109033:15</text:p>
          </table:table-cell>
          <table:table-cell office:value-type="float" office:value="123112.47" table:style-name="ce17">
            <text:p>123112.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21:0109033:16</text:p>
          </table:table-cell>
          <table:table-cell office:value-type="float" office:value="156285.09" table:style-name="ce17">
            <text:p>156285.0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21:0109033:17</text:p>
          </table:table-cell>
          <table:table-cell office:value-type="float" office:value="94612.05" table:style-name="ce17">
            <text:p>94612.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21:0109033:18</text:p>
          </table:table-cell>
          <table:table-cell office:value-type="float" office:value="123112.47" table:style-name="ce17">
            <text:p>123112.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21:0109033:19</text:p>
          </table:table-cell>
          <table:table-cell office:value-type="float" office:value="169133.64" table:style-name="ce17">
            <text:p>169133.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21:0109033:2</text:p>
          </table:table-cell>
          <table:table-cell office:value-type="float" office:value="101386.74" table:style-name="ce17">
            <text:p>101386.7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21:0109033:20</text:p>
          </table:table-cell>
          <table:table-cell office:value-type="float" office:value="119141.1" table:style-name="ce17">
            <text:p>119141.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21:0109033:21</text:p>
          </table:table-cell>
          <table:table-cell office:value-type="float" office:value="113534.46" table:style-name="ce17">
            <text:p>113534.4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21:0109033:22</text:p>
          </table:table-cell>
          <table:table-cell office:value-type="float" office:value="150912.06" table:style-name="ce17">
            <text:p>150912.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21:0109033:24</text:p>
          </table:table-cell>
          <table:table-cell office:value-type="float" office:value="166563.93" table:style-name="ce17">
            <text:p>166563.9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21:0109033:25</text:p>
          </table:table-cell>
          <table:table-cell office:value-type="float" office:value="144370.98000000001" table:style-name="ce17">
            <text:p>144370.9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21:0109033:26</text:p>
          </table:table-cell>
          <table:table-cell office:value-type="float" office:value="120309.15" table:style-name="ce17">
            <text:p>120309.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21:0109033:27</text:p>
          </table:table-cell>
          <table:table-cell office:value-type="float" office:value="159555.63" table:style-name="ce17">
            <text:p>159555.6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21:0109033:28</text:p>
          </table:table-cell>
          <table:table-cell office:value-type="float" office:value="136194.63" table:style-name="ce17">
            <text:p>136194.6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21:0109033:3</text:p>
          </table:table-cell>
          <table:table-cell office:value-type="float" office:value="74521.59" table:style-name="ce17">
            <text:p>74521.5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21:0109033:30</text:p>
          </table:table-cell>
          <table:table-cell office:value-type="float" office:value="101853.96" table:style-name="ce17">
            <text:p>101853.9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21:0109033:33</text:p>
          </table:table-cell>
          <table:table-cell office:value-type="float" office:value="132456.87" table:style-name="ce17">
            <text:p>132456.8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21:0109033:34</text:p>
          </table:table-cell>
          <table:table-cell office:value-type="float" office:value="135493.79999999999" table:style-name="ce17">
            <text:p>135493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21:0109033:35</text:p>
          </table:table-cell>
          <table:table-cell office:value-type="float" office:value="81296.28" table:style-name="ce17">
            <text:p>81296.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21:0109033:37</text:p>
          </table:table-cell>
          <table:table-cell office:value-type="float" office:value="95079.27" table:style-name="ce17">
            <text:p>95079.2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21:0109033:38</text:p>
          </table:table-cell>
          <table:table-cell office:value-type="float" office:value="127083.84" table:style-name="ce17">
            <text:p>127083.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21:0109033:4</text:p>
          </table:table-cell>
          <table:table-cell office:value-type="float" office:value="90874.29" table:style-name="ce17">
            <text:p>90874.2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21:0109033:41</text:p>
          </table:table-cell>
          <table:table-cell office:value-type="float" office:value="131756.04" table:style-name="ce17">
            <text:p>131756.0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21:0109033:42</text:p>
          </table:table-cell>
          <table:table-cell office:value-type="float" office:value="121477.2" table:style-name="ce17">
            <text:p>121477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21:0109033:46</text:p>
          </table:table-cell>
          <table:table-cell office:value-type="float" office:value="11446.89" table:style-name="ce17">
            <text:p>11446.8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21:0109033:47</text:p>
          </table:table-cell>
          <table:table-cell office:value-type="float" office:value="75689.64" table:style-name="ce17">
            <text:p>75689.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21:0109033:48</text:p>
          </table:table-cell>
          <table:table-cell office:value-type="float" office:value="146940.69" table:style-name="ce17">
            <text:p>146940.6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21:0109033:49</text:p>
          </table:table-cell>
          <table:table-cell office:value-type="float" office:value="135026.57999999999" table:style-name="ce17">
            <text:p>135026.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21:0109033:5</text:p>
          </table:table-cell>
          <table:table-cell office:value-type="float" office:value="109563.09" table:style-name="ce17">
            <text:p>109563.0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21:0109033:50</text:p>
          </table:table-cell>
          <table:table-cell office:value-type="float" office:value="150912.06" table:style-name="ce17">
            <text:p>150912.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21:0109033:8</text:p>
          </table:table-cell>
          <table:table-cell office:value-type="float" office:value="80829.06" table:style-name="ce17">
            <text:p>80829.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21:0114009:1457</text:p>
          </table:table-cell>
          <table:table-cell office:value-type="float" office:value="62955.5" table:style-name="ce17">
            <text:p>62955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21:0115005:2</text:p>
          </table:table-cell>
          <table:table-cell office:value-type="float" office:value="349995.03" table:style-name="ce17">
            <text:p>349995.0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21:0205001:276</text:p>
          </table:table-cell>
          <table:table-cell office:value-type="float" office:value="1646361" table:style-name="ce17">
            <text:p>16463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21:0302002:61</text:p>
          </table:table-cell>
          <table:table-cell office:value-type="float" office:value="339070.56" table:style-name="ce17">
            <text:p>339070.5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22:0102003:2003</text:p>
          </table:table-cell>
          <table:table-cell office:value-type="float" office:value="29830.560000000001" table:style-name="ce17">
            <text:p>29830.5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22:0202005:1483</text:p>
          </table:table-cell>
          <table:table-cell office:value-type="float" office:value="215973.92" table:style-name="ce17">
            <text:p>215973.9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23:0202001:162</text:p>
          </table:table-cell>
          <table:table-cell office:value-type="float" office:value="86375.8" table:style-name="ce17">
            <text:p>86375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24:0101061:72</text:p>
          </table:table-cell>
          <table:table-cell office:value-type="float" office:value="80721.08" table:style-name="ce17">
            <text:p>80721.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24:0201002:4256</text:p>
          </table:table-cell>
          <table:table-cell office:value-type="float" office:value="66281.820000000007" table:style-name="ce17">
            <text:p>66281.8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24:0301011:7381</text:p>
          </table:table-cell>
          <table:table-cell office:value-type="float" office:value="47622.75" table:style-name="ce17">
            <text:p>47622.7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24:0301013:3796</text:p>
          </table:table-cell>
          <table:table-cell office:value-type="float" office:value="61103" table:style-name="ce17">
            <text:p>6110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24:0301016:680</text:p>
          </table:table-cell>
          <table:table-cell office:value-type="float" office:value="235297.47" table:style-name="ce17">
            <text:p>235297.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24:0301017:622</text:p>
          </table:table-cell>
          <table:table-cell office:value-type="float" office:value="334254" table:style-name="ce17">
            <text:p>33425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24:0301020:436</text:p>
          </table:table-cell>
          <table:table-cell office:value-type="float" office:value="40454.400000000001" table:style-name="ce17">
            <text:p>40454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24:0401026:761</text:p>
          </table:table-cell>
          <table:table-cell office:value-type="float" office:value="658152" table:style-name="ce17">
            <text:p>6581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4:0401028:1494</text:p>
          </table:table-cell>
          <table:table-cell office:value-type="float" office:value="788505" table:style-name="ce17">
            <text:p>7885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5:0108003:131</text:p>
          </table:table-cell>
          <table:table-cell office:value-type="float" office:value="226593.12" table:style-name="ce17">
            <text:p>226593.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26:0201003:14315</text:p>
          </table:table-cell>
          <table:table-cell office:value-type="float" office:value="134254742.69999999" table:style-name="ce17">
            <text:p>134254742.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26:0203001:190</text:p>
          </table:table-cell>
          <table:table-cell office:value-type="float" office:value="240838533.28" table:style-name="ce17">
            <text:p>240838533.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26:0401001:16096</text:p>
          </table:table-cell>
          <table:table-cell office:value-type="float" office:value="232101.96" table:style-name="ce17">
            <text:p>232101.9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26:0401004:1505</text:p>
          </table:table-cell>
          <table:table-cell office:value-type="float" office:value="258761.15" table:style-name="ce17">
            <text:p>258761.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26:0401004:9026</text:p>
          </table:table-cell>
          <table:table-cell office:value-type="float" office:value="164861.01999999999" table:style-name="ce17">
            <text:p>164861.0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27:0101003:2832</text:p>
          </table:table-cell>
          <table:table-cell office:value-type="float" office:value="47231.72" table:style-name="ce17">
            <text:p>47231.7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27:0103007:485</text:p>
          </table:table-cell>
          <table:table-cell office:value-type="float" office:value="114049.47" table:style-name="ce17">
            <text:p>114049.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27:0105006:310</text:p>
          </table:table-cell>
          <table:table-cell office:value-type="float" office:value="221684.1" table:style-name="ce17">
            <text:p>221684.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28:0803001:422</text:p>
          </table:table-cell>
          <table:table-cell office:value-type="float" office:value="67433.850000000006" table:style-name="ce17">
            <text:p>67433.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30:0000000:2979</text:p>
          </table:table-cell>
          <table:table-cell office:value-type="float" office:value="62315882.289999999" table:style-name="ce17">
            <text:p>62315882.2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30:0101003:50</text:p>
          </table:table-cell>
          <table:table-cell office:value-type="float" office:value="351414" table:style-name="ce17">
            <text:p>3514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30:0103052:1723</text:p>
          </table:table-cell>
          <table:table-cell office:value-type="float" office:value="61710.66" table:style-name="ce17">
            <text:p>61710.6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30:0201017:788</text:p>
          </table:table-cell>
          <table:table-cell office:value-type="float" office:value="45459.92" table:style-name="ce17">
            <text:p>45459.9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30:0202003:1981</text:p>
          </table:table-cell>
          <table:table-cell office:value-type="float" office:value="67424" table:style-name="ce17">
            <text:p>674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30:0204088:2392</text:p>
          </table:table-cell>
          <table:table-cell office:value-type="float" office:value="50282.76" table:style-name="ce17">
            <text:p>50282.7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30:0209003:408</text:p>
          </table:table-cell>
          <table:table-cell office:value-type="float" office:value="464053.4" table:style-name="ce17">
            <text:p>464053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30:0209020:749</text:p>
          </table:table-cell>
          <table:table-cell office:value-type="float" office:value="533133.30000000005" table:style-name="ce17">
            <text:p>533133.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30:0209021:252</text:p>
          </table:table-cell>
          <table:table-cell office:value-type="float" office:value="153352.5" table:style-name="ce17">
            <text:p>153352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30:0210055:1702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30:0211019:142</text:p>
          </table:table-cell>
          <table:table-cell office:value-type="float" office:value="72091.679999999993" table:style-name="ce17">
            <text:p>72091.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30:0301009:281</text:p>
          </table:table-cell>
          <table:table-cell office:value-type="float" office:value="87552.16" table:style-name="ce17">
            <text:p>87552.1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30:0301014:1980</text:p>
          </table:table-cell>
          <table:table-cell office:value-type="float" office:value="72331.28" table:style-name="ce17">
            <text:p>72331.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30:0302050:1595</text:p>
          </table:table-cell>
          <table:table-cell office:value-type="float" office:value="39040.199999999997" table:style-name="ce17">
            <text:p>39040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30:0302073:4398</text:p>
          </table:table-cell>
          <table:table-cell office:value-type="float" office:value="45546.9" table:style-name="ce17">
            <text:p>45546.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30:0303002:434</text:p>
          </table:table-cell>
          <table:table-cell office:value-type="float" office:value="1616298.96" table:style-name="ce17">
            <text:p>1616298.9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30:0305076:2257</text:p>
          </table:table-cell>
          <table:table-cell office:value-type="float" office:value="56648.08" table:style-name="ce17">
            <text:p>56648.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30:0308005:1239</text:p>
          </table:table-cell>
          <table:table-cell office:value-type="float" office:value="118301.04" table:style-name="ce17">
            <text:p>118301.0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30:0409001:4842</text:p>
          </table:table-cell>
          <table:table-cell office:value-type="float" office:value="45459.18" table:style-name="ce17">
            <text:p>45459.1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30:0409001:4846</text:p>
          </table:table-cell>
          <table:table-cell office:value-type="float" office:value="41962.32" table:style-name="ce17">
            <text:p>41962.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30:0409001:4847</text:p>
          </table:table-cell>
          <table:table-cell office:value-type="float" office:value="40213.89" table:style-name="ce17">
            <text:p>40213.8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30:0410005:4</text:p>
          </table:table-cell>
          <table:table-cell office:value-type="float" office:value="217053" table:style-name="ce17">
            <text:p>2170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30:0410005:8</text:p>
          </table:table-cell>
          <table:table-cell office:value-type="float" office:value="217053" table:style-name="ce17">
            <text:p>2170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30:0412011:2045</text:p>
          </table:table-cell>
          <table:table-cell office:value-type="float" office:value="1034352" table:style-name="ce17">
            <text:p>10343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30:0412022:3686</text:p>
          </table:table-cell>
          <table:table-cell office:value-type="float" office:value="72386.58" table:style-name="ce17">
            <text:p>72386.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30:0412022:3687</text:p>
          </table:table-cell>
          <table:table-cell office:value-type="float" office:value="49527.66" table:style-name="ce17">
            <text:p>49527.6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30:0415021:425</text:p>
          </table:table-cell>
          <table:table-cell office:value-type="float" office:value="70852.98" table:style-name="ce17">
            <text:p>70852.9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30:0421003:436</text:p>
          </table:table-cell>
          <table:table-cell office:value-type="float" office:value="189943.23" table:style-name="ce17">
            <text:p>189943.2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30:0421003:437</text:p>
          </table:table-cell>
          <table:table-cell office:value-type="float" office:value="211114.61" table:style-name="ce17">
            <text:p>211114.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30:0501005:81</text:p>
          </table:table-cell>
          <table:table-cell office:value-type="float" office:value="307401.59999999998" table:style-name="ce17">
            <text:p>307401.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30:0502003:412</text:p>
          </table:table-cell>
          <table:table-cell office:value-type="float" office:value="40213.89" table:style-name="ce17">
            <text:p>40213.8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30:0503001:218</text:p>
          </table:table-cell>
          <table:table-cell office:value-type="float" office:value="234408" table:style-name="ce17">
            <text:p>2344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30:0504002:295</text:p>
          </table:table-cell>
          <table:table-cell office:value-type="float" office:value="736822.98" table:style-name="ce17">
            <text:p>736822.9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30:0505002:36</text:p>
          </table:table-cell>
          <table:table-cell office:value-type="float" office:value="618144.14" table:style-name="ce17">
            <text:p>618144.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30:0506034:242</text:p>
          </table:table-cell>
          <table:table-cell office:value-type="float" office:value="296532.8" table:style-name="ce17">
            <text:p>296532.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30:0506035:279</text:p>
          </table:table-cell>
          <table:table-cell office:value-type="float" office:value="192528.57" table:style-name="ce17">
            <text:p>192528.5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30:0507025:1777</text:p>
          </table:table-cell>
          <table:table-cell office:value-type="float" office:value="20639.400000000001" table:style-name="ce17">
            <text:p>20639.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30:0507025:1778</text:p>
          </table:table-cell>
          <table:table-cell office:value-type="float" office:value="19607.43" table:style-name="ce17">
            <text:p>19607.4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30:0516002:537</text:p>
          </table:table-cell>
          <table:table-cell office:value-type="float" office:value="173824.83" table:style-name="ce17">
            <text:p>173824.8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30:0516003:646</text:p>
          </table:table-cell>
          <table:table-cell office:value-type="float" office:value="160066" table:style-name="ce17">
            <text:p>16006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30:0522002:306</text:p>
          </table:table-cell>
          <table:table-cell office:value-type="float" office:value="47522.64" table:style-name="ce17">
            <text:p>47522.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30:0523005:230</text:p>
          </table:table-cell>
          <table:table-cell office:value-type="float" office:value="192945" table:style-name="ce17">
            <text:p>19294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32:0101020:121</text:p>
          </table:table-cell>
          <table:table-cell office:value-type="float" office:value="95150.54" table:style-name="ce17">
            <text:p>95150.5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32:0102003:349</text:p>
          </table:table-cell>
          <table:table-cell office:value-type="float" office:value="433990.11" table:style-name="ce17">
            <text:p>433990.1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32:0102008:8537</text:p>
          </table:table-cell>
          <table:table-cell office:value-type="float" office:value="60750.2" table:style-name="ce17">
            <text:p>60750.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32:0102010:436</text:p>
          </table:table-cell>
          <table:table-cell office:value-type="float" office:value="149763.24" table:style-name="ce17">
            <text:p>149763.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32:0103003:3600</text:p>
          </table:table-cell>
          <table:table-cell office:value-type="float" office:value="199765.5" table:style-name="ce17">
            <text:p>199765.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32:0103013:618</text:p>
          </table:table-cell>
          <table:table-cell office:value-type="float" office:value="15985087.32" table:style-name="ce17">
            <text:p>15985087.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32:0103023:1889</text:p>
          </table:table-cell>
          <table:table-cell office:value-type="float" office:value="166420.14000000001" table:style-name="ce17">
            <text:p>166420.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35:0101002:890</text:p>
          </table:table-cell>
          <table:table-cell office:value-type="float" office:value="319700.46000000002" table:style-name="ce17">
            <text:p>319700.4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35:0101009:404</text:p>
          </table:table-cell>
          <table:table-cell office:value-type="float" office:value="222284.52" table:style-name="ce17">
            <text:p>222284.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35:0107025:161</text:p>
          </table:table-cell>
          <table:table-cell office:value-type="float" office:value="157394.67000000001" table:style-name="ce17">
            <text:p>157394.6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37:0102002:540</text:p>
          </table:table-cell>
          <table:table-cell office:value-type="float" office:value="141221.57999999999" table:style-name="ce17">
            <text:p>141221.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39:0101003:435</text:p>
          </table:table-cell>
          <table:table-cell office:value-type="float" office:value="185452.56" table:style-name="ce17">
            <text:p>185452.5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6:12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2:0110015: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4:0000000:4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4:0000000:8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204019: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204019:4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208018: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209001:270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09001:331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09001:41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211008:5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11020:34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05002:139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05002:22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13001:4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19004:4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20001:362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24002:2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24009:1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40001:51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5:0107004:4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6:0103001:59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6:0114005:6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6:0114008:4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6:0116002:2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6:0117003:11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7:0103004:6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7:0104001:111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0501001:30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9:0707001:4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0707001:4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0801001:11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0801001:9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0804001: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804002:57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0805001: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0805001:5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0806001:1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0808001:14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0808001:23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0808001:28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0808001:40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0901001:137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0901001:39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0901001:4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0901001:4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0902001: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0902001:4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0903001:1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0905001:58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0909001:1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0910001: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0918001: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0920001: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928001:2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928001:2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0928001:2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0928001:22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0930001:40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0931001: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1001001:124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1015001: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1031001:1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1033001: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1101001:1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1201001:11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1201001:17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1201001:1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1201001:18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1201001:1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1201001:19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1201001:21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1201001:6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1203001:2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1203001:5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1303001:15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1303001:2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1304001:1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1304001:2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1401001:1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1401001:7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1401001:8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1404001:2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1407003: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1410001:1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1414001:20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1414001:2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1414001:3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1414001: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1416001:17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1416001:73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1436001: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1443001:1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1444001: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1446001:23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1447001:50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1464001:23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1464001: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9:1501001:4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9:1501002:22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9:1501002:8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9:1501003:14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9:1501004:7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9:1501005:1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9:1501005:2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9:1501008:1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9:1501008: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9:1501008: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9:1501008:9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1502001:1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1503001:4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1504001:1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1505001: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1509001: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1510001: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1515002:16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1515002:169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1516001: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1516001: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1521001:27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1521001:2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1521001:28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1521001:28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1521001:29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1601001:1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1601001:1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1601001:1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1601001:12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1601001:13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1601001:13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1601001:1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1601001:13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9:1601001:1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9:1601001:14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9:1601001:15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9:1601001:1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9:1601001:1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9:1601001:15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9:1601001:1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9:1601001:16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9:1601001:3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9:1601001:49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9:1601001:54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9:1601001:9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9:1602001: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9:1602001:2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9:1603001: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9:1603001:9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9:1605001: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9:1701001:10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9:1701001:3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9:1706001:2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9:1710001: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9:1710001:4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9:1710001:5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9:1711001:28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9:1711001:6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9:1715001:1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9:1727001:12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9:1741001:4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9:1745001:9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9:1801001:16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9:1801001:2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9:1805001:4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9:2204001:4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9:2303001:9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9:2304001:13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9:2402001: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9:2402001:3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9:2402001:3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9:2507001: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9:2507001:3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9:2507001:4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9:2507001:4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9:2507001:6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9:2508001: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9:2601003:12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9:2601004:12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9:2601005:18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9:2601005:19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9:2601006:6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9:2601007:11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9:2601007:8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9:2601007:9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9:2603001:55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9:2608001:13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09:2609001: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09:2632001: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09:2705001:7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09:2710001: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09:2711001:1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09:2711001:18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09:2711001:2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09:2711001:3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09:2711001: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09:2712001:8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09:2713001:12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09:2713001:32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09:2713001:45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09:2713001:9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09:2716001:1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09:2716001:14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09:2716001:9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09:2719001:1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09:2719001:2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09:2719001:6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09:2721001:15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09:2721001:17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09:2721001:2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09:2721001:25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09:2731001:19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0:0000000:121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0:0000000:130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0:0000000:136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0:0000000:19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0:0000000:9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0:0103008:2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0:0103008:2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0:0107002:4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0:0107003:107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0:0107003:67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0:0107003:68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0:0107003:68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0:0107003:68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0:0107003:7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0:0107003:82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0:0107003:8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0:0107006:37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0:0107007:1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0:0107007:20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0:0107007:209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0:0107007:211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0:0108002:4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0:0205008:232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0:0205008:25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0:0205009:63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0:0205009:7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0:0301001:106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0:0303001:73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0:0304009:183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0:0304010:306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0:0404002:8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1:0108020: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1:0112018:1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1:0116005:1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1:0116005:1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1:0116005:2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1:0116005:2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1:0116005:28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1:0116005:2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1:0116005: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1:0116005: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1:0116005: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1:0116005: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1:0116026:2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1:0116026: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1:0116026: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1:0116035: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2:0102006:19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2:0102010:127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2:0102010:20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2:0102011:6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2:0102011:68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2:0102013:139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2:0102013:324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2:0102013:38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2:0102013:393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2:0102013:50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2:0102015:125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2:0102015:2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2:0105002:390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3:0109001:38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3:0123001:3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3:0123001:36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3:0123001:37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14:0000000:83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14:0104001:12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14:0104009:6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14:0104009:71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4:0105003:10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4:0105008: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4:0107004: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4:0113001:2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4:0114004:5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4:0116013:1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4:0117001:6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4:0117001:7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5:0103002:3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5:0103005:50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5:0108001:19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5:0108001: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5:0108002:3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5:0108002:43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5:0108002:45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6:0109004: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6:0109004:2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7:0101018:2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7:0102009:58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8:0114003:4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8:0116001:2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8:0118032:5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9:0208004:1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9:0208004:1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20:0101059:15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20:0102019:134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21:0109020:2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21:0109030:9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21:0109033: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21:0114009:9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21:0401090:34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21:0602014: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21:0804024: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21:0902014:7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22:0102003:384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22:0202005:22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24:0101013:113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24:0101015:149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24:0101028:74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24:0101039:133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24:0301010:69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24:0301011:140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24:0301015:84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24:0301016:63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24:0401014:154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24:0401014:2120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24:0401014:2122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24:0401014:826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24:0401026:14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24:0401039:213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24:0401042:9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24:0501002:47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25:0106001:51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25:0108003:6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25:0109011:211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25:0109011:214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25:0301006:134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26:0201003:1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26:0201003:18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26:0202001:109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26:0301001:3076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26:0301001:307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26:0401001:1609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26:0401001:61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26:0401003:407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26:0401004:23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26:0401004:42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26:0401004:90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27:0000000:90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27:0103010:105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27:0103010:1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27:0104002:121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27:0104010:13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27:0105006:32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28:0702004: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28:0803003:1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28:0803008: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28:1001015: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28:1802027: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29:0101006:90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29:0101010:58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29:0103001:29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29:0103002:356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29:0103005:85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29:0103013:40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30:0000000:125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30:0000000:26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30:0000000:282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30:0000000:312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30:0103052:170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30:0103052:170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30:0103052:170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30:0103052:170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30:0103052:170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30:0103052:170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30:0201009:9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30:0203010:18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30:0203010:186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30:0209003:40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30:0219014:2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30:0225006:10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30:0301009:1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30:0301009:28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30:0302001: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30:0303002:1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30:0303002:3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30:0303002:4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30:0409001:478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30:0409001:479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30:0409001:479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30:0409001:481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30:0409001:482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30:0412016:528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30:0412022:263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30:0415021:3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30:0418002:9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30:0501045:1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30:0502007:94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30:0502009: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30:0505015: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30:0509001:58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30:0522002: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30:0523005:16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30:0601008:7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31:0103023:2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31:0205003: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31:0306001:2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32:0101004:55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32:0101009:2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32:0101018:440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32:0103003:418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32:0103012:378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32:0103013:48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32:0103015:1017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32:0103016:8260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32:0103018:146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32:0103019:800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32:0103019:80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32:0103019:801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32:0103020:108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34:0102024:9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34:0104012:1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34:0114007:263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35:0105001:1906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35:0105001:216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35:0107025:102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35:0107025:948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35:0107028:272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36:0101001:1411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36:0103001:17235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36:0103001:2344</text:p>
          </table:table-cell>
          <table:table-cell office:value-type="date" office:date-value="2025-07-04T00:00:00" table:style-name="ce19">
            <text:p>04.07.2025</text:p>
          </table:table-cell>
          <table:table-cell office:value-type="date" office:date-value="2025-07-01T00:00:00" table:style-name="ce19">
            <text:p>01.07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676A1206CFC4CC46A647E17BB83859BDE3B2074A938020D912B47CEE14807ACF1173010184E12588AF6B5639A66004553CBB517EE95E3389FABFAB6D153A9D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784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 table:style-name="ce29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08T07:18:15Z</dc:date>
    <meta:editing-cycles>2</meta:editing-cycles>
    <meta:editing-duration>PT97S</meta:editing-duration>
  </office:meta>
</office:document-meta>
</file>