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9</text:p>
          </table:table-cell>
          <table:table-cell table:style-name="ce5" table:number-columns-repeated="2"/>
          <table:table-cell table:style-name="ce6" office:value-type="date" office:date-value="2025-07-10" calcext:value-type="date">
            <text:p>10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3" calcext:value-type="float">
            <text:p>14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2" calcext:value-type="float">
            <text:p>37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501</text:p>
          </table:table-cell>
          <table:table-cell table:style-name="ce14" office:value-type="float" office:value="675363.52" calcext:value-type="float">
            <text:p>675363,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673</text:p>
          </table:table-cell>
          <table:table-cell table:style-name="ce14" office:value-type="float" office:value="1776278.75" calcext:value-type="float">
            <text:p>1776278,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5:1610</text:p>
          </table:table-cell>
          <table:table-cell table:style-name="ce14" office:value-type="float" office:value="358643.23" calcext:value-type="float">
            <text:p>358643,2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5:1611</text:p>
          </table:table-cell>
          <table:table-cell table:style-name="ce14" office:value-type="float" office:value="294520.2" calcext:value-type="float">
            <text:p>294520,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5:1612</text:p>
          </table:table-cell>
          <table:table-cell table:style-name="ce14" office:value-type="float" office:value="379477.95" calcext:value-type="float">
            <text:p>379477,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7001:648</text:p>
          </table:table-cell>
          <table:table-cell table:style-name="ce14" office:value-type="float" office:value="362073.57" calcext:value-type="float">
            <text:p>362073,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0002:163</text:p>
          </table:table-cell>
          <table:table-cell table:style-name="ce14" office:value-type="float" office:value="157733.85" calcext:value-type="float">
            <text:p>157733,8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5001:2034</text:p>
          </table:table-cell>
          <table:table-cell table:style-name="ce14" office:value-type="float" office:value="386608.21" calcext:value-type="float">
            <text:p>386608,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9005:451</text:p>
          </table:table-cell>
          <table:table-cell table:style-name="ce14" office:value-type="float" office:value="1307107.03" calcext:value-type="float">
            <text:p>1307107,0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5001:2377</text:p>
          </table:table-cell>
          <table:table-cell table:style-name="ce14" office:value-type="float" office:value="370048.94" calcext:value-type="float">
            <text:p>370048,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7002:522</text:p>
          </table:table-cell>
          <table:table-cell table:style-name="ce14" office:value-type="float" office:value="1339045.24" calcext:value-type="float">
            <text:p>1339045,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08012:2593</text:p>
          </table:table-cell>
          <table:table-cell table:style-name="ce14" office:value-type="float" office:value="689094.58" calcext:value-type="float">
            <text:p>689094,5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08012:2594</text:p>
          </table:table-cell>
          <table:table-cell table:style-name="ce14" office:value-type="float" office:value="1328461.6" calcext:value-type="float">
            <text:p>1328461,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08014:1452</text:p>
          </table:table-cell>
          <table:table-cell table:style-name="ce14" office:value-type="float" office:value="240845.88" calcext:value-type="float">
            <text:p>240845,8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9001:3480</text:p>
          </table:table-cell>
          <table:table-cell table:style-name="ce14" office:value-type="float" office:value="114832.24" calcext:value-type="float">
            <text:p>114832,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11001:3966</text:p>
          </table:table-cell>
          <table:table-cell table:style-name="ce14" office:value-type="float" office:value="2250028.05" calcext:value-type="float">
            <text:p>2250028,0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19001:1581</text:p>
          </table:table-cell>
          <table:table-cell table:style-name="ce14" office:value-type="float" office:value="729363.65" calcext:value-type="float">
            <text:p>729363,6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19001:1582</text:p>
          </table:table-cell>
          <table:table-cell table:style-name="ce14" office:value-type="float" office:value="498894.5" calcext:value-type="float">
            <text:p>498894,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9001:1583</text:p>
          </table:table-cell>
          <table:table-cell table:style-name="ce14" office:value-type="float" office:value="136649.16" calcext:value-type="float">
            <text:p>136649,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15001:490</text:p>
          </table:table-cell>
          <table:table-cell table:style-name="ce14" office:value-type="float" office:value="666930.79" calcext:value-type="float">
            <text:p>666930,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18001:372</text:p>
          </table:table-cell>
          <table:table-cell table:style-name="ce14" office:value-type="float" office:value="88483.3" calcext:value-type="float">
            <text:p>88483,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30036:505</text:p>
          </table:table-cell>
          <table:table-cell table:style-name="ce14" office:value-type="float" office:value="659937.77" calcext:value-type="float">
            <text:p>659937,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31001:214</text:p>
          </table:table-cell>
          <table:table-cell table:style-name="ce14" office:value-type="float" office:value="696947.16" calcext:value-type="float">
            <text:p>696947,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36001:299</text:p>
          </table:table-cell>
          <table:table-cell table:style-name="ce14" office:value-type="float" office:value="285233.7" calcext:value-type="float">
            <text:p>285233,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36001:300</text:p>
          </table:table-cell>
          <table:table-cell table:style-name="ce14" office:value-type="float" office:value="568474.33" calcext:value-type="float">
            <text:p>568474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40001:5183</text:p>
          </table:table-cell>
          <table:table-cell table:style-name="ce14" office:value-type="float" office:value="3475451.82" calcext:value-type="float">
            <text:p>3475451,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40001:5184</text:p>
          </table:table-cell>
          <table:table-cell table:style-name="ce14" office:value-type="float" office:value="3137214" calcext:value-type="float">
            <text:p>31372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43001:1364</text:p>
          </table:table-cell>
          <table:table-cell table:style-name="ce14" office:value-type="float" office:value="1366289.43" calcext:value-type="float">
            <text:p>1366289,4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52001:9328</text:p>
          </table:table-cell>
          <table:table-cell table:style-name="ce14" office:value-type="float" office:value="615579.75" calcext:value-type="float">
            <text:p>615579,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52001:9329</text:p>
          </table:table-cell>
          <table:table-cell table:style-name="ce14" office:value-type="float" office:value="15229002.62" calcext:value-type="float">
            <text:p>15229002,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52001:9330</text:p>
          </table:table-cell>
          <table:table-cell table:style-name="ce14" office:value-type="float" office:value="2406838.65" calcext:value-type="float">
            <text:p>2406838,6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7:0104005:2472</text:p>
          </table:table-cell>
          <table:table-cell table:style-name="ce14" office:value-type="float" office:value="1155227" calcext:value-type="float">
            <text:p>11552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319001:873</text:p>
          </table:table-cell>
          <table:table-cell table:style-name="ce14" office:value-type="float" office:value="732651.35" calcext:value-type="float">
            <text:p>732651,3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505005:201</text:p>
          </table:table-cell>
          <table:table-cell table:style-name="ce14" office:value-type="float" office:value="100899.08" calcext:value-type="float">
            <text:p>100899,0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606001:6221</text:p>
          </table:table-cell>
          <table:table-cell table:style-name="ce14" office:value-type="float" office:value="1200358.16" calcext:value-type="float">
            <text:p>1200358,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0802001:285</text:p>
          </table:table-cell>
          <table:table-cell table:style-name="ce14" office:value-type="float" office:value="637493.26" calcext:value-type="float">
            <text:p>637493,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0804002:722</text:p>
          </table:table-cell>
          <table:table-cell table:style-name="ce14" office:value-type="float" office:value="5283441.68" calcext:value-type="float">
            <text:p>5283441,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0935001:354</text:p>
          </table:table-cell>
          <table:table-cell table:style-name="ce14" office:value-type="float" office:value="648821.31" calcext:value-type="float">
            <text:p>648821,3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045001:639</text:p>
          </table:table-cell>
          <table:table-cell table:style-name="ce14" office:value-type="float" office:value="343974" calcext:value-type="float">
            <text:p>3439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517001:286</text:p>
          </table:table-cell>
          <table:table-cell table:style-name="ce14" office:value-type="float" office:value="3943303.65" calcext:value-type="float">
            <text:p>3943303,6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706001:224</text:p>
          </table:table-cell>
          <table:table-cell table:style-name="ce14" office:value-type="float" office:value="2112877.28" calcext:value-type="float">
            <text:p>2112877,2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2808001:204</text:p>
          </table:table-cell>
          <table:table-cell table:style-name="ce14" office:value-type="float" office:value="210507.14" calcext:value-type="float">
            <text:p>210507,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110003:2787</text:p>
          </table:table-cell>
          <table:table-cell table:style-name="ce14" office:value-type="float" office:value="506860.03" calcext:value-type="float">
            <text:p>506860,0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401005:1113</text:p>
          </table:table-cell>
          <table:table-cell table:style-name="ce14" office:value-type="float" office:value="1659043.44" calcext:value-type="float">
            <text:p>1659043,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404002:840</text:p>
          </table:table-cell>
          <table:table-cell table:style-name="ce14" office:value-type="float" office:value="68395.82" calcext:value-type="float">
            <text:p>68395,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404002:841</text:p>
          </table:table-cell>
          <table:table-cell table:style-name="ce14" office:value-type="float" office:value="96060.38" calcext:value-type="float">
            <text:p>96060,3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2013:4249</text:p>
          </table:table-cell>
          <table:table-cell table:style-name="ce14" office:value-type="float" office:value="1422209.92" calcext:value-type="float">
            <text:p>1422209,9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2:0102015:4583</text:p>
          </table:table-cell>
          <table:table-cell table:style-name="ce14" office:value-type="float" office:value="33438.8" calcext:value-type="float">
            <text:p>33438,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2:0102015:4584</text:p>
          </table:table-cell>
          <table:table-cell table:style-name="ce14" office:value-type="float" office:value="161459.57" calcext:value-type="float">
            <text:p>161459,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2:0110001:946</text:p>
          </table:table-cell>
          <table:table-cell table:style-name="ce14" office:value-type="float" office:value="457915.21" calcext:value-type="float">
            <text:p>457915,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3:0109002:2263</text:p>
          </table:table-cell>
          <table:table-cell table:style-name="ce14" office:value-type="float" office:value="917155.26" calcext:value-type="float">
            <text:p>917155,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3:0113001:1482</text:p>
          </table:table-cell>
          <table:table-cell table:style-name="ce14" office:value-type="float" office:value="7891572.53" calcext:value-type="float">
            <text:p>7891572,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3:0123001:379</text:p>
          </table:table-cell>
          <table:table-cell table:style-name="ce14" office:value-type="float" office:value="3184638.12" calcext:value-type="float">
            <text:p>3184638,1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4:0103002:1679</text:p>
          </table:table-cell>
          <table:table-cell table:style-name="ce14" office:value-type="float" office:value="434206.13" calcext:value-type="float">
            <text:p>434206,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4:0113001:1070</text:p>
          </table:table-cell>
          <table:table-cell table:style-name="ce14" office:value-type="float" office:value="388435.95" calcext:value-type="float">
            <text:p>388435,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4:0116001:1324</text:p>
          </table:table-cell>
          <table:table-cell table:style-name="ce14" office:value-type="float" office:value="1808723.39" calcext:value-type="float">
            <text:p>1808723,3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0:0102010:1928</text:p>
          </table:table-cell>
          <table:table-cell table:style-name="ce14" office:value-type="float" office:value="219077.76" calcext:value-type="float">
            <text:p>219077,7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3034:1396</text:p>
          </table:table-cell>
          <table:table-cell table:style-name="ce14" office:value-type="float" office:value="909519.82" calcext:value-type="float">
            <text:p>909519,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0:0103077:1240</text:p>
          </table:table-cell>
          <table:table-cell table:style-name="ce14" office:value-type="float" office:value="2492930.08" calcext:value-type="float">
            <text:p>2492930,0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5036:81</text:p>
          </table:table-cell>
          <table:table-cell table:style-name="ce14" office:value-type="float" office:value="386869.52" calcext:value-type="float">
            <text:p>386869,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9035:204</text:p>
          </table:table-cell>
          <table:table-cell table:style-name="ce14" office:value-type="float" office:value="1763182.68" calcext:value-type="float">
            <text:p>1763182,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14023:163</text:p>
          </table:table-cell>
          <table:table-cell table:style-name="ce14" office:value-type="float" office:value="7488466.95" calcext:value-type="float">
            <text:p>7488466,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14023:164</text:p>
          </table:table-cell>
          <table:table-cell table:style-name="ce14" office:value-type="float" office:value="12332619.33" calcext:value-type="float">
            <text:p>12332619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2:0101009:164</text:p>
          </table:table-cell>
          <table:table-cell table:style-name="ce14" office:value-type="float" office:value="28650626.37" calcext:value-type="float">
            <text:p>28650626,3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2:0102003:5335</text:p>
          </table:table-cell>
          <table:table-cell table:style-name="ce14" office:value-type="float" office:value="53969.97" calcext:value-type="float">
            <text:p>53969,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000000:4804</text:p>
          </table:table-cell>
          <table:table-cell table:style-name="ce14" office:value-type="float" office:value="157259.43" calcext:value-type="float">
            <text:p>157259,4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01:3868</text:p>
          </table:table-cell>
          <table:table-cell table:style-name="ce14" office:value-type="float" office:value="171796.63" calcext:value-type="float">
            <text:p>171796,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2:29387</text:p>
          </table:table-cell>
          <table:table-cell table:style-name="ce14" office:value-type="float" office:value="3591266.59" calcext:value-type="float">
            <text:p>3591266,5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42:3998</text:p>
          </table:table-cell>
          <table:table-cell table:style-name="ce14" office:value-type="float" office:value="1066245.54" calcext:value-type="float">
            <text:p>1066245,5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44:5460</text:p>
          </table:table-cell>
          <table:table-cell table:style-name="ce14" office:value-type="float" office:value="911614.38" calcext:value-type="float">
            <text:p>911614,3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44:5461</text:p>
          </table:table-cell>
          <table:table-cell table:style-name="ce14" office:value-type="float" office:value="1084640.34" calcext:value-type="float">
            <text:p>1084640,3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57:3322</text:p>
          </table:table-cell>
          <table:table-cell table:style-name="ce14" office:value-type="float" office:value="333742.82" calcext:value-type="float">
            <text:p>333742,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60:4736</text:p>
          </table:table-cell>
          <table:table-cell table:style-name="ce14" office:value-type="float" office:value="536711.47" calcext:value-type="float">
            <text:p>536711,4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201002:4257</text:p>
          </table:table-cell>
          <table:table-cell table:style-name="ce14" office:value-type="float" office:value="144682944.02" calcext:value-type="float">
            <text:p>144682944,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201002:4258</text:p>
          </table:table-cell>
          <table:table-cell table:style-name="ce14" office:value-type="float" office:value="3462915.44" calcext:value-type="float">
            <text:p>3462915,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201002:4259</text:p>
          </table:table-cell>
          <table:table-cell table:style-name="ce14" office:value-type="float" office:value="19906452.56" calcext:value-type="float">
            <text:p>19906452,5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201002:4260</text:p>
          </table:table-cell>
          <table:table-cell table:style-name="ce14" office:value-type="float" office:value="8944094.48" calcext:value-type="float">
            <text:p>8944094,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201002:4261</text:p>
          </table:table-cell>
          <table:table-cell table:style-name="ce14" office:value-type="float" office:value="7547243.62" calcext:value-type="float">
            <text:p>7547243,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201004:7987</text:p>
          </table:table-cell>
          <table:table-cell table:style-name="ce14" office:value-type="float" office:value="3331330.99" calcext:value-type="float">
            <text:p>3331330,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201013:9005</text:p>
          </table:table-cell>
          <table:table-cell table:style-name="ce14" office:value-type="float" office:value="7506961.56" calcext:value-type="float">
            <text:p>7506961,5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201013:9006</text:p>
          </table:table-cell>
          <table:table-cell table:style-name="ce14" office:value-type="float" office:value="43819.78" calcext:value-type="float">
            <text:p>43819,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201013:9007</text:p>
          </table:table-cell>
          <table:table-cell table:style-name="ce14" office:value-type="float" office:value="18590.21" calcext:value-type="float">
            <text:p>18590,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301009:4625</text:p>
          </table:table-cell>
          <table:table-cell table:style-name="ce14" office:value-type="float" office:value="3039214.85" calcext:value-type="float">
            <text:p>3039214,8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401075:487</text:p>
          </table:table-cell>
          <table:table-cell table:style-name="ce14" office:value-type="float" office:value="2801554.04" calcext:value-type="float">
            <text:p>2801554,0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501002:10175</text:p>
          </table:table-cell>
          <table:table-cell table:style-name="ce14" office:value-type="float" office:value="375220.51" calcext:value-type="float">
            <text:p>375220,5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501002:2681</text:p>
          </table:table-cell>
          <table:table-cell table:style-name="ce14" office:value-type="float" office:value="32810845.4" calcext:value-type="float">
            <text:p>32810845,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5:0104006:1521</text:p>
          </table:table-cell>
          <table:table-cell table:style-name="ce14" office:value-type="float" office:value="45264931.97" calcext:value-type="float">
            <text:p>45264931,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5:0301006:1718</text:p>
          </table:table-cell>
          <table:table-cell table:style-name="ce14" office:value-type="float" office:value="311071.1" calcext:value-type="float">
            <text:p>311071,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6:0201003:14317</text:p>
          </table:table-cell>
          <table:table-cell table:style-name="ce14" office:value-type="float" office:value="393338.91" calcext:value-type="float">
            <text:p>393338,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6:0401003:3099</text:p>
          </table:table-cell>
          <table:table-cell table:style-name="ce14" office:value-type="float" office:value="737048.29" calcext:value-type="float">
            <text:p>737048,2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6:0401003:3100</text:p>
          </table:table-cell>
          <table:table-cell table:style-name="ce14" office:value-type="float" office:value="559341.05" calcext:value-type="float">
            <text:p>559341,0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7:0101005:1462</text:p>
          </table:table-cell>
          <table:table-cell table:style-name="ce14" office:value-type="float" office:value="1051283.39" calcext:value-type="float">
            <text:p>1051283,3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8:0000000:409</text:p>
          </table:table-cell>
          <table:table-cell table:style-name="ce14" office:value-type="float" office:value="1802481.66" calcext:value-type="float">
            <text:p>1802481,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8:1802024:281</text:p>
          </table:table-cell>
          <table:table-cell table:style-name="ce14" office:value-type="float" office:value="2796274.33" calcext:value-type="float">
            <text:p>2796274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9:0101001:5403</text:p>
          </table:table-cell>
          <table:table-cell table:style-name="ce14" office:value-type="float" office:value="8060148.52" calcext:value-type="float">
            <text:p>8060148,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9:0103002:3610</text:p>
          </table:table-cell>
          <table:table-cell table:style-name="ce14" office:value-type="float" office:value="964101.81" calcext:value-type="float">
            <text:p>964101,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9:0103005:1105</text:p>
          </table:table-cell>
          <table:table-cell table:style-name="ce14" office:value-type="float" office:value="1778284.84" calcext:value-type="float">
            <text:p>1778284,8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9:0103008:837</text:p>
          </table:table-cell>
          <table:table-cell table:style-name="ce14" office:value-type="float" office:value="1803228.8" calcext:value-type="float">
            <text:p>1803228,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000000:3875</text:p>
          </table:table-cell>
          <table:table-cell table:style-name="ce14" office:value-type="float" office:value="5066393.33" calcext:value-type="float">
            <text:p>5066393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101001:3841</text:p>
          </table:table-cell>
          <table:table-cell table:style-name="ce14" office:value-type="float" office:value="65932650.4" calcext:value-type="float">
            <text:p>65932650,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211022:190</text:p>
          </table:table-cell>
          <table:table-cell table:style-name="ce14" office:value-type="float" office:value="858435.91" calcext:value-type="float">
            <text:p>858435,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227006:175</text:p>
          </table:table-cell>
          <table:table-cell table:style-name="ce14" office:value-type="float" office:value="2429313.86" calcext:value-type="float">
            <text:p>2429313,8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231001:298</text:p>
          </table:table-cell>
          <table:table-cell table:style-name="ce14" office:value-type="float" office:value="567333.22" calcext:value-type="float">
            <text:p>567333,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302065:930</text:p>
          </table:table-cell>
          <table:table-cell table:style-name="ce14" office:value-type="float" office:value="1549630.63" calcext:value-type="float">
            <text:p>1549630,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302073:3681</text:p>
          </table:table-cell>
          <table:table-cell table:style-name="ce14" office:value-type="float" office:value="77381.63" calcext:value-type="float">
            <text:p>77381,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409001:4851</text:p>
          </table:table-cell>
          <table:table-cell table:style-name="ce14" office:value-type="float" office:value="260154.99" calcext:value-type="float">
            <text:p>260154,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409001:4852</text:p>
          </table:table-cell>
          <table:table-cell table:style-name="ce14" office:value-type="float" office:value="161186.49" calcext:value-type="float">
            <text:p>161186,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409001:4854</text:p>
          </table:table-cell>
          <table:table-cell table:style-name="ce14" office:value-type="float" office:value="188207.4" calcext:value-type="float">
            <text:p>188207,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409001:4855</text:p>
          </table:table-cell>
          <table:table-cell table:style-name="ce14" office:value-type="float" office:value="87290.73" calcext:value-type="float">
            <text:p>87290,7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409001:4856</text:p>
          </table:table-cell>
          <table:table-cell table:style-name="ce14" office:value-type="float" office:value="165310.2" calcext:value-type="float">
            <text:p>165310,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409001:4859</text:p>
          </table:table-cell>
          <table:table-cell table:style-name="ce14" office:value-type="float" office:value="141098.05" calcext:value-type="float">
            <text:p>141098,0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409001:4862</text:p>
          </table:table-cell>
          <table:table-cell table:style-name="ce14" office:value-type="float" office:value="154654.74" calcext:value-type="float">
            <text:p>154654,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409001:4863</text:p>
          </table:table-cell>
          <table:table-cell table:style-name="ce14" office:value-type="float" office:value="167376.53" calcext:value-type="float">
            <text:p>167376,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409001:4864</text:p>
          </table:table-cell>
          <table:table-cell table:style-name="ce14" office:value-type="float" office:value="191891.27" calcext:value-type="float">
            <text:p>191891,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410070:1245</text:p>
          </table:table-cell>
          <table:table-cell table:style-name="ce14" office:value-type="float" office:value="112763425.06" calcext:value-type="float">
            <text:p>112763425,0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410070:1335</text:p>
          </table:table-cell>
          <table:table-cell table:style-name="ce14" office:value-type="float" office:value="162527074.14" calcext:value-type="float">
            <text:p>162527074,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412019:4757</text:p>
          </table:table-cell>
          <table:table-cell table:style-name="ce14" office:value-type="float" office:value="160422.65" calcext:value-type="float">
            <text:p>160422,6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412022:3688</text:p>
          </table:table-cell>
          <table:table-cell table:style-name="ce14" office:value-type="float" office:value="193581.94" calcext:value-type="float">
            <text:p>193581,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412022:3689</text:p>
          </table:table-cell>
          <table:table-cell table:style-name="ce14" office:value-type="float" office:value="177457.89" calcext:value-type="float">
            <text:p>177457,8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412022:3690</text:p>
          </table:table-cell>
          <table:table-cell table:style-name="ce14" office:value-type="float" office:value="245721.44" calcext:value-type="float">
            <text:p>245721,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412022:3693</text:p>
          </table:table-cell>
          <table:table-cell table:style-name="ce14" office:value-type="float" office:value="159424.16" calcext:value-type="float">
            <text:p>159424,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413002:1542</text:p>
          </table:table-cell>
          <table:table-cell table:style-name="ce14" office:value-type="float" office:value="157658.9" calcext:value-type="float">
            <text:p>157658,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502007:1384</text:p>
          </table:table-cell>
          <table:table-cell table:style-name="ce14" office:value-type="float" office:value="1905152.4" calcext:value-type="float">
            <text:p>1905152,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505020:873</text:p>
          </table:table-cell>
          <table:table-cell table:style-name="ce14" office:value-type="float" office:value="420918.27" calcext:value-type="float">
            <text:p>420918,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505023:250</text:p>
          </table:table-cell>
          <table:table-cell table:style-name="ce14" office:value-type="float" office:value="448638.09" calcext:value-type="float">
            <text:p>448638,0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505023:60</text:p>
          </table:table-cell>
          <table:table-cell table:style-name="ce14" office:value-type="float" office:value="334388.48" calcext:value-type="float">
            <text:p>334388,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509013:309</text:p>
          </table:table-cell>
          <table:table-cell table:style-name="ce14" office:value-type="float" office:value="533214.13" calcext:value-type="float">
            <text:p>533214,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2:0101015:11586</text:p>
          </table:table-cell>
          <table:table-cell table:style-name="ce14" office:value-type="float" office:value="211117.71" calcext:value-type="float">
            <text:p>211117,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2:0103003:10748</text:p>
          </table:table-cell>
          <table:table-cell table:style-name="ce14" office:value-type="float" office:value="461938.93" calcext:value-type="float">
            <text:p>461938,9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2:0103003:11718</text:p>
          </table:table-cell>
          <table:table-cell table:style-name="ce14" office:value-type="float" office:value="883891" calcext:value-type="float">
            <text:p>8838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2:0103016:7745</text:p>
          </table:table-cell>
          <table:table-cell table:style-name="ce14" office:value-type="float" office:value="298885.82" calcext:value-type="float">
            <text:p>298885,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2:0103019:8025</text:p>
          </table:table-cell>
          <table:table-cell table:style-name="ce14" office:value-type="float" office:value="78992.1" calcext:value-type="float">
            <text:p>78992,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4:0106002:1540</text:p>
          </table:table-cell>
          <table:table-cell table:style-name="ce14" office:value-type="float" office:value="580097.08" calcext:value-type="float">
            <text:p>580097,0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5:0107026:401</text:p>
          </table:table-cell>
          <table:table-cell table:style-name="ce14" office:value-type="float" office:value="57587.27" calcext:value-type="float">
            <text:p>57587,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6:0102001:5101</text:p>
          </table:table-cell>
          <table:table-cell table:style-name="ce14" office:value-type="float" office:value="1168053.66" calcext:value-type="float">
            <text:p>1168053,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6:0102001:9780</text:p>
          </table:table-cell>
          <table:table-cell table:style-name="ce14" office:value-type="float" office:value="1041755.57" calcext:value-type="float">
            <text:p>1041755,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6:0201003:4020</text:p>
          </table:table-cell>
          <table:table-cell table:style-name="ce14" office:value-type="float" office:value="2822071.78" calcext:value-type="float">
            <text:p>2822071,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6:0202001:2853</text:p>
          </table:table-cell>
          <table:table-cell table:style-name="ce14" office:value-type="float" office:value="1897180.33" calcext:value-type="float">
            <text:p>1897180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6:0202003:919</text:p>
          </table:table-cell>
          <table:table-cell table:style-name="ce14" office:value-type="float" office:value="8112502.83" calcext:value-type="float">
            <text:p>8112502,8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6:0202003:966</text:p>
          </table:table-cell>
          <table:table-cell table:style-name="ce14" office:value-type="float" office:value="4657782.33" calcext:value-type="float">
            <text:p>4657782,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7:0103001:2884</text:p>
          </table:table-cell>
          <table:table-cell table:style-name="ce14" office:value-type="float" office:value="175090.04" calcext:value-type="float">
            <text:p>175090,0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7:0103001:2885</text:p>
          </table:table-cell>
          <table:table-cell table:style-name="ce14" office:value-type="float" office:value="143568.9" calcext:value-type="float">
            <text:p>143568,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8:0101001:21650</text:p>
          </table:table-cell>
          <table:table-cell table:style-name="ce14" office:value-type="float" office:value="132968.36" calcext:value-type="float">
            <text:p>132968,3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81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83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5:6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5:68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7001:14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5001:76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305005: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05002:53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268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7:0104004:3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104004:38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7:0104004:3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7:0104005:10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000000:13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1005:26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5001:81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702001:2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201001:11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443001:5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05001:2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116032: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33:11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6033:1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33:9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6033: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6035:1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16035:14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40:1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6040:17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7031:5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4005:2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03005:1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4:0103005:17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4:0103005:21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03005:21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6018:33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3005:25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8003:7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08003:74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204002:175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302016:48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302017:6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302026:7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1019:13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9021:9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9022:1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9022: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9024:10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9024:10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9024:10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9024:3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9024:4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9024: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109024: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9024: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109024:6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09024:6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9024: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9024: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9024:7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9024:7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9024: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9024: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9024: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9024: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9024: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9024: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9024:9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9024: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9024: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9024:9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9024: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9024:9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9024: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9025: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9025:4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9025:4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9025:4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9025: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9025:5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9025:5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9025: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9025:5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9025:6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9025: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9025: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9025: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9025:6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9025: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9025:6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9025:7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9025: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9025:7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9025: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9025: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9025: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9025: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9025: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9025: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9025:8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9025:8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9025: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9025: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9025: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14023:3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501014:24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501014:2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501014:5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501014:8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602005: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000000:6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2003:28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3:0403002:66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15:48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22:39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22:45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22:4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22:71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22:71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22:7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22:7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22:71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22:7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56:29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201002:105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201002:29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301009:41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301013:331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14:1069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301014:125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301014:26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301014:26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301014:261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301014:26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301014:261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301014:261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301014:261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301014:262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301014:26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301014:26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301014:262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301014:26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301014:26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301014:604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301014:604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301014:604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301014:604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301014:60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301014:60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301014:605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301014:605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301014:60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301014:60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301014:605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301014:605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301014:60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301014:605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301014:605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301014:606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301014:606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301014:60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301014:60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301014:606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301014:60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301014:606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301014:60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301014:606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301014:607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301014:60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301014:607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301014:607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301014:60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301014:60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301014:607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301014:60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301014:60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301014:60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301014:60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301014:60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301014:60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401014:1514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601006:131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5:0102004:36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5:0107017:59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5:0201001:311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6:0000000:4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6:0000000:53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6:0000000:91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6:0101001:38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6:0201003:113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6:0201003:1134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6:0201003:113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6:0201003:124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6:0201003:1242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6:0201003:1242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6:0201003:1243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6:0201003:1243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6:0201003:1244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6:0201003:1244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6:0201003:124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6:0201003:124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6:0201003:1253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6:0201003:1253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6:0201003:125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6:0201003:125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6:0201003:1255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6:0201003:1255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6:0201003:1255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6:0201003:125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6:0201003:125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6:0201003:125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6:0201003:1260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6:0201003:1260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6:0201003:126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6:0201003:126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6:0201003:126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6:0201003:1262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6:0201003:1262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6:0201003:142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6:0201003:1424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6:0201003:52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6:0201003:559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6:0201003:55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6:0201003:559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6:0201003:559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6:0201003:55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6:0201003:55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6:0201003:559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6:0201003:55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6:0201003:559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6:0201003:55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6:0201003:560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6:0201003:915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6:0201003:915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6:0201003:915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6:0201003:915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6:0201003:915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6:0201003:915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6:0201003:916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6:0201003:916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6:0201003:91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6:0201003:916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6:0201003:916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6:0201003:916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6:0201003:91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6:0201003:916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6:0201003:91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6:0201003:916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6:0201003:917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6:0201003:917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6:0201003:917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6:0201003:917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6:0201003:91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6:0201003:917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6:0201003:917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6:0201003:91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6:0201003:917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6:0201003:91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6:0201003:91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6:0201003:91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6:0201003:91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6:0201003:918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6:0201003:918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6:0201003:918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6:0201003:918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6:0201003:918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6:0201003:918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6:0201003:918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6:0201003:919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6:0201003:91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6:0201003:919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6:0201003:919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6:0201003:91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6:0201003:919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6:0201003:919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6:0201003:919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6:0201003:919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6:0201003:919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6:0201003:920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6:0201003:920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6:0201003:92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6:0201003:920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6:0201003:920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6:0201003:920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6:0201003:920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6:0201003:920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6:0201003:920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6:0201003:920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6:0201003:921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6:0201003:921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6:0201003:921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6:0201003:92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6:0201003:92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6:0201003:921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6:0201003:921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6:0201003:921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6:0201003:921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6:0201003:921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6:0201003:922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6:0201003:92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6:0201003:922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6:0201003:922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6:0201003:92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6:0201003:92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6:0201003:922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6:0201003:92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6:0201003:922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6:0201003:922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6:0201003:923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6:0201003:923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6:0201003:923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6:0201003:923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7:0101003:271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7:0101007:90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7:0104003:219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7:0104003:518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7:0104003:518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7:0104003:518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7:0104003:52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8:0203003:21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8:0702004:247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8:0803024:10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8:0803024:1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9:0103005:12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0:0000000:16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0:0000000:575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0:0101001:1292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0:0101001:53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0:0101009:2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0:0102024:6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0:0102024:6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0:0102069: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0:0202005:9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0:0209009:1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0:0210055:7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0:0228017:1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0:0301032:64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0:0410070:105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0:0410070:105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0:0410070:10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0:0410070:120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410070:135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410070:138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410070:13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410070:141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412022:263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412022:303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412022:319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412022:319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501010:2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505026:18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605055:7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1:0103022:22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1:0103022:22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1:0103022: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1:0103022:40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1:0103022:4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1:0103022: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1:0103022:64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1:0103022:6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1:0103022:6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1:0304002:10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1:0404002:7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2:0101006:953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2:0103013:2673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2:0103014:2391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2:0103014:3046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6:0103001:17989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7:0103001:2077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7:0103002:2348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8:0101001:8762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6" office:value-type="date" office:date-value="2025-07-02" calcext:value-type="date">
            <text:p>02.07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722522377E03E2E77B098EFFBC474DD86C461793E6911F3EC3A32F1033CE5F5FADC70983191A82C9EE930F0D90E1F021161CB27580090BACF7C593C9886E62EA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0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5" table:number-rows-repeated="104856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3:31:26.4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0T13:31:58.720000000</dc:date>
    <meta:editing-cycles>30</meta:editing-cycles>
    <meta:editing-duration>PT1H12M57S</meta:editing-duration>
    <meta:document-statistic meta:table-count="2" meta:cell-count="2243" meta:object-count="0"/>
  </office:meta>
</office:document-meta>
</file>