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10</text:p>
          </table:table-cell>
          <table:table-cell table:style-name="ce5" table:number-columns-repeated="2"/>
          <table:table-cell table:style-name="ce6" office:value-type="date" office:date-value="2025-07-10" calcext:value-type="date">
            <text:p>10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40" calcext:value-type="float">
            <text:p>24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82" calcext:value-type="float">
            <text:p>482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666</text:p>
          </table:table-cell>
          <table:table-cell table:style-name="ce27" office:value-type="float" office:value="24264599.68" calcext:value-type="float">
            <text:p>24264599,6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9003:139</text:p>
          </table:table-cell>
          <table:table-cell table:style-name="ce27" office:value-type="float" office:value="109961.04" calcext:value-type="float">
            <text:p>109961,0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2:280</text:p>
          </table:table-cell>
          <table:table-cell table:style-name="ce27" office:value-type="float" office:value="88740.34" calcext:value-type="float">
            <text:p>88740,3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4001:130</text:p>
          </table:table-cell>
          <table:table-cell table:style-name="ce27" office:value-type="float" office:value="23767.27" calcext:value-type="float">
            <text:p>23767,2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14:742</text:p>
          </table:table-cell>
          <table:table-cell table:style-name="ce27" office:value-type="float" office:value="63058.89" calcext:value-type="float">
            <text:p>63058,8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05002:1448</text:p>
          </table:table-cell>
          <table:table-cell table:style-name="ce27" office:value-type="float" office:value="254813.8" calcext:value-type="float">
            <text:p>254813,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05002:1449</text:p>
          </table:table-cell>
          <table:table-cell table:style-name="ce27" office:value-type="float" office:value="349060" calcext:value-type="float">
            <text:p>34906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8008:127</text:p>
          </table:table-cell>
          <table:table-cell table:style-name="ce27" office:value-type="float" office:value="73181.5" calcext:value-type="float">
            <text:p>73181,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21005:9</text:p>
          </table:table-cell>
          <table:table-cell table:style-name="ce27" office:value-type="float" office:value="37269.75" calcext:value-type="float">
            <text:p>37269,7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23001:293</text:p>
          </table:table-cell>
          <table:table-cell table:style-name="ce27" office:value-type="float" office:value="65440.8" calcext:value-type="float">
            <text:p>65440,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5001:278</text:p>
          </table:table-cell>
          <table:table-cell table:style-name="ce27" office:value-type="float" office:value="37226.28" calcext:value-type="float">
            <text:p>37226,2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5001:346</text:p>
          </table:table-cell>
          <table:table-cell table:style-name="ce27" office:value-type="float" office:value="119145.69" calcext:value-type="float">
            <text:p>119145,6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07002:144</text:p>
          </table:table-cell>
          <table:table-cell table:style-name="ce27" office:value-type="float" office:value="86951.48" calcext:value-type="float">
            <text:p>86951,4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206001:9</text:p>
          </table:table-cell>
          <table:table-cell table:style-name="ce27" office:value-type="float" office:value="158190" calcext:value-type="float">
            <text:p>15819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000000:61</text:p>
          </table:table-cell>
          <table:table-cell table:style-name="ce27" office:value-type="float" office:value="404159.51" calcext:value-type="float">
            <text:p>404159,5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07003:373</text:p>
          </table:table-cell>
          <table:table-cell table:style-name="ce27" office:value-type="float" office:value="151236" calcext:value-type="float">
            <text:p>15123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4007:1769</text:p>
          </table:table-cell>
          <table:table-cell table:style-name="ce27" office:value-type="float" office:value="30049.8" calcext:value-type="float">
            <text:p>30049,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4007:1920</text:p>
          </table:table-cell>
          <table:table-cell table:style-name="ce27" office:value-type="float" office:value="47571" calcext:value-type="float">
            <text:p>4757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7:0104004:293</text:p>
          </table:table-cell>
          <table:table-cell table:style-name="ce27" office:value-type="float" office:value="9172411.21" calcext:value-type="float">
            <text:p>9172411,2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7:0106004:156</text:p>
          </table:table-cell>
          <table:table-cell table:style-name="ce27" office:value-type="float" office:value="91166.55" calcext:value-type="float">
            <text:p>91166,5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7:0111001:411</text:p>
          </table:table-cell>
          <table:table-cell table:style-name="ce27" office:value-type="float" office:value="609472.44" calcext:value-type="float">
            <text:p>609472,4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8:0000000:12</text:p>
          </table:table-cell>
          <table:table-cell table:style-name="ce27" office:value-type="float" office:value="904465372.64" calcext:value-type="float">
            <text:p>904465372,6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8:0000000:467</text:p>
          </table:table-cell>
          <table:table-cell table:style-name="ce27" office:value-type="float" office:value="896203999" calcext:value-type="float">
            <text:p>89620399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101001:561</text:p>
          </table:table-cell>
          <table:table-cell table:style-name="ce27" office:value-type="float" office:value="238010.1" calcext:value-type="float">
            <text:p>238010,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1002:351</text:p>
          </table:table-cell>
          <table:table-cell table:style-name="ce27" office:value-type="float" office:value="322674.04" calcext:value-type="float">
            <text:p>322674,0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201002:352</text:p>
          </table:table-cell>
          <table:table-cell table:style-name="ce27" office:value-type="float" office:value="323661" calcext:value-type="float">
            <text:p>32366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205001:1782</text:p>
          </table:table-cell>
          <table:table-cell table:style-name="ce27" office:value-type="float" office:value="305625.06" calcext:value-type="float">
            <text:p>305625,0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305001:1084</text:p>
          </table:table-cell>
          <table:table-cell table:style-name="ce27" office:value-type="float" office:value="138808.23" calcext:value-type="float">
            <text:p>138808,2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305001:1085</text:p>
          </table:table-cell>
          <table:table-cell table:style-name="ce27" office:value-type="float" office:value="150719.52" calcext:value-type="float">
            <text:p>150719,5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312001:1302</text:p>
          </table:table-cell>
          <table:table-cell table:style-name="ce27" office:value-type="float" office:value="208678.99" calcext:value-type="float">
            <text:p>208678,9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312001:191</text:p>
          </table:table-cell>
          <table:table-cell table:style-name="ce27" office:value-type="float" office:value="15628750.41" calcext:value-type="float">
            <text:p>15628750,4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515001:340</text:p>
          </table:table-cell>
          <table:table-cell table:style-name="ce27" office:value-type="float" office:value="62678" calcext:value-type="float">
            <text:p>6267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516001:151</text:p>
          </table:table-cell>
          <table:table-cell table:style-name="ce27" office:value-type="float" office:value="49533.72" calcext:value-type="float">
            <text:p>49533,7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601001:4267</text:p>
          </table:table-cell>
          <table:table-cell table:style-name="ce27" office:value-type="float" office:value="189714.36" calcext:value-type="float">
            <text:p>189714,3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601001:4268</text:p>
          </table:table-cell>
          <table:table-cell table:style-name="ce27" office:value-type="float" office:value="197557.75" calcext:value-type="float">
            <text:p>197557,7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606004:3</text:p>
          </table:table-cell>
          <table:table-cell table:style-name="ce27" office:value-type="float" office:value="15846.4" calcext:value-type="float">
            <text:p>15846,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606004:4</text:p>
          </table:table-cell>
          <table:table-cell table:style-name="ce27" office:value-type="float" office:value="31292.74" calcext:value-type="float">
            <text:p>31292,7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608001:926</text:p>
          </table:table-cell>
          <table:table-cell table:style-name="ce27" office:value-type="float" office:value="58282.47" calcext:value-type="float">
            <text:p>58282,4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905001:1487</text:p>
          </table:table-cell>
          <table:table-cell table:style-name="ce27" office:value-type="float" office:value="213760.74" calcext:value-type="float">
            <text:p>213760,7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401001:1272</text:p>
          </table:table-cell>
          <table:table-cell table:style-name="ce27" office:value-type="float" office:value="71610" calcext:value-type="float">
            <text:p>7161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416001:207</text:p>
          </table:table-cell>
          <table:table-cell table:style-name="ce27" office:value-type="float" office:value="52435.24" calcext:value-type="float">
            <text:p>52435,2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705001:204</text:p>
          </table:table-cell>
          <table:table-cell table:style-name="ce27" office:value-type="float" office:value="143033.01" calcext:value-type="float">
            <text:p>143033,0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102001:12</text:p>
          </table:table-cell>
          <table:table-cell table:style-name="ce27" office:value-type="float" office:value="72592.43" calcext:value-type="float">
            <text:p>72592,4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709001:158</text:p>
          </table:table-cell>
          <table:table-cell table:style-name="ce27" office:value-type="float" office:value="70141.63" calcext:value-type="float">
            <text:p>70141,6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2716001:327</text:p>
          </table:table-cell>
          <table:table-cell table:style-name="ce27" office:value-type="float" office:value="59163.5" calcext:value-type="float">
            <text:p>59163,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2722001:181</text:p>
          </table:table-cell>
          <table:table-cell table:style-name="ce27" office:value-type="float" office:value="78585.2" calcext:value-type="float">
            <text:p>78585,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2731001:1106</text:p>
          </table:table-cell>
          <table:table-cell table:style-name="ce27" office:value-type="float" office:value="40494.72" calcext:value-type="float">
            <text:p>40494,7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2731001:760</text:p>
          </table:table-cell>
          <table:table-cell table:style-name="ce27" office:value-type="float" office:value="42194.88" calcext:value-type="float">
            <text:p>42194,8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2820001:58</text:p>
          </table:table-cell>
          <table:table-cell table:style-name="ce27" office:value-type="float" office:value="58115596.32" calcext:value-type="float">
            <text:p>58115596,3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2823001:279</text:p>
          </table:table-cell>
          <table:table-cell table:style-name="ce27" office:value-type="float" office:value="45739.38" calcext:value-type="float">
            <text:p>45739,3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3906001:41</text:p>
          </table:table-cell>
          <table:table-cell table:style-name="ce27" office:value-type="float" office:value="179545.8" calcext:value-type="float">
            <text:p>179545,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4006001:151</text:p>
          </table:table-cell>
          <table:table-cell table:style-name="ce27" office:value-type="float" office:value="149652.36" calcext:value-type="float">
            <text:p>149652,3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205008:7</text:p>
          </table:table-cell>
          <table:table-cell table:style-name="ce27" office:value-type="float" office:value="41854.68" calcext:value-type="float">
            <text:p>41854,6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301001:1754</text:p>
          </table:table-cell>
          <table:table-cell table:style-name="ce27" office:value-type="float" office:value="19591" calcext:value-type="float">
            <text:p>1959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403003:312</text:p>
          </table:table-cell>
          <table:table-cell table:style-name="ce27" office:value-type="float" office:value="4323.97" calcext:value-type="float">
            <text:p>4323,9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4:0103006:1750</text:p>
          </table:table-cell>
          <table:table-cell table:style-name="ce27" office:value-type="float" office:value="53626.41" calcext:value-type="float">
            <text:p>53626,4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4:0105003:222</text:p>
          </table:table-cell>
          <table:table-cell table:style-name="ce27" office:value-type="float" office:value="125961.5" calcext:value-type="float">
            <text:p>125961,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4:0116018:692</text:p>
          </table:table-cell>
          <table:table-cell table:style-name="ce27" office:value-type="float" office:value="88439.56" calcext:value-type="float">
            <text:p>88439,5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5:0108003:1139</text:p>
          </table:table-cell>
          <table:table-cell table:style-name="ce27" office:value-type="float" office:value="242586.96" calcext:value-type="float">
            <text:p>242586,9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6:0202003:955</text:p>
          </table:table-cell>
          <table:table-cell table:style-name="ce27" office:value-type="float" office:value="563873.61" calcext:value-type="float">
            <text:p>563873,6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7:0102007:3191</text:p>
          </table:table-cell>
          <table:table-cell table:style-name="ce27" office:value-type="float" office:value="119385" calcext:value-type="float">
            <text:p>11938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7:0102007:3192</text:p>
          </table:table-cell>
          <table:table-cell table:style-name="ce27" office:value-type="float" office:value="119100" calcext:value-type="float">
            <text:p>11910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425619.63" calcext:value-type="float">
            <text:p>425619,6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7:0103014:635</text:p>
          </table:table-cell>
          <table:table-cell table:style-name="ce27" office:value-type="float" office:value="133980" calcext:value-type="float">
            <text:p>13398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8:0112005:217</text:p>
          </table:table-cell>
          <table:table-cell table:style-name="ce27" office:value-type="float" office:value="153059.5" calcext:value-type="float">
            <text:p>153059,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8:0114004:624</text:p>
          </table:table-cell>
          <table:table-cell table:style-name="ce27" office:value-type="float" office:value="11464.32" calcext:value-type="float">
            <text:p>11464,3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9:0000000:1056</text:p>
          </table:table-cell>
          <table:table-cell table:style-name="ce27" office:value-type="float" office:value="52313.4" calcext:value-type="float">
            <text:p>52313,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9:0106001:199</text:p>
          </table:table-cell>
          <table:table-cell table:style-name="ce27" office:value-type="float" office:value="1283595.36" calcext:value-type="float">
            <text:p>1283595,3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9:0106001:73</text:p>
          </table:table-cell>
          <table:table-cell table:style-name="ce27" office:value-type="float" office:value="5695408.05" calcext:value-type="float">
            <text:p>5695408,0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9:0201004:101</text:p>
          </table:table-cell>
          <table:table-cell table:style-name="ce27" office:value-type="float" office:value="19190.73" calcext:value-type="float">
            <text:p>19190,7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9:0302016:491</text:p>
          </table:table-cell>
          <table:table-cell table:style-name="ce27" office:value-type="float" office:value="34936.02" calcext:value-type="float">
            <text:p>34936,0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9:0302022:49</text:p>
          </table:table-cell>
          <table:table-cell table:style-name="ce27" office:value-type="float" office:value="118633.9" calcext:value-type="float">
            <text:p>118633,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9:0302026:1199</text:p>
          </table:table-cell>
          <table:table-cell table:style-name="ce27" office:value-type="float" office:value="14699.88" calcext:value-type="float">
            <text:p>14699,8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0:0103003:503</text:p>
          </table:table-cell>
          <table:table-cell table:style-name="ce27" office:value-type="float" office:value="25296.6" calcext:value-type="float">
            <text:p>25296,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109024:10</text:p>
          </table:table-cell>
          <table:table-cell table:style-name="ce27" office:value-type="float" office:value="167207.48" calcext:value-type="float">
            <text:p>167207,4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109024:11</text:p>
          </table:table-cell>
          <table:table-cell table:style-name="ce27" office:value-type="float" office:value="113041.32" calcext:value-type="float">
            <text:p>113041,3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109024:14</text:p>
          </table:table-cell>
          <table:table-cell table:style-name="ce27" office:value-type="float" office:value="126849.76" calcext:value-type="float">
            <text:p>126849,7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109024:15</text:p>
          </table:table-cell>
          <table:table-cell table:style-name="ce27" office:value-type="float" office:value="130163" calcext:value-type="float">
            <text:p>13016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109024:16</text:p>
          </table:table-cell>
          <table:table-cell table:style-name="ce27" office:value-type="float" office:value="92770.72" calcext:value-type="float">
            <text:p>92770,7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09024:19</text:p>
          </table:table-cell>
          <table:table-cell table:style-name="ce27" office:value-type="float" office:value="171105.18" calcext:value-type="float">
            <text:p>171105,1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109024:2</text:p>
          </table:table-cell>
          <table:table-cell table:style-name="ce27" office:value-type="float" office:value="128487.96" calcext:value-type="float">
            <text:p>128487,9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109024:20</text:p>
          </table:table-cell>
          <table:table-cell table:style-name="ce27" office:value-type="float" office:value="151189.84" calcext:value-type="float">
            <text:p>151189,8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109024:21</text:p>
          </table:table-cell>
          <table:table-cell table:style-name="ce27" office:value-type="float" office:value="85670.92" calcext:value-type="float">
            <text:p>85670,9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109024:24</text:p>
          </table:table-cell>
          <table:table-cell table:style-name="ce27" office:value-type="float" office:value="116317.88" calcext:value-type="float">
            <text:p>116317,8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109024:25</text:p>
          </table:table-cell>
          <table:table-cell table:style-name="ce27" office:value-type="float" office:value="135842.84" calcext:value-type="float">
            <text:p>135842,8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109024:27</text:p>
          </table:table-cell>
          <table:table-cell table:style-name="ce27" office:value-type="float" office:value="95610.64" calcext:value-type="float">
            <text:p>95610,6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109024:28</text:p>
          </table:table-cell>
          <table:table-cell table:style-name="ce27" office:value-type="float" office:value="83786.32" calcext:value-type="float">
            <text:p>83786,3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109024:29</text:p>
          </table:table-cell>
          <table:table-cell table:style-name="ce27" office:value-type="float" office:value="100343.84" calcext:value-type="float">
            <text:p>100343,8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109024:30</text:p>
          </table:table-cell>
          <table:table-cell table:style-name="ce27" office:value-type="float" office:value="77861.14" calcext:value-type="float">
            <text:p>77861,1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109024:32</text:p>
          </table:table-cell>
          <table:table-cell table:style-name="ce27" office:value-type="float" office:value="2473875.17" calcext:value-type="float">
            <text:p>2473875,1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109024:321</text:p>
          </table:table-cell>
          <table:table-cell table:style-name="ce27" office:value-type="float" office:value="318544.36" calcext:value-type="float">
            <text:p>318544,3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109024:322</text:p>
          </table:table-cell>
          <table:table-cell table:style-name="ce27" office:value-type="float" office:value="104130.4" calcext:value-type="float">
            <text:p>104130,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1:0109024:34</text:p>
          </table:table-cell>
          <table:table-cell table:style-name="ce27" office:value-type="float" office:value="129424.12" calcext:value-type="float">
            <text:p>129424,1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1:0109024:35</text:p>
          </table:table-cell>
          <table:table-cell table:style-name="ce27" office:value-type="float" office:value="123105.04" calcext:value-type="float">
            <text:p>123105,0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1:0109024:37</text:p>
          </table:table-cell>
          <table:table-cell table:style-name="ce27" office:value-type="float" office:value="91041.56" calcext:value-type="float">
            <text:p>91041,5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1:0109024:38</text:p>
          </table:table-cell>
          <table:table-cell table:style-name="ce27" office:value-type="float" office:value="72552.4" calcext:value-type="float">
            <text:p>72552,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109024:41</text:p>
          </table:table-cell>
          <table:table-cell table:style-name="ce27" office:value-type="float" office:value="120530.6" calcext:value-type="float">
            <text:p>120530,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109024:42</text:p>
          </table:table-cell>
          <table:table-cell table:style-name="ce27" office:value-type="float" office:value="180444.84" calcext:value-type="float">
            <text:p>180444,8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1:0109024:44</text:p>
          </table:table-cell>
          <table:table-cell table:style-name="ce27" office:value-type="float" office:value="178650.45" calcext:value-type="float">
            <text:p>178650,4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1:0109024:5</text:p>
          </table:table-cell>
          <table:table-cell table:style-name="ce27" office:value-type="float" office:value="108126.48" calcext:value-type="float">
            <text:p>108126,4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109024:6</text:p>
          </table:table-cell>
          <table:table-cell table:style-name="ce27" office:value-type="float" office:value="128979.7" calcext:value-type="float">
            <text:p>128979,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109024:7</text:p>
          </table:table-cell>
          <table:table-cell table:style-name="ce27" office:value-type="float" office:value="150752.42" calcext:value-type="float">
            <text:p>150752,4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109024:8</text:p>
          </table:table-cell>
          <table:table-cell table:style-name="ce27" office:value-type="float" office:value="178104.44" calcext:value-type="float">
            <text:p>178104,4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109024:9</text:p>
          </table:table-cell>
          <table:table-cell table:style-name="ce27" office:value-type="float" office:value="130126.24" calcext:value-type="float">
            <text:p>130126,2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109025:1</text:p>
          </table:table-cell>
          <table:table-cell table:style-name="ce27" office:value-type="float" office:value="134422.88" calcext:value-type="float">
            <text:p>134422,8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109025:100</text:p>
          </table:table-cell>
          <table:table-cell table:style-name="ce27" office:value-type="float" office:value="167965.59" calcext:value-type="float">
            <text:p>167965,5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109025:101</text:p>
          </table:table-cell>
          <table:table-cell table:style-name="ce27" office:value-type="float" office:value="208024.14" calcext:value-type="float">
            <text:p>208024,1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109025:103</text:p>
          </table:table-cell>
          <table:table-cell table:style-name="ce27" office:value-type="float" office:value="121944.42" calcext:value-type="float">
            <text:p>121944,4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109025:104</text:p>
          </table:table-cell>
          <table:table-cell table:style-name="ce27" office:value-type="float" office:value="128506.38" calcext:value-type="float">
            <text:p>128506,3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109025:11</text:p>
          </table:table-cell>
          <table:table-cell table:style-name="ce27" office:value-type="float" office:value="138764.34" calcext:value-type="float">
            <text:p>138764,3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109025:12</text:p>
          </table:table-cell>
          <table:table-cell table:style-name="ce27" office:value-type="float" office:value="142268.49" calcext:value-type="float">
            <text:p>142268,4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109025:13</text:p>
          </table:table-cell>
          <table:table-cell table:style-name="ce27" office:value-type="float" office:value="128251.89" calcext:value-type="float">
            <text:p>128251,8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109025:16</text:p>
          </table:table-cell>
          <table:table-cell table:style-name="ce27" office:value-type="float" office:value="131109.64" calcext:value-type="float">
            <text:p>131109,6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109025:17</text:p>
          </table:table-cell>
          <table:table-cell table:style-name="ce27" office:value-type="float" office:value="161875.44" calcext:value-type="float">
            <text:p>161875,4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109025:18</text:p>
          </table:table-cell>
          <table:table-cell table:style-name="ce27" office:value-type="float" office:value="129453.02" calcext:value-type="float">
            <text:p>129453,0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109025:2</text:p>
          </table:table-cell>
          <table:table-cell table:style-name="ce27" office:value-type="float" office:value="178914.96" calcext:value-type="float">
            <text:p>178914,9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109025:20</text:p>
          </table:table-cell>
          <table:table-cell table:style-name="ce27" office:value-type="float" office:value="144125.94" calcext:value-type="float">
            <text:p>144125,9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109025:217</text:p>
          </table:table-cell>
          <table:table-cell table:style-name="ce27" office:value-type="float" office:value="107694.21" calcext:value-type="float">
            <text:p>107694,2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109025:22</text:p>
          </table:table-cell>
          <table:table-cell table:style-name="ce27" office:value-type="float" office:value="128269.72" calcext:value-type="float">
            <text:p>128269,7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109025:23</text:p>
          </table:table-cell>
          <table:table-cell table:style-name="ce27" office:value-type="float" office:value="162826.17" calcext:value-type="float">
            <text:p>162826,1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109025:24</text:p>
          </table:table-cell>
          <table:table-cell table:style-name="ce27" office:value-type="float" office:value="74311.24" calcext:value-type="float">
            <text:p>74311,2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109025:25</text:p>
          </table:table-cell>
          <table:table-cell table:style-name="ce27" office:value-type="float" office:value="97740.58" calcext:value-type="float">
            <text:p>97740,5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109025:27</text:p>
          </table:table-cell>
          <table:table-cell table:style-name="ce27" office:value-type="float" office:value="134422.88" calcext:value-type="float">
            <text:p>134422,8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109025:29</text:p>
          </table:table-cell>
          <table:table-cell table:style-name="ce27" office:value-type="float" office:value="187908.04" calcext:value-type="float">
            <text:p>187908,0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109025:3</text:p>
          </table:table-cell>
          <table:table-cell table:style-name="ce27" office:value-type="float" office:value="90877.44" calcext:value-type="float">
            <text:p>90877,4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109025:30</text:p>
          </table:table-cell>
          <table:table-cell table:style-name="ce27" office:value-type="float" office:value="160455.48" calcext:value-type="float">
            <text:p>160455,4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109025:32</text:p>
          </table:table-cell>
          <table:table-cell table:style-name="ce27" office:value-type="float" office:value="147641.52" calcext:value-type="float">
            <text:p>147641,5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109025:33</text:p>
          </table:table-cell>
          <table:table-cell table:style-name="ce27" office:value-type="float" office:value="155248.96" calcext:value-type="float">
            <text:p>155248,9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109025:34</text:p>
          </table:table-cell>
          <table:table-cell table:style-name="ce27" office:value-type="float" office:value="168975.24" calcext:value-type="float">
            <text:p>168975,2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109025:36</text:p>
          </table:table-cell>
          <table:table-cell table:style-name="ce27" office:value-type="float" office:value="158621.19" calcext:value-type="float">
            <text:p>158621,1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109025:37</text:p>
          </table:table-cell>
          <table:table-cell table:style-name="ce27" office:value-type="float" office:value="122589.88" calcext:value-type="float">
            <text:p>122589,8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109025:38</text:p>
          </table:table-cell>
          <table:table-cell table:style-name="ce27" office:value-type="float" office:value="110756.88" calcext:value-type="float">
            <text:p>110756,8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109025:39</text:p>
          </table:table-cell>
          <table:table-cell table:style-name="ce27" office:value-type="float" office:value="121406.58" calcext:value-type="float">
            <text:p>121406,5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109025:40</text:p>
          </table:table-cell>
          <table:table-cell table:style-name="ce27" office:value-type="float" office:value="12542.98" calcext:value-type="float">
            <text:p>12542,9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109025:41</text:p>
          </table:table-cell>
          <table:table-cell table:style-name="ce27" office:value-type="float" office:value="294114.99" calcext:value-type="float">
            <text:p>294114,9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109025:42</text:p>
          </table:table-cell>
          <table:table-cell table:style-name="ce27" office:value-type="float" office:value="119513.3" calcext:value-type="float">
            <text:p>119513,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109025:43</text:p>
          </table:table-cell>
          <table:table-cell table:style-name="ce27" office:value-type="float" office:value="170158.54" calcext:value-type="float">
            <text:p>170158,5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109025:5</text:p>
          </table:table-cell>
          <table:table-cell table:style-name="ce27" office:value-type="float" office:value="151935.72" calcext:value-type="float">
            <text:p>151935,7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109025:6</text:p>
          </table:table-cell>
          <table:table-cell table:style-name="ce27" office:value-type="float" office:value="75021.22" calcext:value-type="float">
            <text:p>75021,2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109025:7</text:p>
          </table:table-cell>
          <table:table-cell table:style-name="ce27" office:value-type="float" office:value="183411.5" calcext:value-type="float">
            <text:p>183411,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113010:10</text:p>
          </table:table-cell>
          <table:table-cell table:style-name="ce27" office:value-type="float" office:value="273838.84" calcext:value-type="float">
            <text:p>273838,8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114009:1458</text:p>
          </table:table-cell>
          <table:table-cell table:style-name="ce27" office:value-type="float" office:value="62955.5" calcext:value-type="float">
            <text:p>62955,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114009:1459</text:p>
          </table:table-cell>
          <table:table-cell table:style-name="ce27" office:value-type="float" office:value="62955.5" calcext:value-type="float">
            <text:p>62955,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501014:253</text:p>
          </table:table-cell>
          <table:table-cell table:style-name="ce27" office:value-type="float" office:value="143436.45" calcext:value-type="float">
            <text:p>143436,4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2:0102003:3916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3:0403002:673</text:p>
          </table:table-cell>
          <table:table-cell table:style-name="ce27" office:value-type="float" office:value="1248237.04" calcext:value-type="float">
            <text:p>1248237,0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4:0101015:5992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4:0101017:444</text:p>
          </table:table-cell>
          <table:table-cell table:style-name="ce27" office:value-type="float" office:value="603424" calcext:value-type="float">
            <text:p>60342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4:0101042:865</text:p>
          </table:table-cell>
          <table:table-cell table:style-name="ce27" office:value-type="float" office:value="383759.6" calcext:value-type="float">
            <text:p>383759,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4:0101056:978</text:p>
          </table:table-cell>
          <table:table-cell table:style-name="ce27" office:value-type="float" office:value="393495.18" calcext:value-type="float">
            <text:p>393495,1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4:0101056:979</text:p>
          </table:table-cell>
          <table:table-cell table:style-name="ce27" office:value-type="float" office:value="750945" calcext:value-type="float">
            <text:p>75094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4:0201009:377</text:p>
          </table:table-cell>
          <table:table-cell table:style-name="ce27" office:value-type="float" office:value="45711.6" calcext:value-type="float">
            <text:p>45711,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9376918.08" calcext:value-type="float">
            <text:p>99376918,0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4:0301011:760</text:p>
          </table:table-cell>
          <table:table-cell table:style-name="ce27" office:value-type="float" office:value="57147.3" calcext:value-type="float">
            <text:p>57147,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301014:478</text:p>
          </table:table-cell>
          <table:table-cell table:style-name="ce27" office:value-type="float" office:value="1120299.87" calcext:value-type="float">
            <text:p>1120299,8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5:0000000:3143</text:p>
          </table:table-cell>
          <table:table-cell table:style-name="ce27" office:value-type="float" office:value="35678541.96" calcext:value-type="float">
            <text:p>35678541,9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5:0102007:83</text:p>
          </table:table-cell>
          <table:table-cell table:style-name="ce27" office:value-type="float" office:value="223697.76" calcext:value-type="float">
            <text:p>223697,7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5:0104002:3651</text:p>
          </table:table-cell>
          <table:table-cell table:style-name="ce27" office:value-type="float" office:value="44269.05" calcext:value-type="float">
            <text:p>44269,0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5:0104013:231</text:p>
          </table:table-cell>
          <table:table-cell table:style-name="ce27" office:value-type="float" office:value="291575" calcext:value-type="float">
            <text:p>29157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5:0105013:187</text:p>
          </table:table-cell>
          <table:table-cell table:style-name="ce27" office:value-type="float" office:value="131840.92" calcext:value-type="float">
            <text:p>131840,9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5:0108002:108</text:p>
          </table:table-cell>
          <table:table-cell table:style-name="ce27" office:value-type="float" office:value="236218.55" calcext:value-type="float">
            <text:p>236218,5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5:0109011:2300</text:p>
          </table:table-cell>
          <table:table-cell table:style-name="ce27" office:value-type="float" office:value="82884.78" calcext:value-type="float">
            <text:p>82884,7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5:0201001:3380</text:p>
          </table:table-cell>
          <table:table-cell table:style-name="ce27" office:value-type="float" office:value="20778.7" calcext:value-type="float">
            <text:p>20778,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5:0301005:83</text:p>
          </table:table-cell>
          <table:table-cell table:style-name="ce27" office:value-type="float" office:value="41459.64" calcext:value-type="float">
            <text:p>41459,6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6:0201002:605</text:p>
          </table:table-cell>
          <table:table-cell table:style-name="ce27" office:value-type="float" office:value="210051.7" calcext:value-type="float">
            <text:p>210051,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6:0201003:14316</text:p>
          </table:table-cell>
          <table:table-cell table:style-name="ce27" office:value-type="float" office:value="22127125.02" calcext:value-type="float">
            <text:p>22127125,0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6:0201003:2724</text:p>
          </table:table-cell>
          <table:table-cell table:style-name="ce27" office:value-type="float" office:value="148773.35" calcext:value-type="float">
            <text:p>148773,3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6:0201003:3830</text:p>
          </table:table-cell>
          <table:table-cell table:style-name="ce27" office:value-type="float" office:value="118288.5" calcext:value-type="float">
            <text:p>118288,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6:0401001:16098</text:p>
          </table:table-cell>
          <table:table-cell table:style-name="ce27" office:value-type="float" office:value="79614" calcext:value-type="float">
            <text:p>7961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7:0101003:2833</text:p>
          </table:table-cell>
          <table:table-cell table:style-name="ce27" office:value-type="float" office:value="369555" calcext:value-type="float">
            <text:p>36955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7:0101003:2834</text:p>
          </table:table-cell>
          <table:table-cell table:style-name="ce27" office:value-type="float" office:value="47231.72" calcext:value-type="float">
            <text:p>47231,7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7:0101006:106</text:p>
          </table:table-cell>
          <table:table-cell table:style-name="ce27" office:value-type="float" office:value="325311.8" calcext:value-type="float">
            <text:p>325311,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7:0101007:2199</text:p>
          </table:table-cell>
          <table:table-cell table:style-name="ce27" office:value-type="float" office:value="193734" calcext:value-type="float">
            <text:p>19373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7:0102002:1886</text:p>
          </table:table-cell>
          <table:table-cell table:style-name="ce27" office:value-type="float" office:value="127576.81" calcext:value-type="float">
            <text:p>127576,8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7:0102002:1887</text:p>
          </table:table-cell>
          <table:table-cell table:style-name="ce27" office:value-type="float" office:value="45988.78" calcext:value-type="float">
            <text:p>45988,7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7:0102003:2339</text:p>
          </table:table-cell>
          <table:table-cell table:style-name="ce27" office:value-type="float" office:value="26536.74" calcext:value-type="float">
            <text:p>26536,7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7:0104003:382</text:p>
          </table:table-cell>
          <table:table-cell table:style-name="ce27" office:value-type="float" office:value="174795.32" calcext:value-type="float">
            <text:p>174795,3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7:0104007:578</text:p>
          </table:table-cell>
          <table:table-cell table:style-name="ce27" office:value-type="float" office:value="39774.24" calcext:value-type="float">
            <text:p>39774,2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7:0104011:157</text:p>
          </table:table-cell>
          <table:table-cell table:style-name="ce27" office:value-type="float" office:value="181279.8" calcext:value-type="float">
            <text:p>181279,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7:0105001:1509</text:p>
          </table:table-cell>
          <table:table-cell table:style-name="ce27" office:value-type="float" office:value="140348.12" calcext:value-type="float">
            <text:p>140348,1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8:2002001:877</text:p>
          </table:table-cell>
          <table:table-cell table:style-name="ce27" office:value-type="float" office:value="92909.12" calcext:value-type="float">
            <text:p>92909,1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9:0301001:411</text:p>
          </table:table-cell>
          <table:table-cell table:style-name="ce27" office:value-type="float" office:value="263415.24" calcext:value-type="float">
            <text:p>263415,2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0:0101004:497</text:p>
          </table:table-cell>
          <table:table-cell table:style-name="ce27" office:value-type="float" office:value="528489.36" calcext:value-type="float">
            <text:p>528489,3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0:0101009:444</text:p>
          </table:table-cell>
          <table:table-cell table:style-name="ce27" office:value-type="float" office:value="477807.51" calcext:value-type="float">
            <text:p>477807,5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0:0103016:35</text:p>
          </table:table-cell>
          <table:table-cell table:style-name="ce27" office:value-type="float" office:value="353124.04" calcext:value-type="float">
            <text:p>353124,0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0:0103052:1724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0:0107004:53</text:p>
          </table:table-cell>
          <table:table-cell table:style-name="ce27" office:value-type="float" office:value="115436.2" calcext:value-type="float">
            <text:p>115436,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0:0203007:918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0:0205007:321</text:p>
          </table:table-cell>
          <table:table-cell table:style-name="ce27" office:value-type="float" office:value="209600.52" calcext:value-type="float">
            <text:p>209600,5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0:0209009:270</text:p>
          </table:table-cell>
          <table:table-cell table:style-name="ce27" office:value-type="float" office:value="355511.1" calcext:value-type="float">
            <text:p>355511,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0:0215003:360</text:p>
          </table:table-cell>
          <table:table-cell table:style-name="ce27" office:value-type="float" office:value="72052.6" calcext:value-type="float">
            <text:p>72052,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0:0222001:229</text:p>
          </table:table-cell>
          <table:table-cell table:style-name="ce27" office:value-type="float" office:value="105325" calcext:value-type="float">
            <text:p>1053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0:0225010:69</text:p>
          </table:table-cell>
          <table:table-cell table:style-name="ce27" office:value-type="float" office:value="159793.88" calcext:value-type="float">
            <text:p>159793,8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0:0228017:273</text:p>
          </table:table-cell>
          <table:table-cell table:style-name="ce27" office:value-type="float" office:value="299743.83" calcext:value-type="float">
            <text:p>299743,8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0:0228032:1390</text:p>
          </table:table-cell>
          <table:table-cell table:style-name="ce27" office:value-type="float" office:value="86786.7" calcext:value-type="float">
            <text:p>86786,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0:0228032:1391</text:p>
          </table:table-cell>
          <table:table-cell table:style-name="ce27" office:value-type="float" office:value="110416.02" calcext:value-type="float">
            <text:p>110416,0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0:0228032:1392</text:p>
          </table:table-cell>
          <table:table-cell table:style-name="ce27" office:value-type="float" office:value="89412.18" calcext:value-type="float">
            <text:p>89412,1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0:0302053:3461</text:p>
          </table:table-cell>
          <table:table-cell table:style-name="ce27" office:value-type="float" office:value="94347.15" calcext:value-type="float">
            <text:p>94347,1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0:0303003:1732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0:0303096:1233</text:p>
          </table:table-cell>
          <table:table-cell table:style-name="ce27" office:value-type="float" office:value="224743.62" calcext:value-type="float">
            <text:p>224743,6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0:0409001:4850</text:p>
          </table:table-cell>
          <table:table-cell table:style-name="ce27" office:value-type="float" office:value="54201.33" calcext:value-type="float">
            <text:p>54201,3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0:0409001:4853</text:p>
          </table:table-cell>
          <table:table-cell table:style-name="ce27" office:value-type="float" office:value="47207.61" calcext:value-type="float">
            <text:p>47207,6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0:0409001:4857</text:p>
          </table:table-cell>
          <table:table-cell table:style-name="ce27" office:value-type="float" office:value="59446.62" calcext:value-type="float">
            <text:p>59446,6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0:0409001:4858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0:0409001:4860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0:0409001:4861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0:0412016:4989</text:p>
          </table:table-cell>
          <table:table-cell table:style-name="ce27" office:value-type="float" office:value="851494.77" calcext:value-type="float">
            <text:p>851494,7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0:0412022:3691</text:p>
          </table:table-cell>
          <table:table-cell table:style-name="ce27" office:value-type="float" office:value="59052.21" calcext:value-type="float">
            <text:p>59052,2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0:0412022:3692</text:p>
          </table:table-cell>
          <table:table-cell table:style-name="ce27" office:value-type="float" office:value="45717.84" calcext:value-type="float">
            <text:p>45717,8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0:0412022:3694</text:p>
          </table:table-cell>
          <table:table-cell table:style-name="ce27" office:value-type="float" office:value="45717.84" calcext:value-type="float">
            <text:p>45717,8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0:0415017:53</text:p>
          </table:table-cell>
          <table:table-cell table:style-name="ce27" office:value-type="float" office:value="197077.24" calcext:value-type="float">
            <text:p>197077,2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0:0503001:219</text:p>
          </table:table-cell>
          <table:table-cell table:style-name="ce27" office:value-type="float" office:value="253425" calcext:value-type="float">
            <text:p>2534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0:0507025:1779</text:p>
          </table:table-cell>
          <table:table-cell table:style-name="ce27" office:value-type="float" office:value="22703.34" calcext:value-type="float">
            <text:p>22703,3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0:0507025:1780</text:p>
          </table:table-cell>
          <table:table-cell table:style-name="ce27" office:value-type="float" office:value="19607.43" calcext:value-type="float">
            <text:p>19607,4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0:0507025:1781</text:p>
          </table:table-cell>
          <table:table-cell table:style-name="ce27" office:value-type="float" office:value="20639.4" calcext:value-type="float">
            <text:p>20639,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0:0511004:240</text:p>
          </table:table-cell>
          <table:table-cell table:style-name="ce27" office:value-type="float" office:value="172650" calcext:value-type="float">
            <text:p>17265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0:0521001:781</text:p>
          </table:table-cell>
          <table:table-cell table:style-name="ce27" office:value-type="float" office:value="118806.6" calcext:value-type="float">
            <text:p>118806,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0:0523005:232</text:p>
          </table:table-cell>
          <table:table-cell table:style-name="ce27" office:value-type="float" office:value="176094.47" calcext:value-type="float">
            <text:p>176094,4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0:0601008:186</text:p>
          </table:table-cell>
          <table:table-cell table:style-name="ce27" office:value-type="float" office:value="7918060.08" calcext:value-type="float">
            <text:p>7918060,0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2:0101006:959</text:p>
          </table:table-cell>
          <table:table-cell table:style-name="ce27" office:value-type="float" office:value="231917.15" calcext:value-type="float">
            <text:p>231917,1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2:0101025:479</text:p>
          </table:table-cell>
          <table:table-cell table:style-name="ce27" office:value-type="float" office:value="264478.28" calcext:value-type="float">
            <text:p>264478,2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2:0103005:345</text:p>
          </table:table-cell>
          <table:table-cell table:style-name="ce27" office:value-type="float" office:value="207444" calcext:value-type="float">
            <text:p>20744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2:0103005:346</text:p>
          </table:table-cell>
          <table:table-cell table:style-name="ce27" office:value-type="float" office:value="207444" calcext:value-type="float">
            <text:p>20744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2:0103009:2195</text:p>
          </table:table-cell>
          <table:table-cell table:style-name="ce27" office:value-type="float" office:value="147876" calcext:value-type="float">
            <text:p>14787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2:0103012:548</text:p>
          </table:table-cell>
          <table:table-cell table:style-name="ce27" office:value-type="float" office:value="350460" calcext:value-type="float">
            <text:p>35046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2:0103014:3054</text:p>
          </table:table-cell>
          <table:table-cell table:style-name="ce27" office:value-type="float" office:value="241321.92" calcext:value-type="float">
            <text:p>241321,9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2:0103014:3055</text:p>
          </table:table-cell>
          <table:table-cell table:style-name="ce27" office:value-type="float" office:value="241321.92" calcext:value-type="float">
            <text:p>241321,9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2:0103016:1204</text:p>
          </table:table-cell>
          <table:table-cell table:style-name="ce27" office:value-type="float" office:value="280823.84" calcext:value-type="float">
            <text:p>280823,8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2:0201001:765</text:p>
          </table:table-cell>
          <table:table-cell table:style-name="ce27" office:value-type="float" office:value="22495" calcext:value-type="float">
            <text:p>2249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5:0101002:891</text:p>
          </table:table-cell>
          <table:table-cell table:style-name="ce27" office:value-type="float" office:value="311739.61" calcext:value-type="float">
            <text:p>311739,6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5:0105001:2190</text:p>
          </table:table-cell>
          <table:table-cell table:style-name="ce27" office:value-type="float" office:value="61838.86" calcext:value-type="float">
            <text:p>61838,8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5:0107009:121</text:p>
          </table:table-cell>
          <table:table-cell table:style-name="ce27" office:value-type="float" office:value="293059.2" calcext:value-type="float">
            <text:p>293059,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5:0107027:223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5:0107027:2685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6:0103001:4889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6:0201002:3912</text:p>
          </table:table-cell>
          <table:table-cell table:style-name="ce27" office:value-type="float" office:value="179353.87" calcext:value-type="float">
            <text:p>179353,8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6:0202001:2841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6:0202001:693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7:0103003:192</text:p>
          </table:table-cell>
          <table:table-cell table:style-name="ce27" office:value-type="float" office:value="207655.2" calcext:value-type="float">
            <text:p>207655,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9:0203001:602</text:p>
          </table:table-cell>
          <table:table-cell table:style-name="ce27" office:value-type="float" office:value="51762.62" calcext:value-type="float">
            <text:p>51762,6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4002:55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9005:13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201002:45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000000:151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4010:9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7002:16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14:4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14:74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9001:41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0005:10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9001:18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9001:47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3001: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0007:27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0036:48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1001:63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0001:464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0001:509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9001:26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09007:37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0002:17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4007:32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7:0104001:112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7:0104003:37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7:0105004:19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8:0101005:10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8:0101005:4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8:0101011:11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000000:122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000000:239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000000:254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000000:326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000000:442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101001:43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201001:17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201002:14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201003:206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205001:26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205001:54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516001:18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536001: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606001:348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606001:506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804002:57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804002:6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931001:10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935001:33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006001:110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006001:20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006001:20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006001:23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006001:28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016001:36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045001:63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204001:125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209001:58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303001:11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303001:25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407003:12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414001:20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414001:26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464001:7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501001:36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501001:6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501003:147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501008:6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509001:1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515003:23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515003:24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515003:5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515003:5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517001:6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601001:6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602001:3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701001:13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705001:3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716001:48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740001:32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740001:32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2102001: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2102001: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2102001: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2505001:3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2507001:7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2508001:3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2601003:31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2611001:22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2701001:7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2705001:8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2710001:6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2712001:12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2719001:3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2721001:8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2743001:7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2747001:12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2804001:75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102006:45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107003:8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107007:101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107007:139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107007:159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107007:160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107007:160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107007:161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107007:161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0:0107007:161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0:0107007:161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0:0107007:161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0:0107007:161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0:0107007:162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0:0107007:162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0:0107007:162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0:0107007:163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0:0107007:164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0:0107007:164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0:0107007:164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0:0107007:164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0:0107007:165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0:0107007:165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0:0107007:165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0:0107007:166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0:0107007:166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0:0107007:166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107007:167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107007:167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107007:167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107007:167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107007:167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0:0107007:168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107007:168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0:0107007:168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0:0107007:168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0:0107007:168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0:0107007:168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0:0107007:168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0:0107007:168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0:0107007:169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0:0107007:170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0:0107007:171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0:0107007:171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0:0107007:172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0:0107007:172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0:0107007:173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0:0107007:173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0:0107007:174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0:0107007:175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0:0107007:175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0:0107007:177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0:0107007:178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0:0107007:180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0:0107007:180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0:0107007:181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0:0107007:183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0:0107007:184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0:0107007:185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0:0107007:185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0:0107007:185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0:0107007:186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0:0107007:188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0:0107007:188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0:0107007:201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0:0107007:201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0:0107007:201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0:0107007:202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0:0107007:202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0:0107007:203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0:0107007:204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0:0107007:204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0:0107007:205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107007:205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107007:205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107007:206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107007:207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107007:207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107007:215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0:0107007:43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107007:43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0:0107007:44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0:0107007:44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0:0107007:44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0:0107007:44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0:0107007:53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0:0107007:54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0:0107007:64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0:0107007:65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0:0107007:97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0:0107007:97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0:0205008:16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0:0303004:288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0:0401005:93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0:0403003:10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0:0404002:82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0:0404002:82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0:0404002:83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1:0116026:3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1:0117031:10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2006:208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02006:215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2010:157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02013:137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02013:393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02014: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02015:163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2:0102015:166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2:0102015:22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2:0102015:233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2:0102015:32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2:0102015:99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2:0104005:47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2:0110001:121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3:0110001:20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3:0113001:144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3:0123001:36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4:0000000:14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4:0102008:54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4:0102008:58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4:0103002:38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4:0103004:14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4:0104001:5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4:0104002:28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4:0104009:20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4:0104009:77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4:0105003:2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4:0116001:77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5:0103001:41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5:0103003:135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5:0108002:2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5:0108002:42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6:0203003:11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6:0203003:7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6:0203003:7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6:0203003:8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7:0101022:12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7:0102007:316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7:0102033:13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8:0000000:43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208001:20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208004:10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208004:12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9:0208004:12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9:0208004:12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208004:12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208004:13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208004:13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208004:13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208004:14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208004:14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9:0208004:15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208004:15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208004:15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208004:16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208004:16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208004:16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208004:16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208004:17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208004:18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208004:19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208004:19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208004:19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9:0208004:20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208004:20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9:0208004:20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9:0208004:21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9:0208004:22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208004:2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208004:22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208004:23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208004:23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208004:24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208004:24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208004:25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208004:25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208004:25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208004:25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9:0208004:25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9:0208004:25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9:0208004:26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9:0208004:26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9:0208004:26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9:0208004:26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9:0208004:27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9:0208004:27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9:0208004:27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9:0208004:27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208004:28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9:0208004:28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9:0208004:29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9:0208004:29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9:0208004:29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9:0208004:29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9:0208004:30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9:0208004:30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9:0208004:31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9:0208004:31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9:0208004:31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9:0208004:32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9:0208004:33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9:0208004:33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208004:33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208004:34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208004:3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208004:42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208004:42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208004:4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208004:43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208004:43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208004:43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208004:4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208004:4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208004:4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208004:5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208004:5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208004:5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208004:5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208004:5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208004:6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208004:65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208004:65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208004:71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9:0208004:7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9:0208004:73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9:0208004:73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9:0208004:7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9:0208004:75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9:0208004:75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9:0208004:75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9:0208004:75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9:0208004:75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9:0208004:75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9:0208004:75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9:0208004:7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9:0208004: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9:0208004:8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9:0208004:8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9:0208004:8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9:0208004:8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9:0208004:87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9:0208004:87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9:0208004:88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9:0208004:88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9:0208004:8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9:0208004:89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9:0208004:90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9:0208004:90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9:0208004:9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9:0208004:9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9:0208004:9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9:0208004:9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9:0302026:10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0:0101012:49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0:0102010:186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0:0103034:22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0:0103077:122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109019:2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109024:10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109024:10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109024:3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109024: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109024:4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109025:2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1:0109035: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1:0110013:2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1:0501014:24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1:0702021:6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2:0301010:106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3:0403002:10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3:0403002:65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3:0403002:9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4:0000000:125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4:0101017:81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4:0101060:66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4:0301001:9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4:0401011: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4:0401011:9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4:0401014:1128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4:0401014:154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4:0401014:2120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4:0401014:999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4:0401027:43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4:0401067:32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4:0501002:1011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4:0501002:1014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4:0501002:72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5:0102004:20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5:0109011:211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5:0109011:211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5:0109011:214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5:0301005:7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5:0301007:6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6:0201002:27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6:0201002:30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6:0201003:113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6:0302001:12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6:0302001:12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6:0401003:412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7:0101003:10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7:0101007:35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7:0102002:107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7:0103009:18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7:0104007:57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8:1802024:27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8:2002001:2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8:2002001:30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9:0103002:303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000000:176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000000:262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000000:279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0:0101009:44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0:0102004: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0:0103016: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0:0103020:112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0:0201017:8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0:0203007: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0:0203030:42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0:0205007:3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0:0205007:3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0:0207034:61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222001:8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227017:5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228032:103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228032:1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302053:9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302073:44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303003:25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409001:454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409001:475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409001:477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409001:477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409001:478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409001:479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409001:481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409001:482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409001:483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409001:483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410063:55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412019:475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412022:361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412022:365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412022:367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412022:367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413002: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415014:2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501010:56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502007:94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505020:87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505023:2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509013:30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1:0102047:1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1:0107024:7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1:0404017:1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1006:80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3003:360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3005:21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3005: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3006:716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3009:991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2:0103012:69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2:0103016:120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2:0103016:120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2:0103016:120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2:0103019:795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2:0201001:50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5:0101001:12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5:0102039:120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5:0105001:193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5:0107004:1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5:0107027: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6:0101003:210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6:0101003:251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6:0101003:3717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6:0201002:198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6:0201003:28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6:0202001:277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7:0103001:2693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7:0103001:789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7:0103003:232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8:0101001:21484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9" office:value-type="date" office:date-value="2025-07-02" calcext:value-type="date">
            <text:p>02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722522377E03E2E77B098EFFBC474DD86C461793E6911F3EC3A32F1033CE5F5FADC70983191A82C9EE930F0D90E1F021161CB27580090BACF7C593C9886E62EA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83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.00.0000</text:date>, <text:time style:data-style-name="N2" text:time-value="13:32:03.67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10T13:32:21.128000000</dc:date>
    <meta:editing-cycles>4</meta:editing-cycles>
    <meta:editing-duration>PT2M2S</meta:editing-duration>
    <meta:document-statistic meta:table-count="2" meta:cell-count="3166" meta:object-count="0"/>
  </office:meta>
</office:document-meta>
</file>