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8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5/000311</text:p>
          </table:table-cell>
          <table:table-cell table:number-columns-repeated="2" table:style-name="ce5"/>
          <table:table-cell office:value-type="date" office:date-value="2025-07-11T00:00:00" table:style-name="ce6">
            <text:p>11.07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6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89" table:style-name="ce11">
            <text:p>689</text:p>
          </table:table-cell>
          <table:table-cell table:number-columns-repeated="3" table:style-name="ce12"/>
          <table:table-cell table:number-columns-repeated="16376"/>
        </table:table-row>
        <table:table-row table:style-name="ro7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51" table:style-name="ce11">
            <text:p>851</text:p>
          </table:table-cell>
          <table:table-cell table:number-columns-repeated="2" table:style-name="ce12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8">
          <table:table-cell office:value-type="string" table:style-name="ce13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1:0101001:5859</text:p>
          </table:table-cell>
          <table:table-cell office:value-type="float" office:value="290744.3" table:style-name="ce14">
            <text:p>290744.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1:0114001:2905</text:p>
          </table:table-cell>
          <table:table-cell office:value-type="float" office:value="294187.2" table:style-name="ce14">
            <text:p>294187.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4:0101001:1000</text:p>
          </table:table-cell>
          <table:table-cell office:value-type="float" office:value="865115.17" table:style-name="ce14">
            <text:p>865115.1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4:0208001:4870</text:p>
          </table:table-cell>
          <table:table-cell office:value-type="float" office:value="3197147.71" table:style-name="ce14">
            <text:p>3197147.7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04:0208017:298</text:p>
          </table:table-cell>
          <table:table-cell office:value-type="float" office:value="807617.74" table:style-name="ce14">
            <text:p>807617.7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04:0208021:663</text:p>
          </table:table-cell>
          <table:table-cell office:value-type="float" office:value="633714.85" table:style-name="ce14">
            <text:p>633714.8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04:0209001:3481</text:p>
          </table:table-cell>
          <table:table-cell office:value-type="float" office:value="6540.82" table:style-name="ce14">
            <text:p>6540.8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04:0211003:1594</text:p>
          </table:table-cell>
          <table:table-cell office:value-type="float" office:value="2499079.91" table:style-name="ce14">
            <text:p>2499079.9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04:0212001:4028</text:p>
          </table:table-cell>
          <table:table-cell office:value-type="float" office:value="2908341.26" table:style-name="ce14">
            <text:p>2908341.2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04:0315001:491</text:p>
          </table:table-cell>
          <table:table-cell office:value-type="float" office:value="854770.31" table:style-name="ce14">
            <text:p>854770.3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04:0315001:492</text:p>
          </table:table-cell>
          <table:table-cell office:value-type="float" office:value="3025085.46" table:style-name="ce14">
            <text:p>3025085.4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04:0318004:451</text:p>
          </table:table-cell>
          <table:table-cell office:value-type="float" office:value="699322.55" table:style-name="ce14">
            <text:p>699322.5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04:0322001:474</text:p>
          </table:table-cell>
          <table:table-cell office:value-type="float" office:value="3691849.92" table:style-name="ce14">
            <text:p>3691849.9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04:0324006:183</text:p>
          </table:table-cell>
          <table:table-cell office:value-type="float" office:value="1254540.51" table:style-name="ce14">
            <text:p>1254540.5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04:0324008:606</text:p>
          </table:table-cell>
          <table:table-cell office:value-type="float" office:value="209727.62" table:style-name="ce14">
            <text:p>209727.6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04:0329002:715</text:p>
          </table:table-cell>
          <table:table-cell office:value-type="float" office:value="228641.67" table:style-name="ce14">
            <text:p>228641.6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04:0329002:716</text:p>
          </table:table-cell>
          <table:table-cell office:value-type="float" office:value="669236.43000000005" table:style-name="ce14">
            <text:p>669236.4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04:0330007:3017</text:p>
          </table:table-cell>
          <table:table-cell office:value-type="float" office:value="868021.7" table:style-name="ce14">
            <text:p>868021.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04:0330035:219</text:p>
          </table:table-cell>
          <table:table-cell office:value-type="float" office:value="628131.30000000005" table:style-name="ce14">
            <text:p>628131.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04:0338002:470</text:p>
          </table:table-cell>
          <table:table-cell office:value-type="float" office:value="791604.18" table:style-name="ce14">
            <text:p>791604.1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04:0340001:4071</text:p>
          </table:table-cell>
          <table:table-cell office:value-type="float" office:value="447523.57" table:style-name="ce14">
            <text:p>447523.5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04:0340001:5185</text:p>
          </table:table-cell>
          <table:table-cell office:value-type="float" office:value="164747.38" table:style-name="ce14">
            <text:p>164747.3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04:0340001:5186</text:p>
          </table:table-cell>
          <table:table-cell office:value-type="float" office:value="3251655.55" table:style-name="ce14">
            <text:p>3251655.5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04:0341001:4964</text:p>
          </table:table-cell>
          <table:table-cell office:value-type="float" office:value="755709.95" table:style-name="ce14">
            <text:p>755709.9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04:0345001:1338</text:p>
          </table:table-cell>
          <table:table-cell office:value-type="float" office:value="698474.28" table:style-name="ce14">
            <text:p>698474.2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04:0345002:182</text:p>
          </table:table-cell>
          <table:table-cell office:value-type="float" office:value="400619.16" table:style-name="ce14">
            <text:p>400619.1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04:0345010:1430</text:p>
          </table:table-cell>
          <table:table-cell office:value-type="float" office:value="621864.37" table:style-name="ce14">
            <text:p>621864.3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04:0348001:566</text:p>
          </table:table-cell>
          <table:table-cell office:value-type="float" office:value="1791265.01" table:style-name="ce14">
            <text:p>1791265.0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04:0348001:991</text:p>
          </table:table-cell>
          <table:table-cell office:value-type="float" office:value="85259.7" table:style-name="ce14">
            <text:p>85259.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04:0349002:9041</text:p>
          </table:table-cell>
          <table:table-cell office:value-type="float" office:value="1435455.02" table:style-name="ce14">
            <text:p>1435455.0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04:0352001:8523</text:p>
          </table:table-cell>
          <table:table-cell office:value-type="float" office:value="1004677.54" table:style-name="ce14">
            <text:p>1004677.5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04:0352001:9331</text:p>
          </table:table-cell>
          <table:table-cell office:value-type="float" office:value="55596612.009999998" table:style-name="ce14">
            <text:p>55596612.0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04:0352001:9332</text:p>
          </table:table-cell>
          <table:table-cell office:value-type="float" office:value="713918.21" table:style-name="ce14">
            <text:p>713918.2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04:0352001:9333</text:p>
          </table:table-cell>
          <table:table-cell office:value-type="float" office:value="708355.21" table:style-name="ce14">
            <text:p>708355.2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04:0352001:9334</text:p>
          </table:table-cell>
          <table:table-cell office:value-type="float" office:value="786237.19" table:style-name="ce14">
            <text:p>786237.1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04:0352001:9335</text:p>
          </table:table-cell>
          <table:table-cell office:value-type="float" office:value="710209.54" table:style-name="ce14">
            <text:p>710209.5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04:0352001:9336</text:p>
          </table:table-cell>
          <table:table-cell office:value-type="float" office:value="791800.19" table:style-name="ce14">
            <text:p>791800.1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04:0352001:9337</text:p>
          </table:table-cell>
          <table:table-cell office:value-type="float" office:value="830741.18" table:style-name="ce14">
            <text:p>830741.1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04:0352001:9338</text:p>
          </table:table-cell>
          <table:table-cell office:value-type="float" office:value="940146.83" table:style-name="ce14">
            <text:p>940146.8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04:0352001:9339</text:p>
          </table:table-cell>
          <table:table-cell office:value-type="float" office:value="725044.2" table:style-name="ce14">
            <text:p>725044.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04:0352001:9340</text:p>
          </table:table-cell>
          <table:table-cell office:value-type="float" office:value="715772.54" table:style-name="ce14">
            <text:p>715772.5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04:0352001:9341</text:p>
          </table:table-cell>
          <table:table-cell office:value-type="float" office:value="802926.19" table:style-name="ce14">
            <text:p>802926.1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04:0352001:9342</text:p>
          </table:table-cell>
          <table:table-cell office:value-type="float" office:value="710209.54" table:style-name="ce14">
            <text:p>710209.5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04:0352001:9343</text:p>
          </table:table-cell>
          <table:table-cell office:value-type="float" office:value="717626.87" table:style-name="ce14">
            <text:p>717626.8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04:0352001:9344</text:p>
          </table:table-cell>
          <table:table-cell office:value-type="float" office:value="808489.19" table:style-name="ce14">
            <text:p>808489.1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04:0352001:9345</text:p>
          </table:table-cell>
          <table:table-cell office:value-type="float" office:value="843721.52" table:style-name="ce14">
            <text:p>843721.5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04:0352001:9346</text:p>
          </table:table-cell>
          <table:table-cell office:value-type="float" office:value="940146.83" table:style-name="ce14">
            <text:p>940146.8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04:0352001:9347</text:p>
          </table:table-cell>
          <table:table-cell office:value-type="float" office:value="708355.21" table:style-name="ce14">
            <text:p>708355.2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04:0352001:9348</text:p>
          </table:table-cell>
          <table:table-cell office:value-type="float" office:value="708355.21" table:style-name="ce14">
            <text:p>708355.2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04:0352001:9349</text:p>
          </table:table-cell>
          <table:table-cell office:value-type="float" office:value="786237.19" table:style-name="ce14">
            <text:p>786237.1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04:0352001:9350</text:p>
          </table:table-cell>
          <table:table-cell office:value-type="float" office:value="712063.87" table:style-name="ce14">
            <text:p>712063.8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04:0352001:9351</text:p>
          </table:table-cell>
          <table:table-cell office:value-type="float" office:value="789945.86" table:style-name="ce14">
            <text:p>789945.8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04:0352001:9352</text:p>
          </table:table-cell>
          <table:table-cell office:value-type="float" office:value="834449.85" table:style-name="ce14">
            <text:p>834449.8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04:0352001:9353</text:p>
          </table:table-cell>
          <table:table-cell office:value-type="float" office:value="717626.87" table:style-name="ce14">
            <text:p>717626.8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04:0352001:9354</text:p>
          </table:table-cell>
          <table:table-cell office:value-type="float" office:value="923457.83" table:style-name="ce14">
            <text:p>923457.8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04:0352001:9355</text:p>
          </table:table-cell>
          <table:table-cell office:value-type="float" office:value="708355.21" table:style-name="ce14">
            <text:p>708355.2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42:04:0352001:9356</text:p>
          </table:table-cell>
          <table:table-cell office:value-type="float" office:value="717626.87" table:style-name="ce14">
            <text:p>717626.8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42:04:0352001:9357</text:p>
          </table:table-cell>
          <table:table-cell office:value-type="float" office:value="788091.53" table:style-name="ce14">
            <text:p>788091.5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42:04:0352001:9358</text:p>
          </table:table-cell>
          <table:table-cell office:value-type="float" office:value="721335.54" table:style-name="ce14">
            <text:p>721335.5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42:04:0352001:9359</text:p>
          </table:table-cell>
          <table:table-cell office:value-type="float" office:value="791800.19" table:style-name="ce14">
            <text:p>791800.1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42:04:0352001:9360</text:p>
          </table:table-cell>
          <table:table-cell office:value-type="float" office:value="838158.52" table:style-name="ce14">
            <text:p>838158.5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42:04:0352001:9361</text:p>
          </table:table-cell>
          <table:table-cell office:value-type="float" office:value="927166.5" table:style-name="ce14">
            <text:p>927166.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42:04:0352001:9362</text:p>
          </table:table-cell>
          <table:table-cell office:value-type="float" office:value="704646.54" table:style-name="ce14">
            <text:p>704646.5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42:04:0352001:9363</text:p>
          </table:table-cell>
          <table:table-cell office:value-type="float" office:value="708355.21" table:style-name="ce14">
            <text:p>708355.2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42:04:0352001:9364</text:p>
          </table:table-cell>
          <table:table-cell office:value-type="float" office:value="1581746.05" table:style-name="ce14">
            <text:p>1581746.0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42:04:0352001:9365</text:p>
          </table:table-cell>
          <table:table-cell office:value-type="float" office:value="784382.86" table:style-name="ce14">
            <text:p>784382.8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42:04:0352001:9366</text:p>
          </table:table-cell>
          <table:table-cell office:value-type="float" office:value="715772.54" table:style-name="ce14">
            <text:p>715772.5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42:04:0352001:9367</text:p>
          </table:table-cell>
          <table:table-cell office:value-type="float" office:value="788091.53" table:style-name="ce14">
            <text:p>788091.5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42:04:0352001:9368</text:p>
          </table:table-cell>
          <table:table-cell office:value-type="float" office:value="838158.52" table:style-name="ce14">
            <text:p>838158.5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42:04:0352001:9369</text:p>
          </table:table-cell>
          <table:table-cell office:value-type="float" office:value="919749.17" table:style-name="ce14">
            <text:p>919749.1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42:04:0352001:9370</text:p>
          </table:table-cell>
          <table:table-cell office:value-type="float" office:value="710209.54" table:style-name="ce14">
            <text:p>710209.5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42:04:0352001:9371</text:p>
          </table:table-cell>
          <table:table-cell office:value-type="float" office:value="723189.87" table:style-name="ce14">
            <text:p>723189.8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42:04:0352001:9372</text:p>
          </table:table-cell>
          <table:table-cell office:value-type="float" office:value="789945.86" table:style-name="ce14">
            <text:p>789945.8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42:04:0352001:9373</text:p>
          </table:table-cell>
          <table:table-cell office:value-type="float" office:value="723189.87" table:style-name="ce14">
            <text:p>723189.8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42:04:0352001:9374</text:p>
          </table:table-cell>
          <table:table-cell office:value-type="float" office:value="791800.19" table:style-name="ce14">
            <text:p>791800.1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42:04:0352001:9375</text:p>
          </table:table-cell>
          <table:table-cell office:value-type="float" office:value="721335.54" table:style-name="ce14">
            <text:p>721335.5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42:04:0352001:9376</text:p>
          </table:table-cell>
          <table:table-cell office:value-type="float" office:value="852993.18" table:style-name="ce14">
            <text:p>852993.1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42:04:0352001:9377</text:p>
          </table:table-cell>
          <table:table-cell office:value-type="float" office:value="921603.5" table:style-name="ce14">
            <text:p>921603.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42:04:0352001:9378</text:p>
          </table:table-cell>
          <table:table-cell office:value-type="float" office:value="81776.08" table:style-name="ce14">
            <text:p>81776.0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42:04:0352001:9379</text:p>
          </table:table-cell>
          <table:table-cell office:value-type="float" office:value="48027.22" table:style-name="ce14">
            <text:p>48027.2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42:04:0352001:9380</text:p>
          </table:table-cell>
          <table:table-cell office:value-type="float" office:value="31152.79" table:style-name="ce14">
            <text:p>31152.7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42:04:0352001:9381</text:p>
          </table:table-cell>
          <table:table-cell office:value-type="float" office:value="101246.57" table:style-name="ce14">
            <text:p>101246.5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42:04:0352001:9382</text:p>
          </table:table-cell>
          <table:table-cell office:value-type="float" office:value="38940.99" table:style-name="ce14">
            <text:p>38940.9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42:04:0352001:9383</text:p>
          </table:table-cell>
          <table:table-cell office:value-type="float" office:value="802926.19" table:style-name="ce14">
            <text:p>802926.1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42:04:0352001:9384</text:p>
          </table:table-cell>
          <table:table-cell office:value-type="float" office:value="1411147.41" table:style-name="ce14">
            <text:p>1411147.4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42:04:0352001:9385</text:p>
          </table:table-cell>
          <table:table-cell office:value-type="float" office:value="847430.18" table:style-name="ce14">
            <text:p>847430.1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42:04:0352001:9386</text:p>
          </table:table-cell>
          <table:table-cell office:value-type="float" office:value="940146.83" table:style-name="ce14">
            <text:p>940146.8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42:04:0353001:3124</text:p>
          </table:table-cell>
          <table:table-cell office:value-type="float" office:value="846128.09" table:style-name="ce14">
            <text:p>846128.0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5">
            <text:p>42:05:0109001:9879</text:p>
          </table:table-cell>
          <table:table-cell office:value-type="float" office:value="70182853.599999994" table:style-name="ce14">
            <text:p>70182853.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42:05:0109001:9880</text:p>
          </table:table-cell>
          <table:table-cell office:value-type="float" office:value="1098343.68" table:style-name="ce14">
            <text:p>1098343.6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42:05:0109001:9881</text:p>
          </table:table-cell>
          <table:table-cell office:value-type="float" office:value="1081999.28" table:style-name="ce14">
            <text:p>1081999.2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5">
            <text:p>42:05:0109001:9882</text:p>
          </table:table-cell>
          <table:table-cell office:value-type="float" office:value="1255249.9199999999" table:style-name="ce14">
            <text:p>1255249.9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5">
            <text:p>42:05:0109001:9883</text:p>
          </table:table-cell>
          <table:table-cell office:value-type="float" office:value="954512.96" table:style-name="ce14">
            <text:p>954512.9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5">
            <text:p>42:05:0109001:9884</text:p>
          </table:table-cell>
          <table:table-cell office:value-type="float" office:value="954512.96" table:style-name="ce14">
            <text:p>954512.9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5">
            <text:p>42:05:0109001:9885</text:p>
          </table:table-cell>
          <table:table-cell office:value-type="float" office:value="993739.52" table:style-name="ce14">
            <text:p>993739.5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5">
            <text:p>42:05:0109001:9886</text:p>
          </table:table-cell>
          <table:table-cell office:value-type="float" office:value="1098343.68" table:style-name="ce14">
            <text:p>1098343.6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5">
            <text:p>42:05:0109001:9887</text:p>
          </table:table-cell>
          <table:table-cell office:value-type="float" office:value="1062386" table:style-name="ce14">
            <text:p>106238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5">
            <text:p>42:05:0109001:9888</text:p>
          </table:table-cell>
          <table:table-cell office:value-type="float" office:value="1052579.3600000001" table:style-name="ce14">
            <text:p>1052579.3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5">
            <text:p>42:05:0109001:9889</text:p>
          </table:table-cell>
          <table:table-cell office:value-type="float" office:value="1059117.1200000001" table:style-name="ce14">
            <text:p>1059117.1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5">
            <text:p>42:05:0109001:9890</text:p>
          </table:table-cell>
          <table:table-cell office:value-type="float" office:value="947975.2" table:style-name="ce14">
            <text:p>947975.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15">
            <text:p>42:05:0109001:9891</text:p>
          </table:table-cell>
          <table:table-cell office:value-type="float" office:value="1055848.24" table:style-name="ce14">
            <text:p>1055848.2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15">
            <text:p>42:05:0109001:9892</text:p>
          </table:table-cell>
          <table:table-cell office:value-type="float" office:value="1085268.1599999999" table:style-name="ce14">
            <text:p>1085268.1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15">
            <text:p>42:05:0109001:9893</text:p>
          </table:table-cell>
          <table:table-cell office:value-type="float" office:value="1095074.8" table:style-name="ce14">
            <text:p>1095074.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15">
            <text:p>42:05:0109001:9894</text:p>
          </table:table-cell>
          <table:table-cell office:value-type="float" office:value="1830572.8" table:style-name="ce14">
            <text:p>1830572.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15">
            <text:p>42:05:0109001:9895</text:p>
          </table:table-cell>
          <table:table-cell office:value-type="float" office:value="944706.32" table:style-name="ce14">
            <text:p>944706.3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15">
            <text:p>42:05:0109001:9896</text:p>
          </table:table-cell>
          <table:table-cell office:value-type="float" office:value="964319.6" table:style-name="ce14">
            <text:p>964319.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15">
            <text:p>42:05:0109001:9897</text:p>
          </table:table-cell>
          <table:table-cell office:value-type="float" office:value="983932.88" table:style-name="ce14">
            <text:p>983932.8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15">
            <text:p>42:05:0109001:9898</text:p>
          </table:table-cell>
          <table:table-cell office:value-type="float" office:value="1088537.04" table:style-name="ce14">
            <text:p>1088537.0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15">
            <text:p>42:05:0109001:9899</text:p>
          </table:table-cell>
          <table:table-cell office:value-type="float" office:value="1055848.24" table:style-name="ce14">
            <text:p>1055848.2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string" table:style-name="ce15">
            <text:p>42:05:0109001:9900</text:p>
          </table:table-cell>
          <table:table-cell office:value-type="float" office:value="1052579.3600000001" table:style-name="ce14">
            <text:p>1052579.3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string" table:style-name="ce15">
            <text:p>42:05:0109001:9901</text:p>
          </table:table-cell>
          <table:table-cell office:value-type="float" office:value="947975.2" table:style-name="ce14">
            <text:p>947975.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15">
            <text:p>42:05:0109001:9902</text:p>
          </table:table-cell>
          <table:table-cell office:value-type="float" office:value="1059117.1200000001" table:style-name="ce14">
            <text:p>1059117.1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string" table:style-name="ce15">
            <text:p>42:05:0109001:9903</text:p>
          </table:table-cell>
          <table:table-cell office:value-type="float" office:value="1055848.24" table:style-name="ce14">
            <text:p>1055848.2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string" table:style-name="ce15">
            <text:p>42:05:0109001:9904</text:p>
          </table:table-cell>
          <table:table-cell office:value-type="float" office:value="1091805.92" table:style-name="ce14">
            <text:p>1091805.9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string" table:style-name="ce15">
            <text:p>42:05:0109001:9905</text:p>
          </table:table-cell>
          <table:table-cell office:value-type="float" office:value="1091805.92" table:style-name="ce14">
            <text:p>1091805.9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string" table:style-name="ce15">
            <text:p>42:05:0109001:9906</text:p>
          </table:table-cell>
          <table:table-cell office:value-type="float" office:value="1824035.04" table:style-name="ce14">
            <text:p>1824035.0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string" table:style-name="ce15">
            <text:p>42:05:0109001:9907</text:p>
          </table:table-cell>
          <table:table-cell office:value-type="float" office:value="980664" table:style-name="ce14">
            <text:p>98066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string" table:style-name="ce15">
            <text:p>42:05:0109001:9908</text:p>
          </table:table-cell>
          <table:table-cell office:value-type="float" office:value="1095074.8" table:style-name="ce14">
            <text:p>1095074.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string" table:style-name="ce15">
            <text:p>42:05:0109001:9909</text:p>
          </table:table-cell>
          <table:table-cell office:value-type="float" office:value="1055848.24" table:style-name="ce14">
            <text:p>1055848.2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string" table:style-name="ce15">
            <text:p>42:05:0109001:9910</text:p>
          </table:table-cell>
          <table:table-cell office:value-type="float" office:value="1052579.3600000001" table:style-name="ce14">
            <text:p>1052579.3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string" table:style-name="ce15">
            <text:p>42:05:0109001:9911</text:p>
          </table:table-cell>
          <table:table-cell office:value-type="float" office:value="1055848.24" table:style-name="ce14">
            <text:p>1055848.2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string" table:style-name="ce15">
            <text:p>42:05:0109001:9912</text:p>
          </table:table-cell>
          <table:table-cell office:value-type="float" office:value="1055848.24" table:style-name="ce14">
            <text:p>1055848.2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string" table:style-name="ce15">
            <text:p>42:06:0401001:1849</text:p>
          </table:table-cell>
          <table:table-cell office:value-type="float" office:value="503102.79" table:style-name="ce14">
            <text:p>503102.7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string" table:style-name="ce15">
            <text:p>42:07:0107005:2310</text:p>
          </table:table-cell>
          <table:table-cell office:value-type="float" office:value="600697.06000000006" table:style-name="ce14">
            <text:p>600697.0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string" table:style-name="ce15">
            <text:p>42:07:0107005:2311</text:p>
          </table:table-cell>
          <table:table-cell office:value-type="float" office:value="729014.98" table:style-name="ce14">
            <text:p>729014.9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string" table:style-name="ce15">
            <text:p>42:07:0107005:2312</text:p>
          </table:table-cell>
          <table:table-cell office:value-type="float" office:value="600697.06000000006" table:style-name="ce14">
            <text:p>600697.0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string" table:style-name="ce15">
            <text:p>42:07:0107005:2313</text:p>
          </table:table-cell>
          <table:table-cell office:value-type="float" office:value="724784.72" table:style-name="ce14">
            <text:p>724784.7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string" table:style-name="ce15">
            <text:p>42:09:0312001:1303</text:p>
          </table:table-cell>
          <table:table-cell office:value-type="float" office:value="1312770.5900000001" table:style-name="ce14">
            <text:p>1312770.5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string" table:style-name="ce15">
            <text:p>42:09:0505004:851</text:p>
          </table:table-cell>
          <table:table-cell office:value-type="float" office:value="376845.2" table:style-name="ce14">
            <text:p>376845.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30" table:style-name="ce14">
            <text:p>130</text:p>
          </table:table-cell>
          <table:table-cell office:value-type="string" table:style-name="ce15">
            <text:p>42:09:0505004:852</text:p>
          </table:table-cell>
          <table:table-cell office:value-type="float" office:value="101793.78" table:style-name="ce14">
            <text:p>101793.7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string" table:style-name="ce15">
            <text:p>42:09:0505004:853</text:p>
          </table:table-cell>
          <table:table-cell office:value-type="float" office:value="96442.87" table:style-name="ce14">
            <text:p>96442.8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string" table:style-name="ce15">
            <text:p>42:09:0505004:854</text:p>
          </table:table-cell>
          <table:table-cell office:value-type="float" office:value="860246.4" table:style-name="ce14">
            <text:p>860246.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string" table:style-name="ce15">
            <text:p>42:09:0605001:674</text:p>
          </table:table-cell>
          <table:table-cell office:value-type="float" office:value="223377.93" table:style-name="ce14">
            <text:p>223377.9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34" table:style-name="ce14">
            <text:p>134</text:p>
          </table:table-cell>
          <table:table-cell office:value-type="string" table:style-name="ce15">
            <text:p>42:09:0606001:6222</text:p>
          </table:table-cell>
          <table:table-cell office:value-type="float" office:value="1165639.6399999999" table:style-name="ce14">
            <text:p>1165639.6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35" table:style-name="ce14">
            <text:p>135</text:p>
          </table:table-cell>
          <table:table-cell office:value-type="string" table:style-name="ce15">
            <text:p>42:09:0905001:1488</text:p>
          </table:table-cell>
          <table:table-cell office:value-type="float" office:value="1564298.5" table:style-name="ce14">
            <text:p>1564298.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36" table:style-name="ce14">
            <text:p>136</text:p>
          </table:table-cell>
          <table:table-cell office:value-type="string" table:style-name="ce15">
            <text:p>42:09:1204001:1263</text:p>
          </table:table-cell>
          <table:table-cell office:value-type="float" office:value="868675.07" table:style-name="ce14">
            <text:p>868675.0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37" table:style-name="ce14">
            <text:p>137</text:p>
          </table:table-cell>
          <table:table-cell office:value-type="string" table:style-name="ce15">
            <text:p>42:09:1319001:87</text:p>
          </table:table-cell>
          <table:table-cell office:value-type="float" office:value="162170.51" table:style-name="ce14">
            <text:p>162170.5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38" table:style-name="ce14">
            <text:p>138</text:p>
          </table:table-cell>
          <table:table-cell office:value-type="string" table:style-name="ce15">
            <text:p>42:09:1720001:245</text:p>
          </table:table-cell>
          <table:table-cell office:value-type="float" office:value="700139.46" table:style-name="ce14">
            <text:p>700139.4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string" table:style-name="ce15">
            <text:p>42:09:2660001:22</text:p>
          </table:table-cell>
          <table:table-cell office:value-type="float" office:value="366114.28" table:style-name="ce14">
            <text:p>366114.2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40" table:style-name="ce14">
            <text:p>140</text:p>
          </table:table-cell>
          <table:table-cell office:value-type="string" table:style-name="ce15">
            <text:p>42:09:3607001:302</text:p>
          </table:table-cell>
          <table:table-cell office:value-type="float" office:value="1694464.42" table:style-name="ce14">
            <text:p>1694464.4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41" table:style-name="ce14">
            <text:p>141</text:p>
          </table:table-cell>
          <table:table-cell office:value-type="string" table:style-name="ce15">
            <text:p>42:09:3906001:467</text:p>
          </table:table-cell>
          <table:table-cell office:value-type="float" office:value="1582889.58" table:style-name="ce14">
            <text:p>1582889.5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42" table:style-name="ce14">
            <text:p>142</text:p>
          </table:table-cell>
          <table:table-cell office:value-type="string" table:style-name="ce15">
            <text:p>42:10:0107003:1094</text:p>
          </table:table-cell>
          <table:table-cell office:value-type="float" office:value="6449172.4199999999" table:style-name="ce14">
            <text:p>6449172.4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43" table:style-name="ce14">
            <text:p>143</text:p>
          </table:table-cell>
          <table:table-cell office:value-type="string" table:style-name="ce15">
            <text:p>42:10:0304011:618</text:p>
          </table:table-cell>
          <table:table-cell office:value-type="float" office:value="768427.38" table:style-name="ce14">
            <text:p>768427.3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44" table:style-name="ce14">
            <text:p>144</text:p>
          </table:table-cell>
          <table:table-cell office:value-type="string" table:style-name="ce15">
            <text:p>42:11:0110005:946</text:p>
          </table:table-cell>
          <table:table-cell office:value-type="float" office:value="369878.76" table:style-name="ce14">
            <text:p>369878.7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45" table:style-name="ce14">
            <text:p>145</text:p>
          </table:table-cell>
          <table:table-cell office:value-type="string" table:style-name="ce15">
            <text:p>42:11:0116040:250</text:p>
          </table:table-cell>
          <table:table-cell office:value-type="float" office:value="374452.36" table:style-name="ce14">
            <text:p>374452.3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46" table:style-name="ce14">
            <text:p>146</text:p>
          </table:table-cell>
          <table:table-cell office:value-type="string" table:style-name="ce15">
            <text:p>42:12:0104001:4668</text:p>
          </table:table-cell>
          <table:table-cell office:value-type="float" office:value="1972593.03" table:style-name="ce14">
            <text:p>1972593.0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47" table:style-name="ce14">
            <text:p>147</text:p>
          </table:table-cell>
          <table:table-cell office:value-type="string" table:style-name="ce15">
            <text:p>42:12:0115002:248</text:p>
          </table:table-cell>
          <table:table-cell office:value-type="float" office:value="32670.39" table:style-name="ce14">
            <text:p>32670.3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48" table:style-name="ce14">
            <text:p>148</text:p>
          </table:table-cell>
          <table:table-cell office:value-type="string" table:style-name="ce15">
            <text:p>42:13:0109006:2282</text:p>
          </table:table-cell>
          <table:table-cell office:value-type="float" office:value="274690.34000000003" table:style-name="ce14">
            <text:p>274690.3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49" table:style-name="ce14">
            <text:p>149</text:p>
          </table:table-cell>
          <table:table-cell office:value-type="string" table:style-name="ce15">
            <text:p>42:14:0103002:1680</text:p>
          </table:table-cell>
          <table:table-cell office:value-type="float" office:value="89256.82" table:style-name="ce14">
            <text:p>89256.8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50" table:style-name="ce14">
            <text:p>150</text:p>
          </table:table-cell>
          <table:table-cell office:value-type="string" table:style-name="ce15">
            <text:p>42:14:0103002:1681</text:p>
          </table:table-cell>
          <table:table-cell office:value-type="float" office:value="291983.87" table:style-name="ce14">
            <text:p>291983.8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51" table:style-name="ce14">
            <text:p>151</text:p>
          </table:table-cell>
          <table:table-cell office:value-type="string" table:style-name="ce15">
            <text:p>42:15:0103003:4010</text:p>
          </table:table-cell>
          <table:table-cell office:value-type="float" office:value="63155495.359999999" table:style-name="ce14">
            <text:p>63155495.3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52" table:style-name="ce14">
            <text:p>152</text:p>
          </table:table-cell>
          <table:table-cell office:value-type="string" table:style-name="ce15">
            <text:p>42:15:0103003:4011</text:p>
          </table:table-cell>
          <table:table-cell office:value-type="float" office:value="2255782.9300000002" table:style-name="ce14">
            <text:p>2255782.9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53" table:style-name="ce14">
            <text:p>153</text:p>
          </table:table-cell>
          <table:table-cell office:value-type="string" table:style-name="ce15">
            <text:p>42:15:0103003:4012</text:p>
          </table:table-cell>
          <table:table-cell office:value-type="float" office:value="21563292.539999999" table:style-name="ce14">
            <text:p>21563292.5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54" table:style-name="ce14">
            <text:p>154</text:p>
          </table:table-cell>
          <table:table-cell office:value-type="string" table:style-name="ce15">
            <text:p>42:15:0103003:4013</text:p>
          </table:table-cell>
          <table:table-cell office:value-type="float" office:value="2236502.7400000002" table:style-name="ce14">
            <text:p>2236502.7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55" table:style-name="ce14">
            <text:p>155</text:p>
          </table:table-cell>
          <table:table-cell office:value-type="string" table:style-name="ce15">
            <text:p>42:15:0106001:872</text:p>
          </table:table-cell>
          <table:table-cell office:value-type="float" office:value="273791.32" table:style-name="ce14">
            <text:p>273791.3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56" table:style-name="ce14">
            <text:p>156</text:p>
          </table:table-cell>
          <table:table-cell office:value-type="string" table:style-name="ce15">
            <text:p>42:19:0111002:253</text:p>
          </table:table-cell>
          <table:table-cell office:value-type="float" office:value="742014.13" table:style-name="ce14">
            <text:p>742014.1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57" table:style-name="ce14">
            <text:p>157</text:p>
          </table:table-cell>
          <table:table-cell office:value-type="string" table:style-name="ce15">
            <text:p>42:19:0201004:1487</text:p>
          </table:table-cell>
          <table:table-cell office:value-type="float" office:value="183356.31" table:style-name="ce14">
            <text:p>183356.3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58" table:style-name="ce14">
            <text:p>158</text:p>
          </table:table-cell>
          <table:table-cell office:value-type="string" table:style-name="ce15">
            <text:p>42:19:0302023:571</text:p>
          </table:table-cell>
          <table:table-cell office:value-type="float" office:value="37592.82" table:style-name="ce14">
            <text:p>37592.8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59" table:style-name="ce14">
            <text:p>159</text:p>
          </table:table-cell>
          <table:table-cell office:value-type="string" table:style-name="ce15">
            <text:p>42:20:0103077:1239</text:p>
          </table:table-cell>
          <table:table-cell office:value-type="float" office:value="2492930.08" table:style-name="ce14">
            <text:p>2492930.0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60" table:style-name="ce14">
            <text:p>160</text:p>
          </table:table-cell>
          <table:table-cell office:value-type="string" table:style-name="ce15">
            <text:p>42:20:1101030:41</text:p>
          </table:table-cell>
          <table:table-cell office:value-type="float" office:value="530290.67000000004" table:style-name="ce14">
            <text:p>530290.6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string" table:style-name="ce15">
            <text:p>42:21:0105016:99</text:p>
          </table:table-cell>
          <table:table-cell office:value-type="float" office:value="1009186.46" table:style-name="ce14">
            <text:p>1009186.4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62" table:style-name="ce14">
            <text:p>162</text:p>
          </table:table-cell>
          <table:table-cell office:value-type="string" table:style-name="ce15">
            <text:p>42:21:0113009:215</text:p>
          </table:table-cell>
          <table:table-cell office:value-type="float" office:value="1366132.46" table:style-name="ce14">
            <text:p>1366132.4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63" table:style-name="ce14">
            <text:p>163</text:p>
          </table:table-cell>
          <table:table-cell office:value-type="string" table:style-name="ce15">
            <text:p>42:22:0102014:867</text:p>
          </table:table-cell>
          <table:table-cell office:value-type="float" office:value="944263.71" table:style-name="ce14">
            <text:p>944263.7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64" table:style-name="ce14">
            <text:p>164</text:p>
          </table:table-cell>
          <table:table-cell office:value-type="string" table:style-name="ce15">
            <text:p>42:24:0000000:4481</text:p>
          </table:table-cell>
          <table:table-cell office:value-type="float" office:value="4192261.15" table:style-name="ce14">
            <text:p>4192261.1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65" table:style-name="ce14">
            <text:p>165</text:p>
          </table:table-cell>
          <table:table-cell office:value-type="string" table:style-name="ce15">
            <text:p>42:24:0101002:27484</text:p>
          </table:table-cell>
          <table:table-cell office:value-type="float" office:value="5069390.8499999996" table:style-name="ce14">
            <text:p>5069390.8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66" table:style-name="ce14">
            <text:p>166</text:p>
          </table:table-cell>
          <table:table-cell office:value-type="string" table:style-name="ce15">
            <text:p>42:24:0101002:30415</text:p>
          </table:table-cell>
          <table:table-cell office:value-type="float" office:value="98249.76" table:style-name="ce14">
            <text:p>98249.7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67" table:style-name="ce14">
            <text:p>167</text:p>
          </table:table-cell>
          <table:table-cell office:value-type="string" table:style-name="ce15">
            <text:p>42:24:0101005:3391</text:p>
          </table:table-cell>
          <table:table-cell office:value-type="float" office:value="592420.61" table:style-name="ce14">
            <text:p>592420.6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68" table:style-name="ce14">
            <text:p>168</text:p>
          </table:table-cell>
          <table:table-cell office:value-type="string" table:style-name="ce15">
            <text:p>42:24:0101011:1678</text:p>
          </table:table-cell>
          <table:table-cell office:value-type="float" office:value="7443933.1900000004" table:style-name="ce14">
            <text:p>7443933.1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69" table:style-name="ce14">
            <text:p>169</text:p>
          </table:table-cell>
          <table:table-cell office:value-type="string" table:style-name="ce15">
            <text:p>42:24:0101014:1516</text:p>
          </table:table-cell>
          <table:table-cell office:value-type="float" office:value="56436624.07" table:style-name="ce14">
            <text:p>56436624.0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70" table:style-name="ce14">
            <text:p>170</text:p>
          </table:table-cell>
          <table:table-cell office:value-type="string" table:style-name="ce15">
            <text:p>42:24:0101018:2964</text:p>
          </table:table-cell>
          <table:table-cell office:value-type="float" office:value="55279043.149999999" table:style-name="ce14">
            <text:p>55279043.1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71" table:style-name="ce14">
            <text:p>171</text:p>
          </table:table-cell>
          <table:table-cell office:value-type="string" table:style-name="ce15">
            <text:p>42:24:0101028:1339</text:p>
          </table:table-cell>
          <table:table-cell office:value-type="float" office:value="2538949.3199999998" table:style-name="ce14">
            <text:p>2538949.3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72" table:style-name="ce14">
            <text:p>172</text:p>
          </table:table-cell>
          <table:table-cell office:value-type="string" table:style-name="ce15">
            <text:p>42:24:0101029:3291</text:p>
          </table:table-cell>
          <table:table-cell office:value-type="float" office:value="1813299.67" table:style-name="ce14">
            <text:p>1813299.6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73" table:style-name="ce14">
            <text:p>173</text:p>
          </table:table-cell>
          <table:table-cell office:value-type="string" table:style-name="ce15">
            <text:p>42:24:0101030:20162</text:p>
          </table:table-cell>
          <table:table-cell office:value-type="float" office:value="4344607.7699999996" table:style-name="ce14">
            <text:p>4344607.7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74" table:style-name="ce14">
            <text:p>174</text:p>
          </table:table-cell>
          <table:table-cell office:value-type="string" table:style-name="ce15">
            <text:p>42:24:0101030:20315</text:p>
          </table:table-cell>
          <table:table-cell office:value-type="float" office:value="1069380.0900000001" table:style-name="ce14">
            <text:p>1069380.0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75" table:style-name="ce14">
            <text:p>175</text:p>
          </table:table-cell>
          <table:table-cell office:value-type="string" table:style-name="ce15">
            <text:p>42:24:0101030:20316</text:p>
          </table:table-cell>
          <table:table-cell office:value-type="float" office:value="472052246" table:style-name="ce14">
            <text:p>47205224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76" table:style-name="ce14">
            <text:p>176</text:p>
          </table:table-cell>
          <table:table-cell office:value-type="string" table:style-name="ce15">
            <text:p>42:24:0101030:20317</text:p>
          </table:table-cell>
          <table:table-cell office:value-type="float" office:value="2559788.4700000002" table:style-name="ce14">
            <text:p>2559788.4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77" table:style-name="ce14">
            <text:p>177</text:p>
          </table:table-cell>
          <table:table-cell office:value-type="string" table:style-name="ce15">
            <text:p>42:24:0101030:20318</text:p>
          </table:table-cell>
          <table:table-cell office:value-type="float" office:value="2554921.9500000002" table:style-name="ce14">
            <text:p>2554921.9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78" table:style-name="ce14">
            <text:p>178</text:p>
          </table:table-cell>
          <table:table-cell office:value-type="string" table:style-name="ce15">
            <text:p>42:24:0101030:20319</text:p>
          </table:table-cell>
          <table:table-cell office:value-type="float" office:value="1678948.71" table:style-name="ce14">
            <text:p>1678948.7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string" table:style-name="ce15">
            <text:p>42:24:0101030:20320</text:p>
          </table:table-cell>
          <table:table-cell office:value-type="float" office:value="1649749.6" table:style-name="ce14">
            <text:p>1649749.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80" table:style-name="ce14">
            <text:p>180</text:p>
          </table:table-cell>
          <table:table-cell office:value-type="string" table:style-name="ce15">
            <text:p>42:24:0101030:20321</text:p>
          </table:table-cell>
          <table:table-cell office:value-type="float" office:value="3284899.65" table:style-name="ce14">
            <text:p>3284899.6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81" table:style-name="ce14">
            <text:p>181</text:p>
          </table:table-cell>
          <table:table-cell office:value-type="string" table:style-name="ce15">
            <text:p>42:24:0101030:20322</text:p>
          </table:table-cell>
          <table:table-cell office:value-type="float" office:value="3182702.77" table:style-name="ce14">
            <text:p>3182702.7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82" table:style-name="ce14">
            <text:p>182</text:p>
          </table:table-cell>
          <table:table-cell office:value-type="string" table:style-name="ce15">
            <text:p>42:24:0101030:20323</text:p>
          </table:table-cell>
          <table:table-cell office:value-type="float" office:value="1742213.44" table:style-name="ce14">
            <text:p>1742213.4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83" table:style-name="ce14">
            <text:p>183</text:p>
          </table:table-cell>
          <table:table-cell office:value-type="string" table:style-name="ce15">
            <text:p>42:24:0101030:20324</text:p>
          </table:table-cell>
          <table:table-cell office:value-type="float" office:value="1669215.67" table:style-name="ce14">
            <text:p>1669215.6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84" table:style-name="ce14">
            <text:p>184</text:p>
          </table:table-cell>
          <table:table-cell office:value-type="string" table:style-name="ce15">
            <text:p>42:24:0101030:20325</text:p>
          </table:table-cell>
          <table:table-cell office:value-type="float" office:value="2618186.6800000002" table:style-name="ce14">
            <text:p>2618186.6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85" table:style-name="ce14">
            <text:p>185</text:p>
          </table:table-cell>
          <table:table-cell office:value-type="string" table:style-name="ce15">
            <text:p>42:24:0101030:20326</text:p>
          </table:table-cell>
          <table:table-cell office:value-type="float" office:value="2311596.0499999998" table:style-name="ce14">
            <text:p>2311596.0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86" table:style-name="ce14">
            <text:p>186</text:p>
          </table:table-cell>
          <table:table-cell office:value-type="string" table:style-name="ce15">
            <text:p>42:24:0101030:20327</text:p>
          </table:table-cell>
          <table:table-cell office:value-type="float" office:value="2540322.4" table:style-name="ce14">
            <text:p>2540322.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87" table:style-name="ce14">
            <text:p>187</text:p>
          </table:table-cell>
          <table:table-cell office:value-type="string" table:style-name="ce15">
            <text:p>42:24:0101030:20328</text:p>
          </table:table-cell>
          <table:table-cell office:value-type="float" office:value="1688681.75" table:style-name="ce14">
            <text:p>1688681.7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88" table:style-name="ce14">
            <text:p>188</text:p>
          </table:table-cell>
          <table:table-cell office:value-type="string" table:style-name="ce15">
            <text:p>42:24:0101030:20329</text:p>
          </table:table-cell>
          <table:table-cell office:value-type="float" office:value="1683815.23" table:style-name="ce14">
            <text:p>1683815.2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89" table:style-name="ce14">
            <text:p>189</text:p>
          </table:table-cell>
          <table:table-cell office:value-type="string" table:style-name="ce15">
            <text:p>42:24:0101030:20330</text:p>
          </table:table-cell>
          <table:table-cell office:value-type="float" office:value="1659482.64" table:style-name="ce14">
            <text:p>1659482.6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90" table:style-name="ce14">
            <text:p>190</text:p>
          </table:table-cell>
          <table:table-cell office:value-type="string" table:style-name="ce15">
            <text:p>42:24:0101030:20331</text:p>
          </table:table-cell>
          <table:table-cell office:value-type="float" office:value="3284899.65" table:style-name="ce14">
            <text:p>3284899.6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91" table:style-name="ce14">
            <text:p>191</text:p>
          </table:table-cell>
          <table:table-cell office:value-type="string" table:style-name="ce15">
            <text:p>42:24:0101030:20332</text:p>
          </table:table-cell>
          <table:table-cell office:value-type="float" office:value="3182702.77" table:style-name="ce14">
            <text:p>3182702.7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92" table:style-name="ce14">
            <text:p>192</text:p>
          </table:table-cell>
          <table:table-cell office:value-type="string" table:style-name="ce15">
            <text:p>42:24:0101030:20333</text:p>
          </table:table-cell>
          <table:table-cell office:value-type="float" office:value="1737346.93" table:style-name="ce14">
            <text:p>1737346.9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93" table:style-name="ce14">
            <text:p>193</text:p>
          </table:table-cell>
          <table:table-cell office:value-type="string" table:style-name="ce15">
            <text:p>42:24:0101030:20334</text:p>
          </table:table-cell>
          <table:table-cell office:value-type="float" office:value="1674082.19" table:style-name="ce14">
            <text:p>1674082.1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94" table:style-name="ce14">
            <text:p>194</text:p>
          </table:table-cell>
          <table:table-cell office:value-type="string" table:style-name="ce15">
            <text:p>42:24:0101030:20335</text:p>
          </table:table-cell>
          <table:table-cell office:value-type="float" office:value="2623053.2000000002" table:style-name="ce14">
            <text:p>2623053.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95" table:style-name="ce14">
            <text:p>195</text:p>
          </table:table-cell>
          <table:table-cell office:value-type="string" table:style-name="ce15">
            <text:p>42:24:0101030:20336</text:p>
          </table:table-cell>
          <table:table-cell office:value-type="float" office:value="2311596.0499999998" table:style-name="ce14">
            <text:p>2311596.0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96" table:style-name="ce14">
            <text:p>196</text:p>
          </table:table-cell>
          <table:table-cell office:value-type="string" table:style-name="ce15">
            <text:p>42:24:0101030:20337</text:p>
          </table:table-cell>
          <table:table-cell office:value-type="float" office:value="2550055.4300000002" table:style-name="ce14">
            <text:p>2550055.4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97" table:style-name="ce14">
            <text:p>197</text:p>
          </table:table-cell>
          <table:table-cell office:value-type="string" table:style-name="ce15">
            <text:p>42:24:0101030:20338</text:p>
          </table:table-cell>
          <table:table-cell office:value-type="float" office:value="1688681.75" table:style-name="ce14">
            <text:p>1688681.7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98" table:style-name="ce14">
            <text:p>198</text:p>
          </table:table-cell>
          <table:table-cell office:value-type="string" table:style-name="ce15">
            <text:p>42:24:0101030:20339</text:p>
          </table:table-cell>
          <table:table-cell office:value-type="float" office:value="1678948.71" table:style-name="ce14">
            <text:p>1678948.7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99" table:style-name="ce14">
            <text:p>199</text:p>
          </table:table-cell>
          <table:table-cell office:value-type="string" table:style-name="ce15">
            <text:p>42:24:0101030:20340</text:p>
          </table:table-cell>
          <table:table-cell office:value-type="float" office:value="1664349.16" table:style-name="ce14">
            <text:p>1664349.1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00" table:style-name="ce14">
            <text:p>200</text:p>
          </table:table-cell>
          <table:table-cell office:value-type="string" table:style-name="ce15">
            <text:p>42:24:0101030:20341</text:p>
          </table:table-cell>
          <table:table-cell office:value-type="float" office:value="3294632.69" table:style-name="ce14">
            <text:p>3294632.6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01" table:style-name="ce14">
            <text:p>201</text:p>
          </table:table-cell>
          <table:table-cell office:value-type="string" table:style-name="ce15">
            <text:p>42:24:0101030:20342</text:p>
          </table:table-cell>
          <table:table-cell office:value-type="float" office:value="3182702.77" table:style-name="ce14">
            <text:p>3182702.7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02" table:style-name="ce14">
            <text:p>202</text:p>
          </table:table-cell>
          <table:table-cell office:value-type="string" table:style-name="ce15">
            <text:p>42:24:0101030:20343</text:p>
          </table:table-cell>
          <table:table-cell office:value-type="float" office:value="1732480.41" table:style-name="ce14">
            <text:p>1732480.4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03" table:style-name="ce14">
            <text:p>203</text:p>
          </table:table-cell>
          <table:table-cell office:value-type="string" table:style-name="ce15">
            <text:p>42:24:0101030:20344</text:p>
          </table:table-cell>
          <table:table-cell office:value-type="float" office:value="1659482.64" table:style-name="ce14">
            <text:p>1659482.6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04" table:style-name="ce14">
            <text:p>204</text:p>
          </table:table-cell>
          <table:table-cell office:value-type="string" table:style-name="ce15">
            <text:p>42:24:0101030:20345</text:p>
          </table:table-cell>
          <table:table-cell office:value-type="float" office:value="2637652.7599999998" table:style-name="ce14">
            <text:p>2637652.7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05" table:style-name="ce14">
            <text:p>205</text:p>
          </table:table-cell>
          <table:table-cell office:value-type="string" table:style-name="ce15">
            <text:p>42:24:0101030:20346</text:p>
          </table:table-cell>
          <table:table-cell office:value-type="float" office:value="2316462.5699999998" table:style-name="ce14">
            <text:p>2316462.5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06" table:style-name="ce14">
            <text:p>206</text:p>
          </table:table-cell>
          <table:table-cell office:value-type="string" table:style-name="ce15">
            <text:p>42:24:0101030:20347</text:p>
          </table:table-cell>
          <table:table-cell office:value-type="float" office:value="2540322.4" table:style-name="ce14">
            <text:p>2540322.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07" table:style-name="ce14">
            <text:p>207</text:p>
          </table:table-cell>
          <table:table-cell office:value-type="string" table:style-name="ce15">
            <text:p>42:24:0101030:20348</text:p>
          </table:table-cell>
          <table:table-cell office:value-type="float" office:value="1683815.23" table:style-name="ce14">
            <text:p>1683815.2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08" table:style-name="ce14">
            <text:p>208</text:p>
          </table:table-cell>
          <table:table-cell office:value-type="string" table:style-name="ce15">
            <text:p>42:24:0101030:20349</text:p>
          </table:table-cell>
          <table:table-cell office:value-type="float" office:value="1654616.12" table:style-name="ce14">
            <text:p>1654616.1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09" table:style-name="ce14">
            <text:p>209</text:p>
          </table:table-cell>
          <table:table-cell office:value-type="string" table:style-name="ce15">
            <text:p>42:24:0101030:20350</text:p>
          </table:table-cell>
          <table:table-cell office:value-type="float" office:value="3304365.72" table:style-name="ce14">
            <text:p>3304365.7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10" table:style-name="ce14">
            <text:p>210</text:p>
          </table:table-cell>
          <table:table-cell office:value-type="string" table:style-name="ce15">
            <text:p>42:24:0101030:20351</text:p>
          </table:table-cell>
          <table:table-cell office:value-type="float" office:value="3294632.69" table:style-name="ce14">
            <text:p>3294632.6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11" table:style-name="ce14">
            <text:p>211</text:p>
          </table:table-cell>
          <table:table-cell office:value-type="string" table:style-name="ce15">
            <text:p>42:24:0101030:20352</text:p>
          </table:table-cell>
          <table:table-cell office:value-type="float" office:value="3182702.77" table:style-name="ce14">
            <text:p>3182702.7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12" table:style-name="ce14">
            <text:p>212</text:p>
          </table:table-cell>
          <table:table-cell office:value-type="string" table:style-name="ce15">
            <text:p>42:24:0101030:20353</text:p>
          </table:table-cell>
          <table:table-cell office:value-type="float" office:value="1727613.89" table:style-name="ce14">
            <text:p>1727613.8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13" table:style-name="ce14">
            <text:p>213</text:p>
          </table:table-cell>
          <table:table-cell office:value-type="string" table:style-name="ce15">
            <text:p>42:24:0101030:20354</text:p>
          </table:table-cell>
          <table:table-cell office:value-type="float" office:value="1659482.64" table:style-name="ce14">
            <text:p>1659482.6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14" table:style-name="ce14">
            <text:p>214</text:p>
          </table:table-cell>
          <table:table-cell office:value-type="string" table:style-name="ce15">
            <text:p>42:24:0101030:20355</text:p>
          </table:table-cell>
          <table:table-cell office:value-type="float" office:value="2632786.2400000002" table:style-name="ce14">
            <text:p>2632786.2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15" table:style-name="ce14">
            <text:p>215</text:p>
          </table:table-cell>
          <table:table-cell office:value-type="string" table:style-name="ce15">
            <text:p>42:24:0101030:20356</text:p>
          </table:table-cell>
          <table:table-cell office:value-type="float" office:value="2311596.0499999998" table:style-name="ce14">
            <text:p>2311596.0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16" table:style-name="ce14">
            <text:p>216</text:p>
          </table:table-cell>
          <table:table-cell office:value-type="string" table:style-name="ce15">
            <text:p>42:24:0101030:20357</text:p>
          </table:table-cell>
          <table:table-cell office:value-type="float" office:value="31145.73" table:style-name="ce14">
            <text:p>31145.7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17" table:style-name="ce14">
            <text:p>217</text:p>
          </table:table-cell>
          <table:table-cell office:value-type="string" table:style-name="ce15">
            <text:p>42:24:0101030:20358</text:p>
          </table:table-cell>
          <table:table-cell office:value-type="float" office:value="26279.21" table:style-name="ce14">
            <text:p>26279.2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18" table:style-name="ce14">
            <text:p>218</text:p>
          </table:table-cell>
          <table:table-cell office:value-type="string" table:style-name="ce15">
            <text:p>42:24:0101030:20359</text:p>
          </table:table-cell>
          <table:table-cell office:value-type="float" office:value="46718.59" table:style-name="ce14">
            <text:p>46718.5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19" table:style-name="ce14">
            <text:p>219</text:p>
          </table:table-cell>
          <table:table-cell office:value-type="string" table:style-name="ce15">
            <text:p>42:24:0101030:20360</text:p>
          </table:table-cell>
          <table:table-cell office:value-type="float" office:value="49638.5" table:style-name="ce14">
            <text:p>49638.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20" table:style-name="ce14">
            <text:p>220</text:p>
          </table:table-cell>
          <table:table-cell office:value-type="string" table:style-name="ce15">
            <text:p>42:24:0101030:20361</text:p>
          </table:table-cell>
          <table:table-cell office:value-type="float" office:value="3197302.33" table:style-name="ce14">
            <text:p>3197302.3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21" table:style-name="ce14">
            <text:p>221</text:p>
          </table:table-cell>
          <table:table-cell office:value-type="string" table:style-name="ce15">
            <text:p>42:24:0101030:20362</text:p>
          </table:table-cell>
          <table:table-cell office:value-type="float" office:value="27252.51" table:style-name="ce14">
            <text:p>27252.5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22" table:style-name="ce14">
            <text:p>222</text:p>
          </table:table-cell>
          <table:table-cell office:value-type="string" table:style-name="ce15">
            <text:p>42:24:0101030:20363</text:p>
          </table:table-cell>
          <table:table-cell office:value-type="float" office:value="31145.73" table:style-name="ce14">
            <text:p>31145.7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23" table:style-name="ce14">
            <text:p>223</text:p>
          </table:table-cell>
          <table:table-cell office:value-type="string" table:style-name="ce15">
            <text:p>42:24:0101030:20364</text:p>
          </table:table-cell>
          <table:table-cell office:value-type="float" office:value="28225.82" table:style-name="ce14">
            <text:p>28225.8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24" table:style-name="ce14">
            <text:p>224</text:p>
          </table:table-cell>
          <table:table-cell office:value-type="string" table:style-name="ce15">
            <text:p>42:24:0101030:20365</text:p>
          </table:table-cell>
          <table:table-cell office:value-type="float" office:value="24332.6" table:style-name="ce14">
            <text:p>24332.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25" table:style-name="ce14">
            <text:p>225</text:p>
          </table:table-cell>
          <table:table-cell office:value-type="string" table:style-name="ce15">
            <text:p>42:24:0101030:20366</text:p>
          </table:table-cell>
          <table:table-cell office:value-type="float" office:value="24332.6" table:style-name="ce14">
            <text:p>24332.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26" table:style-name="ce14">
            <text:p>226</text:p>
          </table:table-cell>
          <table:table-cell office:value-type="string" table:style-name="ce15">
            <text:p>42:24:0101030:20367</text:p>
          </table:table-cell>
          <table:table-cell office:value-type="float" office:value="32119.03" table:style-name="ce14">
            <text:p>32119.0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27" table:style-name="ce14">
            <text:p>227</text:p>
          </table:table-cell>
          <table:table-cell office:value-type="string" table:style-name="ce15">
            <text:p>42:24:0101030:20368</text:p>
          </table:table-cell>
          <table:table-cell office:value-type="float" office:value="32119.03" table:style-name="ce14">
            <text:p>32119.0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28" table:style-name="ce14">
            <text:p>228</text:p>
          </table:table-cell>
          <table:table-cell office:value-type="string" table:style-name="ce15">
            <text:p>42:24:0101030:20369</text:p>
          </table:table-cell>
          <table:table-cell office:value-type="float" office:value="36012.25" table:style-name="ce14">
            <text:p>36012.2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29" table:style-name="ce14">
            <text:p>229</text:p>
          </table:table-cell>
          <table:table-cell office:value-type="string" table:style-name="ce15">
            <text:p>42:24:0101030:20370</text:p>
          </table:table-cell>
          <table:table-cell office:value-type="float" office:value="36985.550000000003" table:style-name="ce14">
            <text:p>36985.5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30" table:style-name="ce14">
            <text:p>230</text:p>
          </table:table-cell>
          <table:table-cell office:value-type="string" table:style-name="ce15">
            <text:p>42:24:0101030:20371</text:p>
          </table:table-cell>
          <table:table-cell office:value-type="float" office:value="35038.94" table:style-name="ce14">
            <text:p>35038.9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31" table:style-name="ce14">
            <text:p>231</text:p>
          </table:table-cell>
          <table:table-cell office:value-type="string" table:style-name="ce15">
            <text:p>42:24:0101030:20372</text:p>
          </table:table-cell>
          <table:table-cell office:value-type="float" office:value="1747079.96" table:style-name="ce14">
            <text:p>1747079.9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32" table:style-name="ce14">
            <text:p>232</text:p>
          </table:table-cell>
          <table:table-cell office:value-type="string" table:style-name="ce15">
            <text:p>42:24:0101030:20373</text:p>
          </table:table-cell>
          <table:table-cell office:value-type="float" office:value="34065.64" table:style-name="ce14">
            <text:p>34065.6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33" table:style-name="ce14">
            <text:p>233</text:p>
          </table:table-cell>
          <table:table-cell office:value-type="string" table:style-name="ce15">
            <text:p>42:24:0101030:20374</text:p>
          </table:table-cell>
          <table:table-cell office:value-type="float" office:value="36985.550000000003" table:style-name="ce14">
            <text:p>36985.5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34" table:style-name="ce14">
            <text:p>234</text:p>
          </table:table-cell>
          <table:table-cell office:value-type="string" table:style-name="ce15">
            <text:p>42:24:0101030:20375</text:p>
          </table:table-cell>
          <table:table-cell office:value-type="float" office:value="35038.94" table:style-name="ce14">
            <text:p>35038.9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35" table:style-name="ce14">
            <text:p>235</text:p>
          </table:table-cell>
          <table:table-cell office:value-type="string" table:style-name="ce15">
            <text:p>42:24:0101030:20376</text:p>
          </table:table-cell>
          <table:table-cell office:value-type="float" office:value="32119.03" table:style-name="ce14">
            <text:p>32119.0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36" table:style-name="ce14">
            <text:p>236</text:p>
          </table:table-cell>
          <table:table-cell office:value-type="string" table:style-name="ce15">
            <text:p>42:24:0101030:20377</text:p>
          </table:table-cell>
          <table:table-cell office:value-type="float" office:value="32119.03" table:style-name="ce14">
            <text:p>32119.0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37" table:style-name="ce14">
            <text:p>237</text:p>
          </table:table-cell>
          <table:table-cell office:value-type="string" table:style-name="ce15">
            <text:p>42:24:0101030:20378</text:p>
          </table:table-cell>
          <table:table-cell office:value-type="float" office:value="25305.9" table:style-name="ce14">
            <text:p>25305.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38" table:style-name="ce14">
            <text:p>238</text:p>
          </table:table-cell>
          <table:table-cell office:value-type="string" table:style-name="ce15">
            <text:p>42:24:0101030:20379</text:p>
          </table:table-cell>
          <table:table-cell office:value-type="float" office:value="26279.21" table:style-name="ce14">
            <text:p>26279.2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39" table:style-name="ce14">
            <text:p>239</text:p>
          </table:table-cell>
          <table:table-cell office:value-type="string" table:style-name="ce15">
            <text:p>42:24:0101030:20380</text:p>
          </table:table-cell>
          <table:table-cell office:value-type="float" office:value="27252.51" table:style-name="ce14">
            <text:p>27252.5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40" table:style-name="ce14">
            <text:p>240</text:p>
          </table:table-cell>
          <table:table-cell office:value-type="string" table:style-name="ce15">
            <text:p>42:24:0101030:20381</text:p>
          </table:table-cell>
          <table:table-cell office:value-type="float" office:value="45745.29" table:style-name="ce14">
            <text:p>45745.2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41" table:style-name="ce14">
            <text:p>241</text:p>
          </table:table-cell>
          <table:table-cell office:value-type="string" table:style-name="ce15">
            <text:p>42:24:0101030:20382</text:p>
          </table:table-cell>
          <table:table-cell office:value-type="float" office:value="45745.29" table:style-name="ce14">
            <text:p>45745.2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42" table:style-name="ce14">
            <text:p>242</text:p>
          </table:table-cell>
          <table:table-cell office:value-type="string" table:style-name="ce15">
            <text:p>42:24:0101030:20383</text:p>
          </table:table-cell>
          <table:table-cell office:value-type="float" office:value="1683815.23" table:style-name="ce14">
            <text:p>1683815.2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43" table:style-name="ce14">
            <text:p>243</text:p>
          </table:table-cell>
          <table:table-cell office:value-type="string" table:style-name="ce15">
            <text:p>42:24:0101030:20384</text:p>
          </table:table-cell>
          <table:table-cell office:value-type="float" office:value="44771.98" table:style-name="ce14">
            <text:p>44771.9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44" table:style-name="ce14">
            <text:p>244</text:p>
          </table:table-cell>
          <table:table-cell office:value-type="string" table:style-name="ce15">
            <text:p>42:24:0101030:20385</text:p>
          </table:table-cell>
          <table:table-cell office:value-type="float" office:value="37958.86" table:style-name="ce14">
            <text:p>37958.8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45" table:style-name="ce14">
            <text:p>245</text:p>
          </table:table-cell>
          <table:table-cell office:value-type="string" table:style-name="ce15">
            <text:p>42:24:0101030:20386</text:p>
          </table:table-cell>
          <table:table-cell office:value-type="float" office:value="2637652.7599999998" table:style-name="ce14">
            <text:p>2637652.7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46" table:style-name="ce14">
            <text:p>246</text:p>
          </table:table-cell>
          <table:table-cell office:value-type="string" table:style-name="ce15">
            <text:p>42:24:0101030:20387</text:p>
          </table:table-cell>
          <table:table-cell office:value-type="float" office:value="2311596.0499999998" table:style-name="ce14">
            <text:p>2311596.0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47" table:style-name="ce14">
            <text:p>247</text:p>
          </table:table-cell>
          <table:table-cell office:value-type="string" table:style-name="ce15">
            <text:p>42:24:0101030:20388</text:p>
          </table:table-cell>
          <table:table-cell office:value-type="float" office:value="2550055.4300000002" table:style-name="ce14">
            <text:p>2550055.4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48" table:style-name="ce14">
            <text:p>248</text:p>
          </table:table-cell>
          <table:table-cell office:value-type="string" table:style-name="ce15">
            <text:p>42:24:0101030:20389</text:p>
          </table:table-cell>
          <table:table-cell office:value-type="float" office:value="2554921.9500000002" table:style-name="ce14">
            <text:p>2554921.9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49" table:style-name="ce14">
            <text:p>249</text:p>
          </table:table-cell>
          <table:table-cell office:value-type="string" table:style-name="ce15">
            <text:p>42:24:0101030:20390</text:p>
          </table:table-cell>
          <table:table-cell office:value-type="float" office:value="1683815.23" table:style-name="ce14">
            <text:p>1683815.2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50" table:style-name="ce14">
            <text:p>250</text:p>
          </table:table-cell>
          <table:table-cell office:value-type="string" table:style-name="ce15">
            <text:p>42:24:0101030:20391</text:p>
          </table:table-cell>
          <table:table-cell office:value-type="float" office:value="1669215.67" table:style-name="ce14">
            <text:p>1669215.6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51" table:style-name="ce14">
            <text:p>251</text:p>
          </table:table-cell>
          <table:table-cell office:value-type="string" table:style-name="ce15">
            <text:p>42:24:0101030:20392</text:p>
          </table:table-cell>
          <table:table-cell office:value-type="float" office:value="3309232.24" table:style-name="ce14">
            <text:p>3309232.2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52" table:style-name="ce14">
            <text:p>252</text:p>
          </table:table-cell>
          <table:table-cell office:value-type="string" table:style-name="ce15">
            <text:p>42:24:0101030:20393</text:p>
          </table:table-cell>
          <table:table-cell office:value-type="float" office:value="3202168.84" table:style-name="ce14">
            <text:p>3202168.8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53" table:style-name="ce14">
            <text:p>253</text:p>
          </table:table-cell>
          <table:table-cell office:value-type="string" table:style-name="ce15">
            <text:p>42:24:0101030:20394</text:p>
          </table:table-cell>
          <table:table-cell office:value-type="float" office:value="1742213.44" table:style-name="ce14">
            <text:p>1742213.4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54" table:style-name="ce14">
            <text:p>254</text:p>
          </table:table-cell>
          <table:table-cell office:value-type="string" table:style-name="ce15">
            <text:p>42:24:0101030:20395</text:p>
          </table:table-cell>
          <table:table-cell office:value-type="float" office:value="1674082.19" table:style-name="ce14">
            <text:p>1674082.1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55" table:style-name="ce14">
            <text:p>255</text:p>
          </table:table-cell>
          <table:table-cell office:value-type="string" table:style-name="ce15">
            <text:p>42:24:0101030:20396</text:p>
          </table:table-cell>
          <table:table-cell office:value-type="float" office:value="2637652.7599999998" table:style-name="ce14">
            <text:p>2637652.7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56" table:style-name="ce14">
            <text:p>256</text:p>
          </table:table-cell>
          <table:table-cell office:value-type="string" table:style-name="ce15">
            <text:p>42:24:0101030:20397</text:p>
          </table:table-cell>
          <table:table-cell office:value-type="float" office:value="2335928.64" table:style-name="ce14">
            <text:p>2335928.6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57" table:style-name="ce14">
            <text:p>257</text:p>
          </table:table-cell>
          <table:table-cell office:value-type="string" table:style-name="ce15">
            <text:p>42:24:0101030:20398</text:p>
          </table:table-cell>
          <table:table-cell office:value-type="float" office:value="2554921.9500000002" table:style-name="ce14">
            <text:p>2554921.9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58" table:style-name="ce14">
            <text:p>258</text:p>
          </table:table-cell>
          <table:table-cell office:value-type="string" table:style-name="ce15">
            <text:p>42:24:0101030:20399</text:p>
          </table:table-cell>
          <table:table-cell office:value-type="float" office:value="1678948.71" table:style-name="ce14">
            <text:p>1678948.7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59" table:style-name="ce14">
            <text:p>259</text:p>
          </table:table-cell>
          <table:table-cell office:value-type="string" table:style-name="ce15">
            <text:p>42:24:0101030:20400</text:p>
          </table:table-cell>
          <table:table-cell office:value-type="float" office:value="1688681.75" table:style-name="ce14">
            <text:p>1688681.7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60" table:style-name="ce14">
            <text:p>260</text:p>
          </table:table-cell>
          <table:table-cell office:value-type="string" table:style-name="ce15">
            <text:p>42:24:0101030:20401</text:p>
          </table:table-cell>
          <table:table-cell office:value-type="float" office:value="1654616.12" table:style-name="ce14">
            <text:p>1654616.1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61" table:style-name="ce14">
            <text:p>261</text:p>
          </table:table-cell>
          <table:table-cell office:value-type="string" table:style-name="ce15">
            <text:p>42:24:0101030:20402</text:p>
          </table:table-cell>
          <table:table-cell office:value-type="float" office:value="3299499.2" table:style-name="ce14">
            <text:p>3299499.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62" table:style-name="ce14">
            <text:p>262</text:p>
          </table:table-cell>
          <table:table-cell office:value-type="string" table:style-name="ce15">
            <text:p>42:24:0101030:20403</text:p>
          </table:table-cell>
          <table:table-cell office:value-type="float" office:value="3182702.77" table:style-name="ce14">
            <text:p>3182702.7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63" table:style-name="ce14">
            <text:p>263</text:p>
          </table:table-cell>
          <table:table-cell office:value-type="string" table:style-name="ce15">
            <text:p>42:24:0101030:20404</text:p>
          </table:table-cell>
          <table:table-cell office:value-type="float" office:value="1732480.41" table:style-name="ce14">
            <text:p>1732480.4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64" table:style-name="ce14">
            <text:p>264</text:p>
          </table:table-cell>
          <table:table-cell office:value-type="string" table:style-name="ce15">
            <text:p>42:24:0101030:20405</text:p>
          </table:table-cell>
          <table:table-cell office:value-type="float" office:value="1678948.71" table:style-name="ce14">
            <text:p>1678948.7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65" table:style-name="ce14">
            <text:p>265</text:p>
          </table:table-cell>
          <table:table-cell office:value-type="string" table:style-name="ce15">
            <text:p>42:24:0101030:20406</text:p>
          </table:table-cell>
          <table:table-cell office:value-type="float" office:value="2623053.2000000002" table:style-name="ce14">
            <text:p>2623053.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66" table:style-name="ce14">
            <text:p>266</text:p>
          </table:table-cell>
          <table:table-cell office:value-type="string" table:style-name="ce15">
            <text:p>42:24:0101030:20407</text:p>
          </table:table-cell>
          <table:table-cell office:value-type="float" office:value="2331062.12" table:style-name="ce14">
            <text:p>2331062.1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67" table:style-name="ce14">
            <text:p>267</text:p>
          </table:table-cell>
          <table:table-cell office:value-type="string" table:style-name="ce15">
            <text:p>42:24:0101030:20408</text:p>
          </table:table-cell>
          <table:table-cell office:value-type="float" office:value="2550055.4300000002" table:style-name="ce14">
            <text:p>2550055.4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68" table:style-name="ce14">
            <text:p>268</text:p>
          </table:table-cell>
          <table:table-cell office:value-type="string" table:style-name="ce15">
            <text:p>42:24:0101030:20409</text:p>
          </table:table-cell>
          <table:table-cell office:value-type="float" office:value="1688681.75" table:style-name="ce14">
            <text:p>1688681.7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69" table:style-name="ce14">
            <text:p>269</text:p>
          </table:table-cell>
          <table:table-cell office:value-type="string" table:style-name="ce15">
            <text:p>42:24:0101030:20410</text:p>
          </table:table-cell>
          <table:table-cell office:value-type="float" office:value="1654616.12" table:style-name="ce14">
            <text:p>1654616.1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70" table:style-name="ce14">
            <text:p>270</text:p>
          </table:table-cell>
          <table:table-cell office:value-type="string" table:style-name="ce15">
            <text:p>42:24:0101030:20411</text:p>
          </table:table-cell>
          <table:table-cell office:value-type="float" office:value="1678948.71" table:style-name="ce14">
            <text:p>1678948.7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71" table:style-name="ce14">
            <text:p>271</text:p>
          </table:table-cell>
          <table:table-cell office:value-type="string" table:style-name="ce15">
            <text:p>42:24:0101030:20412</text:p>
          </table:table-cell>
          <table:table-cell office:value-type="float" office:value="3299499.2" table:style-name="ce14">
            <text:p>3299499.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72" table:style-name="ce14">
            <text:p>272</text:p>
          </table:table-cell>
          <table:table-cell office:value-type="string" table:style-name="ce15">
            <text:p>42:24:0101030:20413</text:p>
          </table:table-cell>
          <table:table-cell office:value-type="float" office:value="3187569.29" table:style-name="ce14">
            <text:p>3187569.2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73" table:style-name="ce14">
            <text:p>273</text:p>
          </table:table-cell>
          <table:table-cell office:value-type="string" table:style-name="ce15">
            <text:p>42:24:0101030:20414</text:p>
          </table:table-cell>
          <table:table-cell office:value-type="float" office:value="1737346.93" table:style-name="ce14">
            <text:p>1737346.9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74" table:style-name="ce14">
            <text:p>274</text:p>
          </table:table-cell>
          <table:table-cell office:value-type="string" table:style-name="ce15">
            <text:p>42:24:0101030:20415</text:p>
          </table:table-cell>
          <table:table-cell office:value-type="float" office:value="1664349.16" table:style-name="ce14">
            <text:p>1664349.1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75" table:style-name="ce14">
            <text:p>275</text:p>
          </table:table-cell>
          <table:table-cell office:value-type="string" table:style-name="ce15">
            <text:p>42:24:0101030:20416</text:p>
          </table:table-cell>
          <table:table-cell office:value-type="float" office:value="2627919.7200000002" table:style-name="ce14">
            <text:p>2627919.7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76" table:style-name="ce14">
            <text:p>276</text:p>
          </table:table-cell>
          <table:table-cell office:value-type="string" table:style-name="ce15">
            <text:p>42:24:0101030:20417</text:p>
          </table:table-cell>
          <table:table-cell office:value-type="float" office:value="2316462.5699999998" table:style-name="ce14">
            <text:p>2316462.5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77" table:style-name="ce14">
            <text:p>277</text:p>
          </table:table-cell>
          <table:table-cell office:value-type="string" table:style-name="ce15">
            <text:p>42:24:0101030:20418</text:p>
          </table:table-cell>
          <table:table-cell office:value-type="float" office:value="2550055.4300000002" table:style-name="ce14">
            <text:p>2550055.4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78" table:style-name="ce14">
            <text:p>278</text:p>
          </table:table-cell>
          <table:table-cell office:value-type="string" table:style-name="ce15">
            <text:p>42:24:0101030:20419</text:p>
          </table:table-cell>
          <table:table-cell office:value-type="float" office:value="1688681.75" table:style-name="ce14">
            <text:p>1688681.7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79" table:style-name="ce14">
            <text:p>279</text:p>
          </table:table-cell>
          <table:table-cell office:value-type="string" table:style-name="ce15">
            <text:p>42:24:0101030:20420</text:p>
          </table:table-cell>
          <table:table-cell office:value-type="float" office:value="1664349.16" table:style-name="ce14">
            <text:p>1664349.1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80" table:style-name="ce14">
            <text:p>280</text:p>
          </table:table-cell>
          <table:table-cell office:value-type="string" table:style-name="ce15">
            <text:p>42:24:0101030:20421</text:p>
          </table:table-cell>
          <table:table-cell office:value-type="float" office:value="3294632.69" table:style-name="ce14">
            <text:p>3294632.6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81" table:style-name="ce14">
            <text:p>281</text:p>
          </table:table-cell>
          <table:table-cell office:value-type="string" table:style-name="ce15">
            <text:p>42:24:0101030:20422</text:p>
          </table:table-cell>
          <table:table-cell office:value-type="float" office:value="3318965.28" table:style-name="ce14">
            <text:p>3318965.2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82" table:style-name="ce14">
            <text:p>282</text:p>
          </table:table-cell>
          <table:table-cell office:value-type="string" table:style-name="ce15">
            <text:p>42:24:0101030:20423</text:p>
          </table:table-cell>
          <table:table-cell office:value-type="float" office:value="3187569.29" table:style-name="ce14">
            <text:p>3187569.2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83" table:style-name="ce14">
            <text:p>283</text:p>
          </table:table-cell>
          <table:table-cell office:value-type="string" table:style-name="ce15">
            <text:p>42:24:0101030:20424</text:p>
          </table:table-cell>
          <table:table-cell office:value-type="float" office:value="1742213.44" table:style-name="ce14">
            <text:p>1742213.4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84" table:style-name="ce14">
            <text:p>284</text:p>
          </table:table-cell>
          <table:table-cell office:value-type="string" table:style-name="ce15">
            <text:p>42:24:0101030:20425</text:p>
          </table:table-cell>
          <table:table-cell office:value-type="float" office:value="1669215.67" table:style-name="ce14">
            <text:p>1669215.6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85" table:style-name="ce14">
            <text:p>285</text:p>
          </table:table-cell>
          <table:table-cell office:value-type="string" table:style-name="ce15">
            <text:p>42:24:0101030:20426</text:p>
          </table:table-cell>
          <table:table-cell office:value-type="float" office:value="2627919.7200000002" table:style-name="ce14">
            <text:p>2627919.7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86" table:style-name="ce14">
            <text:p>286</text:p>
          </table:table-cell>
          <table:table-cell office:value-type="string" table:style-name="ce15">
            <text:p>42:24:0101030:20427</text:p>
          </table:table-cell>
          <table:table-cell office:value-type="float" office:value="2316462.5699999998" table:style-name="ce14">
            <text:p>2316462.5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87" table:style-name="ce14">
            <text:p>287</text:p>
          </table:table-cell>
          <table:table-cell office:value-type="string" table:style-name="ce15">
            <text:p>42:24:0101030:20428</text:p>
          </table:table-cell>
          <table:table-cell office:value-type="float" office:value="2550055.4300000002" table:style-name="ce14">
            <text:p>2550055.4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88" table:style-name="ce14">
            <text:p>288</text:p>
          </table:table-cell>
          <table:table-cell office:value-type="string" table:style-name="ce15">
            <text:p>42:24:0101030:20429</text:p>
          </table:table-cell>
          <table:table-cell office:value-type="float" office:value="1688681.75" table:style-name="ce14">
            <text:p>1688681.7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89" table:style-name="ce14">
            <text:p>289</text:p>
          </table:table-cell>
          <table:table-cell office:value-type="string" table:style-name="ce15">
            <text:p>42:24:0101030:20430</text:p>
          </table:table-cell>
          <table:table-cell office:value-type="float" office:value="1659482.64" table:style-name="ce14">
            <text:p>1659482.6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90" table:style-name="ce14">
            <text:p>290</text:p>
          </table:table-cell>
          <table:table-cell office:value-type="string" table:style-name="ce15">
            <text:p>42:24:0101030:20431</text:p>
          </table:table-cell>
          <table:table-cell office:value-type="float" office:value="3294632.69" table:style-name="ce14">
            <text:p>3294632.6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91" table:style-name="ce14">
            <text:p>291</text:p>
          </table:table-cell>
          <table:table-cell office:value-type="string" table:style-name="ce15">
            <text:p>42:24:0101030:20432</text:p>
          </table:table-cell>
          <table:table-cell office:value-type="float" office:value="3177836.25" table:style-name="ce14">
            <text:p>3177836.2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92" table:style-name="ce14">
            <text:p>292</text:p>
          </table:table-cell>
          <table:table-cell office:value-type="string" table:style-name="ce15">
            <text:p>42:24:0101030:20433</text:p>
          </table:table-cell>
          <table:table-cell office:value-type="float" office:value="2340795.16" table:style-name="ce14">
            <text:p>2340795.1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93" table:style-name="ce14">
            <text:p>293</text:p>
          </table:table-cell>
          <table:table-cell office:value-type="string" table:style-name="ce15">
            <text:p>42:24:0101030:20434</text:p>
          </table:table-cell>
          <table:table-cell office:value-type="float" office:value="1742213.44" table:style-name="ce14">
            <text:p>1742213.4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94" table:style-name="ce14">
            <text:p>294</text:p>
          </table:table-cell>
          <table:table-cell office:value-type="string" table:style-name="ce15">
            <text:p>42:24:0101030:20435</text:p>
          </table:table-cell>
          <table:table-cell office:value-type="float" office:value="1703281.3" table:style-name="ce14">
            <text:p>1703281.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95" table:style-name="ce14">
            <text:p>295</text:p>
          </table:table-cell>
          <table:table-cell office:value-type="string" table:style-name="ce15">
            <text:p>42:24:0101030:20436</text:p>
          </table:table-cell>
          <table:table-cell office:value-type="float" office:value="2618186.6800000002" table:style-name="ce14">
            <text:p>2618186.6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96" table:style-name="ce14">
            <text:p>296</text:p>
          </table:table-cell>
          <table:table-cell office:value-type="string" table:style-name="ce15">
            <text:p>42:24:0101030:20437</text:p>
          </table:table-cell>
          <table:table-cell office:value-type="float" office:value="2296996.5" table:style-name="ce14">
            <text:p>2296996.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97" table:style-name="ce14">
            <text:p>297</text:p>
          </table:table-cell>
          <table:table-cell office:value-type="string" table:style-name="ce15">
            <text:p>42:24:0101030:20438</text:p>
          </table:table-cell>
          <table:table-cell office:value-type="float" office:value="2550055.4300000002" table:style-name="ce14">
            <text:p>2550055.4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98" table:style-name="ce14">
            <text:p>298</text:p>
          </table:table-cell>
          <table:table-cell office:value-type="string" table:style-name="ce15">
            <text:p>42:24:0101030:20439</text:p>
          </table:table-cell>
          <table:table-cell office:value-type="float" office:value="1683815.23" table:style-name="ce14">
            <text:p>1683815.2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99" table:style-name="ce14">
            <text:p>299</text:p>
          </table:table-cell>
          <table:table-cell office:value-type="string" table:style-name="ce15">
            <text:p>42:24:0101030:20440</text:p>
          </table:table-cell>
          <table:table-cell office:value-type="float" office:value="1669215.67" table:style-name="ce14">
            <text:p>1669215.6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00" table:style-name="ce14">
            <text:p>300</text:p>
          </table:table-cell>
          <table:table-cell office:value-type="string" table:style-name="ce15">
            <text:p>42:24:0101030:20441</text:p>
          </table:table-cell>
          <table:table-cell office:value-type="float" office:value="3294632.69" table:style-name="ce14">
            <text:p>3294632.6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01" table:style-name="ce14">
            <text:p>301</text:p>
          </table:table-cell>
          <table:table-cell office:value-type="string" table:style-name="ce15">
            <text:p>42:24:0101030:20442</text:p>
          </table:table-cell>
          <table:table-cell office:value-type="float" office:value="3192435.81" table:style-name="ce14">
            <text:p>3192435.8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02" table:style-name="ce14">
            <text:p>302</text:p>
          </table:table-cell>
          <table:table-cell office:value-type="string" table:style-name="ce15">
            <text:p>42:24:0101030:20443</text:p>
          </table:table-cell>
          <table:table-cell office:value-type="float" office:value="1732480.41" table:style-name="ce14">
            <text:p>1732480.4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03" table:style-name="ce14">
            <text:p>303</text:p>
          </table:table-cell>
          <table:table-cell office:value-type="string" table:style-name="ce15">
            <text:p>42:24:0101030:20444</text:p>
          </table:table-cell>
          <table:table-cell office:value-type="float" office:value="1747079.96" table:style-name="ce14">
            <text:p>1747079.9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04" table:style-name="ce14">
            <text:p>304</text:p>
          </table:table-cell>
          <table:table-cell office:value-type="string" table:style-name="ce15">
            <text:p>42:24:0101030:20445</text:p>
          </table:table-cell>
          <table:table-cell office:value-type="float" office:value="1664349.16" table:style-name="ce14">
            <text:p>1664349.1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05" table:style-name="ce14">
            <text:p>305</text:p>
          </table:table-cell>
          <table:table-cell office:value-type="string" table:style-name="ce15">
            <text:p>42:24:0101030:20446</text:p>
          </table:table-cell>
          <table:table-cell office:value-type="float" office:value="2623053.2000000002" table:style-name="ce14">
            <text:p>2623053.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06" table:style-name="ce14">
            <text:p>306</text:p>
          </table:table-cell>
          <table:table-cell office:value-type="string" table:style-name="ce15">
            <text:p>42:24:0101030:20447</text:p>
          </table:table-cell>
          <table:table-cell office:value-type="float" office:value="2311596.0499999998" table:style-name="ce14">
            <text:p>2311596.0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07" table:style-name="ce14">
            <text:p>307</text:p>
          </table:table-cell>
          <table:table-cell office:value-type="string" table:style-name="ce15">
            <text:p>42:24:0101030:20448</text:p>
          </table:table-cell>
          <table:table-cell office:value-type="float" office:value="2545188.91" table:style-name="ce14">
            <text:p>2545188.9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08" table:style-name="ce14">
            <text:p>308</text:p>
          </table:table-cell>
          <table:table-cell office:value-type="string" table:style-name="ce15">
            <text:p>42:24:0101030:20449</text:p>
          </table:table-cell>
          <table:table-cell office:value-type="float" office:value="1688681.75" table:style-name="ce14">
            <text:p>1688681.7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09" table:style-name="ce14">
            <text:p>309</text:p>
          </table:table-cell>
          <table:table-cell office:value-type="string" table:style-name="ce15">
            <text:p>42:24:0101030:20450</text:p>
          </table:table-cell>
          <table:table-cell office:value-type="float" office:value="1664349.16" table:style-name="ce14">
            <text:p>1664349.1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10" table:style-name="ce14">
            <text:p>310</text:p>
          </table:table-cell>
          <table:table-cell office:value-type="string" table:style-name="ce15">
            <text:p>42:24:0101030:20451</text:p>
          </table:table-cell>
          <table:table-cell office:value-type="float" office:value="3284899.65" table:style-name="ce14">
            <text:p>3284899.6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11" table:style-name="ce14">
            <text:p>311</text:p>
          </table:table-cell>
          <table:table-cell office:value-type="string" table:style-name="ce15">
            <text:p>42:24:0101030:20452</text:p>
          </table:table-cell>
          <table:table-cell office:value-type="float" office:value="3172969.74" table:style-name="ce14">
            <text:p>3172969.7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12" table:style-name="ce14">
            <text:p>312</text:p>
          </table:table-cell>
          <table:table-cell office:value-type="string" table:style-name="ce15">
            <text:p>42:24:0101030:20453</text:p>
          </table:table-cell>
          <table:table-cell office:value-type="float" office:value="1737346.93" table:style-name="ce14">
            <text:p>1737346.9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13" table:style-name="ce14">
            <text:p>313</text:p>
          </table:table-cell>
          <table:table-cell office:value-type="string" table:style-name="ce15">
            <text:p>42:24:0101030:20454</text:p>
          </table:table-cell>
          <table:table-cell office:value-type="float" office:value="1669215.67" table:style-name="ce14">
            <text:p>1669215.6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14" table:style-name="ce14">
            <text:p>314</text:p>
          </table:table-cell>
          <table:table-cell office:value-type="string" table:style-name="ce15">
            <text:p>42:24:0101030:20455</text:p>
          </table:table-cell>
          <table:table-cell office:value-type="float" office:value="1664349.16" table:style-name="ce14">
            <text:p>1664349.1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15" table:style-name="ce14">
            <text:p>315</text:p>
          </table:table-cell>
          <table:table-cell office:value-type="string" table:style-name="ce15">
            <text:p>42:24:0101030:20456</text:p>
          </table:table-cell>
          <table:table-cell office:value-type="float" office:value="2632786.2400000002" table:style-name="ce14">
            <text:p>2632786.2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16" table:style-name="ce14">
            <text:p>316</text:p>
          </table:table-cell>
          <table:table-cell office:value-type="string" table:style-name="ce15">
            <text:p>42:24:0101030:20457</text:p>
          </table:table-cell>
          <table:table-cell office:value-type="float" office:value="2316462.5699999998" table:style-name="ce14">
            <text:p>2316462.5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17" table:style-name="ce14">
            <text:p>317</text:p>
          </table:table-cell>
          <table:table-cell office:value-type="string" table:style-name="ce15">
            <text:p>42:24:0101030:20458</text:p>
          </table:table-cell>
          <table:table-cell office:value-type="float" office:value="2550055.4300000002" table:style-name="ce14">
            <text:p>2550055.4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18" table:style-name="ce14">
            <text:p>318</text:p>
          </table:table-cell>
          <table:table-cell office:value-type="string" table:style-name="ce15">
            <text:p>42:24:0101030:20459</text:p>
          </table:table-cell>
          <table:table-cell office:value-type="float" office:value="1683815.23" table:style-name="ce14">
            <text:p>1683815.2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19" table:style-name="ce14">
            <text:p>319</text:p>
          </table:table-cell>
          <table:table-cell office:value-type="string" table:style-name="ce15">
            <text:p>42:24:0101030:20460</text:p>
          </table:table-cell>
          <table:table-cell office:value-type="float" office:value="1659482.64" table:style-name="ce14">
            <text:p>1659482.6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20" table:style-name="ce14">
            <text:p>320</text:p>
          </table:table-cell>
          <table:table-cell office:value-type="string" table:style-name="ce15">
            <text:p>42:24:0101030:20461</text:p>
          </table:table-cell>
          <table:table-cell office:value-type="float" office:value="3299499.2" table:style-name="ce14">
            <text:p>3299499.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21" table:style-name="ce14">
            <text:p>321</text:p>
          </table:table-cell>
          <table:table-cell office:value-type="string" table:style-name="ce15">
            <text:p>42:24:0101030:20462</text:p>
          </table:table-cell>
          <table:table-cell office:value-type="float" office:value="3197302.33" table:style-name="ce14">
            <text:p>3197302.3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22" table:style-name="ce14">
            <text:p>322</text:p>
          </table:table-cell>
          <table:table-cell office:value-type="string" table:style-name="ce15">
            <text:p>42:24:0101030:20463</text:p>
          </table:table-cell>
          <table:table-cell office:value-type="float" office:value="1737346.93" table:style-name="ce14">
            <text:p>1737346.9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23" table:style-name="ce14">
            <text:p>323</text:p>
          </table:table-cell>
          <table:table-cell office:value-type="string" table:style-name="ce15">
            <text:p>42:24:0101030:20464</text:p>
          </table:table-cell>
          <table:table-cell office:value-type="float" office:value="1669215.67" table:style-name="ce14">
            <text:p>1669215.6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24" table:style-name="ce14">
            <text:p>324</text:p>
          </table:table-cell>
          <table:table-cell office:value-type="string" table:style-name="ce15">
            <text:p>42:24:0101030:20465</text:p>
          </table:table-cell>
          <table:table-cell office:value-type="float" office:value="2623053.2000000002" table:style-name="ce14">
            <text:p>2623053.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25" table:style-name="ce14">
            <text:p>325</text:p>
          </table:table-cell>
          <table:table-cell office:value-type="string" table:style-name="ce15">
            <text:p>42:24:0101030:20466</text:p>
          </table:table-cell>
          <table:table-cell office:value-type="float" office:value="2657118.83" table:style-name="ce14">
            <text:p>2657118.8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26" table:style-name="ce14">
            <text:p>326</text:p>
          </table:table-cell>
          <table:table-cell office:value-type="string" table:style-name="ce15">
            <text:p>42:24:0101030:20467</text:p>
          </table:table-cell>
          <table:table-cell office:value-type="float" office:value="2321329.09" table:style-name="ce14">
            <text:p>2321329.0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27" table:style-name="ce14">
            <text:p>327</text:p>
          </table:table-cell>
          <table:table-cell office:value-type="string" table:style-name="ce15">
            <text:p>42:24:0101030:20468</text:p>
          </table:table-cell>
          <table:table-cell office:value-type="float" office:value="2545188.91" table:style-name="ce14">
            <text:p>2545188.9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28" table:style-name="ce14">
            <text:p>328</text:p>
          </table:table-cell>
          <table:table-cell office:value-type="string" table:style-name="ce15">
            <text:p>42:24:0101030:20469</text:p>
          </table:table-cell>
          <table:table-cell office:value-type="float" office:value="1683815.23" table:style-name="ce14">
            <text:p>1683815.2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29" table:style-name="ce14">
            <text:p>329</text:p>
          </table:table-cell>
          <table:table-cell office:value-type="string" table:style-name="ce15">
            <text:p>42:24:0101030:20470</text:p>
          </table:table-cell>
          <table:table-cell office:value-type="float" office:value="1664349.16" table:style-name="ce14">
            <text:p>1664349.1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30" table:style-name="ce14">
            <text:p>330</text:p>
          </table:table-cell>
          <table:table-cell office:value-type="string" table:style-name="ce15">
            <text:p>42:24:0101030:20471</text:p>
          </table:table-cell>
          <table:table-cell office:value-type="float" office:value="3289766.17" table:style-name="ce14">
            <text:p>3289766.1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31" table:style-name="ce14">
            <text:p>331</text:p>
          </table:table-cell>
          <table:table-cell office:value-type="string" table:style-name="ce15">
            <text:p>42:24:0101030:20472</text:p>
          </table:table-cell>
          <table:table-cell office:value-type="float" office:value="3182702.77" table:style-name="ce14">
            <text:p>3182702.7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32" table:style-name="ce14">
            <text:p>332</text:p>
          </table:table-cell>
          <table:table-cell office:value-type="string" table:style-name="ce15">
            <text:p>42:24:0101030:20473</text:p>
          </table:table-cell>
          <table:table-cell office:value-type="float" office:value="1742213.44" table:style-name="ce14">
            <text:p>1742213.4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33" table:style-name="ce14">
            <text:p>333</text:p>
          </table:table-cell>
          <table:table-cell office:value-type="string" table:style-name="ce15">
            <text:p>42:24:0101030:20474</text:p>
          </table:table-cell>
          <table:table-cell office:value-type="float" office:value="1674082.19" table:style-name="ce14">
            <text:p>1674082.1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34" table:style-name="ce14">
            <text:p>334</text:p>
          </table:table-cell>
          <table:table-cell office:value-type="string" table:style-name="ce15">
            <text:p>42:24:0101030:20475</text:p>
          </table:table-cell>
          <table:table-cell office:value-type="float" office:value="2642519.27" table:style-name="ce14">
            <text:p>2642519.2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35" table:style-name="ce14">
            <text:p>335</text:p>
          </table:table-cell>
          <table:table-cell office:value-type="string" table:style-name="ce15">
            <text:p>42:24:0101030:20476</text:p>
          </table:table-cell>
          <table:table-cell office:value-type="float" office:value="2316462.5699999998" table:style-name="ce14">
            <text:p>2316462.5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36" table:style-name="ce14">
            <text:p>336</text:p>
          </table:table-cell>
          <table:table-cell office:value-type="string" table:style-name="ce15">
            <text:p>42:24:0101038:8650</text:p>
          </table:table-cell>
          <table:table-cell office:value-type="float" office:value="1137274082.95" table:style-name="ce14">
            <text:p>113727408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37" table:style-name="ce14">
            <text:p>337</text:p>
          </table:table-cell>
          <table:table-cell office:value-type="string" table:style-name="ce15">
            <text:p>42:24:0101038:8651</text:p>
          </table:table-cell>
          <table:table-cell office:value-type="float" office:value="4028467.04" table:style-name="ce14">
            <text:p>4028467.0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38" table:style-name="ce14">
            <text:p>338</text:p>
          </table:table-cell>
          <table:table-cell office:value-type="string" table:style-name="ce15">
            <text:p>42:24:0101038:8652</text:p>
          </table:table-cell>
          <table:table-cell office:value-type="float" office:value="4035885.95" table:style-name="ce14">
            <text:p>4035885.9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39" table:style-name="ce14">
            <text:p>339</text:p>
          </table:table-cell>
          <table:table-cell office:value-type="string" table:style-name="ce15">
            <text:p>42:24:0101038:8653</text:p>
          </table:table-cell>
          <table:table-cell office:value-type="float" office:value="4035885.95" table:style-name="ce14">
            <text:p>4035885.9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40" table:style-name="ce14">
            <text:p>340</text:p>
          </table:table-cell>
          <table:table-cell office:value-type="string" table:style-name="ce15">
            <text:p>42:24:0101038:8654</text:p>
          </table:table-cell>
          <table:table-cell office:value-type="float" office:value="1810213.55" table:style-name="ce14">
            <text:p>1810213.5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41" table:style-name="ce14">
            <text:p>341</text:p>
          </table:table-cell>
          <table:table-cell office:value-type="string" table:style-name="ce15">
            <text:p>42:24:0101038:8655</text:p>
          </table:table-cell>
          <table:table-cell office:value-type="float" office:value="2433401.8199999998" table:style-name="ce14">
            <text:p>2433401.8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42" table:style-name="ce14">
            <text:p>342</text:p>
          </table:table-cell>
          <table:table-cell office:value-type="string" table:style-name="ce15">
            <text:p>42:24:0101038:8656</text:p>
          </table:table-cell>
          <table:table-cell office:value-type="float" office:value="1825051.37" table:style-name="ce14">
            <text:p>1825051.3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43" table:style-name="ce14">
            <text:p>343</text:p>
          </table:table-cell>
          <table:table-cell office:value-type="string" table:style-name="ce15">
            <text:p>42:24:0101038:8657</text:p>
          </table:table-cell>
          <table:table-cell office:value-type="float" office:value="4035885.95" table:style-name="ce14">
            <text:p>4035885.9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44" table:style-name="ce14">
            <text:p>344</text:p>
          </table:table-cell>
          <table:table-cell office:value-type="string" table:style-name="ce15">
            <text:p>42:24:0101038:8658</text:p>
          </table:table-cell>
          <table:table-cell office:value-type="float" office:value="4050723.77" table:style-name="ce14">
            <text:p>4050723.7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45" table:style-name="ce14">
            <text:p>345</text:p>
          </table:table-cell>
          <table:table-cell office:value-type="string" table:style-name="ce15">
            <text:p>42:24:0101038:8659</text:p>
          </table:table-cell>
          <table:table-cell office:value-type="float" office:value="1802794.64" table:style-name="ce14">
            <text:p>1802794.6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46" table:style-name="ce14">
            <text:p>346</text:p>
          </table:table-cell>
          <table:table-cell office:value-type="string" table:style-name="ce15">
            <text:p>42:24:0101038:8660</text:p>
          </table:table-cell>
          <table:table-cell office:value-type="float" office:value="2433401.8199999998" table:style-name="ce14">
            <text:p>2433401.8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47" table:style-name="ce14">
            <text:p>347</text:p>
          </table:table-cell>
          <table:table-cell office:value-type="string" table:style-name="ce15">
            <text:p>42:24:0101038:8661</text:p>
          </table:table-cell>
          <table:table-cell office:value-type="float" office:value="1810213.55" table:style-name="ce14">
            <text:p>1810213.5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48" table:style-name="ce14">
            <text:p>348</text:p>
          </table:table-cell>
          <table:table-cell office:value-type="string" table:style-name="ce15">
            <text:p>42:24:0101038:8662</text:p>
          </table:table-cell>
          <table:table-cell office:value-type="float" office:value="3019495.56" table:style-name="ce14">
            <text:p>3019495.5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49" table:style-name="ce14">
            <text:p>349</text:p>
          </table:table-cell>
          <table:table-cell office:value-type="string" table:style-name="ce15">
            <text:p>42:24:0101038:8663</text:p>
          </table:table-cell>
          <table:table-cell office:value-type="float" office:value="4058142.68" table:style-name="ce14">
            <text:p>4058142.6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50" table:style-name="ce14">
            <text:p>350</text:p>
          </table:table-cell>
          <table:table-cell office:value-type="string" table:style-name="ce15">
            <text:p>42:24:0101038:8664</text:p>
          </table:table-cell>
          <table:table-cell office:value-type="float" office:value="4058142.68" table:style-name="ce14">
            <text:p>4058142.6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51" table:style-name="ce14">
            <text:p>351</text:p>
          </table:table-cell>
          <table:table-cell office:value-type="string" table:style-name="ce15">
            <text:p>42:24:0101038:8665</text:p>
          </table:table-cell>
          <table:table-cell office:value-type="float" office:value="1802794.64" table:style-name="ce14">
            <text:p>1802794.6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52" table:style-name="ce14">
            <text:p>352</text:p>
          </table:table-cell>
          <table:table-cell office:value-type="string" table:style-name="ce15">
            <text:p>42:24:0101038:8666</text:p>
          </table:table-cell>
          <table:table-cell office:value-type="float" office:value="2425982.92" table:style-name="ce14">
            <text:p>2425982.9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53" table:style-name="ce14">
            <text:p>353</text:p>
          </table:table-cell>
          <table:table-cell office:value-type="string" table:style-name="ce15">
            <text:p>42:24:0101038:8667</text:p>
          </table:table-cell>
          <table:table-cell office:value-type="float" office:value="1802794.64" table:style-name="ce14">
            <text:p>1802794.6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54" table:style-name="ce14">
            <text:p>354</text:p>
          </table:table-cell>
          <table:table-cell office:value-type="string" table:style-name="ce15">
            <text:p>42:24:0101038:8668</text:p>
          </table:table-cell>
          <table:table-cell office:value-type="float" office:value="4028467.04" table:style-name="ce14">
            <text:p>4028467.0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55" table:style-name="ce14">
            <text:p>355</text:p>
          </table:table-cell>
          <table:table-cell office:value-type="string" table:style-name="ce15">
            <text:p>42:24:0101038:8669</text:p>
          </table:table-cell>
          <table:table-cell office:value-type="float" office:value="4043304.86" table:style-name="ce14">
            <text:p>4043304.8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56" table:style-name="ce14">
            <text:p>356</text:p>
          </table:table-cell>
          <table:table-cell office:value-type="string" table:style-name="ce15">
            <text:p>42:24:0101038:8670</text:p>
          </table:table-cell>
          <table:table-cell office:value-type="float" office:value="1795375.74" table:style-name="ce14">
            <text:p>1795375.7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57" table:style-name="ce14">
            <text:p>357</text:p>
          </table:table-cell>
          <table:table-cell office:value-type="string" table:style-name="ce15">
            <text:p>42:24:0101038:8671</text:p>
          </table:table-cell>
          <table:table-cell office:value-type="float" office:value="2433401.8199999998" table:style-name="ce14">
            <text:p>2433401.8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58" table:style-name="ce14">
            <text:p>358</text:p>
          </table:table-cell>
          <table:table-cell office:value-type="string" table:style-name="ce15">
            <text:p>42:24:0101038:8672</text:p>
          </table:table-cell>
          <table:table-cell office:value-type="float" office:value="1817632.46" table:style-name="ce14">
            <text:p>1817632.4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59" table:style-name="ce14">
            <text:p>359</text:p>
          </table:table-cell>
          <table:table-cell office:value-type="string" table:style-name="ce15">
            <text:p>42:24:0101038:8673</text:p>
          </table:table-cell>
          <table:table-cell office:value-type="float" office:value="3019495.56" table:style-name="ce14">
            <text:p>3019495.5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60" table:style-name="ce14">
            <text:p>360</text:p>
          </table:table-cell>
          <table:table-cell office:value-type="string" table:style-name="ce15">
            <text:p>42:24:0101038:8674</text:p>
          </table:table-cell>
          <table:table-cell office:value-type="float" office:value="4028467.04" table:style-name="ce14">
            <text:p>4028467.0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61" table:style-name="ce14">
            <text:p>361</text:p>
          </table:table-cell>
          <table:table-cell office:value-type="string" table:style-name="ce15">
            <text:p>42:24:0101038:8675</text:p>
          </table:table-cell>
          <table:table-cell office:value-type="float" office:value="4043304.86" table:style-name="ce14">
            <text:p>4043304.8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62" table:style-name="ce14">
            <text:p>362</text:p>
          </table:table-cell>
          <table:table-cell office:value-type="string" table:style-name="ce15">
            <text:p>42:24:0101038:8676</text:p>
          </table:table-cell>
          <table:table-cell office:value-type="float" office:value="1795375.74" table:style-name="ce14">
            <text:p>1795375.7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63" table:style-name="ce14">
            <text:p>363</text:p>
          </table:table-cell>
          <table:table-cell office:value-type="string" table:style-name="ce15">
            <text:p>42:24:0101038:8677</text:p>
          </table:table-cell>
          <table:table-cell office:value-type="float" office:value="2433401.8199999998" table:style-name="ce14">
            <text:p>2433401.8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64" table:style-name="ce14">
            <text:p>364</text:p>
          </table:table-cell>
          <table:table-cell office:value-type="string" table:style-name="ce15">
            <text:p>42:24:0101038:8678</text:p>
          </table:table-cell>
          <table:table-cell office:value-type="float" office:value="1810213.55" table:style-name="ce14">
            <text:p>1810213.5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65" table:style-name="ce14">
            <text:p>365</text:p>
          </table:table-cell>
          <table:table-cell office:value-type="string" table:style-name="ce15">
            <text:p>42:24:0101038:8679</text:p>
          </table:table-cell>
          <table:table-cell office:value-type="float" office:value="4028467.04" table:style-name="ce14">
            <text:p>4028467.0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66" table:style-name="ce14">
            <text:p>366</text:p>
          </table:table-cell>
          <table:table-cell office:value-type="string" table:style-name="ce15">
            <text:p>42:24:0101038:8680</text:p>
          </table:table-cell>
          <table:table-cell office:value-type="float" office:value="4028467.04" table:style-name="ce14">
            <text:p>4028467.0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67" table:style-name="ce14">
            <text:p>367</text:p>
          </table:table-cell>
          <table:table-cell office:value-type="string" table:style-name="ce15">
            <text:p>42:24:0101038:8681</text:p>
          </table:table-cell>
          <table:table-cell office:value-type="float" office:value="1817632.46" table:style-name="ce14">
            <text:p>1817632.4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68" table:style-name="ce14">
            <text:p>368</text:p>
          </table:table-cell>
          <table:table-cell office:value-type="string" table:style-name="ce15">
            <text:p>42:24:0101038:8682</text:p>
          </table:table-cell>
          <table:table-cell office:value-type="float" office:value="2433401.8199999998" table:style-name="ce14">
            <text:p>2433401.8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69" table:style-name="ce14">
            <text:p>369</text:p>
          </table:table-cell>
          <table:table-cell office:value-type="string" table:style-name="ce15">
            <text:p>42:24:0101038:8683</text:p>
          </table:table-cell>
          <table:table-cell office:value-type="float" office:value="1810213.55" table:style-name="ce14">
            <text:p>1810213.5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70" table:style-name="ce14">
            <text:p>370</text:p>
          </table:table-cell>
          <table:table-cell office:value-type="string" table:style-name="ce15">
            <text:p>42:24:0101038:8684</text:p>
          </table:table-cell>
          <table:table-cell office:value-type="float" office:value="4050723.77" table:style-name="ce14">
            <text:p>4050723.7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71" table:style-name="ce14">
            <text:p>371</text:p>
          </table:table-cell>
          <table:table-cell office:value-type="string" table:style-name="ce15">
            <text:p>42:24:0101038:8685</text:p>
          </table:table-cell>
          <table:table-cell office:value-type="float" office:value="4043304.86" table:style-name="ce14">
            <text:p>4043304.8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72" table:style-name="ce14">
            <text:p>372</text:p>
          </table:table-cell>
          <table:table-cell office:value-type="string" table:style-name="ce15">
            <text:p>42:24:0101038:8686</text:p>
          </table:table-cell>
          <table:table-cell office:value-type="float" office:value="4050723.77" table:style-name="ce14">
            <text:p>4050723.7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73" table:style-name="ce14">
            <text:p>373</text:p>
          </table:table-cell>
          <table:table-cell office:value-type="string" table:style-name="ce15">
            <text:p>42:24:0101038:8687</text:p>
          </table:table-cell>
          <table:table-cell office:value-type="float" office:value="1817632.46" table:style-name="ce14">
            <text:p>1817632.4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74" table:style-name="ce14">
            <text:p>374</text:p>
          </table:table-cell>
          <table:table-cell office:value-type="string" table:style-name="ce15">
            <text:p>42:24:0101038:8688</text:p>
          </table:table-cell>
          <table:table-cell office:value-type="float" office:value="2433401.8199999998" table:style-name="ce14">
            <text:p>2433401.8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75" table:style-name="ce14">
            <text:p>375</text:p>
          </table:table-cell>
          <table:table-cell office:value-type="string" table:style-name="ce15">
            <text:p>42:24:0101038:8689</text:p>
          </table:table-cell>
          <table:table-cell office:value-type="float" office:value="1802794.64" table:style-name="ce14">
            <text:p>1802794.6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76" table:style-name="ce14">
            <text:p>376</text:p>
          </table:table-cell>
          <table:table-cell office:value-type="string" table:style-name="ce15">
            <text:p>42:24:0101038:8690</text:p>
          </table:table-cell>
          <table:table-cell office:value-type="float" office:value="4035885.95" table:style-name="ce14">
            <text:p>4035885.9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77" table:style-name="ce14">
            <text:p>377</text:p>
          </table:table-cell>
          <table:table-cell office:value-type="string" table:style-name="ce15">
            <text:p>42:24:0101038:8691</text:p>
          </table:table-cell>
          <table:table-cell office:value-type="float" office:value="4028467.04" table:style-name="ce14">
            <text:p>4028467.0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78" table:style-name="ce14">
            <text:p>378</text:p>
          </table:table-cell>
          <table:table-cell office:value-type="string" table:style-name="ce15">
            <text:p>42:24:0101038:8692</text:p>
          </table:table-cell>
          <table:table-cell office:value-type="float" office:value="1810213.55" table:style-name="ce14">
            <text:p>1810213.5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79" table:style-name="ce14">
            <text:p>379</text:p>
          </table:table-cell>
          <table:table-cell office:value-type="string" table:style-name="ce15">
            <text:p>42:24:0101038:8693</text:p>
          </table:table-cell>
          <table:table-cell office:value-type="float" office:value="2433401.8199999998" table:style-name="ce14">
            <text:p>2433401.8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80" table:style-name="ce14">
            <text:p>380</text:p>
          </table:table-cell>
          <table:table-cell office:value-type="string" table:style-name="ce15">
            <text:p>42:24:0101038:8694</text:p>
          </table:table-cell>
          <table:table-cell office:value-type="float" office:value="1810213.55" table:style-name="ce14">
            <text:p>1810213.5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81" table:style-name="ce14">
            <text:p>381</text:p>
          </table:table-cell>
          <table:table-cell office:value-type="string" table:style-name="ce15">
            <text:p>42:24:0101038:8695</text:p>
          </table:table-cell>
          <table:table-cell office:value-type="float" office:value="4035885.95" table:style-name="ce14">
            <text:p>4035885.9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82" table:style-name="ce14">
            <text:p>382</text:p>
          </table:table-cell>
          <table:table-cell office:value-type="string" table:style-name="ce15">
            <text:p>42:24:0101038:8696</text:p>
          </table:table-cell>
          <table:table-cell office:value-type="float" office:value="4050723.77" table:style-name="ce14">
            <text:p>4050723.7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83" table:style-name="ce14">
            <text:p>383</text:p>
          </table:table-cell>
          <table:table-cell office:value-type="string" table:style-name="ce15">
            <text:p>42:24:0101038:8697</text:p>
          </table:table-cell>
          <table:table-cell office:value-type="float" office:value="4050723.77" table:style-name="ce14">
            <text:p>4050723.7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84" table:style-name="ce14">
            <text:p>384</text:p>
          </table:table-cell>
          <table:table-cell office:value-type="string" table:style-name="ce15">
            <text:p>42:24:0101038:8698</text:p>
          </table:table-cell>
          <table:table-cell office:value-type="float" office:value="1802794.64" table:style-name="ce14">
            <text:p>1802794.6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85" table:style-name="ce14">
            <text:p>385</text:p>
          </table:table-cell>
          <table:table-cell office:value-type="string" table:style-name="ce15">
            <text:p>42:24:0101038:8699</text:p>
          </table:table-cell>
          <table:table-cell office:value-type="float" office:value="2433401.8199999998" table:style-name="ce14">
            <text:p>2433401.8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86" table:style-name="ce14">
            <text:p>386</text:p>
          </table:table-cell>
          <table:table-cell office:value-type="string" table:style-name="ce15">
            <text:p>42:24:0101038:8700</text:p>
          </table:table-cell>
          <table:table-cell office:value-type="float" office:value="1817632.46" table:style-name="ce14">
            <text:p>1817632.4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87" table:style-name="ce14">
            <text:p>387</text:p>
          </table:table-cell>
          <table:table-cell office:value-type="string" table:style-name="ce15">
            <text:p>42:24:0101038:8701</text:p>
          </table:table-cell>
          <table:table-cell office:value-type="float" office:value="4035885.95" table:style-name="ce14">
            <text:p>4035885.9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88" table:style-name="ce14">
            <text:p>388</text:p>
          </table:table-cell>
          <table:table-cell office:value-type="string" table:style-name="ce15">
            <text:p>42:24:0101038:8702</text:p>
          </table:table-cell>
          <table:table-cell office:value-type="float" office:value="5452897.3799999999" table:style-name="ce14">
            <text:p>5452897.3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89" table:style-name="ce14">
            <text:p>389</text:p>
          </table:table-cell>
          <table:table-cell office:value-type="string" table:style-name="ce15">
            <text:p>42:24:0101038:8703</text:p>
          </table:table-cell>
          <table:table-cell office:value-type="float" office:value="2381469.4700000002" table:style-name="ce14">
            <text:p>2381469.4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90" table:style-name="ce14">
            <text:p>390</text:p>
          </table:table-cell>
          <table:table-cell office:value-type="string" table:style-name="ce15">
            <text:p>42:24:0101038:8704</text:p>
          </table:table-cell>
          <table:table-cell office:value-type="float" office:value="3776224.17" table:style-name="ce14">
            <text:p>3776224.1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91" table:style-name="ce14">
            <text:p>391</text:p>
          </table:table-cell>
          <table:table-cell office:value-type="string" table:style-name="ce15">
            <text:p>42:24:0101038:8705</text:p>
          </table:table-cell>
          <table:table-cell office:value-type="float" office:value="5757072.6100000003" table:style-name="ce14">
            <text:p>5757072.6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92" table:style-name="ce14">
            <text:p>392</text:p>
          </table:table-cell>
          <table:table-cell office:value-type="string" table:style-name="ce15">
            <text:p>42:24:0101038:8706</text:p>
          </table:table-cell>
          <table:table-cell office:value-type="float" office:value="3019495.56" table:style-name="ce14">
            <text:p>3019495.5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93" table:style-name="ce14">
            <text:p>393</text:p>
          </table:table-cell>
          <table:table-cell office:value-type="string" table:style-name="ce15">
            <text:p>42:24:0101038:8707</text:p>
          </table:table-cell>
          <table:table-cell office:value-type="float" office:value="5467735.2000000002" table:style-name="ce14">
            <text:p>5467735.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94" table:style-name="ce14">
            <text:p>394</text:p>
          </table:table-cell>
          <table:table-cell office:value-type="string" table:style-name="ce15">
            <text:p>42:24:0101038:8708</text:p>
          </table:table-cell>
          <table:table-cell office:value-type="float" office:value="2381469.4700000002" table:style-name="ce14">
            <text:p>2381469.4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95" table:style-name="ce14">
            <text:p>395</text:p>
          </table:table-cell>
          <table:table-cell office:value-type="string" table:style-name="ce15">
            <text:p>42:24:0101038:8709</text:p>
          </table:table-cell>
          <table:table-cell office:value-type="float" office:value="3776224.17" table:style-name="ce14">
            <text:p>3776224.1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96" table:style-name="ce14">
            <text:p>396</text:p>
          </table:table-cell>
          <table:table-cell office:value-type="string" table:style-name="ce15">
            <text:p>42:24:0101038:8710</text:p>
          </table:table-cell>
          <table:table-cell office:value-type="float" office:value="5764491.5199999996" table:style-name="ce14">
            <text:p>5764491.5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97" table:style-name="ce14">
            <text:p>397</text:p>
          </table:table-cell>
          <table:table-cell office:value-type="string" table:style-name="ce15">
            <text:p>42:24:0101038:8711</text:p>
          </table:table-cell>
          <table:table-cell office:value-type="float" office:value="5445478.4699999997" table:style-name="ce14">
            <text:p>5445478.4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98" table:style-name="ce14">
            <text:p>398</text:p>
          </table:table-cell>
          <table:table-cell office:value-type="string" table:style-name="ce15">
            <text:p>42:24:0101038:8712</text:p>
          </table:table-cell>
          <table:table-cell office:value-type="float" office:value="2381469.4700000002" table:style-name="ce14">
            <text:p>2381469.4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99" table:style-name="ce14">
            <text:p>399</text:p>
          </table:table-cell>
          <table:table-cell office:value-type="string" table:style-name="ce15">
            <text:p>42:24:0101038:8713</text:p>
          </table:table-cell>
          <table:table-cell office:value-type="float" office:value="3783643.08" table:style-name="ce14">
            <text:p>3783643.0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00" table:style-name="ce14">
            <text:p>400</text:p>
          </table:table-cell>
          <table:table-cell office:value-type="string" table:style-name="ce15">
            <text:p>42:24:0101038:8714</text:p>
          </table:table-cell>
          <table:table-cell office:value-type="float" office:value="5764491.5199999996" table:style-name="ce14">
            <text:p>5764491.5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01" table:style-name="ce14">
            <text:p>401</text:p>
          </table:table-cell>
          <table:table-cell office:value-type="string" table:style-name="ce15">
            <text:p>42:24:0101038:8715</text:p>
          </table:table-cell>
          <table:table-cell office:value-type="float" office:value="5445478.4699999997" table:style-name="ce14">
            <text:p>5445478.4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02" table:style-name="ce14">
            <text:p>402</text:p>
          </table:table-cell>
          <table:table-cell office:value-type="string" table:style-name="ce15">
            <text:p>42:24:0101038:8716</text:p>
          </table:table-cell>
          <table:table-cell office:value-type="float" office:value="2381469.4700000002" table:style-name="ce14">
            <text:p>2381469.4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03" table:style-name="ce14">
            <text:p>403</text:p>
          </table:table-cell>
          <table:table-cell office:value-type="string" table:style-name="ce15">
            <text:p>42:24:0101038:8717</text:p>
          </table:table-cell>
          <table:table-cell office:value-type="float" office:value="3019495.56" table:style-name="ce14">
            <text:p>3019495.5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04" table:style-name="ce14">
            <text:p>404</text:p>
          </table:table-cell>
          <table:table-cell office:value-type="string" table:style-name="ce15">
            <text:p>42:24:0101038:8718</text:p>
          </table:table-cell>
          <table:table-cell office:value-type="float" office:value="3768805.26" table:style-name="ce14">
            <text:p>3768805.2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05" table:style-name="ce14">
            <text:p>405</text:p>
          </table:table-cell>
          <table:table-cell office:value-type="string" table:style-name="ce15">
            <text:p>42:24:0101038:8719</text:p>
          </table:table-cell>
          <table:table-cell office:value-type="float" office:value="5749653.7000000002" table:style-name="ce14">
            <text:p>5749653.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06" table:style-name="ce14">
            <text:p>406</text:p>
          </table:table-cell>
          <table:table-cell office:value-type="string" table:style-name="ce15">
            <text:p>42:24:0101038:8720</text:p>
          </table:table-cell>
          <table:table-cell office:value-type="float" office:value="5445478.4699999997" table:style-name="ce14">
            <text:p>5445478.4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07" table:style-name="ce14">
            <text:p>407</text:p>
          </table:table-cell>
          <table:table-cell office:value-type="string" table:style-name="ce15">
            <text:p>42:24:0101038:8721</text:p>
          </table:table-cell>
          <table:table-cell office:value-type="float" office:value="2381469.4700000002" table:style-name="ce14">
            <text:p>2381469.4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08" table:style-name="ce14">
            <text:p>408</text:p>
          </table:table-cell>
          <table:table-cell office:value-type="string" table:style-name="ce15">
            <text:p>42:24:0101038:8722</text:p>
          </table:table-cell>
          <table:table-cell office:value-type="float" office:value="3768805.26" table:style-name="ce14">
            <text:p>3768805.2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09" table:style-name="ce14">
            <text:p>409</text:p>
          </table:table-cell>
          <table:table-cell office:value-type="string" table:style-name="ce15">
            <text:p>42:24:0101038:8723</text:p>
          </table:table-cell>
          <table:table-cell office:value-type="float" office:value="5749653.7000000002" table:style-name="ce14">
            <text:p>5749653.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10" table:style-name="ce14">
            <text:p>410</text:p>
          </table:table-cell>
          <table:table-cell office:value-type="string" table:style-name="ce15">
            <text:p>42:24:0101038:8724</text:p>
          </table:table-cell>
          <table:table-cell office:value-type="float" office:value="5445478.4699999997" table:style-name="ce14">
            <text:p>5445478.4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11" table:style-name="ce14">
            <text:p>411</text:p>
          </table:table-cell>
          <table:table-cell office:value-type="string" table:style-name="ce15">
            <text:p>42:24:0101038:8725</text:p>
          </table:table-cell>
          <table:table-cell office:value-type="float" office:value="2381469.4700000002" table:style-name="ce14">
            <text:p>2381469.4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12" table:style-name="ce14">
            <text:p>412</text:p>
          </table:table-cell>
          <table:table-cell office:value-type="string" table:style-name="ce15">
            <text:p>42:24:0101038:8726</text:p>
          </table:table-cell>
          <table:table-cell office:value-type="float" office:value="3768805.26" table:style-name="ce14">
            <text:p>3768805.2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13" table:style-name="ce14">
            <text:p>413</text:p>
          </table:table-cell>
          <table:table-cell office:value-type="string" table:style-name="ce15">
            <text:p>42:24:0101038:8727</text:p>
          </table:table-cell>
          <table:table-cell office:value-type="float" office:value="5757072.6100000003" table:style-name="ce14">
            <text:p>5757072.6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14" table:style-name="ce14">
            <text:p>414</text:p>
          </table:table-cell>
          <table:table-cell office:value-type="string" table:style-name="ce15">
            <text:p>42:24:0101038:8728</text:p>
          </table:table-cell>
          <table:table-cell office:value-type="float" office:value="4058142.68" table:style-name="ce14">
            <text:p>4058142.6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15" table:style-name="ce14">
            <text:p>415</text:p>
          </table:table-cell>
          <table:table-cell office:value-type="string" table:style-name="ce15">
            <text:p>42:24:0101038:8729</text:p>
          </table:table-cell>
          <table:table-cell office:value-type="float" office:value="5445478.4699999997" table:style-name="ce14">
            <text:p>5445478.4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16" table:style-name="ce14">
            <text:p>416</text:p>
          </table:table-cell>
          <table:table-cell office:value-type="string" table:style-name="ce15">
            <text:p>42:24:0101038:8730</text:p>
          </table:table-cell>
          <table:table-cell office:value-type="float" office:value="2381469.4700000002" table:style-name="ce14">
            <text:p>2381469.4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17" table:style-name="ce14">
            <text:p>417</text:p>
          </table:table-cell>
          <table:table-cell office:value-type="string" table:style-name="ce15">
            <text:p>42:24:0101038:8731</text:p>
          </table:table-cell>
          <table:table-cell office:value-type="float" office:value="3783643.08" table:style-name="ce14">
            <text:p>3783643.0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18" table:style-name="ce14">
            <text:p>418</text:p>
          </table:table-cell>
          <table:table-cell office:value-type="string" table:style-name="ce15">
            <text:p>42:24:0101038:8732</text:p>
          </table:table-cell>
          <table:table-cell office:value-type="float" office:value="5734815.8799999999" table:style-name="ce14">
            <text:p>5734815.8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19" table:style-name="ce14">
            <text:p>419</text:p>
          </table:table-cell>
          <table:table-cell office:value-type="string" table:style-name="ce15">
            <text:p>42:24:0101038:8733</text:p>
          </table:table-cell>
          <table:table-cell office:value-type="float" office:value="5445478.4699999997" table:style-name="ce14">
            <text:p>5445478.4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20" table:style-name="ce14">
            <text:p>420</text:p>
          </table:table-cell>
          <table:table-cell office:value-type="string" table:style-name="ce15">
            <text:p>42:24:0101038:8734</text:p>
          </table:table-cell>
          <table:table-cell office:value-type="float" office:value="2381469.4700000002" table:style-name="ce14">
            <text:p>2381469.4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21" table:style-name="ce14">
            <text:p>421</text:p>
          </table:table-cell>
          <table:table-cell office:value-type="string" table:style-name="ce15">
            <text:p>42:24:0101038:8735</text:p>
          </table:table-cell>
          <table:table-cell office:value-type="float" office:value="3768805.26" table:style-name="ce14">
            <text:p>3768805.2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22" table:style-name="ce14">
            <text:p>422</text:p>
          </table:table-cell>
          <table:table-cell office:value-type="string" table:style-name="ce15">
            <text:p>42:24:0101038:8736</text:p>
          </table:table-cell>
          <table:table-cell office:value-type="float" office:value="5742234.79" table:style-name="ce14">
            <text:p>5742234.7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23" table:style-name="ce14">
            <text:p>423</text:p>
          </table:table-cell>
          <table:table-cell office:value-type="string" table:style-name="ce15">
            <text:p>42:24:0101038:8737</text:p>
          </table:table-cell>
          <table:table-cell office:value-type="float" office:value="5445478.4699999997" table:style-name="ce14">
            <text:p>5445478.4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24" table:style-name="ce14">
            <text:p>424</text:p>
          </table:table-cell>
          <table:table-cell office:value-type="string" table:style-name="ce15">
            <text:p>42:24:0101038:8738</text:p>
          </table:table-cell>
          <table:table-cell office:value-type="float" office:value="2381469.4700000002" table:style-name="ce14">
            <text:p>2381469.4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25" table:style-name="ce14">
            <text:p>425</text:p>
          </table:table-cell>
          <table:table-cell office:value-type="string" table:style-name="ce15">
            <text:p>42:24:0101038:8739</text:p>
          </table:table-cell>
          <table:table-cell office:value-type="float" office:value="4035885.95" table:style-name="ce14">
            <text:p>4035885.9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26" table:style-name="ce14">
            <text:p>426</text:p>
          </table:table-cell>
          <table:table-cell office:value-type="string" table:style-name="ce15">
            <text:p>42:24:0101038:8740</text:p>
          </table:table-cell>
          <table:table-cell office:value-type="float" office:value="3768805.26" table:style-name="ce14">
            <text:p>3768805.2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27" table:style-name="ce14">
            <text:p>427</text:p>
          </table:table-cell>
          <table:table-cell office:value-type="string" table:style-name="ce15">
            <text:p>42:24:0101038:8741</text:p>
          </table:table-cell>
          <table:table-cell office:value-type="float" office:value="5749653.7000000002" table:style-name="ce14">
            <text:p>5749653.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28" table:style-name="ce14">
            <text:p>428</text:p>
          </table:table-cell>
          <table:table-cell office:value-type="string" table:style-name="ce15">
            <text:p>42:24:0101038:8742</text:p>
          </table:table-cell>
          <table:table-cell office:value-type="float" office:value="5452897.3799999999" table:style-name="ce14">
            <text:p>5452897.3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29" table:style-name="ce14">
            <text:p>429</text:p>
          </table:table-cell>
          <table:table-cell office:value-type="string" table:style-name="ce15">
            <text:p>42:24:0101038:8743</text:p>
          </table:table-cell>
          <table:table-cell office:value-type="float" office:value="2381469.4700000002" table:style-name="ce14">
            <text:p>2381469.4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30" table:style-name="ce14">
            <text:p>430</text:p>
          </table:table-cell>
          <table:table-cell office:value-type="string" table:style-name="ce15">
            <text:p>42:24:0101038:8744</text:p>
          </table:table-cell>
          <table:table-cell office:value-type="float" office:value="3768805.26" table:style-name="ce14">
            <text:p>3768805.2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31" table:style-name="ce14">
            <text:p>431</text:p>
          </table:table-cell>
          <table:table-cell office:value-type="string" table:style-name="ce15">
            <text:p>42:24:0101038:8745</text:p>
          </table:table-cell>
          <table:table-cell office:value-type="float" office:value="5742234.79" table:style-name="ce14">
            <text:p>5742234.7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32" table:style-name="ce14">
            <text:p>432</text:p>
          </table:table-cell>
          <table:table-cell office:value-type="string" table:style-name="ce15">
            <text:p>42:24:0101038:8746</text:p>
          </table:table-cell>
          <table:table-cell office:value-type="float" office:value="5452897.3799999999" table:style-name="ce14">
            <text:p>5452897.3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33" table:style-name="ce14">
            <text:p>433</text:p>
          </table:table-cell>
          <table:table-cell office:value-type="string" table:style-name="ce15">
            <text:p>42:24:0101038:8747</text:p>
          </table:table-cell>
          <table:table-cell office:value-type="float" office:value="2381469.4700000002" table:style-name="ce14">
            <text:p>2381469.4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34" table:style-name="ce14">
            <text:p>434</text:p>
          </table:table-cell>
          <table:table-cell office:value-type="string" table:style-name="ce15">
            <text:p>42:24:0101038:8748</text:p>
          </table:table-cell>
          <table:table-cell office:value-type="float" office:value="3776224.17" table:style-name="ce14">
            <text:p>3776224.1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35" table:style-name="ce14">
            <text:p>435</text:p>
          </table:table-cell>
          <table:table-cell office:value-type="string" table:style-name="ce15">
            <text:p>42:24:0101038:8749</text:p>
          </table:table-cell>
          <table:table-cell office:value-type="float" office:value="5742234.79" table:style-name="ce14">
            <text:p>5742234.7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36" table:style-name="ce14">
            <text:p>436</text:p>
          </table:table-cell>
          <table:table-cell office:value-type="string" table:style-name="ce15">
            <text:p>42:24:0101038:8750</text:p>
          </table:table-cell>
          <table:table-cell office:value-type="float" office:value="3019495.56" table:style-name="ce14">
            <text:p>3019495.5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37" table:style-name="ce14">
            <text:p>437</text:p>
          </table:table-cell>
          <table:table-cell office:value-type="string" table:style-name="ce15">
            <text:p>42:24:0101038:8751</text:p>
          </table:table-cell>
          <table:table-cell office:value-type="float" office:value="5452897.3799999999" table:style-name="ce14">
            <text:p>5452897.3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38" table:style-name="ce14">
            <text:p>438</text:p>
          </table:table-cell>
          <table:table-cell office:value-type="string" table:style-name="ce15">
            <text:p>42:24:0101038:8752</text:p>
          </table:table-cell>
          <table:table-cell office:value-type="float" office:value="2381469.4700000002" table:style-name="ce14">
            <text:p>2381469.4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39" table:style-name="ce14">
            <text:p>439</text:p>
          </table:table-cell>
          <table:table-cell office:value-type="string" table:style-name="ce15">
            <text:p>42:24:0101038:8753</text:p>
          </table:table-cell>
          <table:table-cell office:value-type="float" office:value="3768805.26" table:style-name="ce14">
            <text:p>3768805.2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40" table:style-name="ce14">
            <text:p>440</text:p>
          </table:table-cell>
          <table:table-cell office:value-type="string" table:style-name="ce15">
            <text:p>42:24:0101038:8754</text:p>
          </table:table-cell>
          <table:table-cell office:value-type="float" office:value="5757072.6100000003" table:style-name="ce14">
            <text:p>5757072.6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41" table:style-name="ce14">
            <text:p>441</text:p>
          </table:table-cell>
          <table:table-cell office:value-type="string" table:style-name="ce15">
            <text:p>42:24:0101038:8755</text:p>
          </table:table-cell>
          <table:table-cell office:value-type="float" office:value="5445478.4699999997" table:style-name="ce14">
            <text:p>5445478.4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42" table:style-name="ce14">
            <text:p>442</text:p>
          </table:table-cell>
          <table:table-cell office:value-type="string" table:style-name="ce15">
            <text:p>42:24:0101038:8756</text:p>
          </table:table-cell>
          <table:table-cell office:value-type="float" office:value="2381469.4700000002" table:style-name="ce14">
            <text:p>2381469.4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43" table:style-name="ce14">
            <text:p>443</text:p>
          </table:table-cell>
          <table:table-cell office:value-type="string" table:style-name="ce15">
            <text:p>42:24:0101038:8757</text:p>
          </table:table-cell>
          <table:table-cell office:value-type="float" office:value="3791061.99" table:style-name="ce14">
            <text:p>3791061.9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44" table:style-name="ce14">
            <text:p>444</text:p>
          </table:table-cell>
          <table:table-cell office:value-type="string" table:style-name="ce15">
            <text:p>42:24:0101038:8758</text:p>
          </table:table-cell>
          <table:table-cell office:value-type="float" office:value="5742234.79" table:style-name="ce14">
            <text:p>5742234.7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45" table:style-name="ce14">
            <text:p>445</text:p>
          </table:table-cell>
          <table:table-cell office:value-type="string" table:style-name="ce15">
            <text:p>42:24:0101038:8759</text:p>
          </table:table-cell>
          <table:table-cell office:value-type="float" office:value="5475154.0999999996" table:style-name="ce14">
            <text:p>5475154.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46" table:style-name="ce14">
            <text:p>446</text:p>
          </table:table-cell>
          <table:table-cell office:value-type="string" table:style-name="ce15">
            <text:p>42:24:0101038:8760</text:p>
          </table:table-cell>
          <table:table-cell office:value-type="float" office:value="2381469.4700000002" table:style-name="ce14">
            <text:p>2381469.4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47" table:style-name="ce14">
            <text:p>447</text:p>
          </table:table-cell>
          <table:table-cell office:value-type="string" table:style-name="ce15">
            <text:p>42:24:0101038:8761</text:p>
          </table:table-cell>
          <table:table-cell office:value-type="float" office:value="4028467.04" table:style-name="ce14">
            <text:p>4028467.0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48" table:style-name="ce14">
            <text:p>448</text:p>
          </table:table-cell>
          <table:table-cell office:value-type="string" table:style-name="ce15">
            <text:p>42:24:0101038:8762</text:p>
          </table:table-cell>
          <table:table-cell office:value-type="float" office:value="3019495.56" table:style-name="ce14">
            <text:p>3019495.5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49" table:style-name="ce14">
            <text:p>449</text:p>
          </table:table-cell>
          <table:table-cell office:value-type="string" table:style-name="ce15">
            <text:p>42:24:0101038:8763</text:p>
          </table:table-cell>
          <table:table-cell office:value-type="float" office:value="3783643.08" table:style-name="ce14">
            <text:p>3783643.0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50" table:style-name="ce14">
            <text:p>450</text:p>
          </table:table-cell>
          <table:table-cell office:value-type="string" table:style-name="ce15">
            <text:p>42:24:0101038:8764</text:p>
          </table:table-cell>
          <table:table-cell office:value-type="float" office:value="5742234.79" table:style-name="ce14">
            <text:p>5742234.7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51" table:style-name="ce14">
            <text:p>451</text:p>
          </table:table-cell>
          <table:table-cell office:value-type="string" table:style-name="ce15">
            <text:p>42:24:0101038:8765</text:p>
          </table:table-cell>
          <table:table-cell office:value-type="float" office:value="5445478.4699999997" table:style-name="ce14">
            <text:p>5445478.4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52" table:style-name="ce14">
            <text:p>452</text:p>
          </table:table-cell>
          <table:table-cell office:value-type="string" table:style-name="ce15">
            <text:p>42:24:0101038:8766</text:p>
          </table:table-cell>
          <table:table-cell office:value-type="float" office:value="2381469.4700000002" table:style-name="ce14">
            <text:p>2381469.4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53" table:style-name="ce14">
            <text:p>453</text:p>
          </table:table-cell>
          <table:table-cell office:value-type="string" table:style-name="ce15">
            <text:p>42:24:0101038:8767</text:p>
          </table:table-cell>
          <table:table-cell office:value-type="float" office:value="3776224.17" table:style-name="ce14">
            <text:p>3776224.1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54" table:style-name="ce14">
            <text:p>454</text:p>
          </table:table-cell>
          <table:table-cell office:value-type="string" table:style-name="ce15">
            <text:p>42:24:0101038:8768</text:p>
          </table:table-cell>
          <table:table-cell office:value-type="float" office:value="5734815.8799999999" table:style-name="ce14">
            <text:p>5734815.8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55" table:style-name="ce14">
            <text:p>455</text:p>
          </table:table-cell>
          <table:table-cell office:value-type="string" table:style-name="ce15">
            <text:p>42:24:0101038:8769</text:p>
          </table:table-cell>
          <table:table-cell office:value-type="float" office:value="5460316.29" table:style-name="ce14">
            <text:p>5460316.2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56" table:style-name="ce14">
            <text:p>456</text:p>
          </table:table-cell>
          <table:table-cell office:value-type="string" table:style-name="ce15">
            <text:p>42:24:0101038:8770</text:p>
          </table:table-cell>
          <table:table-cell office:value-type="float" office:value="2381469.4700000002" table:style-name="ce14">
            <text:p>2381469.4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57" table:style-name="ce14">
            <text:p>457</text:p>
          </table:table-cell>
          <table:table-cell office:value-type="string" table:style-name="ce15">
            <text:p>42:24:0101038:8771</text:p>
          </table:table-cell>
          <table:table-cell office:value-type="float" office:value="3776224.17" table:style-name="ce14">
            <text:p>3776224.1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58" table:style-name="ce14">
            <text:p>458</text:p>
          </table:table-cell>
          <table:table-cell office:value-type="string" table:style-name="ce15">
            <text:p>42:24:0101038:8772</text:p>
          </table:table-cell>
          <table:table-cell office:value-type="float" office:value="5742234.79" table:style-name="ce14">
            <text:p>5742234.7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59" table:style-name="ce14">
            <text:p>459</text:p>
          </table:table-cell>
          <table:table-cell office:value-type="string" table:style-name="ce15">
            <text:p>42:24:0101038:8773</text:p>
          </table:table-cell>
          <table:table-cell office:value-type="float" office:value="4028467.04" table:style-name="ce14">
            <text:p>4028467.0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60" table:style-name="ce14">
            <text:p>460</text:p>
          </table:table-cell>
          <table:table-cell office:value-type="string" table:style-name="ce15">
            <text:p>42:24:0101038:8774</text:p>
          </table:table-cell>
          <table:table-cell office:value-type="float" office:value="302691.53000000003" table:style-name="ce14">
            <text:p>302691.5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61" table:style-name="ce14">
            <text:p>461</text:p>
          </table:table-cell>
          <table:table-cell office:value-type="string" table:style-name="ce15">
            <text:p>42:24:0101038:8775</text:p>
          </table:table-cell>
          <table:table-cell office:value-type="float" office:value="77156.66" table:style-name="ce14">
            <text:p>77156.6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62" table:style-name="ce14">
            <text:p>462</text:p>
          </table:table-cell>
          <table:table-cell office:value-type="string" table:style-name="ce15">
            <text:p>42:24:0101038:8776</text:p>
          </table:table-cell>
          <table:table-cell office:value-type="float" office:value="139475.51" table:style-name="ce14">
            <text:p>139475.5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63" table:style-name="ce14">
            <text:p>463</text:p>
          </table:table-cell>
          <table:table-cell office:value-type="string" table:style-name="ce15">
            <text:p>42:24:0101038:8777</text:p>
          </table:table-cell>
          <table:table-cell office:value-type="float" office:value="59351.28" table:style-name="ce14">
            <text:p>59351.2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64" table:style-name="ce14">
            <text:p>464</text:p>
          </table:table-cell>
          <table:table-cell office:value-type="string" table:style-name="ce15">
            <text:p>42:24:0101038:8778</text:p>
          </table:table-cell>
          <table:table-cell office:value-type="float" office:value="53416.15" table:style-name="ce14">
            <text:p>53416.1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65" table:style-name="ce14">
            <text:p>465</text:p>
          </table:table-cell>
          <table:table-cell office:value-type="string" table:style-name="ce15">
            <text:p>42:24:0101038:8779</text:p>
          </table:table-cell>
          <table:table-cell office:value-type="float" office:value="78640.45" table:style-name="ce14">
            <text:p>78640.4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66" table:style-name="ce14">
            <text:p>466</text:p>
          </table:table-cell>
          <table:table-cell office:value-type="string" table:style-name="ce15">
            <text:p>42:24:0101038:8780</text:p>
          </table:table-cell>
          <table:table-cell office:value-type="float" office:value="59351.28" table:style-name="ce14">
            <text:p>59351.2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67" table:style-name="ce14">
            <text:p>467</text:p>
          </table:table-cell>
          <table:table-cell office:value-type="string" table:style-name="ce15">
            <text:p>42:24:0101038:8781</text:p>
          </table:table-cell>
          <table:table-cell office:value-type="float" office:value="77156.66" table:style-name="ce14">
            <text:p>77156.6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68" table:style-name="ce14">
            <text:p>468</text:p>
          </table:table-cell>
          <table:table-cell office:value-type="string" table:style-name="ce15">
            <text:p>42:24:0101038:8782</text:p>
          </table:table-cell>
          <table:table-cell office:value-type="float" office:value="81608.009999999995" table:style-name="ce14">
            <text:p>81608.0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69" table:style-name="ce14">
            <text:p>469</text:p>
          </table:table-cell>
          <table:table-cell office:value-type="string" table:style-name="ce15">
            <text:p>42:24:0101038:8783</text:p>
          </table:table-cell>
          <table:table-cell office:value-type="float" office:value="178053.84" table:style-name="ce14">
            <text:p>178053.8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70" table:style-name="ce14">
            <text:p>470</text:p>
          </table:table-cell>
          <table:table-cell office:value-type="string" table:style-name="ce15">
            <text:p>42:24:0101038:8784</text:p>
          </table:table-cell>
          <table:table-cell office:value-type="float" office:value="4035885.95" table:style-name="ce14">
            <text:p>4035885.9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71" table:style-name="ce14">
            <text:p>471</text:p>
          </table:table-cell>
          <table:table-cell office:value-type="string" table:style-name="ce15">
            <text:p>42:24:0101038:8785</text:p>
          </table:table-cell>
          <table:table-cell office:value-type="float" office:value="278951.02" table:style-name="ce14">
            <text:p>278951.0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72" table:style-name="ce14">
            <text:p>472</text:p>
          </table:table-cell>
          <table:table-cell office:value-type="string" table:style-name="ce15">
            <text:p>42:24:0101038:8786</text:p>
          </table:table-cell>
          <table:table-cell office:value-type="float" office:value="285627.98" table:style-name="ce14">
            <text:p>285627.9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73" table:style-name="ce14">
            <text:p>473</text:p>
          </table:table-cell>
          <table:table-cell office:value-type="string" table:style-name="ce15">
            <text:p>42:24:0101038:8787</text:p>
          </table:table-cell>
          <table:table-cell office:value-type="float" office:value="3019495.56" table:style-name="ce14">
            <text:p>3019495.5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74" table:style-name="ce14">
            <text:p>474</text:p>
          </table:table-cell>
          <table:table-cell office:value-type="string" table:style-name="ce15">
            <text:p>42:24:0101038:8788</text:p>
          </table:table-cell>
          <table:table-cell office:value-type="float" office:value="3019495.56" table:style-name="ce14">
            <text:p>3019495.5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75" table:style-name="ce14">
            <text:p>475</text:p>
          </table:table-cell>
          <table:table-cell office:value-type="string" table:style-name="ce15">
            <text:p>42:24:0101038:8789</text:p>
          </table:table-cell>
          <table:table-cell office:value-type="float" office:value="4035885.95" table:style-name="ce14">
            <text:p>4035885.9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76" table:style-name="ce14">
            <text:p>476</text:p>
          </table:table-cell>
          <table:table-cell office:value-type="string" table:style-name="ce15">
            <text:p>42:24:0101038:8790</text:p>
          </table:table-cell>
          <table:table-cell office:value-type="float" office:value="4043304.86" table:style-name="ce14">
            <text:p>4043304.8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77" table:style-name="ce14">
            <text:p>477</text:p>
          </table:table-cell>
          <table:table-cell office:value-type="string" table:style-name="ce15">
            <text:p>42:24:0101038:8791</text:p>
          </table:table-cell>
          <table:table-cell office:value-type="float" office:value="3026914.46" table:style-name="ce14">
            <text:p>3026914.4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78" table:style-name="ce14">
            <text:p>478</text:p>
          </table:table-cell>
          <table:table-cell office:value-type="string" table:style-name="ce15">
            <text:p>42:24:0101038:8792</text:p>
          </table:table-cell>
          <table:table-cell office:value-type="float" office:value="3019495.56" table:style-name="ce14">
            <text:p>3019495.5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79" table:style-name="ce14">
            <text:p>479</text:p>
          </table:table-cell>
          <table:table-cell office:value-type="string" table:style-name="ce15">
            <text:p>42:24:0101038:8793</text:p>
          </table:table-cell>
          <table:table-cell office:value-type="float" office:value="4035885.95" table:style-name="ce14">
            <text:p>4035885.9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80" table:style-name="ce14">
            <text:p>480</text:p>
          </table:table-cell>
          <table:table-cell office:value-type="string" table:style-name="ce15">
            <text:p>42:24:0101038:8794</text:p>
          </table:table-cell>
          <table:table-cell office:value-type="float" office:value="3019495.56" table:style-name="ce14">
            <text:p>3019495.5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81" table:style-name="ce14">
            <text:p>481</text:p>
          </table:table-cell>
          <table:table-cell office:value-type="string" table:style-name="ce15">
            <text:p>42:24:0101038:8795</text:p>
          </table:table-cell>
          <table:table-cell office:value-type="float" office:value="4028467.04" table:style-name="ce14">
            <text:p>4028467.0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82" table:style-name="ce14">
            <text:p>482</text:p>
          </table:table-cell>
          <table:table-cell office:value-type="string" table:style-name="ce15">
            <text:p>42:24:0101038:8796</text:p>
          </table:table-cell>
          <table:table-cell office:value-type="float" office:value="3019495.56" table:style-name="ce14">
            <text:p>3019495.5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83" table:style-name="ce14">
            <text:p>483</text:p>
          </table:table-cell>
          <table:table-cell office:value-type="string" table:style-name="ce15">
            <text:p>42:24:0101038:8797</text:p>
          </table:table-cell>
          <table:table-cell office:value-type="float" office:value="3019495.56" table:style-name="ce14">
            <text:p>3019495.5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84" table:style-name="ce14">
            <text:p>484</text:p>
          </table:table-cell>
          <table:table-cell office:value-type="string" table:style-name="ce15">
            <text:p>42:24:0101038:8798</text:p>
          </table:table-cell>
          <table:table-cell office:value-type="float" office:value="4050723.77" table:style-name="ce14">
            <text:p>4050723.7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85" table:style-name="ce14">
            <text:p>485</text:p>
          </table:table-cell>
          <table:table-cell office:value-type="string" table:style-name="ce15">
            <text:p>42:24:0101038:8799</text:p>
          </table:table-cell>
          <table:table-cell office:value-type="float" office:value="4058142.68" table:style-name="ce14">
            <text:p>4058142.6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86" table:style-name="ce14">
            <text:p>486</text:p>
          </table:table-cell>
          <table:table-cell office:value-type="string" table:style-name="ce15">
            <text:p>42:24:0101038:8800</text:p>
          </table:table-cell>
          <table:table-cell office:value-type="float" office:value="3019495.56" table:style-name="ce14">
            <text:p>3019495.5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87" table:style-name="ce14">
            <text:p>487</text:p>
          </table:table-cell>
          <table:table-cell office:value-type="string" table:style-name="ce15">
            <text:p>42:24:0101038:8801</text:p>
          </table:table-cell>
          <table:table-cell office:value-type="float" office:value="3026914.46" table:style-name="ce14">
            <text:p>3026914.4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88" table:style-name="ce14">
            <text:p>488</text:p>
          </table:table-cell>
          <table:table-cell office:value-type="string" table:style-name="ce15">
            <text:p>42:24:0101038:8802</text:p>
          </table:table-cell>
          <table:table-cell office:value-type="float" office:value="4043304.86" table:style-name="ce14">
            <text:p>4043304.8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89" table:style-name="ce14">
            <text:p>489</text:p>
          </table:table-cell>
          <table:table-cell office:value-type="string" table:style-name="ce15">
            <text:p>42:24:0101038:8803</text:p>
          </table:table-cell>
          <table:table-cell office:value-type="float" office:value="4035885.95" table:style-name="ce14">
            <text:p>4035885.9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90" table:style-name="ce14">
            <text:p>490</text:p>
          </table:table-cell>
          <table:table-cell office:value-type="string" table:style-name="ce15">
            <text:p>42:24:0101038:8804</text:p>
          </table:table-cell>
          <table:table-cell office:value-type="float" office:value="3026914.46" table:style-name="ce14">
            <text:p>3026914.4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91" table:style-name="ce14">
            <text:p>491</text:p>
          </table:table-cell>
          <table:table-cell office:value-type="string" table:style-name="ce15">
            <text:p>42:24:0101038:8805</text:p>
          </table:table-cell>
          <table:table-cell office:value-type="float" office:value="3034333.37" table:style-name="ce14">
            <text:p>3034333.3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92" table:style-name="ce14">
            <text:p>492</text:p>
          </table:table-cell>
          <table:table-cell office:value-type="string" table:style-name="ce15">
            <text:p>42:24:0101038:8806</text:p>
          </table:table-cell>
          <table:table-cell office:value-type="float" office:value="3019495.56" table:style-name="ce14">
            <text:p>3019495.5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93" table:style-name="ce14">
            <text:p>493</text:p>
          </table:table-cell>
          <table:table-cell office:value-type="string" table:style-name="ce15">
            <text:p>42:24:0101038:8807</text:p>
          </table:table-cell>
          <table:table-cell office:value-type="float" office:value="4043304.86" table:style-name="ce14">
            <text:p>4043304.8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94" table:style-name="ce14">
            <text:p>494</text:p>
          </table:table-cell>
          <table:table-cell office:value-type="string" table:style-name="ce15">
            <text:p>42:24:0101038:8808</text:p>
          </table:table-cell>
          <table:table-cell office:value-type="float" office:value="4035885.95" table:style-name="ce14">
            <text:p>4035885.9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95" table:style-name="ce14">
            <text:p>495</text:p>
          </table:table-cell>
          <table:table-cell office:value-type="string" table:style-name="ce15">
            <text:p>42:24:0101038:8809</text:p>
          </table:table-cell>
          <table:table-cell office:value-type="float" office:value="3026914.46" table:style-name="ce14">
            <text:p>3026914.4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96" table:style-name="ce14">
            <text:p>496</text:p>
          </table:table-cell>
          <table:table-cell office:value-type="string" table:style-name="ce15">
            <text:p>42:24:0101038:8810</text:p>
          </table:table-cell>
          <table:table-cell office:value-type="float" office:value="3019495.56" table:style-name="ce14">
            <text:p>3019495.5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97" table:style-name="ce14">
            <text:p>497</text:p>
          </table:table-cell>
          <table:table-cell office:value-type="string" table:style-name="ce15">
            <text:p>42:24:0101038:8811</text:p>
          </table:table-cell>
          <table:table-cell office:value-type="float" office:value="4035885.95" table:style-name="ce14">
            <text:p>4035885.9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98" table:style-name="ce14">
            <text:p>498</text:p>
          </table:table-cell>
          <table:table-cell office:value-type="string" table:style-name="ce15">
            <text:p>42:24:0101038:8812</text:p>
          </table:table-cell>
          <table:table-cell office:value-type="float" office:value="4035885.95" table:style-name="ce14">
            <text:p>4035885.9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99" table:style-name="ce14">
            <text:p>499</text:p>
          </table:table-cell>
          <table:table-cell office:value-type="string" table:style-name="ce15">
            <text:p>42:24:0101038:8813</text:p>
          </table:table-cell>
          <table:table-cell office:value-type="float" office:value="3019495.56" table:style-name="ce14">
            <text:p>3019495.5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00" table:style-name="ce14">
            <text:p>500</text:p>
          </table:table-cell>
          <table:table-cell office:value-type="string" table:style-name="ce15">
            <text:p>42:24:0101038:8814</text:p>
          </table:table-cell>
          <table:table-cell office:value-type="float" office:value="3019495.56" table:style-name="ce14">
            <text:p>3019495.5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01" table:style-name="ce14">
            <text:p>501</text:p>
          </table:table-cell>
          <table:table-cell office:value-type="string" table:style-name="ce15">
            <text:p>42:24:0101038:8815</text:p>
          </table:table-cell>
          <table:table-cell office:value-type="float" office:value="4035885.95" table:style-name="ce14">
            <text:p>4035885.9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02" table:style-name="ce14">
            <text:p>502</text:p>
          </table:table-cell>
          <table:table-cell office:value-type="string" table:style-name="ce15">
            <text:p>42:24:0101038:8816</text:p>
          </table:table-cell>
          <table:table-cell office:value-type="float" office:value="4035885.95" table:style-name="ce14">
            <text:p>4035885.9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03" table:style-name="ce14">
            <text:p>503</text:p>
          </table:table-cell>
          <table:table-cell office:value-type="string" table:style-name="ce15">
            <text:p>42:24:0101038:8817</text:p>
          </table:table-cell>
          <table:table-cell office:value-type="float" office:value="4035885.95" table:style-name="ce14">
            <text:p>4035885.9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04" table:style-name="ce14">
            <text:p>504</text:p>
          </table:table-cell>
          <table:table-cell office:value-type="string" table:style-name="ce15">
            <text:p>42:24:0101038:8818</text:p>
          </table:table-cell>
          <table:table-cell office:value-type="float" office:value="3019495.56" table:style-name="ce14">
            <text:p>3019495.5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05" table:style-name="ce14">
            <text:p>505</text:p>
          </table:table-cell>
          <table:table-cell office:value-type="string" table:style-name="ce15">
            <text:p>42:24:0101038:8819</text:p>
          </table:table-cell>
          <table:table-cell office:value-type="float" office:value="3019495.56" table:style-name="ce14">
            <text:p>3019495.5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06" table:style-name="ce14">
            <text:p>506</text:p>
          </table:table-cell>
          <table:table-cell office:value-type="string" table:style-name="ce15">
            <text:p>42:24:0101038:8820</text:p>
          </table:table-cell>
          <table:table-cell office:value-type="float" office:value="4043304.86" table:style-name="ce14">
            <text:p>4043304.8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07" table:style-name="ce14">
            <text:p>507</text:p>
          </table:table-cell>
          <table:table-cell office:value-type="string" table:style-name="ce15">
            <text:p>42:24:0101038:8821</text:p>
          </table:table-cell>
          <table:table-cell office:value-type="float" office:value="4035885.95" table:style-name="ce14">
            <text:p>4035885.9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08" table:style-name="ce14">
            <text:p>508</text:p>
          </table:table-cell>
          <table:table-cell office:value-type="string" table:style-name="ce15">
            <text:p>42:24:0101038:8822</text:p>
          </table:table-cell>
          <table:table-cell office:value-type="float" office:value="3026914.46" table:style-name="ce14">
            <text:p>3026914.4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09" table:style-name="ce14">
            <text:p>509</text:p>
          </table:table-cell>
          <table:table-cell office:value-type="string" table:style-name="ce15">
            <text:p>42:24:0101038:8823</text:p>
          </table:table-cell>
          <table:table-cell office:value-type="float" office:value="3019495.56" table:style-name="ce14">
            <text:p>3019495.5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10" table:style-name="ce14">
            <text:p>510</text:p>
          </table:table-cell>
          <table:table-cell office:value-type="string" table:style-name="ce15">
            <text:p>42:24:0101038:8824</text:p>
          </table:table-cell>
          <table:table-cell office:value-type="float" office:value="4043304.86" table:style-name="ce14">
            <text:p>4043304.8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11" table:style-name="ce14">
            <text:p>511</text:p>
          </table:table-cell>
          <table:table-cell office:value-type="string" table:style-name="ce15">
            <text:p>42:24:0101038:8825</text:p>
          </table:table-cell>
          <table:table-cell office:value-type="float" office:value="4035885.95" table:style-name="ce14">
            <text:p>4035885.9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12" table:style-name="ce14">
            <text:p>512</text:p>
          </table:table-cell>
          <table:table-cell office:value-type="string" table:style-name="ce15">
            <text:p>42:24:0101038:8826</text:p>
          </table:table-cell>
          <table:table-cell office:value-type="float" office:value="3019495.56" table:style-name="ce14">
            <text:p>3019495.5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13" table:style-name="ce14">
            <text:p>513</text:p>
          </table:table-cell>
          <table:table-cell office:value-type="string" table:style-name="ce15">
            <text:p>42:24:0101038:8827</text:p>
          </table:table-cell>
          <table:table-cell office:value-type="float" office:value="4035885.95" table:style-name="ce14">
            <text:p>4035885.9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14" table:style-name="ce14">
            <text:p>514</text:p>
          </table:table-cell>
          <table:table-cell office:value-type="string" table:style-name="ce15">
            <text:p>42:24:0101038:8828</text:p>
          </table:table-cell>
          <table:table-cell office:value-type="float" office:value="3019495.56" table:style-name="ce14">
            <text:p>3019495.5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15" table:style-name="ce14">
            <text:p>515</text:p>
          </table:table-cell>
          <table:table-cell office:value-type="string" table:style-name="ce15">
            <text:p>42:24:0101038:8829</text:p>
          </table:table-cell>
          <table:table-cell office:value-type="float" office:value="4035885.95" table:style-name="ce14">
            <text:p>4035885.9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16" table:style-name="ce14">
            <text:p>516</text:p>
          </table:table-cell>
          <table:table-cell office:value-type="string" table:style-name="ce15">
            <text:p>42:24:0101038:8830</text:p>
          </table:table-cell>
          <table:table-cell office:value-type="float" office:value="4035885.95" table:style-name="ce14">
            <text:p>4035885.9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17" table:style-name="ce14">
            <text:p>517</text:p>
          </table:table-cell>
          <table:table-cell office:value-type="string" table:style-name="ce15">
            <text:p>42:24:0101038:8831</text:p>
          </table:table-cell>
          <table:table-cell office:value-type="float" office:value="3019495.56" table:style-name="ce14">
            <text:p>3019495.5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18" table:style-name="ce14">
            <text:p>518</text:p>
          </table:table-cell>
          <table:table-cell office:value-type="string" table:style-name="ce15">
            <text:p>42:24:0101038:8832</text:p>
          </table:table-cell>
          <table:table-cell office:value-type="float" office:value="3019495.56" table:style-name="ce14">
            <text:p>3019495.5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19" table:style-name="ce14">
            <text:p>519</text:p>
          </table:table-cell>
          <table:table-cell office:value-type="string" table:style-name="ce15">
            <text:p>42:24:0101038:8833</text:p>
          </table:table-cell>
          <table:table-cell office:value-type="float" office:value="4028467.04" table:style-name="ce14">
            <text:p>4028467.0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20" table:style-name="ce14">
            <text:p>520</text:p>
          </table:table-cell>
          <table:table-cell office:value-type="string" table:style-name="ce15">
            <text:p>42:24:0101038:8834</text:p>
          </table:table-cell>
          <table:table-cell office:value-type="float" office:value="4043304.86" table:style-name="ce14">
            <text:p>4043304.8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21" table:style-name="ce14">
            <text:p>521</text:p>
          </table:table-cell>
          <table:table-cell office:value-type="string" table:style-name="ce15">
            <text:p>42:24:0101038:8835</text:p>
          </table:table-cell>
          <table:table-cell office:value-type="float" office:value="1810213.55" table:style-name="ce14">
            <text:p>1810213.5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22" table:style-name="ce14">
            <text:p>522</text:p>
          </table:table-cell>
          <table:table-cell office:value-type="string" table:style-name="ce15">
            <text:p>42:24:0101038:8836</text:p>
          </table:table-cell>
          <table:table-cell office:value-type="float" office:value="2433401.8199999998" table:style-name="ce14">
            <text:p>2433401.8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23" table:style-name="ce14">
            <text:p>523</text:p>
          </table:table-cell>
          <table:table-cell office:value-type="string" table:style-name="ce15">
            <text:p>42:24:0101038:8837</text:p>
          </table:table-cell>
          <table:table-cell office:value-type="float" office:value="1817632.46" table:style-name="ce14">
            <text:p>1817632.4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24" table:style-name="ce14">
            <text:p>524</text:p>
          </table:table-cell>
          <table:table-cell office:value-type="string" table:style-name="ce15">
            <text:p>42:24:0101038:8838</text:p>
          </table:table-cell>
          <table:table-cell office:value-type="float" office:value="3019495.56" table:style-name="ce14">
            <text:p>3019495.5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25" table:style-name="ce14">
            <text:p>525</text:p>
          </table:table-cell>
          <table:table-cell office:value-type="string" table:style-name="ce15">
            <text:p>42:24:0101038:8839</text:p>
          </table:table-cell>
          <table:table-cell office:value-type="float" office:value="4072980.49" table:style-name="ce14">
            <text:p>4072980.4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26" table:style-name="ce14">
            <text:p>526</text:p>
          </table:table-cell>
          <table:table-cell office:value-type="string" table:style-name="ce15">
            <text:p>42:24:0101038:8840</text:p>
          </table:table-cell>
          <table:table-cell office:value-type="float" office:value="4035885.95" table:style-name="ce14">
            <text:p>4035885.9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27" table:style-name="ce14">
            <text:p>527</text:p>
          </table:table-cell>
          <table:table-cell office:value-type="string" table:style-name="ce15">
            <text:p>42:24:0101038:8841</text:p>
          </table:table-cell>
          <table:table-cell office:value-type="float" office:value="1802794.64" table:style-name="ce14">
            <text:p>1802794.6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28" table:style-name="ce14">
            <text:p>528</text:p>
          </table:table-cell>
          <table:table-cell office:value-type="string" table:style-name="ce15">
            <text:p>42:24:0101038:8842</text:p>
          </table:table-cell>
          <table:table-cell office:value-type="float" office:value="2433401.8199999998" table:style-name="ce14">
            <text:p>2433401.8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29" table:style-name="ce14">
            <text:p>529</text:p>
          </table:table-cell>
          <table:table-cell office:value-type="string" table:style-name="ce15">
            <text:p>42:24:0101038:8843</text:p>
          </table:table-cell>
          <table:table-cell office:value-type="float" office:value="1810213.55" table:style-name="ce14">
            <text:p>1810213.5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30" table:style-name="ce14">
            <text:p>530</text:p>
          </table:table-cell>
          <table:table-cell office:value-type="string" table:style-name="ce15">
            <text:p>42:24:0101038:8844</text:p>
          </table:table-cell>
          <table:table-cell office:value-type="float" office:value="4050723.77" table:style-name="ce14">
            <text:p>4050723.7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31" table:style-name="ce14">
            <text:p>531</text:p>
          </table:table-cell>
          <table:table-cell office:value-type="string" table:style-name="ce15">
            <text:p>42:24:0101038:8845</text:p>
          </table:table-cell>
          <table:table-cell office:value-type="float" office:value="4065561.58" table:style-name="ce14">
            <text:p>4065561.5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32" table:style-name="ce14">
            <text:p>532</text:p>
          </table:table-cell>
          <table:table-cell office:value-type="string" table:style-name="ce15">
            <text:p>42:24:0101038:8846</text:p>
          </table:table-cell>
          <table:table-cell office:value-type="float" office:value="1817632.46" table:style-name="ce14">
            <text:p>1817632.4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33" table:style-name="ce14">
            <text:p>533</text:p>
          </table:table-cell>
          <table:table-cell office:value-type="string" table:style-name="ce15">
            <text:p>42:24:0101038:8847</text:p>
          </table:table-cell>
          <table:table-cell office:value-type="float" office:value="2433401.8199999998" table:style-name="ce14">
            <text:p>2433401.8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34" table:style-name="ce14">
            <text:p>534</text:p>
          </table:table-cell>
          <table:table-cell office:value-type="string" table:style-name="ce15">
            <text:p>42:24:0101038:8848</text:p>
          </table:table-cell>
          <table:table-cell office:value-type="float" office:value="1810213.55" table:style-name="ce14">
            <text:p>1810213.5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35" table:style-name="ce14">
            <text:p>535</text:p>
          </table:table-cell>
          <table:table-cell office:value-type="string" table:style-name="ce15">
            <text:p>42:24:0101038:8849</text:p>
          </table:table-cell>
          <table:table-cell office:value-type="float" office:value="3019495.56" table:style-name="ce14">
            <text:p>3019495.5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36" table:style-name="ce14">
            <text:p>536</text:p>
          </table:table-cell>
          <table:table-cell office:value-type="string" table:style-name="ce15">
            <text:p>42:24:0101038:8850</text:p>
          </table:table-cell>
          <table:table-cell office:value-type="float" office:value="4050723.77" table:style-name="ce14">
            <text:p>4050723.7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37" table:style-name="ce14">
            <text:p>537</text:p>
          </table:table-cell>
          <table:table-cell office:value-type="string" table:style-name="ce15">
            <text:p>42:24:0101038:8851</text:p>
          </table:table-cell>
          <table:table-cell office:value-type="float" office:value="4043304.86" table:style-name="ce14">
            <text:p>4043304.8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38" table:style-name="ce14">
            <text:p>538</text:p>
          </table:table-cell>
          <table:table-cell office:value-type="string" table:style-name="ce15">
            <text:p>42:24:0101038:8852</text:p>
          </table:table-cell>
          <table:table-cell office:value-type="float" office:value="1802794.64" table:style-name="ce14">
            <text:p>1802794.6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39" table:style-name="ce14">
            <text:p>539</text:p>
          </table:table-cell>
          <table:table-cell office:value-type="string" table:style-name="ce15">
            <text:p>42:24:0101038:8853</text:p>
          </table:table-cell>
          <table:table-cell office:value-type="float" office:value="2433401.8199999998" table:style-name="ce14">
            <text:p>2433401.8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40" table:style-name="ce14">
            <text:p>540</text:p>
          </table:table-cell>
          <table:table-cell office:value-type="string" table:style-name="ce15">
            <text:p>42:24:0101038:8854</text:p>
          </table:table-cell>
          <table:table-cell office:value-type="float" office:value="1817632.46" table:style-name="ce14">
            <text:p>1817632.4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41" table:style-name="ce14">
            <text:p>541</text:p>
          </table:table-cell>
          <table:table-cell office:value-type="string" table:style-name="ce15">
            <text:p>42:24:0101038:8855</text:p>
          </table:table-cell>
          <table:table-cell office:value-type="float" office:value="4058142.68" table:style-name="ce14">
            <text:p>4058142.6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42" table:style-name="ce14">
            <text:p>542</text:p>
          </table:table-cell>
          <table:table-cell office:value-type="string" table:style-name="ce15">
            <text:p>42:24:0101038:8856</text:p>
          </table:table-cell>
          <table:table-cell office:value-type="float" office:value="4050723.77" table:style-name="ce14">
            <text:p>4050723.7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43" table:style-name="ce14">
            <text:p>543</text:p>
          </table:table-cell>
          <table:table-cell office:value-type="string" table:style-name="ce15">
            <text:p>42:24:0101038:8857</text:p>
          </table:table-cell>
          <table:table-cell office:value-type="float" office:value="1817632.46" table:style-name="ce14">
            <text:p>1817632.4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44" table:style-name="ce14">
            <text:p>544</text:p>
          </table:table-cell>
          <table:table-cell office:value-type="string" table:style-name="ce15">
            <text:p>42:24:0101038:8858</text:p>
          </table:table-cell>
          <table:table-cell office:value-type="float" office:value="2433401.8199999998" table:style-name="ce14">
            <text:p>2433401.8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45" table:style-name="ce14">
            <text:p>545</text:p>
          </table:table-cell>
          <table:table-cell office:value-type="string" table:style-name="ce15">
            <text:p>42:24:0101038:8859</text:p>
          </table:table-cell>
          <table:table-cell office:value-type="float" office:value="1795375.74" table:style-name="ce14">
            <text:p>1795375.7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46" table:style-name="ce14">
            <text:p>546</text:p>
          </table:table-cell>
          <table:table-cell office:value-type="string" table:style-name="ce15">
            <text:p>42:24:0101038:8860</text:p>
          </table:table-cell>
          <table:table-cell office:value-type="float" office:value="4028467.04" table:style-name="ce14">
            <text:p>4028467.0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47" table:style-name="ce14">
            <text:p>547</text:p>
          </table:table-cell>
          <table:table-cell office:value-type="string" table:style-name="ce15">
            <text:p>42:24:0101038:8861</text:p>
          </table:table-cell>
          <table:table-cell office:value-type="float" office:value="4058142.68" table:style-name="ce14">
            <text:p>4058142.6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48" table:style-name="ce14">
            <text:p>548</text:p>
          </table:table-cell>
          <table:table-cell office:value-type="string" table:style-name="ce15">
            <text:p>42:24:0101038:8862</text:p>
          </table:table-cell>
          <table:table-cell office:value-type="float" office:value="4050723.77" table:style-name="ce14">
            <text:p>4050723.7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49" table:style-name="ce14">
            <text:p>549</text:p>
          </table:table-cell>
          <table:table-cell office:value-type="string" table:style-name="ce15">
            <text:p>42:24:0101038:8863</text:p>
          </table:table-cell>
          <table:table-cell office:value-type="float" office:value="1810213.55" table:style-name="ce14">
            <text:p>1810213.5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50" table:style-name="ce14">
            <text:p>550</text:p>
          </table:table-cell>
          <table:table-cell office:value-type="string" table:style-name="ce15">
            <text:p>42:24:0101038:8864</text:p>
          </table:table-cell>
          <table:table-cell office:value-type="float" office:value="2433401.8199999998" table:style-name="ce14">
            <text:p>2433401.8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51" table:style-name="ce14">
            <text:p>551</text:p>
          </table:table-cell>
          <table:table-cell office:value-type="string" table:style-name="ce15">
            <text:p>42:24:0101038:8865</text:p>
          </table:table-cell>
          <table:table-cell office:value-type="float" office:value="1810213.55" table:style-name="ce14">
            <text:p>1810213.5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52" table:style-name="ce14">
            <text:p>552</text:p>
          </table:table-cell>
          <table:table-cell office:value-type="string" table:style-name="ce15">
            <text:p>42:24:0101038:8866</text:p>
          </table:table-cell>
          <table:table-cell office:value-type="float" office:value="4043304.86" table:style-name="ce14">
            <text:p>4043304.8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53" table:style-name="ce14">
            <text:p>553</text:p>
          </table:table-cell>
          <table:table-cell office:value-type="string" table:style-name="ce15">
            <text:p>42:24:0101038:8867</text:p>
          </table:table-cell>
          <table:table-cell office:value-type="float" office:value="4050723.77" table:style-name="ce14">
            <text:p>4050723.7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54" table:style-name="ce14">
            <text:p>554</text:p>
          </table:table-cell>
          <table:table-cell office:value-type="string" table:style-name="ce15">
            <text:p>42:24:0101038:8868</text:p>
          </table:table-cell>
          <table:table-cell office:value-type="float" office:value="1795375.74" table:style-name="ce14">
            <text:p>1795375.7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55" table:style-name="ce14">
            <text:p>555</text:p>
          </table:table-cell>
          <table:table-cell office:value-type="string" table:style-name="ce15">
            <text:p>42:24:0101038:8869</text:p>
          </table:table-cell>
          <table:table-cell office:value-type="float" office:value="2433401.8199999998" table:style-name="ce14">
            <text:p>2433401.8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56" table:style-name="ce14">
            <text:p>556</text:p>
          </table:table-cell>
          <table:table-cell office:value-type="string" table:style-name="ce15">
            <text:p>42:24:0101038:8870</text:p>
          </table:table-cell>
          <table:table-cell office:value-type="float" office:value="1810213.55" table:style-name="ce14">
            <text:p>1810213.5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57" table:style-name="ce14">
            <text:p>557</text:p>
          </table:table-cell>
          <table:table-cell office:value-type="string" table:style-name="ce15">
            <text:p>42:24:0101044:5462</text:p>
          </table:table-cell>
          <table:table-cell office:value-type="float" office:value="1120267.8" table:style-name="ce14">
            <text:p>1120267.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58" table:style-name="ce14">
            <text:p>558</text:p>
          </table:table-cell>
          <table:table-cell office:value-type="string" table:style-name="ce15">
            <text:p>42:24:0101044:5463</text:p>
          </table:table-cell>
          <table:table-cell office:value-type="float" office:value="599610.52" table:style-name="ce14">
            <text:p>599610.5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59" table:style-name="ce14">
            <text:p>559</text:p>
          </table:table-cell>
          <table:table-cell office:value-type="string" table:style-name="ce15">
            <text:p>42:24:0101046:3032</text:p>
          </table:table-cell>
          <table:table-cell office:value-type="float" office:value="3172815.8" table:style-name="ce14">
            <text:p>3172815.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60" table:style-name="ce14">
            <text:p>560</text:p>
          </table:table-cell>
          <table:table-cell office:value-type="string" table:style-name="ce15">
            <text:p>42:24:0101053:1577</text:p>
          </table:table-cell>
          <table:table-cell office:value-type="float" office:value="839178.31" table:style-name="ce14">
            <text:p>839178.3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61" table:style-name="ce14">
            <text:p>561</text:p>
          </table:table-cell>
          <table:table-cell office:value-type="string" table:style-name="ce15">
            <text:p>42:24:0101060:4737</text:p>
          </table:table-cell>
          <table:table-cell office:value-type="float" office:value="135865.84" table:style-name="ce14">
            <text:p>135865.8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62" table:style-name="ce14">
            <text:p>562</text:p>
          </table:table-cell>
          <table:table-cell office:value-type="string" table:style-name="ce15">
            <text:p>42:24:0101060:4738</text:p>
          </table:table-cell>
          <table:table-cell office:value-type="float" office:value="685278.96" table:style-name="ce14">
            <text:p>685278.9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63" table:style-name="ce14">
            <text:p>563</text:p>
          </table:table-cell>
          <table:table-cell office:value-type="string" table:style-name="ce15">
            <text:p>42:24:0101060:4739</text:p>
          </table:table-cell>
          <table:table-cell office:value-type="float" office:value="70663.990000000005" table:style-name="ce14">
            <text:p>70663.9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64" table:style-name="ce14">
            <text:p>564</text:p>
          </table:table-cell>
          <table:table-cell office:value-type="string" table:style-name="ce15">
            <text:p>42:24:0101061:1401</text:p>
          </table:table-cell>
          <table:table-cell office:value-type="float" office:value="726828.48" table:style-name="ce14">
            <text:p>726828.4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65" table:style-name="ce14">
            <text:p>565</text:p>
          </table:table-cell>
          <table:table-cell office:value-type="string" table:style-name="ce15">
            <text:p>42:24:0101068:1563</text:p>
          </table:table-cell>
          <table:table-cell office:value-type="float" office:value="486111.6" table:style-name="ce14">
            <text:p>486111.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66" table:style-name="ce14">
            <text:p>566</text:p>
          </table:table-cell>
          <table:table-cell office:value-type="string" table:style-name="ce15">
            <text:p>42:24:0101068:1564</text:p>
          </table:table-cell>
          <table:table-cell office:value-type="float" office:value="596352.06000000006" table:style-name="ce14">
            <text:p>596352.0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67" table:style-name="ce14">
            <text:p>567</text:p>
          </table:table-cell>
          <table:table-cell office:value-type="string" table:style-name="ce15">
            <text:p>42:24:0201002:4262</text:p>
          </table:table-cell>
          <table:table-cell office:value-type="float" office:value="139381.63" table:style-name="ce14">
            <text:p>139381.6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68" table:style-name="ce14">
            <text:p>568</text:p>
          </table:table-cell>
          <table:table-cell office:value-type="string" table:style-name="ce15">
            <text:p>42:24:0201005:8658</text:p>
          </table:table-cell>
          <table:table-cell office:value-type="float" office:value="88436.01" table:style-name="ce14">
            <text:p>88436.0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69" table:style-name="ce14">
            <text:p>569</text:p>
          </table:table-cell>
          <table:table-cell office:value-type="string" table:style-name="ce15">
            <text:p>42:24:0201009:1077</text:p>
          </table:table-cell>
          <table:table-cell office:value-type="float" office:value="175829.83" table:style-name="ce14">
            <text:p>175829.8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70" table:style-name="ce14">
            <text:p>570</text:p>
          </table:table-cell>
          <table:table-cell office:value-type="string" table:style-name="ce15">
            <text:p>42:24:0301013:3797</text:p>
          </table:table-cell>
          <table:table-cell office:value-type="float" office:value="273921.02" table:style-name="ce14">
            <text:p>273921.0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71" table:style-name="ce14">
            <text:p>571</text:p>
          </table:table-cell>
          <table:table-cell office:value-type="string" table:style-name="ce15">
            <text:p>42:24:0401002:526</text:p>
          </table:table-cell>
          <table:table-cell office:value-type="float" office:value="928009.43" table:style-name="ce14">
            <text:p>928009.4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72" table:style-name="ce14">
            <text:p>572</text:p>
          </table:table-cell>
          <table:table-cell office:value-type="string" table:style-name="ce15">
            <text:p>42:24:0401003:1256</text:p>
          </table:table-cell>
          <table:table-cell office:value-type="float" office:value="695768.89" table:style-name="ce14">
            <text:p>695768.8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73" table:style-name="ce14">
            <text:p>573</text:p>
          </table:table-cell>
          <table:table-cell office:value-type="string" table:style-name="ce15">
            <text:p>42:24:0401014:22324</text:p>
          </table:table-cell>
          <table:table-cell office:value-type="float" office:value="904823.92" table:style-name="ce14">
            <text:p>904823.9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74" table:style-name="ce14">
            <text:p>574</text:p>
          </table:table-cell>
          <table:table-cell office:value-type="string" table:style-name="ce15">
            <text:p>42:24:0401055:14204</text:p>
          </table:table-cell>
          <table:table-cell office:value-type="float" office:value="1614891.03" table:style-name="ce14">
            <text:p>1614891.0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75" table:style-name="ce14">
            <text:p>575</text:p>
          </table:table-cell>
          <table:table-cell office:value-type="string" table:style-name="ce15">
            <text:p>42:24:0401060:2894</text:p>
          </table:table-cell>
          <table:table-cell office:value-type="float" office:value="999982.5" table:style-name="ce14">
            <text:p>999982.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76" table:style-name="ce14">
            <text:p>576</text:p>
          </table:table-cell>
          <table:table-cell office:value-type="string" table:style-name="ce15">
            <text:p>42:24:0501007:3252</text:p>
          </table:table-cell>
          <table:table-cell office:value-type="float" office:value="258526.85" table:style-name="ce14">
            <text:p>258526.8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77" table:style-name="ce14">
            <text:p>577</text:p>
          </table:table-cell>
          <table:table-cell office:value-type="string" table:style-name="ce15">
            <text:p>42:24:0601004:627</text:p>
          </table:table-cell>
          <table:table-cell office:value-type="float" office:value="4995003.62" table:style-name="ce14">
            <text:p>4995003.6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78" table:style-name="ce14">
            <text:p>578</text:p>
          </table:table-cell>
          <table:table-cell office:value-type="string" table:style-name="ce15">
            <text:p>42:25:0102007:1089</text:p>
          </table:table-cell>
          <table:table-cell office:value-type="float" office:value="280119.28999999998" table:style-name="ce14">
            <text:p>280119.2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79" table:style-name="ce14">
            <text:p>579</text:p>
          </table:table-cell>
          <table:table-cell office:value-type="string" table:style-name="ce15">
            <text:p>42:25:0104017:537</text:p>
          </table:table-cell>
          <table:table-cell office:value-type="float" office:value="922276.37" table:style-name="ce14">
            <text:p>922276.3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80" table:style-name="ce14">
            <text:p>580</text:p>
          </table:table-cell>
          <table:table-cell office:value-type="string" table:style-name="ce15">
            <text:p>42:25:0107007:432</text:p>
          </table:table-cell>
          <table:table-cell office:value-type="float" office:value="79314.539999999994" table:style-name="ce14">
            <text:p>79314.5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81" table:style-name="ce14">
            <text:p>581</text:p>
          </table:table-cell>
          <table:table-cell office:value-type="string" table:style-name="ce15">
            <text:p>42:26:0101001:3816</text:p>
          </table:table-cell>
          <table:table-cell office:value-type="float" office:value="291968.09999999998" table:style-name="ce14">
            <text:p>291968.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82" table:style-name="ce14">
            <text:p>582</text:p>
          </table:table-cell>
          <table:table-cell office:value-type="string" table:style-name="ce15">
            <text:p>42:26:0201002:5741</text:p>
          </table:table-cell>
          <table:table-cell office:value-type="float" office:value="239073.53" table:style-name="ce14">
            <text:p>239073.5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83" table:style-name="ce14">
            <text:p>583</text:p>
          </table:table-cell>
          <table:table-cell office:value-type="string" table:style-name="ce15">
            <text:p>42:26:0201002:6757</text:p>
          </table:table-cell>
          <table:table-cell office:value-type="float" office:value="272918.28000000003" table:style-name="ce14">
            <text:p>272918.2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84" table:style-name="ce14">
            <text:p>584</text:p>
          </table:table-cell>
          <table:table-cell office:value-type="string" table:style-name="ce15">
            <text:p>42:27:0104004:581</text:p>
          </table:table-cell>
          <table:table-cell office:value-type="float" office:value="762495.23" table:style-name="ce14">
            <text:p>762495.2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85" table:style-name="ce14">
            <text:p>585</text:p>
          </table:table-cell>
          <table:table-cell office:value-type="string" table:style-name="ce15">
            <text:p>42:28:1002006:1329</text:p>
          </table:table-cell>
          <table:table-cell office:value-type="float" office:value="908691.46" table:style-name="ce14">
            <text:p>908691.4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86" table:style-name="ce14">
            <text:p>586</text:p>
          </table:table-cell>
          <table:table-cell office:value-type="string" table:style-name="ce15">
            <text:p>42:29:0101013:1811</text:p>
          </table:table-cell>
          <table:table-cell office:value-type="float" office:value="1041090.53" table:style-name="ce14">
            <text:p>1041090.5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87" table:style-name="ce14">
            <text:p>587</text:p>
          </table:table-cell>
          <table:table-cell office:value-type="string" table:style-name="ce15">
            <text:p>42:29:0101013:1812</text:p>
          </table:table-cell>
          <table:table-cell office:value-type="float" office:value="914715.45" table:style-name="ce14">
            <text:p>914715.4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88" table:style-name="ce14">
            <text:p>588</text:p>
          </table:table-cell>
          <table:table-cell office:value-type="string" table:style-name="ce15">
            <text:p>42:29:0101015:1808</text:p>
          </table:table-cell>
          <table:table-cell office:value-type="float" office:value="2381090.89" table:style-name="ce14">
            <text:p>2381090.8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89" table:style-name="ce14">
            <text:p>589</text:p>
          </table:table-cell>
          <table:table-cell office:value-type="string" table:style-name="ce15">
            <text:p>42:29:0101025:1083</text:p>
          </table:table-cell>
          <table:table-cell office:value-type="float" office:value="1518740" table:style-name="ce14">
            <text:p>1518740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90" table:style-name="ce14">
            <text:p>590</text:p>
          </table:table-cell>
          <table:table-cell office:value-type="string" table:style-name="ce15">
            <text:p>42:29:0103001:3354</text:p>
          </table:table-cell>
          <table:table-cell office:value-type="float" office:value="299825.33" table:style-name="ce14">
            <text:p>299825.3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91" table:style-name="ce14">
            <text:p>591</text:p>
          </table:table-cell>
          <table:table-cell office:value-type="string" table:style-name="ce15">
            <text:p>42:29:0103001:3355</text:p>
          </table:table-cell>
          <table:table-cell office:value-type="float" office:value="477473.59" table:style-name="ce14">
            <text:p>477473.5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92" table:style-name="ce14">
            <text:p>592</text:p>
          </table:table-cell>
          <table:table-cell office:value-type="string" table:style-name="ce15">
            <text:p>42:30:0101001:17016</text:p>
          </table:table-cell>
          <table:table-cell office:value-type="float" office:value="2599892.63" table:style-name="ce14">
            <text:p>2599892.6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93" table:style-name="ce14">
            <text:p>593</text:p>
          </table:table-cell>
          <table:table-cell office:value-type="string" table:style-name="ce15">
            <text:p>42:30:0101001:17017</text:p>
          </table:table-cell>
          <table:table-cell office:value-type="float" office:value="258015.74" table:style-name="ce14">
            <text:p>258015.7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94" table:style-name="ce14">
            <text:p>594</text:p>
          </table:table-cell>
          <table:table-cell office:value-type="string" table:style-name="ce15">
            <text:p>42:30:0101001:17018</text:p>
          </table:table-cell>
          <table:table-cell office:value-type="float" office:value="2782672.95" table:style-name="ce14">
            <text:p>2782672.9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95" table:style-name="ce14">
            <text:p>595</text:p>
          </table:table-cell>
          <table:table-cell office:value-type="string" table:style-name="ce15">
            <text:p>42:30:0102015:753</text:p>
          </table:table-cell>
          <table:table-cell office:value-type="float" office:value="147059.44" table:style-name="ce14">
            <text:p>147059.4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96" table:style-name="ce14">
            <text:p>596</text:p>
          </table:table-cell>
          <table:table-cell office:value-type="string" table:style-name="ce15">
            <text:p>42:30:0103020:1130</text:p>
          </table:table-cell>
          <table:table-cell office:value-type="float" office:value="154311.23000000001" table:style-name="ce14">
            <text:p>154311.2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97" table:style-name="ce14">
            <text:p>597</text:p>
          </table:table-cell>
          <table:table-cell office:value-type="string" table:style-name="ce15">
            <text:p>42:30:0103020:1131</text:p>
          </table:table-cell>
          <table:table-cell office:value-type="float" office:value="280651.55" table:style-name="ce14">
            <text:p>280651.5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98" table:style-name="ce14">
            <text:p>598</text:p>
          </table:table-cell>
          <table:table-cell office:value-type="string" table:style-name="ce15">
            <text:p>42:30:0103020:1132</text:p>
          </table:table-cell>
          <table:table-cell office:value-type="float" office:value="149727.73000000001" table:style-name="ce14">
            <text:p>149727.7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99" table:style-name="ce14">
            <text:p>599</text:p>
          </table:table-cell>
          <table:table-cell office:value-type="string" table:style-name="ce15">
            <text:p>42:30:0201010:198</text:p>
          </table:table-cell>
          <table:table-cell office:value-type="float" office:value="736489.24" table:style-name="ce14">
            <text:p>736489.2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00" table:style-name="ce14">
            <text:p>600</text:p>
          </table:table-cell>
          <table:table-cell office:value-type="string" table:style-name="ce15">
            <text:p>42:30:0205008:420</text:p>
          </table:table-cell>
          <table:table-cell office:value-type="float" office:value="3481706.22" table:style-name="ce14">
            <text:p>3481706.2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01" table:style-name="ce14">
            <text:p>601</text:p>
          </table:table-cell>
          <table:table-cell office:value-type="string" table:style-name="ce15">
            <text:p>42:30:0205008:421</text:p>
          </table:table-cell>
          <table:table-cell office:value-type="float" office:value="3210511.17" table:style-name="ce14">
            <text:p>3210511.1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02" table:style-name="ce14">
            <text:p>602</text:p>
          </table:table-cell>
          <table:table-cell office:value-type="string" table:style-name="ce15">
            <text:p>42:30:0210002:535</text:p>
          </table:table-cell>
          <table:table-cell office:value-type="float" office:value="7661335.8700000001" table:style-name="ce14">
            <text:p>7661335.8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03" table:style-name="ce14">
            <text:p>603</text:p>
          </table:table-cell>
          <table:table-cell office:value-type="string" table:style-name="ce15">
            <text:p>42:30:0225004:78</text:p>
          </table:table-cell>
          <table:table-cell office:value-type="float" office:value="2127670.77" table:style-name="ce14">
            <text:p>2127670.7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04" table:style-name="ce14">
            <text:p>604</text:p>
          </table:table-cell>
          <table:table-cell office:value-type="string" table:style-name="ce15">
            <text:p>42:30:0231001:559</text:p>
          </table:table-cell>
          <table:table-cell office:value-type="float" office:value="1201880.6599999999" table:style-name="ce14">
            <text:p>1201880.6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05" table:style-name="ce14">
            <text:p>605</text:p>
          </table:table-cell>
          <table:table-cell office:value-type="string" table:style-name="ce15">
            <text:p>42:30:0301004:2564</text:p>
          </table:table-cell>
          <table:table-cell office:value-type="float" office:value="65828.160000000003" table:style-name="ce14">
            <text:p>65828.1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06" table:style-name="ce14">
            <text:p>606</text:p>
          </table:table-cell>
          <table:table-cell office:value-type="string" table:style-name="ce15">
            <text:p>42:30:0301035:1413</text:p>
          </table:table-cell>
          <table:table-cell office:value-type="float" office:value="173088.07" table:style-name="ce14">
            <text:p>173088.0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07" table:style-name="ce14">
            <text:p>607</text:p>
          </table:table-cell>
          <table:table-cell office:value-type="string" table:style-name="ce15">
            <text:p>42:30:0302067:2164</text:p>
          </table:table-cell>
          <table:table-cell office:value-type="float" office:value="1646501.79" table:style-name="ce14">
            <text:p>1646501.7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08" table:style-name="ce14">
            <text:p>608</text:p>
          </table:table-cell>
          <table:table-cell office:value-type="string" table:style-name="ce15">
            <text:p>42:30:0302067:2166</text:p>
          </table:table-cell>
          <table:table-cell office:value-type="float" office:value="1478951.7" table:style-name="ce14">
            <text:p>1478951.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09" table:style-name="ce14">
            <text:p>609</text:p>
          </table:table-cell>
          <table:table-cell office:value-type="string" table:style-name="ce15">
            <text:p>42:30:0302067:2167</text:p>
          </table:table-cell>
          <table:table-cell office:value-type="float" office:value="1482173.82" table:style-name="ce14">
            <text:p>1482173.8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10" table:style-name="ce14">
            <text:p>610</text:p>
          </table:table-cell>
          <table:table-cell office:value-type="string" table:style-name="ce15">
            <text:p>42:30:0302067:2168</text:p>
          </table:table-cell>
          <table:table-cell office:value-type="float" office:value="1475729.59" table:style-name="ce14">
            <text:p>1475729.5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11" table:style-name="ce14">
            <text:p>611</text:p>
          </table:table-cell>
          <table:table-cell office:value-type="string" table:style-name="ce15">
            <text:p>42:30:0302067:2169</text:p>
          </table:table-cell>
          <table:table-cell office:value-type="float" office:value="1485395.94" table:style-name="ce14">
            <text:p>1485395.9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12" table:style-name="ce14">
            <text:p>612</text:p>
          </table:table-cell>
          <table:table-cell office:value-type="string" table:style-name="ce15">
            <text:p>42:30:0302067:2170</text:p>
          </table:table-cell>
          <table:table-cell office:value-type="float" office:value="1488618.05" table:style-name="ce14">
            <text:p>1488618.0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13" table:style-name="ce14">
            <text:p>613</text:p>
          </table:table-cell>
          <table:table-cell office:value-type="string" table:style-name="ce15">
            <text:p>42:30:0302067:2171</text:p>
          </table:table-cell>
          <table:table-cell office:value-type="float" office:value="1485395.94" table:style-name="ce14">
            <text:p>1485395.9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14" table:style-name="ce14">
            <text:p>614</text:p>
          </table:table-cell>
          <table:table-cell office:value-type="string" table:style-name="ce15">
            <text:p>42:30:0302067:2172</text:p>
          </table:table-cell>
          <table:table-cell office:value-type="float" office:value="1633613.32" table:style-name="ce14">
            <text:p>1633613.3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15" table:style-name="ce14">
            <text:p>615</text:p>
          </table:table-cell>
          <table:table-cell office:value-type="string" table:style-name="ce15">
            <text:p>42:30:0302067:2173</text:p>
          </table:table-cell>
          <table:table-cell office:value-type="float" office:value="1488618.05" table:style-name="ce14">
            <text:p>1488618.0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16" table:style-name="ce14">
            <text:p>616</text:p>
          </table:table-cell>
          <table:table-cell office:value-type="string" table:style-name="ce15">
            <text:p>42:30:0302067:2174</text:p>
          </table:table-cell>
          <table:table-cell office:value-type="float" office:value="1530505.57" table:style-name="ce14">
            <text:p>1530505.5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17" table:style-name="ce14">
            <text:p>617</text:p>
          </table:table-cell>
          <table:table-cell office:value-type="string" table:style-name="ce15">
            <text:p>42:30:0302067:2175</text:p>
          </table:table-cell>
          <table:table-cell office:value-type="float" office:value="1926825.97" table:style-name="ce14">
            <text:p>1926825.9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18" table:style-name="ce14">
            <text:p>618</text:p>
          </table:table-cell>
          <table:table-cell office:value-type="string" table:style-name="ce15">
            <text:p>42:30:0302067:2176</text:p>
          </table:table-cell>
          <table:table-cell office:value-type="float" office:value="1582059.45" table:style-name="ce14">
            <text:p>1582059.4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19" table:style-name="ce14">
            <text:p>619</text:p>
          </table:table-cell>
          <table:table-cell office:value-type="string" table:style-name="ce15">
            <text:p>42:30:0302067:2177</text:p>
          </table:table-cell>
          <table:table-cell office:value-type="float" office:value="1533727.69" table:style-name="ce14">
            <text:p>1533727.6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20" table:style-name="ce14">
            <text:p>620</text:p>
          </table:table-cell>
          <table:table-cell office:value-type="string" table:style-name="ce15">
            <text:p>42:30:0302067:2178</text:p>
          </table:table-cell>
          <table:table-cell office:value-type="float" office:value="1533727.69" table:style-name="ce14">
            <text:p>1533727.6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21" table:style-name="ce14">
            <text:p>621</text:p>
          </table:table-cell>
          <table:table-cell office:value-type="string" table:style-name="ce15">
            <text:p>42:30:0302067:2180</text:p>
          </table:table-cell>
          <table:table-cell office:value-type="float" office:value="1917159.61" table:style-name="ce14">
            <text:p>1917159.6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22" table:style-name="ce14">
            <text:p>622</text:p>
          </table:table-cell>
          <table:table-cell office:value-type="string" table:style-name="ce15">
            <text:p>42:30:0302067:2181</text:p>
          </table:table-cell>
          <table:table-cell office:value-type="float" office:value="1939714.43" table:style-name="ce14">
            <text:p>1939714.4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23" table:style-name="ce14">
            <text:p>623</text:p>
          </table:table-cell>
          <table:table-cell office:value-type="string" table:style-name="ce15">
            <text:p>42:30:0302067:2182</text:p>
          </table:table-cell>
          <table:table-cell office:value-type="float" office:value="1475729.59" table:style-name="ce14">
            <text:p>1475729.5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24" table:style-name="ce14">
            <text:p>624</text:p>
          </table:table-cell>
          <table:table-cell office:value-type="string" table:style-name="ce15">
            <text:p>42:30:0302067:2183</text:p>
          </table:table-cell>
          <table:table-cell office:value-type="float" office:value="1546616.16" table:style-name="ce14">
            <text:p>1546616.1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25" table:style-name="ce14">
            <text:p>625</text:p>
          </table:table-cell>
          <table:table-cell office:value-type="string" table:style-name="ce15">
            <text:p>42:30:0302067:2184</text:p>
          </table:table-cell>
          <table:table-cell office:value-type="float" office:value="1478951.7" table:style-name="ce14">
            <text:p>1478951.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26" table:style-name="ce14">
            <text:p>626</text:p>
          </table:table-cell>
          <table:table-cell office:value-type="string" table:style-name="ce15">
            <text:p>42:30:0302067:2185</text:p>
          </table:table-cell>
          <table:table-cell office:value-type="float" office:value="1478951.7" table:style-name="ce14">
            <text:p>1478951.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27" table:style-name="ce14">
            <text:p>627</text:p>
          </table:table-cell>
          <table:table-cell office:value-type="string" table:style-name="ce15">
            <text:p>42:30:0302067:2186</text:p>
          </table:table-cell>
          <table:table-cell office:value-type="float" office:value="1565948.86" table:style-name="ce14">
            <text:p>1565948.8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28" table:style-name="ce14">
            <text:p>628</text:p>
          </table:table-cell>
          <table:table-cell office:value-type="string" table:style-name="ce15">
            <text:p>42:30:0302067:2187</text:p>
          </table:table-cell>
          <table:table-cell office:value-type="float" office:value="1553060.39" table:style-name="ce14">
            <text:p>1553060.3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29" table:style-name="ce14">
            <text:p>629</text:p>
          </table:table-cell>
          <table:table-cell office:value-type="string" table:style-name="ce15">
            <text:p>42:30:0302067:2188</text:p>
          </table:table-cell>
          <table:table-cell office:value-type="float" office:value="1923603.85" table:style-name="ce14">
            <text:p>1923603.8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30" table:style-name="ce14">
            <text:p>630</text:p>
          </table:table-cell>
          <table:table-cell office:value-type="string" table:style-name="ce15">
            <text:p>42:30:0302067:2189</text:p>
          </table:table-cell>
          <table:table-cell office:value-type="float" office:value="1926825.97" table:style-name="ce14">
            <text:p>1926825.9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31" table:style-name="ce14">
            <text:p>631</text:p>
          </table:table-cell>
          <table:table-cell office:value-type="string" table:style-name="ce15">
            <text:p>42:30:0302067:2190</text:p>
          </table:table-cell>
          <table:table-cell office:value-type="float" office:value="1923603.85" table:style-name="ce14">
            <text:p>1923603.8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32" table:style-name="ce14">
            <text:p>632</text:p>
          </table:table-cell>
          <table:table-cell office:value-type="string" table:style-name="ce15">
            <text:p>42:30:0302067:2191</text:p>
          </table:table-cell>
          <table:table-cell office:value-type="float" office:value="1549838.28" table:style-name="ce14">
            <text:p>1549838.2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33" table:style-name="ce14">
            <text:p>633</text:p>
          </table:table-cell>
          <table:table-cell office:value-type="string" table:style-name="ce15">
            <text:p>42:30:0302067:2192</text:p>
          </table:table-cell>
          <table:table-cell office:value-type="float" office:value="1556282.51" table:style-name="ce14">
            <text:p>1556282.5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34" table:style-name="ce14">
            <text:p>634</text:p>
          </table:table-cell>
          <table:table-cell office:value-type="string" table:style-name="ce15">
            <text:p>42:30:0302067:2193</text:p>
          </table:table-cell>
          <table:table-cell office:value-type="float" office:value="1475729.59" table:style-name="ce14">
            <text:p>1475729.5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35" table:style-name="ce14">
            <text:p>635</text:p>
          </table:table-cell>
          <table:table-cell office:value-type="string" table:style-name="ce15">
            <text:p>42:30:0302067:2194</text:p>
          </table:table-cell>
          <table:table-cell office:value-type="float" office:value="1627169.08" table:style-name="ce14">
            <text:p>1627169.0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36" table:style-name="ce14">
            <text:p>636</text:p>
          </table:table-cell>
          <table:table-cell office:value-type="string" table:style-name="ce15">
            <text:p>42:30:0302067:2195</text:p>
          </table:table-cell>
          <table:table-cell office:value-type="float" office:value="1498284.41" table:style-name="ce14">
            <text:p>1498284.4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37" table:style-name="ce14">
            <text:p>637</text:p>
          </table:table-cell>
          <table:table-cell office:value-type="string" table:style-name="ce15">
            <text:p>42:30:0302067:2196</text:p>
          </table:table-cell>
          <table:table-cell office:value-type="float" office:value="1926825.97" table:style-name="ce14">
            <text:p>1926825.9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38" table:style-name="ce14">
            <text:p>638</text:p>
          </table:table-cell>
          <table:table-cell office:value-type="string" table:style-name="ce15">
            <text:p>42:30:0302067:2197</text:p>
          </table:table-cell>
          <table:table-cell office:value-type="float" office:value="1553060.39" table:style-name="ce14">
            <text:p>1553060.3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39" table:style-name="ce14">
            <text:p>639</text:p>
          </table:table-cell>
          <table:table-cell office:value-type="string" table:style-name="ce15">
            <text:p>42:30:0302067:2198</text:p>
          </table:table-cell>
          <table:table-cell office:value-type="float" office:value="1933270.2" table:style-name="ce14">
            <text:p>1933270.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40" table:style-name="ce14">
            <text:p>640</text:p>
          </table:table-cell>
          <table:table-cell office:value-type="string" table:style-name="ce15">
            <text:p>42:30:0302067:2199</text:p>
          </table:table-cell>
          <table:table-cell office:value-type="float" office:value="1469285.35" table:style-name="ce14">
            <text:p>1469285.3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41" table:style-name="ce14">
            <text:p>641</text:p>
          </table:table-cell>
          <table:table-cell office:value-type="string" table:style-name="ce15">
            <text:p>42:30:0302067:2200</text:p>
          </table:table-cell>
          <table:table-cell office:value-type="float" office:value="1488618.05" table:style-name="ce14">
            <text:p>1488618.0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42" table:style-name="ce14">
            <text:p>642</text:p>
          </table:table-cell>
          <table:table-cell office:value-type="string" table:style-name="ce15">
            <text:p>42:30:0302067:2201</text:p>
          </table:table-cell>
          <table:table-cell office:value-type="float" office:value="1478951.7" table:style-name="ce14">
            <text:p>1478951.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43" table:style-name="ce14">
            <text:p>643</text:p>
          </table:table-cell>
          <table:table-cell office:value-type="string" table:style-name="ce15">
            <text:p>42:30:0302067:2202</text:p>
          </table:table-cell>
          <table:table-cell office:value-type="float" office:value="1456396.88" table:style-name="ce14">
            <text:p>1456396.8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44" table:style-name="ce14">
            <text:p>644</text:p>
          </table:table-cell>
          <table:table-cell office:value-type="string" table:style-name="ce15">
            <text:p>42:30:0302067:2646</text:p>
          </table:table-cell>
          <table:table-cell office:value-type="float" office:value="1926825.97" table:style-name="ce14">
            <text:p>1926825.9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45" table:style-name="ce14">
            <text:p>645</text:p>
          </table:table-cell>
          <table:table-cell office:value-type="string" table:style-name="ce15">
            <text:p>42:30:0302067:2762</text:p>
          </table:table-cell>
          <table:table-cell office:value-type="float" office:value="618646.46" table:style-name="ce14">
            <text:p>618646.4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46" table:style-name="ce14">
            <text:p>646</text:p>
          </table:table-cell>
          <table:table-cell office:value-type="string" table:style-name="ce15">
            <text:p>42:30:0302067:2785</text:p>
          </table:table-cell>
          <table:table-cell office:value-type="float" office:value="1314623.74" table:style-name="ce14">
            <text:p>1314623.7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47" table:style-name="ce14">
            <text:p>647</text:p>
          </table:table-cell>
          <table:table-cell office:value-type="string" table:style-name="ce15">
            <text:p>42:30:0302067:453</text:p>
          </table:table-cell>
          <table:table-cell office:value-type="float" office:value="1562726.74" table:style-name="ce14">
            <text:p>1562726.7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48" table:style-name="ce14">
            <text:p>648</text:p>
          </table:table-cell>
          <table:table-cell office:value-type="string" table:style-name="ce15">
            <text:p>42:30:0302067:454</text:p>
          </table:table-cell>
          <table:table-cell office:value-type="float" office:value="1630391.2" table:style-name="ce14">
            <text:p>1630391.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49" table:style-name="ce14">
            <text:p>649</text:p>
          </table:table-cell>
          <table:table-cell office:value-type="string" table:style-name="ce15">
            <text:p>42:30:0302067:455</text:p>
          </table:table-cell>
          <table:table-cell office:value-type="float" office:value="1923603.85" table:style-name="ce14">
            <text:p>1923603.8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50" table:style-name="ce14">
            <text:p>650</text:p>
          </table:table-cell>
          <table:table-cell office:value-type="string" table:style-name="ce15">
            <text:p>42:30:0302067:456</text:p>
          </table:table-cell>
          <table:table-cell office:value-type="float" office:value="1533727.69" table:style-name="ce14">
            <text:p>1533727.6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51" table:style-name="ce14">
            <text:p>651</text:p>
          </table:table-cell>
          <table:table-cell office:value-type="string" table:style-name="ce15">
            <text:p>42:30:0302067:457</text:p>
          </table:table-cell>
          <table:table-cell office:value-type="float" office:value="1936492.32" table:style-name="ce14">
            <text:p>1936492.3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52" table:style-name="ce14">
            <text:p>652</text:p>
          </table:table-cell>
          <table:table-cell office:value-type="string" table:style-name="ce15">
            <text:p>42:30:0302067:458</text:p>
          </table:table-cell>
          <table:table-cell office:value-type="float" office:value="1469285.35" table:style-name="ce14">
            <text:p>1469285.3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53" table:style-name="ce14">
            <text:p>653</text:p>
          </table:table-cell>
          <table:table-cell office:value-type="string" table:style-name="ce15">
            <text:p>42:30:0308005:1269</text:p>
          </table:table-cell>
          <table:table-cell office:value-type="float" office:value="2140479.36" table:style-name="ce14">
            <text:p>2140479.3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54" table:style-name="ce14">
            <text:p>654</text:p>
          </table:table-cell>
          <table:table-cell office:value-type="string" table:style-name="ce15">
            <text:p>42:30:0409001:4865</text:p>
          </table:table-cell>
          <table:table-cell office:value-type="float" office:value="220872.65" table:style-name="ce14">
            <text:p>220872.6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55" table:style-name="ce14">
            <text:p>655</text:p>
          </table:table-cell>
          <table:table-cell office:value-type="string" table:style-name="ce15">
            <text:p>42:30:0409001:4866</text:p>
          </table:table-cell>
          <table:table-cell office:value-type="float" office:value="175308.24" table:style-name="ce14">
            <text:p>175308.2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56" table:style-name="ce14">
            <text:p>656</text:p>
          </table:table-cell>
          <table:table-cell office:value-type="string" table:style-name="ce15">
            <text:p>42:30:0410070:898</text:p>
          </table:table-cell>
          <table:table-cell office:value-type="float" office:value="2191683038.0500002" table:style-name="ce14">
            <text:p>219168303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57" table:style-name="ce14">
            <text:p>657</text:p>
          </table:table-cell>
          <table:table-cell office:value-type="string" table:style-name="ce15">
            <text:p>42:30:0412019:4758</text:p>
          </table:table-cell>
          <table:table-cell office:value-type="float" office:value="175329.06" table:style-name="ce14">
            <text:p>175329.0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58" table:style-name="ce14">
            <text:p>658</text:p>
          </table:table-cell>
          <table:table-cell office:value-type="string" table:style-name="ce15">
            <text:p>42:30:0412022:3695</text:p>
          </table:table-cell>
          <table:table-cell office:value-type="float" office:value="331758.05" table:style-name="ce14">
            <text:p>331758.0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59" table:style-name="ce14">
            <text:p>659</text:p>
          </table:table-cell>
          <table:table-cell office:value-type="string" table:style-name="ce15">
            <text:p>42:30:0412022:3696</text:p>
          </table:table-cell>
          <table:table-cell office:value-type="float" office:value="155761.07999999999" table:style-name="ce14">
            <text:p>155761.0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60" table:style-name="ce14">
            <text:p>660</text:p>
          </table:table-cell>
          <table:table-cell office:value-type="string" table:style-name="ce15">
            <text:p>42:30:0412022:3697</text:p>
          </table:table-cell>
          <table:table-cell office:value-type="float" office:value="162596.76999999999" table:style-name="ce14">
            <text:p>162596.7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61" table:style-name="ce14">
            <text:p>661</text:p>
          </table:table-cell>
          <table:table-cell office:value-type="string" table:style-name="ce15">
            <text:p>42:30:0412022:3698</text:p>
          </table:table-cell>
          <table:table-cell office:value-type="float" office:value="164898.64000000001" table:style-name="ce14">
            <text:p>164898.6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62" table:style-name="ce14">
            <text:p>662</text:p>
          </table:table-cell>
          <table:table-cell office:value-type="string" table:style-name="ce15">
            <text:p>42:30:0412022:3699</text:p>
          </table:table-cell>
          <table:table-cell office:value-type="float" office:value="157356.23000000001" table:style-name="ce14">
            <text:p>157356.2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63" table:style-name="ce14">
            <text:p>663</text:p>
          </table:table-cell>
          <table:table-cell office:value-type="string" table:style-name="ce15">
            <text:p>42:30:0416013:404</text:p>
          </table:table-cell>
          <table:table-cell office:value-type="float" office:value="2135493.88" table:style-name="ce14">
            <text:p>2135493.8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64" table:style-name="ce14">
            <text:p>664</text:p>
          </table:table-cell>
          <table:table-cell office:value-type="string" table:style-name="ce15">
            <text:p>42:30:0423001:628</text:p>
          </table:table-cell>
          <table:table-cell office:value-type="float" office:value="501563.45" table:style-name="ce14">
            <text:p>501563.4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65" table:style-name="ce14">
            <text:p>665</text:p>
          </table:table-cell>
          <table:table-cell office:value-type="string" table:style-name="ce15">
            <text:p>42:30:0432001:366</text:p>
          </table:table-cell>
          <table:table-cell office:value-type="float" office:value="321816.89" table:style-name="ce14">
            <text:p>321816.8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66" table:style-name="ce14">
            <text:p>666</text:p>
          </table:table-cell>
          <table:table-cell office:value-type="string" table:style-name="ce15">
            <text:p>42:30:0506007:316</text:p>
          </table:table-cell>
          <table:table-cell office:value-type="float" office:value="819910.15" table:style-name="ce14">
            <text:p>819910.1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67" table:style-name="ce14">
            <text:p>667</text:p>
          </table:table-cell>
          <table:table-cell office:value-type="string" table:style-name="ce15">
            <text:p>42:30:0523006:513</text:p>
          </table:table-cell>
          <table:table-cell office:value-type="float" office:value="1939809.42" table:style-name="ce14">
            <text:p>1939809.4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68" table:style-name="ce14">
            <text:p>668</text:p>
          </table:table-cell>
          <table:table-cell office:value-type="string" table:style-name="ce15">
            <text:p>42:31:0101030:258</text:p>
          </table:table-cell>
          <table:table-cell office:value-type="float" office:value="116740.05" table:style-name="ce14">
            <text:p>116740.0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69" table:style-name="ce14">
            <text:p>669</text:p>
          </table:table-cell>
          <table:table-cell office:value-type="string" table:style-name="ce15">
            <text:p>42:31:0107049:1006</text:p>
          </table:table-cell>
          <table:table-cell office:value-type="float" office:value="1245167.8600000001" table:style-name="ce14">
            <text:p>1245167.8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70" table:style-name="ce14">
            <text:p>670</text:p>
          </table:table-cell>
          <table:table-cell office:value-type="string" table:style-name="ce15">
            <text:p>42:32:0103004:1092</text:p>
          </table:table-cell>
          <table:table-cell office:value-type="float" office:value="999875.84" table:style-name="ce14">
            <text:p>999875.8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71" table:style-name="ce14">
            <text:p>671</text:p>
          </table:table-cell>
          <table:table-cell office:value-type="string" table:style-name="ce15">
            <text:p>42:32:0103015:12923</text:p>
          </table:table-cell>
          <table:table-cell office:value-type="float" office:value="170647.63" table:style-name="ce14">
            <text:p>170647.6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72" table:style-name="ce14">
            <text:p>672</text:p>
          </table:table-cell>
          <table:table-cell office:value-type="string" table:style-name="ce15">
            <text:p>42:32:0103016:8874</text:p>
          </table:table-cell>
          <table:table-cell office:value-type="float" office:value="808105.29" table:style-name="ce14">
            <text:p>808105.2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73" table:style-name="ce14">
            <text:p>673</text:p>
          </table:table-cell>
          <table:table-cell office:value-type="string" table:style-name="ce15">
            <text:p>42:32:0103021:842</text:p>
          </table:table-cell>
          <table:table-cell office:value-type="float" office:value="79318.259999999995" table:style-name="ce14">
            <text:p>79318.2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74" table:style-name="ce14">
            <text:p>674</text:p>
          </table:table-cell>
          <table:table-cell office:value-type="string" table:style-name="ce15">
            <text:p>42:33:0103009:276</text:p>
          </table:table-cell>
          <table:table-cell office:value-type="float" office:value="670133.5" table:style-name="ce14">
            <text:p>670133.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75" table:style-name="ce14">
            <text:p>675</text:p>
          </table:table-cell>
          <table:table-cell office:value-type="string" table:style-name="ce15">
            <text:p>42:34:0101042:144</text:p>
          </table:table-cell>
          <table:table-cell office:value-type="float" office:value="355978.48" table:style-name="ce14">
            <text:p>355978.4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76" table:style-name="ce14">
            <text:p>676</text:p>
          </table:table-cell>
          <table:table-cell office:value-type="string" table:style-name="ce15">
            <text:p>42:34:0102064:577</text:p>
          </table:table-cell>
          <table:table-cell office:value-type="float" office:value="725803.76" table:style-name="ce14">
            <text:p>725803.7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77" table:style-name="ce14">
            <text:p>677</text:p>
          </table:table-cell>
          <table:table-cell office:value-type="string" table:style-name="ce15">
            <text:p>42:35:0103005:191</text:p>
          </table:table-cell>
          <table:table-cell office:value-type="float" office:value="22451929.609999999" table:style-name="ce14">
            <text:p>22451929.6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78" table:style-name="ce14">
            <text:p>678</text:p>
          </table:table-cell>
          <table:table-cell office:value-type="string" table:style-name="ce15">
            <text:p>42:35:0103005:192</text:p>
          </table:table-cell>
          <table:table-cell office:value-type="float" office:value="1383474.15" table:style-name="ce14">
            <text:p>1383474.1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79" table:style-name="ce14">
            <text:p>679</text:p>
          </table:table-cell>
          <table:table-cell office:value-type="string" table:style-name="ce15">
            <text:p>42:35:0103005:193</text:p>
          </table:table-cell>
          <table:table-cell office:value-type="float" office:value="1421435.33" table:style-name="ce14">
            <text:p>1421435.3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80" table:style-name="ce14">
            <text:p>680</text:p>
          </table:table-cell>
          <table:table-cell office:value-type="string" table:style-name="ce15">
            <text:p>42:35:0103005:194</text:p>
          </table:table-cell>
          <table:table-cell office:value-type="float" office:value="1417217.42" table:style-name="ce14">
            <text:p>1417217.4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81" table:style-name="ce14">
            <text:p>681</text:p>
          </table:table-cell>
          <table:table-cell office:value-type="string" table:style-name="ce15">
            <text:p>42:35:0103005:195</text:p>
          </table:table-cell>
          <table:table-cell office:value-type="float" office:value="1349730.88" table:style-name="ce14">
            <text:p>1349730.8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82" table:style-name="ce14">
            <text:p>682</text:p>
          </table:table-cell>
          <table:table-cell office:value-type="string" table:style-name="ce15">
            <text:p>42:35:0103005:196</text:p>
          </table:table-cell>
          <table:table-cell office:value-type="float" office:value="1412999.51" table:style-name="ce14">
            <text:p>1412999.5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83" table:style-name="ce14">
            <text:p>683</text:p>
          </table:table-cell>
          <table:table-cell office:value-type="string" table:style-name="ce15">
            <text:p>42:35:0103005:197</text:p>
          </table:table-cell>
          <table:table-cell office:value-type="float" office:value="1434089.06" table:style-name="ce14">
            <text:p>1434089.0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84" table:style-name="ce14">
            <text:p>684</text:p>
          </table:table-cell>
          <table:table-cell office:value-type="string" table:style-name="ce15">
            <text:p>42:35:0103005:198</text:p>
          </table:table-cell>
          <table:table-cell office:value-type="float" office:value="1366602.52" table:style-name="ce14">
            <text:p>1366602.5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85" table:style-name="ce14">
            <text:p>685</text:p>
          </table:table-cell>
          <table:table-cell office:value-type="string" table:style-name="ce15">
            <text:p>42:35:0103005:199</text:p>
          </table:table-cell>
          <table:table-cell office:value-type="float" office:value="1412999.51" table:style-name="ce14">
            <text:p>1412999.5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86" table:style-name="ce14">
            <text:p>686</text:p>
          </table:table-cell>
          <table:table-cell office:value-type="string" table:style-name="ce15">
            <text:p>42:35:0103005:200</text:p>
          </table:table-cell>
          <table:table-cell office:value-type="float" office:value="1425653.24" table:style-name="ce14">
            <text:p>1425653.2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87" table:style-name="ce14">
            <text:p>687</text:p>
          </table:table-cell>
          <table:table-cell office:value-type="string" table:style-name="ce15">
            <text:p>42:36:0102001:25208</text:p>
          </table:table-cell>
          <table:table-cell office:value-type="float" office:value="909400.13" table:style-name="ce14">
            <text:p>909400.1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88" table:style-name="ce14">
            <text:p>688</text:p>
          </table:table-cell>
          <table:table-cell office:value-type="string" table:style-name="ce15">
            <text:p>42:38:0101001:21651</text:p>
          </table:table-cell>
          <table:table-cell office:value-type="float" office:value="75358.92" table:style-name="ce14">
            <text:p>75358.9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89" table:style-name="ce14">
            <text:p>689</text:p>
          </table:table-cell>
          <table:table-cell office:value-type="string" table:style-name="ce15">
            <text:p>42:39:0203001:603</text:p>
          </table:table-cell>
          <table:table-cell office:value-type="float" office:value="9454.57" table:style-name="ce14">
            <text:p>9454.5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13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0:0000000:342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1:0101001:263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4T00:00:00" table:style-name="ce16">
            <text:p>04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1:0114002:385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2:0108001:105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02:0108001:120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02:0108001:1510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04:0208001:499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04:0213003:5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04:0345010:99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05:0109001:667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05:0110001:349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07:0107005:134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07:0111003:366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09:0000000:246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09:0201003:236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09:0930001:68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09:1201001:118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09:1201001:119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09:1403001:9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10:0304002:19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10:0304002:19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10:0304002:20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10:0304002:20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11:0101001:220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11:0101001:34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11:0101001:34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11:0101001:86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11:0101001:88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11:0116005:12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11:0116005:15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11:0116005:25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11:0116005:25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11:0116005:31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11:0116009:330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11:0116009:9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11:0116009:9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11:0116014:27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11:0116014:28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11:0116014:28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11:0116014:28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11:0116026:100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11:0116026:10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11:0116026:10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11:0116026:11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11:0116026:11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11:0116026:12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11:0116026:13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11:0116026:16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11:0116026:16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11:0116026:16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11:0116026:16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11:0116026:17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11:0116026:17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11:0116026:18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11:0116026:18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11:0116026:18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42:11:0116026:19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42:11:0116026:19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42:11:0116026:19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42:11:0116026:20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42:11:0116026:20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42:11:0116026:21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42:11:0116026:220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42:11:0116026:32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42:11:0116026:32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42:11:0116026:32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42:11:0116026:32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42:11:0116026:330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42:11:0116026:33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42:11:0116026:37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42:11:0116026:39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42:11:0116026:40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42:11:0116026:40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42:11:0116026:40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42:11:0116026:40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42:11:0116026:40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42:11:0116026:62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42:11:0116026:62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42:11:0116026:8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42:11:0116026:90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42:11:0116026:9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42:11:0116026:9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42:11:0116026:9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42:11:0116026:9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42:11:0116035:10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42:11:0116035:11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42:11:0116035:12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42:11:0116035:12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5">
            <text:p>42:11:0116035:12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42:11:0116035:130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42:11:0116035:15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5">
            <text:p>42:11:0116035:15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5">
            <text:p>42:11:0116035:15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5">
            <text:p>42:11:0116036:17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5">
            <text:p>42:11:0116040:180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5">
            <text:p>42:11:0116040:54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5">
            <text:p>42:11:0117017:12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5">
            <text:p>42:11:0117017:14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5">
            <text:p>42:11:0117017:200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5">
            <text:p>42:11:0117017:8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15">
            <text:p>42:11:0117017:8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15">
            <text:p>42:11:0117017:90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15">
            <text:p>42:11:0117017:9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15">
            <text:p>42:11:0117024:21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15">
            <text:p>42:12:0102001:179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15">
            <text:p>42:12:0102001:226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15">
            <text:p>42:12:0102006:73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15">
            <text:p>42:12:0104001:108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15">
            <text:p>42:12:0104005:61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string" table:style-name="ce15">
            <text:p>42:13:0109003:113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string" table:style-name="ce15">
            <text:p>42:13:0109005:82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15">
            <text:p>42:13:0109005:92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string" table:style-name="ce15">
            <text:p>42:13:0109005:970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string" table:style-name="ce15">
            <text:p>42:15:0103003:149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string" table:style-name="ce15">
            <text:p>42:15:0106001:87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string" table:style-name="ce15">
            <text:p>42:15:0108001:58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string" table:style-name="ce15">
            <text:p>42:15:0108001:58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string" table:style-name="ce15">
            <text:p>42:15:0108001:66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string" table:style-name="ce15">
            <text:p>42:15:0108001:66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string" table:style-name="ce15">
            <text:p>42:15:0108001:66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string" table:style-name="ce15">
            <text:p>42:15:0108001:670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string" table:style-name="ce15">
            <text:p>42:15:0108001:67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string" table:style-name="ce15">
            <text:p>42:15:0108001:67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string" table:style-name="ce15">
            <text:p>42:15:0108001:67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string" table:style-name="ce15">
            <text:p>42:15:0108001:67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string" table:style-name="ce15">
            <text:p>42:15:0108001:67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string" table:style-name="ce15">
            <text:p>42:15:0108001:91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string" table:style-name="ce15">
            <text:p>42:15:0108001:93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string" table:style-name="ce15">
            <text:p>42:15:0108002:118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" table:style-name="ce14">
            <text:p>130</text:p>
          </table:table-cell>
          <table:table-cell office:value-type="string" table:style-name="ce15">
            <text:p>42:15:0108002:47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string" table:style-name="ce15">
            <text:p>42:15:0108002:80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string" table:style-name="ce15">
            <text:p>42:15:0108002:82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string" table:style-name="ce15">
            <text:p>42:15:0108002:86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" table:style-name="ce14">
            <text:p>134</text:p>
          </table:table-cell>
          <table:table-cell office:value-type="string" table:style-name="ce15">
            <text:p>42:15:0108002:92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" table:style-name="ce14">
            <text:p>135</text:p>
          </table:table-cell>
          <table:table-cell office:value-type="string" table:style-name="ce15">
            <text:p>42:19:0112002:47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" table:style-name="ce14">
            <text:p>136</text:p>
          </table:table-cell>
          <table:table-cell office:value-type="string" table:style-name="ce15">
            <text:p>42:19:0204002:313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" table:style-name="ce14">
            <text:p>137</text:p>
          </table:table-cell>
          <table:table-cell office:value-type="string" table:style-name="ce15">
            <text:p>42:19:0301003:30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" table:style-name="ce14">
            <text:p>138</text:p>
          </table:table-cell>
          <table:table-cell office:value-type="string" table:style-name="ce15">
            <text:p>42:20:0000000:82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string" table:style-name="ce15">
            <text:p>42:21:0000000:191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" table:style-name="ce14">
            <text:p>140</text:p>
          </table:table-cell>
          <table:table-cell office:value-type="string" table:style-name="ce15">
            <text:p>42:21:0101001:133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" table:style-name="ce14">
            <text:p>141</text:p>
          </table:table-cell>
          <table:table-cell office:value-type="string" table:style-name="ce15">
            <text:p>42:21:0106013:8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" table:style-name="ce14">
            <text:p>142</text:p>
          </table:table-cell>
          <table:table-cell office:value-type="string" table:style-name="ce15">
            <text:p>42:21:0109010:18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" table:style-name="ce14">
            <text:p>143</text:p>
          </table:table-cell>
          <table:table-cell office:value-type="string" table:style-name="ce15">
            <text:p>42:21:0109010:18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" table:style-name="ce14">
            <text:p>144</text:p>
          </table:table-cell>
          <table:table-cell office:value-type="string" table:style-name="ce15">
            <text:p>42:21:0110024:30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" table:style-name="ce14">
            <text:p>145</text:p>
          </table:table-cell>
          <table:table-cell office:value-type="string" table:style-name="ce15">
            <text:p>42:21:0110024:3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" table:style-name="ce14">
            <text:p>146</text:p>
          </table:table-cell>
          <table:table-cell office:value-type="string" table:style-name="ce15">
            <text:p>42:21:0110024:3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" table:style-name="ce14">
            <text:p>147</text:p>
          </table:table-cell>
          <table:table-cell office:value-type="string" table:style-name="ce15">
            <text:p>42:21:0110024:3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8" table:style-name="ce14">
            <text:p>148</text:p>
          </table:table-cell>
          <table:table-cell office:value-type="string" table:style-name="ce15">
            <text:p>42:21:0110024:3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9" table:style-name="ce14">
            <text:p>149</text:p>
          </table:table-cell>
          <table:table-cell office:value-type="string" table:style-name="ce15">
            <text:p>42:21:0110024:3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0" table:style-name="ce14">
            <text:p>150</text:p>
          </table:table-cell>
          <table:table-cell office:value-type="string" table:style-name="ce15">
            <text:p>42:21:0110024:3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1" table:style-name="ce14">
            <text:p>151</text:p>
          </table:table-cell>
          <table:table-cell office:value-type="string" table:style-name="ce15">
            <text:p>42:21:0110024:40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2" table:style-name="ce14">
            <text:p>152</text:p>
          </table:table-cell>
          <table:table-cell office:value-type="string" table:style-name="ce15">
            <text:p>42:21:0110024:4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3" table:style-name="ce14">
            <text:p>153</text:p>
          </table:table-cell>
          <table:table-cell office:value-type="string" table:style-name="ce15">
            <text:p>42:21:0110024:4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4" table:style-name="ce14">
            <text:p>154</text:p>
          </table:table-cell>
          <table:table-cell office:value-type="string" table:style-name="ce15">
            <text:p>42:21:0110024:4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5" table:style-name="ce14">
            <text:p>155</text:p>
          </table:table-cell>
          <table:table-cell office:value-type="string" table:style-name="ce15">
            <text:p>42:21:0110024:4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6" table:style-name="ce14">
            <text:p>156</text:p>
          </table:table-cell>
          <table:table-cell office:value-type="string" table:style-name="ce15">
            <text:p>42:21:0110024:4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7" table:style-name="ce14">
            <text:p>157</text:p>
          </table:table-cell>
          <table:table-cell office:value-type="string" table:style-name="ce15">
            <text:p>42:21:0110024:5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8" table:style-name="ce14">
            <text:p>158</text:p>
          </table:table-cell>
          <table:table-cell office:value-type="string" table:style-name="ce15">
            <text:p>42:21:0110024:5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9" table:style-name="ce14">
            <text:p>159</text:p>
          </table:table-cell>
          <table:table-cell office:value-type="string" table:style-name="ce15">
            <text:p>42:21:0110024:5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0" table:style-name="ce14">
            <text:p>160</text:p>
          </table:table-cell>
          <table:table-cell office:value-type="string" table:style-name="ce15">
            <text:p>42:21:0110024:5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string" table:style-name="ce15">
            <text:p>42:21:0110024:5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2" table:style-name="ce14">
            <text:p>162</text:p>
          </table:table-cell>
          <table:table-cell office:value-type="string" table:style-name="ce15">
            <text:p>42:21:0110024:5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3" table:style-name="ce14">
            <text:p>163</text:p>
          </table:table-cell>
          <table:table-cell office:value-type="string" table:style-name="ce15">
            <text:p>42:21:0110024:6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4" table:style-name="ce14">
            <text:p>164</text:p>
          </table:table-cell>
          <table:table-cell office:value-type="string" table:style-name="ce15">
            <text:p>42:21:0503004:21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5" table:style-name="ce14">
            <text:p>165</text:p>
          </table:table-cell>
          <table:table-cell office:value-type="string" table:style-name="ce15">
            <text:p>42:21:0602015:31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6" table:style-name="ce14">
            <text:p>166</text:p>
          </table:table-cell>
          <table:table-cell office:value-type="string" table:style-name="ce15">
            <text:p>42:21:0803009:40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7" table:style-name="ce14">
            <text:p>167</text:p>
          </table:table-cell>
          <table:table-cell office:value-type="string" table:style-name="ce15">
            <text:p>42:22:0601001:116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8" table:style-name="ce14">
            <text:p>168</text:p>
          </table:table-cell>
          <table:table-cell office:value-type="string" table:style-name="ce15">
            <text:p>42:23:0402001:101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9" table:style-name="ce14">
            <text:p>169</text:p>
          </table:table-cell>
          <table:table-cell office:value-type="string" table:style-name="ce15">
            <text:p>42:23:0501001:7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0" table:style-name="ce14">
            <text:p>170</text:p>
          </table:table-cell>
          <table:table-cell office:value-type="string" table:style-name="ce15">
            <text:p>42:24:0000000:271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1" table:style-name="ce14">
            <text:p>171</text:p>
          </table:table-cell>
          <table:table-cell office:value-type="string" table:style-name="ce15">
            <text:p>42:24:0000000:282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2" table:style-name="ce14">
            <text:p>172</text:p>
          </table:table-cell>
          <table:table-cell office:value-type="string" table:style-name="ce15">
            <text:p>42:24:0101001:1318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3" table:style-name="ce14">
            <text:p>173</text:p>
          </table:table-cell>
          <table:table-cell office:value-type="string" table:style-name="ce15">
            <text:p>42:24:0101002:1789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4" table:style-name="ce14">
            <text:p>174</text:p>
          </table:table-cell>
          <table:table-cell office:value-type="string" table:style-name="ce15">
            <text:p>42:24:0101002:1789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5" table:style-name="ce14">
            <text:p>175</text:p>
          </table:table-cell>
          <table:table-cell office:value-type="string" table:style-name="ce15">
            <text:p>42:24:0101002:1789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6" table:style-name="ce14">
            <text:p>176</text:p>
          </table:table-cell>
          <table:table-cell office:value-type="string" table:style-name="ce15">
            <text:p>42:24:0101002:1789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7" table:style-name="ce14">
            <text:p>177</text:p>
          </table:table-cell>
          <table:table-cell office:value-type="string" table:style-name="ce15">
            <text:p>42:24:0101002:1789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8" table:style-name="ce14">
            <text:p>178</text:p>
          </table:table-cell>
          <table:table-cell office:value-type="string" table:style-name="ce15">
            <text:p>42:24:0101002:2227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string" table:style-name="ce15">
            <text:p>42:24:0101002:238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0" table:style-name="ce14">
            <text:p>180</text:p>
          </table:table-cell>
          <table:table-cell office:value-type="string" table:style-name="ce15">
            <text:p>42:24:0101002:536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1" table:style-name="ce14">
            <text:p>181</text:p>
          </table:table-cell>
          <table:table-cell office:value-type="string" table:style-name="ce15">
            <text:p>42:24:0101002:5370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2" table:style-name="ce14">
            <text:p>182</text:p>
          </table:table-cell>
          <table:table-cell office:value-type="string" table:style-name="ce15">
            <text:p>42:24:0101032:164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3" table:style-name="ce14">
            <text:p>183</text:p>
          </table:table-cell>
          <table:table-cell office:value-type="string" table:style-name="ce15">
            <text:p>42:24:0101063:54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4" table:style-name="ce14">
            <text:p>184</text:p>
          </table:table-cell>
          <table:table-cell office:value-type="string" table:style-name="ce15">
            <text:p>42:24:0201005:837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5" table:style-name="ce14">
            <text:p>185</text:p>
          </table:table-cell>
          <table:table-cell office:value-type="string" table:style-name="ce15">
            <text:p>42:24:0301001:347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6" table:style-name="ce14">
            <text:p>186</text:p>
          </table:table-cell>
          <table:table-cell office:value-type="string" table:style-name="ce15">
            <text:p>42:24:0301014:1237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7" table:style-name="ce14">
            <text:p>187</text:p>
          </table:table-cell>
          <table:table-cell office:value-type="string" table:style-name="ce15">
            <text:p>42:24:0401014:1393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8" table:style-name="ce14">
            <text:p>188</text:p>
          </table:table-cell>
          <table:table-cell office:value-type="string" table:style-name="ce15">
            <text:p>42:24:0401014:1621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9" table:style-name="ce14">
            <text:p>189</text:p>
          </table:table-cell>
          <table:table-cell office:value-type="string" table:style-name="ce15">
            <text:p>42:24:0401055:837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0" table:style-name="ce14">
            <text:p>190</text:p>
          </table:table-cell>
          <table:table-cell office:value-type="string" table:style-name="ce15">
            <text:p>42:24:0401055:837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1" table:style-name="ce14">
            <text:p>191</text:p>
          </table:table-cell>
          <table:table-cell office:value-type="string" table:style-name="ce15">
            <text:p>42:24:0401055:837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2" table:style-name="ce14">
            <text:p>192</text:p>
          </table:table-cell>
          <table:table-cell office:value-type="string" table:style-name="ce15">
            <text:p>42:24:0401055:837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3" table:style-name="ce14">
            <text:p>193</text:p>
          </table:table-cell>
          <table:table-cell office:value-type="string" table:style-name="ce15">
            <text:p>42:24:0401061:88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4" table:style-name="ce14">
            <text:p>194</text:p>
          </table:table-cell>
          <table:table-cell office:value-type="string" table:style-name="ce15">
            <text:p>42:24:0501001:171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5" table:style-name="ce14">
            <text:p>195</text:p>
          </table:table-cell>
          <table:table-cell office:value-type="string" table:style-name="ce15">
            <text:p>42:25:0104007:5040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6" table:style-name="ce14">
            <text:p>196</text:p>
          </table:table-cell>
          <table:table-cell office:value-type="string" table:style-name="ce15">
            <text:p>42:25:0109001:116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" table:style-name="ce14">
            <text:p>197</text:p>
          </table:table-cell>
          <table:table-cell office:value-type="string" table:style-name="ce15">
            <text:p>42:26:0000000:104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" table:style-name="ce14">
            <text:p>198</text:p>
          </table:table-cell>
          <table:table-cell office:value-type="string" table:style-name="ce15">
            <text:p>42:26:0000000:104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" table:style-name="ce14">
            <text:p>199</text:p>
          </table:table-cell>
          <table:table-cell office:value-type="string" table:style-name="ce15">
            <text:p>42:26:0000000:109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" table:style-name="ce14">
            <text:p>200</text:p>
          </table:table-cell>
          <table:table-cell office:value-type="string" table:style-name="ce15">
            <text:p>42:26:0000000:1100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1" table:style-name="ce14">
            <text:p>201</text:p>
          </table:table-cell>
          <table:table-cell office:value-type="string" table:style-name="ce15">
            <text:p>42:26:0000000:45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2" table:style-name="ce14">
            <text:p>202</text:p>
          </table:table-cell>
          <table:table-cell office:value-type="string" table:style-name="ce15">
            <text:p>42:26:0000000:48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3" table:style-name="ce14">
            <text:p>203</text:p>
          </table:table-cell>
          <table:table-cell office:value-type="string" table:style-name="ce15">
            <text:p>42:26:0000000:52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4" table:style-name="ce14">
            <text:p>204</text:p>
          </table:table-cell>
          <table:table-cell office:value-type="string" table:style-name="ce15">
            <text:p>42:26:0101001:253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5" table:style-name="ce14">
            <text:p>205</text:p>
          </table:table-cell>
          <table:table-cell office:value-type="string" table:style-name="ce15">
            <text:p>42:26:0202001:243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6" table:style-name="ce14">
            <text:p>206</text:p>
          </table:table-cell>
          <table:table-cell office:value-type="string" table:style-name="ce15">
            <text:p>42:26:0401001:1422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7" table:style-name="ce14">
            <text:p>207</text:p>
          </table:table-cell>
          <table:table-cell office:value-type="string" table:style-name="ce15">
            <text:p>42:27:0104002:102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8" table:style-name="ce14">
            <text:p>208</text:p>
          </table:table-cell>
          <table:table-cell office:value-type="string" table:style-name="ce15">
            <text:p>42:27:0104002:97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9" table:style-name="ce14">
            <text:p>209</text:p>
          </table:table-cell>
          <table:table-cell office:value-type="string" table:style-name="ce15">
            <text:p>42:29:0101008:280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0" table:style-name="ce14">
            <text:p>210</text:p>
          </table:table-cell>
          <table:table-cell office:value-type="string" table:style-name="ce15">
            <text:p>42:29:0101015:82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1" table:style-name="ce14">
            <text:p>211</text:p>
          </table:table-cell>
          <table:table-cell office:value-type="string" table:style-name="ce15">
            <text:p>42:30:0101001:1007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2" table:style-name="ce14">
            <text:p>212</text:p>
          </table:table-cell>
          <table:table-cell office:value-type="string" table:style-name="ce15">
            <text:p>42:30:0101001:1151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3" table:style-name="ce14">
            <text:p>213</text:p>
          </table:table-cell>
          <table:table-cell office:value-type="string" table:style-name="ce15">
            <text:p>42:30:0101001:1264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4" table:style-name="ce14">
            <text:p>214</text:p>
          </table:table-cell>
          <table:table-cell office:value-type="string" table:style-name="ce15">
            <text:p>42:30:0101001:1264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5" table:style-name="ce14">
            <text:p>215</text:p>
          </table:table-cell>
          <table:table-cell office:value-type="string" table:style-name="ce15">
            <text:p>42:30:0101001:1264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6" table:style-name="ce14">
            <text:p>216</text:p>
          </table:table-cell>
          <table:table-cell office:value-type="string" table:style-name="ce15">
            <text:p>42:30:0101001:1264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7" table:style-name="ce14">
            <text:p>217</text:p>
          </table:table-cell>
          <table:table-cell office:value-type="string" table:style-name="ce15">
            <text:p>42:30:0101001:1264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8" table:style-name="ce14">
            <text:p>218</text:p>
          </table:table-cell>
          <table:table-cell office:value-type="string" table:style-name="ce15">
            <text:p>42:30:0101001:1264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9" table:style-name="ce14">
            <text:p>219</text:p>
          </table:table-cell>
          <table:table-cell office:value-type="string" table:style-name="ce15">
            <text:p>42:30:0101001:1264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0" table:style-name="ce14">
            <text:p>220</text:p>
          </table:table-cell>
          <table:table-cell office:value-type="string" table:style-name="ce15">
            <text:p>42:30:0101001:1293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1" table:style-name="ce14">
            <text:p>221</text:p>
          </table:table-cell>
          <table:table-cell office:value-type="string" table:style-name="ce15">
            <text:p>42:30:0101001:1293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2" table:style-name="ce14">
            <text:p>222</text:p>
          </table:table-cell>
          <table:table-cell office:value-type="string" table:style-name="ce15">
            <text:p>42:30:0101001:13690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3" table:style-name="ce14">
            <text:p>223</text:p>
          </table:table-cell>
          <table:table-cell office:value-type="string" table:style-name="ce15">
            <text:p>42:30:0101001:1369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4" table:style-name="ce14">
            <text:p>224</text:p>
          </table:table-cell>
          <table:table-cell office:value-type="string" table:style-name="ce15">
            <text:p>42:30:0101001:1369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5" table:style-name="ce14">
            <text:p>225</text:p>
          </table:table-cell>
          <table:table-cell office:value-type="string" table:style-name="ce15">
            <text:p>42:30:0101001:1369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6" table:style-name="ce14">
            <text:p>226</text:p>
          </table:table-cell>
          <table:table-cell office:value-type="string" table:style-name="ce15">
            <text:p>42:30:0101001:1369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7" table:style-name="ce14">
            <text:p>227</text:p>
          </table:table-cell>
          <table:table-cell office:value-type="string" table:style-name="ce15">
            <text:p>42:30:0101001:1369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8" table:style-name="ce14">
            <text:p>228</text:p>
          </table:table-cell>
          <table:table-cell office:value-type="string" table:style-name="ce15">
            <text:p>42:30:0101001:1369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9" table:style-name="ce14">
            <text:p>229</text:p>
          </table:table-cell>
          <table:table-cell office:value-type="string" table:style-name="ce15">
            <text:p>42:30:0101001:1369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0" table:style-name="ce14">
            <text:p>230</text:p>
          </table:table-cell>
          <table:table-cell office:value-type="string" table:style-name="ce15">
            <text:p>42:30:0101001:1369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1" table:style-name="ce14">
            <text:p>231</text:p>
          </table:table-cell>
          <table:table-cell office:value-type="string" table:style-name="ce15">
            <text:p>42:30:0101001:1369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2" table:style-name="ce14">
            <text:p>232</text:p>
          </table:table-cell>
          <table:table-cell office:value-type="string" table:style-name="ce15">
            <text:p>42:30:0101001:17020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3" table:style-name="ce14">
            <text:p>233</text:p>
          </table:table-cell>
          <table:table-cell office:value-type="string" table:style-name="ce15">
            <text:p>42:30:0101001:1719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4" table:style-name="ce14">
            <text:p>234</text:p>
          </table:table-cell>
          <table:table-cell office:value-type="string" table:style-name="ce15">
            <text:p>42:30:0101001:260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5" table:style-name="ce14">
            <text:p>235</text:p>
          </table:table-cell>
          <table:table-cell office:value-type="string" table:style-name="ce15">
            <text:p>42:30:0101001:260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6" table:style-name="ce14">
            <text:p>236</text:p>
          </table:table-cell>
          <table:table-cell office:value-type="string" table:style-name="ce15">
            <text:p>42:30:0101001:303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7" table:style-name="ce14">
            <text:p>237</text:p>
          </table:table-cell>
          <table:table-cell office:value-type="string" table:style-name="ce15">
            <text:p>42:30:0101001:356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8" table:style-name="ce14">
            <text:p>238</text:p>
          </table:table-cell>
          <table:table-cell office:value-type="string" table:style-name="ce15">
            <text:p>42:30:0101001:356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9" table:style-name="ce14">
            <text:p>239</text:p>
          </table:table-cell>
          <table:table-cell office:value-type="string" table:style-name="ce15">
            <text:p>42:30:0101001:432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0" table:style-name="ce14">
            <text:p>240</text:p>
          </table:table-cell>
          <table:table-cell office:value-type="string" table:style-name="ce15">
            <text:p>42:30:0101001:432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1" table:style-name="ce14">
            <text:p>241</text:p>
          </table:table-cell>
          <table:table-cell office:value-type="string" table:style-name="ce15">
            <text:p>42:30:0101001:432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2" table:style-name="ce14">
            <text:p>242</text:p>
          </table:table-cell>
          <table:table-cell office:value-type="string" table:style-name="ce15">
            <text:p>42:30:0101001:432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3" table:style-name="ce14">
            <text:p>243</text:p>
          </table:table-cell>
          <table:table-cell office:value-type="string" table:style-name="ce15">
            <text:p>42:30:0101001:432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4" table:style-name="ce14">
            <text:p>244</text:p>
          </table:table-cell>
          <table:table-cell office:value-type="string" table:style-name="ce15">
            <text:p>42:30:0101001:432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5" table:style-name="ce14">
            <text:p>245</text:p>
          </table:table-cell>
          <table:table-cell office:value-type="string" table:style-name="ce15">
            <text:p>42:30:0101001:529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6" table:style-name="ce14">
            <text:p>246</text:p>
          </table:table-cell>
          <table:table-cell office:value-type="string" table:style-name="ce15">
            <text:p>42:30:0101001:939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7" table:style-name="ce14">
            <text:p>247</text:p>
          </table:table-cell>
          <table:table-cell office:value-type="string" table:style-name="ce15">
            <text:p>42:30:0101001:956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8" table:style-name="ce14">
            <text:p>248</text:p>
          </table:table-cell>
          <table:table-cell office:value-type="string" table:style-name="ce15">
            <text:p>42:30:0101001:9940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9" table:style-name="ce14">
            <text:p>249</text:p>
          </table:table-cell>
          <table:table-cell office:value-type="string" table:style-name="ce15">
            <text:p>42:30:0102024:56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0" table:style-name="ce14">
            <text:p>250</text:p>
          </table:table-cell>
          <table:table-cell office:value-type="string" table:style-name="ce15">
            <text:p>42:30:0102024:7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1" table:style-name="ce14">
            <text:p>251</text:p>
          </table:table-cell>
          <table:table-cell office:value-type="string" table:style-name="ce15">
            <text:p>42:30:0102029:2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2" table:style-name="ce14">
            <text:p>252</text:p>
          </table:table-cell>
          <table:table-cell office:value-type="string" table:style-name="ce15">
            <text:p>42:30:0102029:2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3" table:style-name="ce14">
            <text:p>253</text:p>
          </table:table-cell>
          <table:table-cell office:value-type="string" table:style-name="ce15">
            <text:p>42:30:0102029:2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4" table:style-name="ce14">
            <text:p>254</text:p>
          </table:table-cell>
          <table:table-cell office:value-type="string" table:style-name="ce15">
            <text:p>42:30:0102029:2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5" table:style-name="ce14">
            <text:p>255</text:p>
          </table:table-cell>
          <table:table-cell office:value-type="string" table:style-name="ce15">
            <text:p>42:30:0102034:560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6" table:style-name="ce14">
            <text:p>256</text:p>
          </table:table-cell>
          <table:table-cell office:value-type="string" table:style-name="ce15">
            <text:p>42:30:0104035:102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7" table:style-name="ce14">
            <text:p>257</text:p>
          </table:table-cell>
          <table:table-cell office:value-type="string" table:style-name="ce15">
            <text:p>42:30:0104035:102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8" table:style-name="ce14">
            <text:p>258</text:p>
          </table:table-cell>
          <table:table-cell office:value-type="string" table:style-name="ce15">
            <text:p>42:30:0104035:118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9" table:style-name="ce14">
            <text:p>259</text:p>
          </table:table-cell>
          <table:table-cell office:value-type="string" table:style-name="ce15">
            <text:p>42:30:0104035:124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0" table:style-name="ce14">
            <text:p>260</text:p>
          </table:table-cell>
          <table:table-cell office:value-type="string" table:style-name="ce15">
            <text:p>42:30:0104035:127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1" table:style-name="ce14">
            <text:p>261</text:p>
          </table:table-cell>
          <table:table-cell office:value-type="string" table:style-name="ce15">
            <text:p>42:30:0104035:127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2" table:style-name="ce14">
            <text:p>262</text:p>
          </table:table-cell>
          <table:table-cell office:value-type="string" table:style-name="ce15">
            <text:p>42:30:0104035:1290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3" table:style-name="ce14">
            <text:p>263</text:p>
          </table:table-cell>
          <table:table-cell office:value-type="string" table:style-name="ce15">
            <text:p>42:30:0104035:129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4" table:style-name="ce14">
            <text:p>264</text:p>
          </table:table-cell>
          <table:table-cell office:value-type="string" table:style-name="ce15">
            <text:p>42:30:0104035:129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5" table:style-name="ce14">
            <text:p>265</text:p>
          </table:table-cell>
          <table:table-cell office:value-type="string" table:style-name="ce15">
            <text:p>42:30:0104035:129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6" table:style-name="ce14">
            <text:p>266</text:p>
          </table:table-cell>
          <table:table-cell office:value-type="string" table:style-name="ce15">
            <text:p>42:30:0104035:130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7" table:style-name="ce14">
            <text:p>267</text:p>
          </table:table-cell>
          <table:table-cell office:value-type="string" table:style-name="ce15">
            <text:p>42:30:0104035:131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8" table:style-name="ce14">
            <text:p>268</text:p>
          </table:table-cell>
          <table:table-cell office:value-type="string" table:style-name="ce15">
            <text:p>42:30:0104035:131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9" table:style-name="ce14">
            <text:p>269</text:p>
          </table:table-cell>
          <table:table-cell office:value-type="string" table:style-name="ce15">
            <text:p>42:30:0104035:131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0" table:style-name="ce14">
            <text:p>270</text:p>
          </table:table-cell>
          <table:table-cell office:value-type="string" table:style-name="ce15">
            <text:p>42:30:0104035:131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1" table:style-name="ce14">
            <text:p>271</text:p>
          </table:table-cell>
          <table:table-cell office:value-type="string" table:style-name="ce15">
            <text:p>42:30:0104035:132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2" table:style-name="ce14">
            <text:p>272</text:p>
          </table:table-cell>
          <table:table-cell office:value-type="string" table:style-name="ce15">
            <text:p>42:30:0104035:132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3" table:style-name="ce14">
            <text:p>273</text:p>
          </table:table-cell>
          <table:table-cell office:value-type="string" table:style-name="ce15">
            <text:p>42:30:0104035:132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4" table:style-name="ce14">
            <text:p>274</text:p>
          </table:table-cell>
          <table:table-cell office:value-type="string" table:style-name="ce15">
            <text:p>42:30:0104035:1330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5" table:style-name="ce14">
            <text:p>275</text:p>
          </table:table-cell>
          <table:table-cell office:value-type="string" table:style-name="ce15">
            <text:p>42:30:0104035:133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6" table:style-name="ce14">
            <text:p>276</text:p>
          </table:table-cell>
          <table:table-cell office:value-type="string" table:style-name="ce15">
            <text:p>42:30:0104035:155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7" table:style-name="ce14">
            <text:p>277</text:p>
          </table:table-cell>
          <table:table-cell office:value-type="string" table:style-name="ce15">
            <text:p>42:30:0104035:155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8" table:style-name="ce14">
            <text:p>278</text:p>
          </table:table-cell>
          <table:table-cell office:value-type="string" table:style-name="ce15">
            <text:p>42:30:0104035:157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9" table:style-name="ce14">
            <text:p>279</text:p>
          </table:table-cell>
          <table:table-cell office:value-type="string" table:style-name="ce15">
            <text:p>42:30:0104035:67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0" table:style-name="ce14">
            <text:p>280</text:p>
          </table:table-cell>
          <table:table-cell office:value-type="string" table:style-name="ce15">
            <text:p>42:30:0104035:70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1" table:style-name="ce14">
            <text:p>281</text:p>
          </table:table-cell>
          <table:table-cell office:value-type="string" table:style-name="ce15">
            <text:p>42:30:0104035:70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2" table:style-name="ce14">
            <text:p>282</text:p>
          </table:table-cell>
          <table:table-cell office:value-type="string" table:style-name="ce15">
            <text:p>42:30:0104035:710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3" table:style-name="ce14">
            <text:p>283</text:p>
          </table:table-cell>
          <table:table-cell office:value-type="string" table:style-name="ce15">
            <text:p>42:30:0104035:71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4" table:style-name="ce14">
            <text:p>284</text:p>
          </table:table-cell>
          <table:table-cell office:value-type="string" table:style-name="ce15">
            <text:p>42:30:0104035:71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5" table:style-name="ce14">
            <text:p>285</text:p>
          </table:table-cell>
          <table:table-cell office:value-type="string" table:style-name="ce15">
            <text:p>42:30:0104035:71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6" table:style-name="ce14">
            <text:p>286</text:p>
          </table:table-cell>
          <table:table-cell office:value-type="string" table:style-name="ce15">
            <text:p>42:30:0104035:71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7" table:style-name="ce14">
            <text:p>287</text:p>
          </table:table-cell>
          <table:table-cell office:value-type="string" table:style-name="ce15">
            <text:p>42:30:0104035:71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8" table:style-name="ce14">
            <text:p>288</text:p>
          </table:table-cell>
          <table:table-cell office:value-type="string" table:style-name="ce15">
            <text:p>42:30:0104035:71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9" table:style-name="ce14">
            <text:p>289</text:p>
          </table:table-cell>
          <table:table-cell office:value-type="string" table:style-name="ce15">
            <text:p>42:30:0104035:71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0" table:style-name="ce14">
            <text:p>290</text:p>
          </table:table-cell>
          <table:table-cell office:value-type="string" table:style-name="ce15">
            <text:p>42:30:0104035:94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1" table:style-name="ce14">
            <text:p>291</text:p>
          </table:table-cell>
          <table:table-cell office:value-type="string" table:style-name="ce15">
            <text:p>42:30:0104035:94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2" table:style-name="ce14">
            <text:p>292</text:p>
          </table:table-cell>
          <table:table-cell office:value-type="string" table:style-name="ce15">
            <text:p>42:30:0104035:97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3" table:style-name="ce14">
            <text:p>293</text:p>
          </table:table-cell>
          <table:table-cell office:value-type="string" table:style-name="ce15">
            <text:p>42:30:0104035:98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4" table:style-name="ce14">
            <text:p>294</text:p>
          </table:table-cell>
          <table:table-cell office:value-type="string" table:style-name="ce15">
            <text:p>42:30:0202003:168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5" table:style-name="ce14">
            <text:p>295</text:p>
          </table:table-cell>
          <table:table-cell office:value-type="string" table:style-name="ce15">
            <text:p>42:30:0207014:7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6" table:style-name="ce14">
            <text:p>296</text:p>
          </table:table-cell>
          <table:table-cell office:value-type="string" table:style-name="ce15">
            <text:p>42:30:0301043:86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7" table:style-name="ce14">
            <text:p>297</text:p>
          </table:table-cell>
          <table:table-cell office:value-type="string" table:style-name="ce15">
            <text:p>42:30:0301068:583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8" table:style-name="ce14">
            <text:p>298</text:p>
          </table:table-cell>
          <table:table-cell office:value-type="string" table:style-name="ce15">
            <text:p>42:30:0302067:11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9" table:style-name="ce14">
            <text:p>299</text:p>
          </table:table-cell>
          <table:table-cell office:value-type="string" table:style-name="ce15">
            <text:p>42:30:0302067:12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0" table:style-name="ce14">
            <text:p>300</text:p>
          </table:table-cell>
          <table:table-cell office:value-type="string" table:style-name="ce15">
            <text:p>42:30:0302067:12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1" table:style-name="ce14">
            <text:p>301</text:p>
          </table:table-cell>
          <table:table-cell office:value-type="string" table:style-name="ce15">
            <text:p>42:30:0302067:13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2" table:style-name="ce14">
            <text:p>302</text:p>
          </table:table-cell>
          <table:table-cell office:value-type="string" table:style-name="ce15">
            <text:p>42:30:0302067:13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3" table:style-name="ce14">
            <text:p>303</text:p>
          </table:table-cell>
          <table:table-cell office:value-type="string" table:style-name="ce15">
            <text:p>42:30:0302067:140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4" table:style-name="ce14">
            <text:p>304</text:p>
          </table:table-cell>
          <table:table-cell office:value-type="string" table:style-name="ce15">
            <text:p>42:30:0302067:178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5" table:style-name="ce14">
            <text:p>305</text:p>
          </table:table-cell>
          <table:table-cell office:value-type="string" table:style-name="ce15">
            <text:p>42:30:0302067:178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6" table:style-name="ce14">
            <text:p>306</text:p>
          </table:table-cell>
          <table:table-cell office:value-type="string" table:style-name="ce15">
            <text:p>42:30:0302067:178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7" table:style-name="ce14">
            <text:p>307</text:p>
          </table:table-cell>
          <table:table-cell office:value-type="string" table:style-name="ce15">
            <text:p>42:30:0302067:178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8" table:style-name="ce14">
            <text:p>308</text:p>
          </table:table-cell>
          <table:table-cell office:value-type="string" table:style-name="ce15">
            <text:p>42:30:0302067:178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9" table:style-name="ce14">
            <text:p>309</text:p>
          </table:table-cell>
          <table:table-cell office:value-type="string" table:style-name="ce15">
            <text:p>42:30:0302067:178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0" table:style-name="ce14">
            <text:p>310</text:p>
          </table:table-cell>
          <table:table-cell office:value-type="string" table:style-name="ce15">
            <text:p>42:30:0302067:178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1" table:style-name="ce14">
            <text:p>311</text:p>
          </table:table-cell>
          <table:table-cell office:value-type="string" table:style-name="ce15">
            <text:p>42:30:0302067:178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2" table:style-name="ce14">
            <text:p>312</text:p>
          </table:table-cell>
          <table:table-cell office:value-type="string" table:style-name="ce15">
            <text:p>42:30:0302067:1790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3" table:style-name="ce14">
            <text:p>313</text:p>
          </table:table-cell>
          <table:table-cell office:value-type="string" table:style-name="ce15">
            <text:p>42:30:0302067:179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4" table:style-name="ce14">
            <text:p>314</text:p>
          </table:table-cell>
          <table:table-cell office:value-type="string" table:style-name="ce15">
            <text:p>42:30:0302067:179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5" table:style-name="ce14">
            <text:p>315</text:p>
          </table:table-cell>
          <table:table-cell office:value-type="string" table:style-name="ce15">
            <text:p>42:30:0302067:179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6" table:style-name="ce14">
            <text:p>316</text:p>
          </table:table-cell>
          <table:table-cell office:value-type="string" table:style-name="ce15">
            <text:p>42:30:0302067:179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7" table:style-name="ce14">
            <text:p>317</text:p>
          </table:table-cell>
          <table:table-cell office:value-type="string" table:style-name="ce15">
            <text:p>42:30:0302067:179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8" table:style-name="ce14">
            <text:p>318</text:p>
          </table:table-cell>
          <table:table-cell office:value-type="string" table:style-name="ce15">
            <text:p>42:30:0302067:179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9" table:style-name="ce14">
            <text:p>319</text:p>
          </table:table-cell>
          <table:table-cell office:value-type="string" table:style-name="ce15">
            <text:p>42:30:0302067:179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0" table:style-name="ce14">
            <text:p>320</text:p>
          </table:table-cell>
          <table:table-cell office:value-type="string" table:style-name="ce15">
            <text:p>42:30:0302067:179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1" table:style-name="ce14">
            <text:p>321</text:p>
          </table:table-cell>
          <table:table-cell office:value-type="string" table:style-name="ce15">
            <text:p>42:30:0302067:179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2" table:style-name="ce14">
            <text:p>322</text:p>
          </table:table-cell>
          <table:table-cell office:value-type="string" table:style-name="ce15">
            <text:p>42:30:0302067:1800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3" table:style-name="ce14">
            <text:p>323</text:p>
          </table:table-cell>
          <table:table-cell office:value-type="string" table:style-name="ce15">
            <text:p>42:30:0302067:180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4" table:style-name="ce14">
            <text:p>324</text:p>
          </table:table-cell>
          <table:table-cell office:value-type="string" table:style-name="ce15">
            <text:p>42:30:0302067:180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5" table:style-name="ce14">
            <text:p>325</text:p>
          </table:table-cell>
          <table:table-cell office:value-type="string" table:style-name="ce15">
            <text:p>42:30:0302067:180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6" table:style-name="ce14">
            <text:p>326</text:p>
          </table:table-cell>
          <table:table-cell office:value-type="string" table:style-name="ce15">
            <text:p>42:30:0302067:180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7" table:style-name="ce14">
            <text:p>327</text:p>
          </table:table-cell>
          <table:table-cell office:value-type="string" table:style-name="ce15">
            <text:p>42:30:0302067:180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8" table:style-name="ce14">
            <text:p>328</text:p>
          </table:table-cell>
          <table:table-cell office:value-type="string" table:style-name="ce15">
            <text:p>42:30:0302067:180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9" table:style-name="ce14">
            <text:p>329</text:p>
          </table:table-cell>
          <table:table-cell office:value-type="string" table:style-name="ce15">
            <text:p>42:30:0302067:180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0" table:style-name="ce14">
            <text:p>330</text:p>
          </table:table-cell>
          <table:table-cell office:value-type="string" table:style-name="ce15">
            <text:p>42:30:0302067:180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1" table:style-name="ce14">
            <text:p>331</text:p>
          </table:table-cell>
          <table:table-cell office:value-type="string" table:style-name="ce15">
            <text:p>42:30:0302067:180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2" table:style-name="ce14">
            <text:p>332</text:p>
          </table:table-cell>
          <table:table-cell office:value-type="string" table:style-name="ce15">
            <text:p>42:30:0302067:1810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3" table:style-name="ce14">
            <text:p>333</text:p>
          </table:table-cell>
          <table:table-cell office:value-type="string" table:style-name="ce15">
            <text:p>42:30:0302067:181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4" table:style-name="ce14">
            <text:p>334</text:p>
          </table:table-cell>
          <table:table-cell office:value-type="string" table:style-name="ce15">
            <text:p>42:30:0302067:181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5" table:style-name="ce14">
            <text:p>335</text:p>
          </table:table-cell>
          <table:table-cell office:value-type="string" table:style-name="ce15">
            <text:p>42:30:0302067:181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6" table:style-name="ce14">
            <text:p>336</text:p>
          </table:table-cell>
          <table:table-cell office:value-type="string" table:style-name="ce15">
            <text:p>42:30:0302067:181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7" table:style-name="ce14">
            <text:p>337</text:p>
          </table:table-cell>
          <table:table-cell office:value-type="string" table:style-name="ce15">
            <text:p>42:30:0302067:181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8" table:style-name="ce14">
            <text:p>338</text:p>
          </table:table-cell>
          <table:table-cell office:value-type="string" table:style-name="ce15">
            <text:p>42:30:0302067:181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9" table:style-name="ce14">
            <text:p>339</text:p>
          </table:table-cell>
          <table:table-cell office:value-type="string" table:style-name="ce15">
            <text:p>42:30:0302067:181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0" table:style-name="ce14">
            <text:p>340</text:p>
          </table:table-cell>
          <table:table-cell office:value-type="string" table:style-name="ce15">
            <text:p>42:30:0302067:181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1" table:style-name="ce14">
            <text:p>341</text:p>
          </table:table-cell>
          <table:table-cell office:value-type="string" table:style-name="ce15">
            <text:p>42:30:0302067:181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2" table:style-name="ce14">
            <text:p>342</text:p>
          </table:table-cell>
          <table:table-cell office:value-type="string" table:style-name="ce15">
            <text:p>42:30:0302067:1820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3" table:style-name="ce14">
            <text:p>343</text:p>
          </table:table-cell>
          <table:table-cell office:value-type="string" table:style-name="ce15">
            <text:p>42:30:0302067:182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4" table:style-name="ce14">
            <text:p>344</text:p>
          </table:table-cell>
          <table:table-cell office:value-type="string" table:style-name="ce15">
            <text:p>42:30:0302067:182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5" table:style-name="ce14">
            <text:p>345</text:p>
          </table:table-cell>
          <table:table-cell office:value-type="string" table:style-name="ce15">
            <text:p>42:30:0302067:182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6" table:style-name="ce14">
            <text:p>346</text:p>
          </table:table-cell>
          <table:table-cell office:value-type="string" table:style-name="ce15">
            <text:p>42:30:0302067:182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7" table:style-name="ce14">
            <text:p>347</text:p>
          </table:table-cell>
          <table:table-cell office:value-type="string" table:style-name="ce15">
            <text:p>42:30:0302067:182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8" table:style-name="ce14">
            <text:p>348</text:p>
          </table:table-cell>
          <table:table-cell office:value-type="string" table:style-name="ce15">
            <text:p>42:30:0302067:182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9" table:style-name="ce14">
            <text:p>349</text:p>
          </table:table-cell>
          <table:table-cell office:value-type="string" table:style-name="ce15">
            <text:p>42:30:0302067:182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0" table:style-name="ce14">
            <text:p>350</text:p>
          </table:table-cell>
          <table:table-cell office:value-type="string" table:style-name="ce15">
            <text:p>42:30:0302067:1830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1" table:style-name="ce14">
            <text:p>351</text:p>
          </table:table-cell>
          <table:table-cell office:value-type="string" table:style-name="ce15">
            <text:p>42:30:0302067:183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2" table:style-name="ce14">
            <text:p>352</text:p>
          </table:table-cell>
          <table:table-cell office:value-type="string" table:style-name="ce15">
            <text:p>42:30:0302067:183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3" table:style-name="ce14">
            <text:p>353</text:p>
          </table:table-cell>
          <table:table-cell office:value-type="string" table:style-name="ce15">
            <text:p>42:30:0302067:183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4" table:style-name="ce14">
            <text:p>354</text:p>
          </table:table-cell>
          <table:table-cell office:value-type="string" table:style-name="ce15">
            <text:p>42:30:0302067:183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5" table:style-name="ce14">
            <text:p>355</text:p>
          </table:table-cell>
          <table:table-cell office:value-type="string" table:style-name="ce15">
            <text:p>42:30:0302067:183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6" table:style-name="ce14">
            <text:p>356</text:p>
          </table:table-cell>
          <table:table-cell office:value-type="string" table:style-name="ce15">
            <text:p>42:30:0302067:183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7" table:style-name="ce14">
            <text:p>357</text:p>
          </table:table-cell>
          <table:table-cell office:value-type="string" table:style-name="ce15">
            <text:p>42:30:0302067:183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8" table:style-name="ce14">
            <text:p>358</text:p>
          </table:table-cell>
          <table:table-cell office:value-type="string" table:style-name="ce15">
            <text:p>42:30:0302067:183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9" table:style-name="ce14">
            <text:p>359</text:p>
          </table:table-cell>
          <table:table-cell office:value-type="string" table:style-name="ce15">
            <text:p>42:30:0302067:1840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0" table:style-name="ce14">
            <text:p>360</text:p>
          </table:table-cell>
          <table:table-cell office:value-type="string" table:style-name="ce15">
            <text:p>42:30:0302067:184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1" table:style-name="ce14">
            <text:p>361</text:p>
          </table:table-cell>
          <table:table-cell office:value-type="string" table:style-name="ce15">
            <text:p>42:30:0302067:184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2" table:style-name="ce14">
            <text:p>362</text:p>
          </table:table-cell>
          <table:table-cell office:value-type="string" table:style-name="ce15">
            <text:p>42:30:0302067:184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3" table:style-name="ce14">
            <text:p>363</text:p>
          </table:table-cell>
          <table:table-cell office:value-type="string" table:style-name="ce15">
            <text:p>42:30:0302067:184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4" table:style-name="ce14">
            <text:p>364</text:p>
          </table:table-cell>
          <table:table-cell office:value-type="string" table:style-name="ce15">
            <text:p>42:30:0302067:184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5" table:style-name="ce14">
            <text:p>365</text:p>
          </table:table-cell>
          <table:table-cell office:value-type="string" table:style-name="ce15">
            <text:p>42:30:0302067:184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6" table:style-name="ce14">
            <text:p>366</text:p>
          </table:table-cell>
          <table:table-cell office:value-type="string" table:style-name="ce15">
            <text:p>42:30:0302067:184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7" table:style-name="ce14">
            <text:p>367</text:p>
          </table:table-cell>
          <table:table-cell office:value-type="string" table:style-name="ce15">
            <text:p>42:30:0302067:184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8" table:style-name="ce14">
            <text:p>368</text:p>
          </table:table-cell>
          <table:table-cell office:value-type="string" table:style-name="ce15">
            <text:p>42:30:0302067:184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9" table:style-name="ce14">
            <text:p>369</text:p>
          </table:table-cell>
          <table:table-cell office:value-type="string" table:style-name="ce15">
            <text:p>42:30:0302067:1850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0" table:style-name="ce14">
            <text:p>370</text:p>
          </table:table-cell>
          <table:table-cell office:value-type="string" table:style-name="ce15">
            <text:p>42:30:0302067:185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1" table:style-name="ce14">
            <text:p>371</text:p>
          </table:table-cell>
          <table:table-cell office:value-type="string" table:style-name="ce15">
            <text:p>42:30:0302067:185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2" table:style-name="ce14">
            <text:p>372</text:p>
          </table:table-cell>
          <table:table-cell office:value-type="string" table:style-name="ce15">
            <text:p>42:30:0302067:185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3" table:style-name="ce14">
            <text:p>373</text:p>
          </table:table-cell>
          <table:table-cell office:value-type="string" table:style-name="ce15">
            <text:p>42:30:0302067:185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4" table:style-name="ce14">
            <text:p>374</text:p>
          </table:table-cell>
          <table:table-cell office:value-type="string" table:style-name="ce15">
            <text:p>42:30:0302067:185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5" table:style-name="ce14">
            <text:p>375</text:p>
          </table:table-cell>
          <table:table-cell office:value-type="string" table:style-name="ce15">
            <text:p>42:30:0302067:185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6" table:style-name="ce14">
            <text:p>376</text:p>
          </table:table-cell>
          <table:table-cell office:value-type="string" table:style-name="ce15">
            <text:p>42:30:0302067:185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7" table:style-name="ce14">
            <text:p>377</text:p>
          </table:table-cell>
          <table:table-cell office:value-type="string" table:style-name="ce15">
            <text:p>42:30:0302067:185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8" table:style-name="ce14">
            <text:p>378</text:p>
          </table:table-cell>
          <table:table-cell office:value-type="string" table:style-name="ce15">
            <text:p>42:30:0302067:185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9" table:style-name="ce14">
            <text:p>379</text:p>
          </table:table-cell>
          <table:table-cell office:value-type="string" table:style-name="ce15">
            <text:p>42:30:0302067:1860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0" table:style-name="ce14">
            <text:p>380</text:p>
          </table:table-cell>
          <table:table-cell office:value-type="string" table:style-name="ce15">
            <text:p>42:30:0302067:186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1" table:style-name="ce14">
            <text:p>381</text:p>
          </table:table-cell>
          <table:table-cell office:value-type="string" table:style-name="ce15">
            <text:p>42:30:0302067:186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2" table:style-name="ce14">
            <text:p>382</text:p>
          </table:table-cell>
          <table:table-cell office:value-type="string" table:style-name="ce15">
            <text:p>42:30:0302067:186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3" table:style-name="ce14">
            <text:p>383</text:p>
          </table:table-cell>
          <table:table-cell office:value-type="string" table:style-name="ce15">
            <text:p>42:30:0302067:186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4" table:style-name="ce14">
            <text:p>384</text:p>
          </table:table-cell>
          <table:table-cell office:value-type="string" table:style-name="ce15">
            <text:p>42:30:0302067:186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5" table:style-name="ce14">
            <text:p>385</text:p>
          </table:table-cell>
          <table:table-cell office:value-type="string" table:style-name="ce15">
            <text:p>42:30:0302067:186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6" table:style-name="ce14">
            <text:p>386</text:p>
          </table:table-cell>
          <table:table-cell office:value-type="string" table:style-name="ce15">
            <text:p>42:30:0302067:186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7" table:style-name="ce14">
            <text:p>387</text:p>
          </table:table-cell>
          <table:table-cell office:value-type="string" table:style-name="ce15">
            <text:p>42:30:0302067:186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8" table:style-name="ce14">
            <text:p>388</text:p>
          </table:table-cell>
          <table:table-cell office:value-type="string" table:style-name="ce15">
            <text:p>42:30:0302067:186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9" table:style-name="ce14">
            <text:p>389</text:p>
          </table:table-cell>
          <table:table-cell office:value-type="string" table:style-name="ce15">
            <text:p>42:30:0302067:1870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0" table:style-name="ce14">
            <text:p>390</text:p>
          </table:table-cell>
          <table:table-cell office:value-type="string" table:style-name="ce15">
            <text:p>42:30:0302067:187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1" table:style-name="ce14">
            <text:p>391</text:p>
          </table:table-cell>
          <table:table-cell office:value-type="string" table:style-name="ce15">
            <text:p>42:30:0302067:187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2" table:style-name="ce14">
            <text:p>392</text:p>
          </table:table-cell>
          <table:table-cell office:value-type="string" table:style-name="ce15">
            <text:p>42:30:0302067:187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3" table:style-name="ce14">
            <text:p>393</text:p>
          </table:table-cell>
          <table:table-cell office:value-type="string" table:style-name="ce15">
            <text:p>42:30:0302067:187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4" table:style-name="ce14">
            <text:p>394</text:p>
          </table:table-cell>
          <table:table-cell office:value-type="string" table:style-name="ce15">
            <text:p>42:30:0302067:187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5" table:style-name="ce14">
            <text:p>395</text:p>
          </table:table-cell>
          <table:table-cell office:value-type="string" table:style-name="ce15">
            <text:p>42:30:0302067:187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6" table:style-name="ce14">
            <text:p>396</text:p>
          </table:table-cell>
          <table:table-cell office:value-type="string" table:style-name="ce15">
            <text:p>42:30:0302067:187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7" table:style-name="ce14">
            <text:p>397</text:p>
          </table:table-cell>
          <table:table-cell office:value-type="string" table:style-name="ce15">
            <text:p>42:30:0302067:187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8" table:style-name="ce14">
            <text:p>398</text:p>
          </table:table-cell>
          <table:table-cell office:value-type="string" table:style-name="ce15">
            <text:p>42:30:0302067:187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9" table:style-name="ce14">
            <text:p>399</text:p>
          </table:table-cell>
          <table:table-cell office:value-type="string" table:style-name="ce15">
            <text:p>42:30:0302067:1880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0" table:style-name="ce14">
            <text:p>400</text:p>
          </table:table-cell>
          <table:table-cell office:value-type="string" table:style-name="ce15">
            <text:p>42:30:0302067:188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1" table:style-name="ce14">
            <text:p>401</text:p>
          </table:table-cell>
          <table:table-cell office:value-type="string" table:style-name="ce15">
            <text:p>42:30:0302067:188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2" table:style-name="ce14">
            <text:p>402</text:p>
          </table:table-cell>
          <table:table-cell office:value-type="string" table:style-name="ce15">
            <text:p>42:30:0302067:188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3" table:style-name="ce14">
            <text:p>403</text:p>
          </table:table-cell>
          <table:table-cell office:value-type="string" table:style-name="ce15">
            <text:p>42:30:0302067:188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4" table:style-name="ce14">
            <text:p>404</text:p>
          </table:table-cell>
          <table:table-cell office:value-type="string" table:style-name="ce15">
            <text:p>42:30:0302067:188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5" table:style-name="ce14">
            <text:p>405</text:p>
          </table:table-cell>
          <table:table-cell office:value-type="string" table:style-name="ce15">
            <text:p>42:30:0302067:188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6" table:style-name="ce14">
            <text:p>406</text:p>
          </table:table-cell>
          <table:table-cell office:value-type="string" table:style-name="ce15">
            <text:p>42:30:0302067:188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7" table:style-name="ce14">
            <text:p>407</text:p>
          </table:table-cell>
          <table:table-cell office:value-type="string" table:style-name="ce15">
            <text:p>42:30:0302067:188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8" table:style-name="ce14">
            <text:p>408</text:p>
          </table:table-cell>
          <table:table-cell office:value-type="string" table:style-name="ce15">
            <text:p>42:30:0302067:188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9" table:style-name="ce14">
            <text:p>409</text:p>
          </table:table-cell>
          <table:table-cell office:value-type="string" table:style-name="ce15">
            <text:p>42:30:0302067:1890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0" table:style-name="ce14">
            <text:p>410</text:p>
          </table:table-cell>
          <table:table-cell office:value-type="string" table:style-name="ce15">
            <text:p>42:30:0302067:189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1" table:style-name="ce14">
            <text:p>411</text:p>
          </table:table-cell>
          <table:table-cell office:value-type="string" table:style-name="ce15">
            <text:p>42:30:0302067:189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2" table:style-name="ce14">
            <text:p>412</text:p>
          </table:table-cell>
          <table:table-cell office:value-type="string" table:style-name="ce15">
            <text:p>42:30:0302067:189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3" table:style-name="ce14">
            <text:p>413</text:p>
          </table:table-cell>
          <table:table-cell office:value-type="string" table:style-name="ce15">
            <text:p>42:30:0302067:189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4" table:style-name="ce14">
            <text:p>414</text:p>
          </table:table-cell>
          <table:table-cell office:value-type="string" table:style-name="ce15">
            <text:p>42:30:0302067:189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5" table:style-name="ce14">
            <text:p>415</text:p>
          </table:table-cell>
          <table:table-cell office:value-type="string" table:style-name="ce15">
            <text:p>42:30:0302067:189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6" table:style-name="ce14">
            <text:p>416</text:p>
          </table:table-cell>
          <table:table-cell office:value-type="string" table:style-name="ce15">
            <text:p>42:30:0302067:195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7" table:style-name="ce14">
            <text:p>417</text:p>
          </table:table-cell>
          <table:table-cell office:value-type="string" table:style-name="ce15">
            <text:p>42:30:0302067:195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8" table:style-name="ce14">
            <text:p>418</text:p>
          </table:table-cell>
          <table:table-cell office:value-type="string" table:style-name="ce15">
            <text:p>42:30:0302067:195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9" table:style-name="ce14">
            <text:p>419</text:p>
          </table:table-cell>
          <table:table-cell office:value-type="string" table:style-name="ce15">
            <text:p>42:30:0302067:195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0" table:style-name="ce14">
            <text:p>420</text:p>
          </table:table-cell>
          <table:table-cell office:value-type="string" table:style-name="ce15">
            <text:p>42:30:0302067:1960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1" table:style-name="ce14">
            <text:p>421</text:p>
          </table:table-cell>
          <table:table-cell office:value-type="string" table:style-name="ce15">
            <text:p>42:30:0302067:196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2" table:style-name="ce14">
            <text:p>422</text:p>
          </table:table-cell>
          <table:table-cell office:value-type="string" table:style-name="ce15">
            <text:p>42:30:0302067:196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3" table:style-name="ce14">
            <text:p>423</text:p>
          </table:table-cell>
          <table:table-cell office:value-type="string" table:style-name="ce15">
            <text:p>42:30:0302067:196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4" table:style-name="ce14">
            <text:p>424</text:p>
          </table:table-cell>
          <table:table-cell office:value-type="string" table:style-name="ce15">
            <text:p>42:30:0302067:196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5" table:style-name="ce14">
            <text:p>425</text:p>
          </table:table-cell>
          <table:table-cell office:value-type="string" table:style-name="ce15">
            <text:p>42:30:0302067:196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6" table:style-name="ce14">
            <text:p>426</text:p>
          </table:table-cell>
          <table:table-cell office:value-type="string" table:style-name="ce15">
            <text:p>42:30:0302067:196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7" table:style-name="ce14">
            <text:p>427</text:p>
          </table:table-cell>
          <table:table-cell office:value-type="string" table:style-name="ce15">
            <text:p>42:30:0302067:196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8" table:style-name="ce14">
            <text:p>428</text:p>
          </table:table-cell>
          <table:table-cell office:value-type="string" table:style-name="ce15">
            <text:p>42:30:0302067:196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9" table:style-name="ce14">
            <text:p>429</text:p>
          </table:table-cell>
          <table:table-cell office:value-type="string" table:style-name="ce15">
            <text:p>42:30:0302067:196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0" table:style-name="ce14">
            <text:p>430</text:p>
          </table:table-cell>
          <table:table-cell office:value-type="string" table:style-name="ce15">
            <text:p>42:30:0302067:1970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1" table:style-name="ce14">
            <text:p>431</text:p>
          </table:table-cell>
          <table:table-cell office:value-type="string" table:style-name="ce15">
            <text:p>42:30:0302067:197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2" table:style-name="ce14">
            <text:p>432</text:p>
          </table:table-cell>
          <table:table-cell office:value-type="string" table:style-name="ce15">
            <text:p>42:30:0302067:197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3" table:style-name="ce14">
            <text:p>433</text:p>
          </table:table-cell>
          <table:table-cell office:value-type="string" table:style-name="ce15">
            <text:p>42:30:0302067:197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4" table:style-name="ce14">
            <text:p>434</text:p>
          </table:table-cell>
          <table:table-cell office:value-type="string" table:style-name="ce15">
            <text:p>42:30:0302067:197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5" table:style-name="ce14">
            <text:p>435</text:p>
          </table:table-cell>
          <table:table-cell office:value-type="string" table:style-name="ce15">
            <text:p>42:30:0302067:197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6" table:style-name="ce14">
            <text:p>436</text:p>
          </table:table-cell>
          <table:table-cell office:value-type="string" table:style-name="ce15">
            <text:p>42:30:0302067:197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7" table:style-name="ce14">
            <text:p>437</text:p>
          </table:table-cell>
          <table:table-cell office:value-type="string" table:style-name="ce15">
            <text:p>42:30:0302067:197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8" table:style-name="ce14">
            <text:p>438</text:p>
          </table:table-cell>
          <table:table-cell office:value-type="string" table:style-name="ce15">
            <text:p>42:30:0302067:197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9" table:style-name="ce14">
            <text:p>439</text:p>
          </table:table-cell>
          <table:table-cell office:value-type="string" table:style-name="ce15">
            <text:p>42:30:0302067:197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0" table:style-name="ce14">
            <text:p>440</text:p>
          </table:table-cell>
          <table:table-cell office:value-type="string" table:style-name="ce15">
            <text:p>42:30:0302067:1980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1" table:style-name="ce14">
            <text:p>441</text:p>
          </table:table-cell>
          <table:table-cell office:value-type="string" table:style-name="ce15">
            <text:p>42:30:0302067:198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2" table:style-name="ce14">
            <text:p>442</text:p>
          </table:table-cell>
          <table:table-cell office:value-type="string" table:style-name="ce15">
            <text:p>42:30:0302067:198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3" table:style-name="ce14">
            <text:p>443</text:p>
          </table:table-cell>
          <table:table-cell office:value-type="string" table:style-name="ce15">
            <text:p>42:30:0302067:198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4" table:style-name="ce14">
            <text:p>444</text:p>
          </table:table-cell>
          <table:table-cell office:value-type="string" table:style-name="ce15">
            <text:p>42:30:0302067:198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5" table:style-name="ce14">
            <text:p>445</text:p>
          </table:table-cell>
          <table:table-cell office:value-type="string" table:style-name="ce15">
            <text:p>42:30:0302067:198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6" table:style-name="ce14">
            <text:p>446</text:p>
          </table:table-cell>
          <table:table-cell office:value-type="string" table:style-name="ce15">
            <text:p>42:30:0302067:198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7" table:style-name="ce14">
            <text:p>447</text:p>
          </table:table-cell>
          <table:table-cell office:value-type="string" table:style-name="ce15">
            <text:p>42:30:0302067:198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8" table:style-name="ce14">
            <text:p>448</text:p>
          </table:table-cell>
          <table:table-cell office:value-type="string" table:style-name="ce15">
            <text:p>42:30:0302067:198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9" table:style-name="ce14">
            <text:p>449</text:p>
          </table:table-cell>
          <table:table-cell office:value-type="string" table:style-name="ce15">
            <text:p>42:30:0302067:198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0" table:style-name="ce14">
            <text:p>450</text:p>
          </table:table-cell>
          <table:table-cell office:value-type="string" table:style-name="ce15">
            <text:p>42:30:0302067:1990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1" table:style-name="ce14">
            <text:p>451</text:p>
          </table:table-cell>
          <table:table-cell office:value-type="string" table:style-name="ce15">
            <text:p>42:30:0302067:199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2" table:style-name="ce14">
            <text:p>452</text:p>
          </table:table-cell>
          <table:table-cell office:value-type="string" table:style-name="ce15">
            <text:p>42:30:0302067:199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3" table:style-name="ce14">
            <text:p>453</text:p>
          </table:table-cell>
          <table:table-cell office:value-type="string" table:style-name="ce15">
            <text:p>42:30:0302067:199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4" table:style-name="ce14">
            <text:p>454</text:p>
          </table:table-cell>
          <table:table-cell office:value-type="string" table:style-name="ce15">
            <text:p>42:30:0302067:199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5" table:style-name="ce14">
            <text:p>455</text:p>
          </table:table-cell>
          <table:table-cell office:value-type="string" table:style-name="ce15">
            <text:p>42:30:0302067:199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6" table:style-name="ce14">
            <text:p>456</text:p>
          </table:table-cell>
          <table:table-cell office:value-type="string" table:style-name="ce15">
            <text:p>42:30:0302067:199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7" table:style-name="ce14">
            <text:p>457</text:p>
          </table:table-cell>
          <table:table-cell office:value-type="string" table:style-name="ce15">
            <text:p>42:30:0302067:199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8" table:style-name="ce14">
            <text:p>458</text:p>
          </table:table-cell>
          <table:table-cell office:value-type="string" table:style-name="ce15">
            <text:p>42:30:0302067:199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9" table:style-name="ce14">
            <text:p>459</text:p>
          </table:table-cell>
          <table:table-cell office:value-type="string" table:style-name="ce15">
            <text:p>42:30:0302067:199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0" table:style-name="ce14">
            <text:p>460</text:p>
          </table:table-cell>
          <table:table-cell office:value-type="string" table:style-name="ce15">
            <text:p>42:30:0302067:200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1" table:style-name="ce14">
            <text:p>461</text:p>
          </table:table-cell>
          <table:table-cell office:value-type="string" table:style-name="ce15">
            <text:p>42:30:0302067:2000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2" table:style-name="ce14">
            <text:p>462</text:p>
          </table:table-cell>
          <table:table-cell office:value-type="string" table:style-name="ce15">
            <text:p>42:30:0302067:200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3" table:style-name="ce14">
            <text:p>463</text:p>
          </table:table-cell>
          <table:table-cell office:value-type="string" table:style-name="ce15">
            <text:p>42:30:0302067:200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4" table:style-name="ce14">
            <text:p>464</text:p>
          </table:table-cell>
          <table:table-cell office:value-type="string" table:style-name="ce15">
            <text:p>42:30:0302067:200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5" table:style-name="ce14">
            <text:p>465</text:p>
          </table:table-cell>
          <table:table-cell office:value-type="string" table:style-name="ce15">
            <text:p>42:30:0302067:200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6" table:style-name="ce14">
            <text:p>466</text:p>
          </table:table-cell>
          <table:table-cell office:value-type="string" table:style-name="ce15">
            <text:p>42:30:0302067:200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7" table:style-name="ce14">
            <text:p>467</text:p>
          </table:table-cell>
          <table:table-cell office:value-type="string" table:style-name="ce15">
            <text:p>42:30:0302067:200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8" table:style-name="ce14">
            <text:p>468</text:p>
          </table:table-cell>
          <table:table-cell office:value-type="string" table:style-name="ce15">
            <text:p>42:30:0302067:200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9" table:style-name="ce14">
            <text:p>469</text:p>
          </table:table-cell>
          <table:table-cell office:value-type="string" table:style-name="ce15">
            <text:p>42:30:0302067:200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0" table:style-name="ce14">
            <text:p>470</text:p>
          </table:table-cell>
          <table:table-cell office:value-type="string" table:style-name="ce15">
            <text:p>42:30:0302067:200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1" table:style-name="ce14">
            <text:p>471</text:p>
          </table:table-cell>
          <table:table-cell office:value-type="string" table:style-name="ce15">
            <text:p>42:30:0302067:20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2" table:style-name="ce14">
            <text:p>472</text:p>
          </table:table-cell>
          <table:table-cell office:value-type="string" table:style-name="ce15">
            <text:p>42:30:0302067:2010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3" table:style-name="ce14">
            <text:p>473</text:p>
          </table:table-cell>
          <table:table-cell office:value-type="string" table:style-name="ce15">
            <text:p>42:30:0302067:201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4" table:style-name="ce14">
            <text:p>474</text:p>
          </table:table-cell>
          <table:table-cell office:value-type="string" table:style-name="ce15">
            <text:p>42:30:0302067:201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5" table:style-name="ce14">
            <text:p>475</text:p>
          </table:table-cell>
          <table:table-cell office:value-type="string" table:style-name="ce15">
            <text:p>42:30:0302067:201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6" table:style-name="ce14">
            <text:p>476</text:p>
          </table:table-cell>
          <table:table-cell office:value-type="string" table:style-name="ce15">
            <text:p>42:30:0302067:201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7" table:style-name="ce14">
            <text:p>477</text:p>
          </table:table-cell>
          <table:table-cell office:value-type="string" table:style-name="ce15">
            <text:p>42:30:0302067:201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8" table:style-name="ce14">
            <text:p>478</text:p>
          </table:table-cell>
          <table:table-cell office:value-type="string" table:style-name="ce15">
            <text:p>42:30:0302067:201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9" table:style-name="ce14">
            <text:p>479</text:p>
          </table:table-cell>
          <table:table-cell office:value-type="string" table:style-name="ce15">
            <text:p>42:30:0302067:201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0" table:style-name="ce14">
            <text:p>480</text:p>
          </table:table-cell>
          <table:table-cell office:value-type="string" table:style-name="ce15">
            <text:p>42:30:0302067:201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1" table:style-name="ce14">
            <text:p>481</text:p>
          </table:table-cell>
          <table:table-cell office:value-type="string" table:style-name="ce15">
            <text:p>42:30:0302067:201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2" table:style-name="ce14">
            <text:p>482</text:p>
          </table:table-cell>
          <table:table-cell office:value-type="string" table:style-name="ce15">
            <text:p>42:30:0302067:20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3" table:style-name="ce14">
            <text:p>483</text:p>
          </table:table-cell>
          <table:table-cell office:value-type="string" table:style-name="ce15">
            <text:p>42:30:0302067:2020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4" table:style-name="ce14">
            <text:p>484</text:p>
          </table:table-cell>
          <table:table-cell office:value-type="string" table:style-name="ce15">
            <text:p>42:30:0302067:202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5" table:style-name="ce14">
            <text:p>485</text:p>
          </table:table-cell>
          <table:table-cell office:value-type="string" table:style-name="ce15">
            <text:p>42:30:0302067:202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6" table:style-name="ce14">
            <text:p>486</text:p>
          </table:table-cell>
          <table:table-cell office:value-type="string" table:style-name="ce15">
            <text:p>42:30:0302067:202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7" table:style-name="ce14">
            <text:p>487</text:p>
          </table:table-cell>
          <table:table-cell office:value-type="string" table:style-name="ce15">
            <text:p>42:30:0302067:202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8" table:style-name="ce14">
            <text:p>488</text:p>
          </table:table-cell>
          <table:table-cell office:value-type="string" table:style-name="ce15">
            <text:p>42:30:0302067:202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9" table:style-name="ce14">
            <text:p>489</text:p>
          </table:table-cell>
          <table:table-cell office:value-type="string" table:style-name="ce15">
            <text:p>42:30:0302067:202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0" table:style-name="ce14">
            <text:p>490</text:p>
          </table:table-cell>
          <table:table-cell office:value-type="string" table:style-name="ce15">
            <text:p>42:30:0302067:202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1" table:style-name="ce14">
            <text:p>491</text:p>
          </table:table-cell>
          <table:table-cell office:value-type="string" table:style-name="ce15">
            <text:p>42:30:0302067:202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2" table:style-name="ce14">
            <text:p>492</text:p>
          </table:table-cell>
          <table:table-cell office:value-type="string" table:style-name="ce15">
            <text:p>42:30:0302067:202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3" table:style-name="ce14">
            <text:p>493</text:p>
          </table:table-cell>
          <table:table-cell office:value-type="string" table:style-name="ce15">
            <text:p>42:30:0302067:20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4" table:style-name="ce14">
            <text:p>494</text:p>
          </table:table-cell>
          <table:table-cell office:value-type="string" table:style-name="ce15">
            <text:p>42:30:0302067:2030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5" table:style-name="ce14">
            <text:p>495</text:p>
          </table:table-cell>
          <table:table-cell office:value-type="string" table:style-name="ce15">
            <text:p>42:30:0302067:203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6" table:style-name="ce14">
            <text:p>496</text:p>
          </table:table-cell>
          <table:table-cell office:value-type="string" table:style-name="ce15">
            <text:p>42:30:0302067:203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7" table:style-name="ce14">
            <text:p>497</text:p>
          </table:table-cell>
          <table:table-cell office:value-type="string" table:style-name="ce15">
            <text:p>42:30:0302067:203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8" table:style-name="ce14">
            <text:p>498</text:p>
          </table:table-cell>
          <table:table-cell office:value-type="string" table:style-name="ce15">
            <text:p>42:30:0302067:203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9" table:style-name="ce14">
            <text:p>499</text:p>
          </table:table-cell>
          <table:table-cell office:value-type="string" table:style-name="ce15">
            <text:p>42:30:0302067:203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0" table:style-name="ce14">
            <text:p>500</text:p>
          </table:table-cell>
          <table:table-cell office:value-type="string" table:style-name="ce15">
            <text:p>42:30:0302067:203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1" table:style-name="ce14">
            <text:p>501</text:p>
          </table:table-cell>
          <table:table-cell office:value-type="string" table:style-name="ce15">
            <text:p>42:30:0302067:203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2" table:style-name="ce14">
            <text:p>502</text:p>
          </table:table-cell>
          <table:table-cell office:value-type="string" table:style-name="ce15">
            <text:p>42:30:0302067:203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3" table:style-name="ce14">
            <text:p>503</text:p>
          </table:table-cell>
          <table:table-cell office:value-type="string" table:style-name="ce15">
            <text:p>42:30:0302067:203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4" table:style-name="ce14">
            <text:p>504</text:p>
          </table:table-cell>
          <table:table-cell office:value-type="string" table:style-name="ce15">
            <text:p>42:30:0302067:20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5" table:style-name="ce14">
            <text:p>505</text:p>
          </table:table-cell>
          <table:table-cell office:value-type="string" table:style-name="ce15">
            <text:p>42:30:0302067:2040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6" table:style-name="ce14">
            <text:p>506</text:p>
          </table:table-cell>
          <table:table-cell office:value-type="string" table:style-name="ce15">
            <text:p>42:30:0302067:204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7" table:style-name="ce14">
            <text:p>507</text:p>
          </table:table-cell>
          <table:table-cell office:value-type="string" table:style-name="ce15">
            <text:p>42:30:0302067:204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8" table:style-name="ce14">
            <text:p>508</text:p>
          </table:table-cell>
          <table:table-cell office:value-type="string" table:style-name="ce15">
            <text:p>42:30:0302067:204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9" table:style-name="ce14">
            <text:p>509</text:p>
          </table:table-cell>
          <table:table-cell office:value-type="string" table:style-name="ce15">
            <text:p>42:30:0302067:204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0" table:style-name="ce14">
            <text:p>510</text:p>
          </table:table-cell>
          <table:table-cell office:value-type="string" table:style-name="ce15">
            <text:p>42:30:0302067:204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1" table:style-name="ce14">
            <text:p>511</text:p>
          </table:table-cell>
          <table:table-cell office:value-type="string" table:style-name="ce15">
            <text:p>42:30:0302067:204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2" table:style-name="ce14">
            <text:p>512</text:p>
          </table:table-cell>
          <table:table-cell office:value-type="string" table:style-name="ce15">
            <text:p>42:30:0302067:204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3" table:style-name="ce14">
            <text:p>513</text:p>
          </table:table-cell>
          <table:table-cell office:value-type="string" table:style-name="ce15">
            <text:p>42:30:0302067:204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4" table:style-name="ce14">
            <text:p>514</text:p>
          </table:table-cell>
          <table:table-cell office:value-type="string" table:style-name="ce15">
            <text:p>42:30:0302067:204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5" table:style-name="ce14">
            <text:p>515</text:p>
          </table:table-cell>
          <table:table-cell office:value-type="string" table:style-name="ce15">
            <text:p>42:30:0302067:20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6" table:style-name="ce14">
            <text:p>516</text:p>
          </table:table-cell>
          <table:table-cell office:value-type="string" table:style-name="ce15">
            <text:p>42:30:0302067:2050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7" table:style-name="ce14">
            <text:p>517</text:p>
          </table:table-cell>
          <table:table-cell office:value-type="string" table:style-name="ce15">
            <text:p>42:30:0302067:205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8" table:style-name="ce14">
            <text:p>518</text:p>
          </table:table-cell>
          <table:table-cell office:value-type="string" table:style-name="ce15">
            <text:p>42:30:0302067:205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9" table:style-name="ce14">
            <text:p>519</text:p>
          </table:table-cell>
          <table:table-cell office:value-type="string" table:style-name="ce15">
            <text:p>42:30:0302067:205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0" table:style-name="ce14">
            <text:p>520</text:p>
          </table:table-cell>
          <table:table-cell office:value-type="string" table:style-name="ce15">
            <text:p>42:30:0302067:205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1" table:style-name="ce14">
            <text:p>521</text:p>
          </table:table-cell>
          <table:table-cell office:value-type="string" table:style-name="ce15">
            <text:p>42:30:0302067:205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2" table:style-name="ce14">
            <text:p>522</text:p>
          </table:table-cell>
          <table:table-cell office:value-type="string" table:style-name="ce15">
            <text:p>42:30:0302067:205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3" table:style-name="ce14">
            <text:p>523</text:p>
          </table:table-cell>
          <table:table-cell office:value-type="string" table:style-name="ce15">
            <text:p>42:30:0302067:205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4" table:style-name="ce14">
            <text:p>524</text:p>
          </table:table-cell>
          <table:table-cell office:value-type="string" table:style-name="ce15">
            <text:p>42:30:0302067:205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5" table:style-name="ce14">
            <text:p>525</text:p>
          </table:table-cell>
          <table:table-cell office:value-type="string" table:style-name="ce15">
            <text:p>42:30:0302067:2060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6" table:style-name="ce14">
            <text:p>526</text:p>
          </table:table-cell>
          <table:table-cell office:value-type="string" table:style-name="ce15">
            <text:p>42:30:0302067:206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7" table:style-name="ce14">
            <text:p>527</text:p>
          </table:table-cell>
          <table:table-cell office:value-type="string" table:style-name="ce15">
            <text:p>42:30:0302067:206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8" table:style-name="ce14">
            <text:p>528</text:p>
          </table:table-cell>
          <table:table-cell office:value-type="string" table:style-name="ce15">
            <text:p>42:30:0302067:206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9" table:style-name="ce14">
            <text:p>529</text:p>
          </table:table-cell>
          <table:table-cell office:value-type="string" table:style-name="ce15">
            <text:p>42:30:0302067:206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0" table:style-name="ce14">
            <text:p>530</text:p>
          </table:table-cell>
          <table:table-cell office:value-type="string" table:style-name="ce15">
            <text:p>42:30:0302067:206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1" table:style-name="ce14">
            <text:p>531</text:p>
          </table:table-cell>
          <table:table-cell office:value-type="string" table:style-name="ce15">
            <text:p>42:30:0302067:206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2" table:style-name="ce14">
            <text:p>532</text:p>
          </table:table-cell>
          <table:table-cell office:value-type="string" table:style-name="ce15">
            <text:p>42:30:0302067:206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3" table:style-name="ce14">
            <text:p>533</text:p>
          </table:table-cell>
          <table:table-cell office:value-type="string" table:style-name="ce15">
            <text:p>42:30:0302067:206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4" table:style-name="ce14">
            <text:p>534</text:p>
          </table:table-cell>
          <table:table-cell office:value-type="string" table:style-name="ce15">
            <text:p>42:30:0302067:206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5" table:style-name="ce14">
            <text:p>535</text:p>
          </table:table-cell>
          <table:table-cell office:value-type="string" table:style-name="ce15">
            <text:p>42:30:0302067:216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6" table:style-name="ce14">
            <text:p>536</text:p>
          </table:table-cell>
          <table:table-cell office:value-type="string" table:style-name="ce15">
            <text:p>42:30:0302067:220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7" table:style-name="ce14">
            <text:p>537</text:p>
          </table:table-cell>
          <table:table-cell office:value-type="string" table:style-name="ce15">
            <text:p>42:30:0302067:220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8" table:style-name="ce14">
            <text:p>538</text:p>
          </table:table-cell>
          <table:table-cell office:value-type="string" table:style-name="ce15">
            <text:p>42:30:0302067:220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9" table:style-name="ce14">
            <text:p>539</text:p>
          </table:table-cell>
          <table:table-cell office:value-type="string" table:style-name="ce15">
            <text:p>42:30:0302067:220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0" table:style-name="ce14">
            <text:p>540</text:p>
          </table:table-cell>
          <table:table-cell office:value-type="string" table:style-name="ce15">
            <text:p>42:30:0302067:220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1" table:style-name="ce14">
            <text:p>541</text:p>
          </table:table-cell>
          <table:table-cell office:value-type="string" table:style-name="ce15">
            <text:p>42:30:0302067:220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2" table:style-name="ce14">
            <text:p>542</text:p>
          </table:table-cell>
          <table:table-cell office:value-type="string" table:style-name="ce15">
            <text:p>42:30:0302067:220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3" table:style-name="ce14">
            <text:p>543</text:p>
          </table:table-cell>
          <table:table-cell office:value-type="string" table:style-name="ce15">
            <text:p>42:30:0302067:2210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4" table:style-name="ce14">
            <text:p>544</text:p>
          </table:table-cell>
          <table:table-cell office:value-type="string" table:style-name="ce15">
            <text:p>42:30:0302067:221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5" table:style-name="ce14">
            <text:p>545</text:p>
          </table:table-cell>
          <table:table-cell office:value-type="string" table:style-name="ce15">
            <text:p>42:30:0302067:221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6" table:style-name="ce14">
            <text:p>546</text:p>
          </table:table-cell>
          <table:table-cell office:value-type="string" table:style-name="ce15">
            <text:p>42:30:0302067:221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7" table:style-name="ce14">
            <text:p>547</text:p>
          </table:table-cell>
          <table:table-cell office:value-type="string" table:style-name="ce15">
            <text:p>42:30:0302067:221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8" table:style-name="ce14">
            <text:p>548</text:p>
          </table:table-cell>
          <table:table-cell office:value-type="string" table:style-name="ce15">
            <text:p>42:30:0302067:221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9" table:style-name="ce14">
            <text:p>549</text:p>
          </table:table-cell>
          <table:table-cell office:value-type="string" table:style-name="ce15">
            <text:p>42:30:0302067:221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0" table:style-name="ce14">
            <text:p>550</text:p>
          </table:table-cell>
          <table:table-cell office:value-type="string" table:style-name="ce15">
            <text:p>42:30:0302067:221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1" table:style-name="ce14">
            <text:p>551</text:p>
          </table:table-cell>
          <table:table-cell office:value-type="string" table:style-name="ce15">
            <text:p>42:30:0302067:221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2" table:style-name="ce14">
            <text:p>552</text:p>
          </table:table-cell>
          <table:table-cell office:value-type="string" table:style-name="ce15">
            <text:p>42:30:0302067:221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3" table:style-name="ce14">
            <text:p>553</text:p>
          </table:table-cell>
          <table:table-cell office:value-type="string" table:style-name="ce15">
            <text:p>42:30:0302067:2220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4" table:style-name="ce14">
            <text:p>554</text:p>
          </table:table-cell>
          <table:table-cell office:value-type="string" table:style-name="ce15">
            <text:p>42:30:0302067:222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5" table:style-name="ce14">
            <text:p>555</text:p>
          </table:table-cell>
          <table:table-cell office:value-type="string" table:style-name="ce15">
            <text:p>42:30:0302067:222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6" table:style-name="ce14">
            <text:p>556</text:p>
          </table:table-cell>
          <table:table-cell office:value-type="string" table:style-name="ce15">
            <text:p>42:30:0302067:222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7" table:style-name="ce14">
            <text:p>557</text:p>
          </table:table-cell>
          <table:table-cell office:value-type="string" table:style-name="ce15">
            <text:p>42:30:0302067:222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8" table:style-name="ce14">
            <text:p>558</text:p>
          </table:table-cell>
          <table:table-cell office:value-type="string" table:style-name="ce15">
            <text:p>42:30:0302067:222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9" table:style-name="ce14">
            <text:p>559</text:p>
          </table:table-cell>
          <table:table-cell office:value-type="string" table:style-name="ce15">
            <text:p>42:30:0302067:222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0" table:style-name="ce14">
            <text:p>560</text:p>
          </table:table-cell>
          <table:table-cell office:value-type="string" table:style-name="ce15">
            <text:p>42:30:0302067:222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1" table:style-name="ce14">
            <text:p>561</text:p>
          </table:table-cell>
          <table:table-cell office:value-type="string" table:style-name="ce15">
            <text:p>42:30:0302067:222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2" table:style-name="ce14">
            <text:p>562</text:p>
          </table:table-cell>
          <table:table-cell office:value-type="string" table:style-name="ce15">
            <text:p>42:30:0302067:222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3" table:style-name="ce14">
            <text:p>563</text:p>
          </table:table-cell>
          <table:table-cell office:value-type="string" table:style-name="ce15">
            <text:p>42:30:0302067:2230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4" table:style-name="ce14">
            <text:p>564</text:p>
          </table:table-cell>
          <table:table-cell office:value-type="string" table:style-name="ce15">
            <text:p>42:30:0302067:223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5" table:style-name="ce14">
            <text:p>565</text:p>
          </table:table-cell>
          <table:table-cell office:value-type="string" table:style-name="ce15">
            <text:p>42:30:0302067:223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6" table:style-name="ce14">
            <text:p>566</text:p>
          </table:table-cell>
          <table:table-cell office:value-type="string" table:style-name="ce15">
            <text:p>42:30:0302067:223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7" table:style-name="ce14">
            <text:p>567</text:p>
          </table:table-cell>
          <table:table-cell office:value-type="string" table:style-name="ce15">
            <text:p>42:30:0302067:223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8" table:style-name="ce14">
            <text:p>568</text:p>
          </table:table-cell>
          <table:table-cell office:value-type="string" table:style-name="ce15">
            <text:p>42:30:0302067:223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9" table:style-name="ce14">
            <text:p>569</text:p>
          </table:table-cell>
          <table:table-cell office:value-type="string" table:style-name="ce15">
            <text:p>42:30:0302067:223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0" table:style-name="ce14">
            <text:p>570</text:p>
          </table:table-cell>
          <table:table-cell office:value-type="string" table:style-name="ce15">
            <text:p>42:30:0302067:223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1" table:style-name="ce14">
            <text:p>571</text:p>
          </table:table-cell>
          <table:table-cell office:value-type="string" table:style-name="ce15">
            <text:p>42:30:0302067:223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2" table:style-name="ce14">
            <text:p>572</text:p>
          </table:table-cell>
          <table:table-cell office:value-type="string" table:style-name="ce15">
            <text:p>42:30:0302067:2240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3" table:style-name="ce14">
            <text:p>573</text:p>
          </table:table-cell>
          <table:table-cell office:value-type="string" table:style-name="ce15">
            <text:p>42:30:0302067:224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4" table:style-name="ce14">
            <text:p>574</text:p>
          </table:table-cell>
          <table:table-cell office:value-type="string" table:style-name="ce15">
            <text:p>42:30:0302067:243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5" table:style-name="ce14">
            <text:p>575</text:p>
          </table:table-cell>
          <table:table-cell office:value-type="string" table:style-name="ce15">
            <text:p>42:30:0302067:243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6" table:style-name="ce14">
            <text:p>576</text:p>
          </table:table-cell>
          <table:table-cell office:value-type="string" table:style-name="ce15">
            <text:p>42:30:0302067:243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7" table:style-name="ce14">
            <text:p>577</text:p>
          </table:table-cell>
          <table:table-cell office:value-type="string" table:style-name="ce15">
            <text:p>42:30:0302067:243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8" table:style-name="ce14">
            <text:p>578</text:p>
          </table:table-cell>
          <table:table-cell office:value-type="string" table:style-name="ce15">
            <text:p>42:30:0302067:243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9" table:style-name="ce14">
            <text:p>579</text:p>
          </table:table-cell>
          <table:table-cell office:value-type="string" table:style-name="ce15">
            <text:p>42:30:0302067:243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0" table:style-name="ce14">
            <text:p>580</text:p>
          </table:table-cell>
          <table:table-cell office:value-type="string" table:style-name="ce15">
            <text:p>42:30:0302067:243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1" table:style-name="ce14">
            <text:p>581</text:p>
          </table:table-cell>
          <table:table-cell office:value-type="string" table:style-name="ce15">
            <text:p>42:30:0302067:2440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2" table:style-name="ce14">
            <text:p>582</text:p>
          </table:table-cell>
          <table:table-cell office:value-type="string" table:style-name="ce15">
            <text:p>42:30:0302067:244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3" table:style-name="ce14">
            <text:p>583</text:p>
          </table:table-cell>
          <table:table-cell office:value-type="string" table:style-name="ce15">
            <text:p>42:30:0302067:244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4" table:style-name="ce14">
            <text:p>584</text:p>
          </table:table-cell>
          <table:table-cell office:value-type="string" table:style-name="ce15">
            <text:p>42:30:0302067:244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5" table:style-name="ce14">
            <text:p>585</text:p>
          </table:table-cell>
          <table:table-cell office:value-type="string" table:style-name="ce15">
            <text:p>42:30:0302067:244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6" table:style-name="ce14">
            <text:p>586</text:p>
          </table:table-cell>
          <table:table-cell office:value-type="string" table:style-name="ce15">
            <text:p>42:30:0302067:244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7" table:style-name="ce14">
            <text:p>587</text:p>
          </table:table-cell>
          <table:table-cell office:value-type="string" table:style-name="ce15">
            <text:p>42:30:0302067:244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8" table:style-name="ce14">
            <text:p>588</text:p>
          </table:table-cell>
          <table:table-cell office:value-type="string" table:style-name="ce15">
            <text:p>42:30:0302067:2450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9" table:style-name="ce14">
            <text:p>589</text:p>
          </table:table-cell>
          <table:table-cell office:value-type="string" table:style-name="ce15">
            <text:p>42:30:0302067:245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0" table:style-name="ce14">
            <text:p>590</text:p>
          </table:table-cell>
          <table:table-cell office:value-type="string" table:style-name="ce15">
            <text:p>42:30:0302067:245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1" table:style-name="ce14">
            <text:p>591</text:p>
          </table:table-cell>
          <table:table-cell office:value-type="string" table:style-name="ce15">
            <text:p>42:30:0302067:245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2" table:style-name="ce14">
            <text:p>592</text:p>
          </table:table-cell>
          <table:table-cell office:value-type="string" table:style-name="ce15">
            <text:p>42:30:0302067:245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3" table:style-name="ce14">
            <text:p>593</text:p>
          </table:table-cell>
          <table:table-cell office:value-type="string" table:style-name="ce15">
            <text:p>42:30:0302067:245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4" table:style-name="ce14">
            <text:p>594</text:p>
          </table:table-cell>
          <table:table-cell office:value-type="string" table:style-name="ce15">
            <text:p>42:30:0302067:245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5" table:style-name="ce14">
            <text:p>595</text:p>
          </table:table-cell>
          <table:table-cell office:value-type="string" table:style-name="ce15">
            <text:p>42:30:0302067:245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6" table:style-name="ce14">
            <text:p>596</text:p>
          </table:table-cell>
          <table:table-cell office:value-type="string" table:style-name="ce15">
            <text:p>42:30:0302067:245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7" table:style-name="ce14">
            <text:p>597</text:p>
          </table:table-cell>
          <table:table-cell office:value-type="string" table:style-name="ce15">
            <text:p>42:30:0302067:245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8" table:style-name="ce14">
            <text:p>598</text:p>
          </table:table-cell>
          <table:table-cell office:value-type="string" table:style-name="ce15">
            <text:p>42:30:0302067:2460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9" table:style-name="ce14">
            <text:p>599</text:p>
          </table:table-cell>
          <table:table-cell office:value-type="string" table:style-name="ce15">
            <text:p>42:30:0302067:246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0" table:style-name="ce14">
            <text:p>600</text:p>
          </table:table-cell>
          <table:table-cell office:value-type="string" table:style-name="ce15">
            <text:p>42:30:0302067:246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1" table:style-name="ce14">
            <text:p>601</text:p>
          </table:table-cell>
          <table:table-cell office:value-type="string" table:style-name="ce15">
            <text:p>42:30:0302067:246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2" table:style-name="ce14">
            <text:p>602</text:p>
          </table:table-cell>
          <table:table-cell office:value-type="string" table:style-name="ce15">
            <text:p>42:30:0302067:246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3" table:style-name="ce14">
            <text:p>603</text:p>
          </table:table-cell>
          <table:table-cell office:value-type="string" table:style-name="ce15">
            <text:p>42:30:0302067:246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4" table:style-name="ce14">
            <text:p>604</text:p>
          </table:table-cell>
          <table:table-cell office:value-type="string" table:style-name="ce15">
            <text:p>42:30:0302067:246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5" table:style-name="ce14">
            <text:p>605</text:p>
          </table:table-cell>
          <table:table-cell office:value-type="string" table:style-name="ce15">
            <text:p>42:30:0302067:246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6" table:style-name="ce14">
            <text:p>606</text:p>
          </table:table-cell>
          <table:table-cell office:value-type="string" table:style-name="ce15">
            <text:p>42:30:0302067:246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7" table:style-name="ce14">
            <text:p>607</text:p>
          </table:table-cell>
          <table:table-cell office:value-type="string" table:style-name="ce15">
            <text:p>42:30:0302067:246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8" table:style-name="ce14">
            <text:p>608</text:p>
          </table:table-cell>
          <table:table-cell office:value-type="string" table:style-name="ce15">
            <text:p>42:30:0302067:2470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9" table:style-name="ce14">
            <text:p>609</text:p>
          </table:table-cell>
          <table:table-cell office:value-type="string" table:style-name="ce15">
            <text:p>42:30:0302067:247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0" table:style-name="ce14">
            <text:p>610</text:p>
          </table:table-cell>
          <table:table-cell office:value-type="string" table:style-name="ce15">
            <text:p>42:30:0302067:247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1" table:style-name="ce14">
            <text:p>611</text:p>
          </table:table-cell>
          <table:table-cell office:value-type="string" table:style-name="ce15">
            <text:p>42:30:0302067:247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2" table:style-name="ce14">
            <text:p>612</text:p>
          </table:table-cell>
          <table:table-cell office:value-type="string" table:style-name="ce15">
            <text:p>42:30:0302067:247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3" table:style-name="ce14">
            <text:p>613</text:p>
          </table:table-cell>
          <table:table-cell office:value-type="string" table:style-name="ce15">
            <text:p>42:30:0302067:247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4" table:style-name="ce14">
            <text:p>614</text:p>
          </table:table-cell>
          <table:table-cell office:value-type="string" table:style-name="ce15">
            <text:p>42:30:0302067:25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5" table:style-name="ce14">
            <text:p>615</text:p>
          </table:table-cell>
          <table:table-cell office:value-type="string" table:style-name="ce15">
            <text:p>42:30:0302067:25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6" table:style-name="ce14">
            <text:p>616</text:p>
          </table:table-cell>
          <table:table-cell office:value-type="string" table:style-name="ce15">
            <text:p>42:30:0302067:25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7" table:style-name="ce14">
            <text:p>617</text:p>
          </table:table-cell>
          <table:table-cell office:value-type="string" table:style-name="ce15">
            <text:p>42:30:0302067:260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8" table:style-name="ce14">
            <text:p>618</text:p>
          </table:table-cell>
          <table:table-cell office:value-type="string" table:style-name="ce15">
            <text:p>42:30:0302067:26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9" table:style-name="ce14">
            <text:p>619</text:p>
          </table:table-cell>
          <table:table-cell office:value-type="string" table:style-name="ce15">
            <text:p>42:30:0302067:26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0" table:style-name="ce14">
            <text:p>620</text:p>
          </table:table-cell>
          <table:table-cell office:value-type="string" table:style-name="ce15">
            <text:p>42:30:0302067:26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1" table:style-name="ce14">
            <text:p>621</text:p>
          </table:table-cell>
          <table:table-cell office:value-type="string" table:style-name="ce15">
            <text:p>42:30:0302067:26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2" table:style-name="ce14">
            <text:p>622</text:p>
          </table:table-cell>
          <table:table-cell office:value-type="string" table:style-name="ce15">
            <text:p>42:30:0302067:26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3" table:style-name="ce14">
            <text:p>623</text:p>
          </table:table-cell>
          <table:table-cell office:value-type="string" table:style-name="ce15">
            <text:p>42:30:0302067:265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4" table:style-name="ce14">
            <text:p>624</text:p>
          </table:table-cell>
          <table:table-cell office:value-type="string" table:style-name="ce15">
            <text:p>42:30:0302067:26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5" table:style-name="ce14">
            <text:p>625</text:p>
          </table:table-cell>
          <table:table-cell office:value-type="string" table:style-name="ce15">
            <text:p>42:30:0302067:2660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6" table:style-name="ce14">
            <text:p>626</text:p>
          </table:table-cell>
          <table:table-cell office:value-type="string" table:style-name="ce15">
            <text:p>42:30:0302067:266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7" table:style-name="ce14">
            <text:p>627</text:p>
          </table:table-cell>
          <table:table-cell office:value-type="string" table:style-name="ce15">
            <text:p>42:30:0302067:266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8" table:style-name="ce14">
            <text:p>628</text:p>
          </table:table-cell>
          <table:table-cell office:value-type="string" table:style-name="ce15">
            <text:p>42:30:0302067:26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9" table:style-name="ce14">
            <text:p>629</text:p>
          </table:table-cell>
          <table:table-cell office:value-type="string" table:style-name="ce15">
            <text:p>42:30:0302067:267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0" table:style-name="ce14">
            <text:p>630</text:p>
          </table:table-cell>
          <table:table-cell office:value-type="string" table:style-name="ce15">
            <text:p>42:30:0302067:267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1" table:style-name="ce14">
            <text:p>631</text:p>
          </table:table-cell>
          <table:table-cell office:value-type="string" table:style-name="ce15">
            <text:p>42:30:0302067:267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2" table:style-name="ce14">
            <text:p>632</text:p>
          </table:table-cell>
          <table:table-cell office:value-type="string" table:style-name="ce15">
            <text:p>42:30:0302067:267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3" table:style-name="ce14">
            <text:p>633</text:p>
          </table:table-cell>
          <table:table-cell office:value-type="string" table:style-name="ce15">
            <text:p>42:30:0302067:26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4" table:style-name="ce14">
            <text:p>634</text:p>
          </table:table-cell>
          <table:table-cell office:value-type="string" table:style-name="ce15">
            <text:p>42:30:0302067:268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5" table:style-name="ce14">
            <text:p>635</text:p>
          </table:table-cell>
          <table:table-cell office:value-type="string" table:style-name="ce15">
            <text:p>42:30:0302067:26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6" table:style-name="ce14">
            <text:p>636</text:p>
          </table:table-cell>
          <table:table-cell office:value-type="string" table:style-name="ce15">
            <text:p>42:30:0302067:269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7" table:style-name="ce14">
            <text:p>637</text:p>
          </table:table-cell>
          <table:table-cell office:value-type="string" table:style-name="ce15">
            <text:p>42:30:0302067:270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8" table:style-name="ce14">
            <text:p>638</text:p>
          </table:table-cell>
          <table:table-cell office:value-type="string" table:style-name="ce15">
            <text:p>42:30:0302067:27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9" table:style-name="ce14">
            <text:p>639</text:p>
          </table:table-cell>
          <table:table-cell office:value-type="string" table:style-name="ce15">
            <text:p>42:30:0302067:271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0" table:style-name="ce14">
            <text:p>640</text:p>
          </table:table-cell>
          <table:table-cell office:value-type="string" table:style-name="ce15">
            <text:p>42:30:0302067:27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1" table:style-name="ce14">
            <text:p>641</text:p>
          </table:table-cell>
          <table:table-cell office:value-type="string" table:style-name="ce15">
            <text:p>42:30:0302067:272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2" table:style-name="ce14">
            <text:p>642</text:p>
          </table:table-cell>
          <table:table-cell office:value-type="string" table:style-name="ce15">
            <text:p>42:30:0302067:273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3" table:style-name="ce14">
            <text:p>643</text:p>
          </table:table-cell>
          <table:table-cell office:value-type="string" table:style-name="ce15">
            <text:p>42:30:0302067:27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4" table:style-name="ce14">
            <text:p>644</text:p>
          </table:table-cell>
          <table:table-cell office:value-type="string" table:style-name="ce15">
            <text:p>42:30:0302067:27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5" table:style-name="ce14">
            <text:p>645</text:p>
          </table:table-cell>
          <table:table-cell office:value-type="string" table:style-name="ce15">
            <text:p>42:30:0302067:2750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6" table:style-name="ce14">
            <text:p>646</text:p>
          </table:table-cell>
          <table:table-cell office:value-type="string" table:style-name="ce15">
            <text:p>42:30:0302067:27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7" table:style-name="ce14">
            <text:p>647</text:p>
          </table:table-cell>
          <table:table-cell office:value-type="string" table:style-name="ce15">
            <text:p>42:30:0302067:276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8" table:style-name="ce14">
            <text:p>648</text:p>
          </table:table-cell>
          <table:table-cell office:value-type="string" table:style-name="ce15">
            <text:p>42:30:0302067:27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9" table:style-name="ce14">
            <text:p>649</text:p>
          </table:table-cell>
          <table:table-cell office:value-type="string" table:style-name="ce15">
            <text:p>42:30:0302067:27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0" table:style-name="ce14">
            <text:p>650</text:p>
          </table:table-cell>
          <table:table-cell office:value-type="string" table:style-name="ce15">
            <text:p>42:30:0302067:27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1" table:style-name="ce14">
            <text:p>651</text:p>
          </table:table-cell>
          <table:table-cell office:value-type="string" table:style-name="ce15">
            <text:p>42:30:0302067:280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2" table:style-name="ce14">
            <text:p>652</text:p>
          </table:table-cell>
          <table:table-cell office:value-type="string" table:style-name="ce15">
            <text:p>42:30:0302067:280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3" table:style-name="ce14">
            <text:p>653</text:p>
          </table:table-cell>
          <table:table-cell office:value-type="string" table:style-name="ce15">
            <text:p>42:30:0302067:280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4" table:style-name="ce14">
            <text:p>654</text:p>
          </table:table-cell>
          <table:table-cell office:value-type="string" table:style-name="ce15">
            <text:p>42:30:0302067:280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5" table:style-name="ce14">
            <text:p>655</text:p>
          </table:table-cell>
          <table:table-cell office:value-type="string" table:style-name="ce15">
            <text:p>42:30:0302067:28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6" table:style-name="ce14">
            <text:p>656</text:p>
          </table:table-cell>
          <table:table-cell office:value-type="string" table:style-name="ce15">
            <text:p>42:30:0302067:28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7" table:style-name="ce14">
            <text:p>657</text:p>
          </table:table-cell>
          <table:table-cell office:value-type="string" table:style-name="ce15">
            <text:p>42:30:0302067:28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8" table:style-name="ce14">
            <text:p>658</text:p>
          </table:table-cell>
          <table:table-cell office:value-type="string" table:style-name="ce15">
            <text:p>42:30:0302067:28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9" table:style-name="ce14">
            <text:p>659</text:p>
          </table:table-cell>
          <table:table-cell office:value-type="string" table:style-name="ce15">
            <text:p>42:30:0302067:304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0" table:style-name="ce14">
            <text:p>660</text:p>
          </table:table-cell>
          <table:table-cell office:value-type="string" table:style-name="ce15">
            <text:p>42:30:0302067:33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1" table:style-name="ce14">
            <text:p>661</text:p>
          </table:table-cell>
          <table:table-cell office:value-type="string" table:style-name="ce15">
            <text:p>42:30:0302067:340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2" table:style-name="ce14">
            <text:p>662</text:p>
          </table:table-cell>
          <table:table-cell office:value-type="string" table:style-name="ce15">
            <text:p>42:30:0302067:34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3" table:style-name="ce14">
            <text:p>663</text:p>
          </table:table-cell>
          <table:table-cell office:value-type="string" table:style-name="ce15">
            <text:p>42:30:0302067:34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4" table:style-name="ce14">
            <text:p>664</text:p>
          </table:table-cell>
          <table:table-cell office:value-type="string" table:style-name="ce15">
            <text:p>42:30:0302067:34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5" table:style-name="ce14">
            <text:p>665</text:p>
          </table:table-cell>
          <table:table-cell office:value-type="string" table:style-name="ce15">
            <text:p>42:30:0302067:34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6" table:style-name="ce14">
            <text:p>666</text:p>
          </table:table-cell>
          <table:table-cell office:value-type="string" table:style-name="ce15">
            <text:p>42:30:0302067:34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7" table:style-name="ce14">
            <text:p>667</text:p>
          </table:table-cell>
          <table:table-cell office:value-type="string" table:style-name="ce15">
            <text:p>42:30:0302067:39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8" table:style-name="ce14">
            <text:p>668</text:p>
          </table:table-cell>
          <table:table-cell office:value-type="string" table:style-name="ce15">
            <text:p>42:30:0302067:39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9" table:style-name="ce14">
            <text:p>669</text:p>
          </table:table-cell>
          <table:table-cell office:value-type="string" table:style-name="ce15">
            <text:p>42:30:0302067:400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0" table:style-name="ce14">
            <text:p>670</text:p>
          </table:table-cell>
          <table:table-cell office:value-type="string" table:style-name="ce15">
            <text:p>42:30:0302067:40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1" table:style-name="ce14">
            <text:p>671</text:p>
          </table:table-cell>
          <table:table-cell office:value-type="string" table:style-name="ce15">
            <text:p>42:30:0302067:40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2" table:style-name="ce14">
            <text:p>672</text:p>
          </table:table-cell>
          <table:table-cell office:value-type="string" table:style-name="ce15">
            <text:p>42:30:0302067:40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3" table:style-name="ce14">
            <text:p>673</text:p>
          </table:table-cell>
          <table:table-cell office:value-type="string" table:style-name="ce15">
            <text:p>42:30:0302067:40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4" table:style-name="ce14">
            <text:p>674</text:p>
          </table:table-cell>
          <table:table-cell office:value-type="string" table:style-name="ce15">
            <text:p>42:30:0302067:40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5" table:style-name="ce14">
            <text:p>675</text:p>
          </table:table-cell>
          <table:table-cell office:value-type="string" table:style-name="ce15">
            <text:p>42:30:0302067:40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6" table:style-name="ce14">
            <text:p>676</text:p>
          </table:table-cell>
          <table:table-cell office:value-type="string" table:style-name="ce15">
            <text:p>42:30:0302067:40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7" table:style-name="ce14">
            <text:p>677</text:p>
          </table:table-cell>
          <table:table-cell office:value-type="string" table:style-name="ce15">
            <text:p>42:30:0302067:40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8" table:style-name="ce14">
            <text:p>678</text:p>
          </table:table-cell>
          <table:table-cell office:value-type="string" table:style-name="ce15">
            <text:p>42:30:0302067:40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9" table:style-name="ce14">
            <text:p>679</text:p>
          </table:table-cell>
          <table:table-cell office:value-type="string" table:style-name="ce15">
            <text:p>42:30:0302067:410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0" table:style-name="ce14">
            <text:p>680</text:p>
          </table:table-cell>
          <table:table-cell office:value-type="string" table:style-name="ce15">
            <text:p>42:30:0302067:41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1" table:style-name="ce14">
            <text:p>681</text:p>
          </table:table-cell>
          <table:table-cell office:value-type="string" table:style-name="ce15">
            <text:p>42:30:0302067:41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2" table:style-name="ce14">
            <text:p>682</text:p>
          </table:table-cell>
          <table:table-cell office:value-type="string" table:style-name="ce15">
            <text:p>42:30:0302067:41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3" table:style-name="ce14">
            <text:p>683</text:p>
          </table:table-cell>
          <table:table-cell office:value-type="string" table:style-name="ce15">
            <text:p>42:30:0302067:41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4" table:style-name="ce14">
            <text:p>684</text:p>
          </table:table-cell>
          <table:table-cell office:value-type="string" table:style-name="ce15">
            <text:p>42:30:0302067:41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5" table:style-name="ce14">
            <text:p>685</text:p>
          </table:table-cell>
          <table:table-cell office:value-type="string" table:style-name="ce15">
            <text:p>42:30:0302067:41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6" table:style-name="ce14">
            <text:p>686</text:p>
          </table:table-cell>
          <table:table-cell office:value-type="string" table:style-name="ce15">
            <text:p>42:30:0302067:41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7" table:style-name="ce14">
            <text:p>687</text:p>
          </table:table-cell>
          <table:table-cell office:value-type="string" table:style-name="ce15">
            <text:p>42:30:0302067:41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8" table:style-name="ce14">
            <text:p>688</text:p>
          </table:table-cell>
          <table:table-cell office:value-type="string" table:style-name="ce15">
            <text:p>42:30:0302067:61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9" table:style-name="ce14">
            <text:p>689</text:p>
          </table:table-cell>
          <table:table-cell office:value-type="string" table:style-name="ce15">
            <text:p>42:30:0302067:61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0" table:style-name="ce14">
            <text:p>690</text:p>
          </table:table-cell>
          <table:table-cell office:value-type="string" table:style-name="ce15">
            <text:p>42:30:0302067:61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1" table:style-name="ce14">
            <text:p>691</text:p>
          </table:table-cell>
          <table:table-cell office:value-type="string" table:style-name="ce15">
            <text:p>42:30:0302067:620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2" table:style-name="ce14">
            <text:p>692</text:p>
          </table:table-cell>
          <table:table-cell office:value-type="string" table:style-name="ce15">
            <text:p>42:30:0302067:62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3" table:style-name="ce14">
            <text:p>693</text:p>
          </table:table-cell>
          <table:table-cell office:value-type="string" table:style-name="ce15">
            <text:p>42:30:0302067:62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4" table:style-name="ce14">
            <text:p>694</text:p>
          </table:table-cell>
          <table:table-cell office:value-type="string" table:style-name="ce15">
            <text:p>42:30:0302067:62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5" table:style-name="ce14">
            <text:p>695</text:p>
          </table:table-cell>
          <table:table-cell office:value-type="string" table:style-name="ce15">
            <text:p>42:30:0302067:62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6" table:style-name="ce14">
            <text:p>696</text:p>
          </table:table-cell>
          <table:table-cell office:value-type="string" table:style-name="ce15">
            <text:p>42:30:0302067:62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7" table:style-name="ce14">
            <text:p>697</text:p>
          </table:table-cell>
          <table:table-cell office:value-type="string" table:style-name="ce15">
            <text:p>42:30:0302067:62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8" table:style-name="ce14">
            <text:p>698</text:p>
          </table:table-cell>
          <table:table-cell office:value-type="string" table:style-name="ce15">
            <text:p>42:30:0302067:630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9" table:style-name="ce14">
            <text:p>699</text:p>
          </table:table-cell>
          <table:table-cell office:value-type="string" table:style-name="ce15">
            <text:p>42:30:0302067:63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0" table:style-name="ce14">
            <text:p>700</text:p>
          </table:table-cell>
          <table:table-cell office:value-type="string" table:style-name="ce15">
            <text:p>42:30:0302067:63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1" table:style-name="ce14">
            <text:p>701</text:p>
          </table:table-cell>
          <table:table-cell office:value-type="string" table:style-name="ce15">
            <text:p>42:30:0302067:63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2" table:style-name="ce14">
            <text:p>702</text:p>
          </table:table-cell>
          <table:table-cell office:value-type="string" table:style-name="ce15">
            <text:p>42:30:0302067:63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3" table:style-name="ce14">
            <text:p>703</text:p>
          </table:table-cell>
          <table:table-cell office:value-type="string" table:style-name="ce15">
            <text:p>42:30:0302067:64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4" table:style-name="ce14">
            <text:p>704</text:p>
          </table:table-cell>
          <table:table-cell office:value-type="string" table:style-name="ce15">
            <text:p>42:30:0302067:64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5" table:style-name="ce14">
            <text:p>705</text:p>
          </table:table-cell>
          <table:table-cell office:value-type="string" table:style-name="ce15">
            <text:p>42:30:0302067:64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6" table:style-name="ce14">
            <text:p>706</text:p>
          </table:table-cell>
          <table:table-cell office:value-type="string" table:style-name="ce15">
            <text:p>42:30:0302067:64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7" table:style-name="ce14">
            <text:p>707</text:p>
          </table:table-cell>
          <table:table-cell office:value-type="string" table:style-name="ce15">
            <text:p>42:30:0302067:64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8" table:style-name="ce14">
            <text:p>708</text:p>
          </table:table-cell>
          <table:table-cell office:value-type="string" table:style-name="ce15">
            <text:p>42:30:0302067:64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9" table:style-name="ce14">
            <text:p>709</text:p>
          </table:table-cell>
          <table:table-cell office:value-type="string" table:style-name="ce15">
            <text:p>42:30:0302067:64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0" table:style-name="ce14">
            <text:p>710</text:p>
          </table:table-cell>
          <table:table-cell office:value-type="string" table:style-name="ce15">
            <text:p>42:30:0302067:650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1" table:style-name="ce14">
            <text:p>711</text:p>
          </table:table-cell>
          <table:table-cell office:value-type="string" table:style-name="ce15">
            <text:p>42:30:0302067:65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2" table:style-name="ce14">
            <text:p>712</text:p>
          </table:table-cell>
          <table:table-cell office:value-type="string" table:style-name="ce15">
            <text:p>42:30:0302067:65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3" table:style-name="ce14">
            <text:p>713</text:p>
          </table:table-cell>
          <table:table-cell office:value-type="string" table:style-name="ce15">
            <text:p>42:30:0302067:65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4" table:style-name="ce14">
            <text:p>714</text:p>
          </table:table-cell>
          <table:table-cell office:value-type="string" table:style-name="ce15">
            <text:p>42:30:0302067:65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5" table:style-name="ce14">
            <text:p>715</text:p>
          </table:table-cell>
          <table:table-cell office:value-type="string" table:style-name="ce15">
            <text:p>42:30:0302067:65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6" table:style-name="ce14">
            <text:p>716</text:p>
          </table:table-cell>
          <table:table-cell office:value-type="string" table:style-name="ce15">
            <text:p>42:30:0302067:65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7" table:style-name="ce14">
            <text:p>717</text:p>
          </table:table-cell>
          <table:table-cell office:value-type="string" table:style-name="ce15">
            <text:p>42:30:0302067:65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8" table:style-name="ce14">
            <text:p>718</text:p>
          </table:table-cell>
          <table:table-cell office:value-type="string" table:style-name="ce15">
            <text:p>42:30:0302067:65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9" table:style-name="ce14">
            <text:p>719</text:p>
          </table:table-cell>
          <table:table-cell office:value-type="string" table:style-name="ce15">
            <text:p>42:30:0302067:660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0" table:style-name="ce14">
            <text:p>720</text:p>
          </table:table-cell>
          <table:table-cell office:value-type="string" table:style-name="ce15">
            <text:p>42:30:0302067:66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1" table:style-name="ce14">
            <text:p>721</text:p>
          </table:table-cell>
          <table:table-cell office:value-type="string" table:style-name="ce15">
            <text:p>42:30:0302067:66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2" table:style-name="ce14">
            <text:p>722</text:p>
          </table:table-cell>
          <table:table-cell office:value-type="string" table:style-name="ce15">
            <text:p>42:30:0302067:66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3" table:style-name="ce14">
            <text:p>723</text:p>
          </table:table-cell>
          <table:table-cell office:value-type="string" table:style-name="ce15">
            <text:p>42:30:0302067:66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4" table:style-name="ce14">
            <text:p>724</text:p>
          </table:table-cell>
          <table:table-cell office:value-type="string" table:style-name="ce15">
            <text:p>42:30:0302067:66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5" table:style-name="ce14">
            <text:p>725</text:p>
          </table:table-cell>
          <table:table-cell office:value-type="string" table:style-name="ce15">
            <text:p>42:30:0302067:66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6" table:style-name="ce14">
            <text:p>726</text:p>
          </table:table-cell>
          <table:table-cell office:value-type="string" table:style-name="ce15">
            <text:p>42:30:0302067:66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7" table:style-name="ce14">
            <text:p>727</text:p>
          </table:table-cell>
          <table:table-cell office:value-type="string" table:style-name="ce15">
            <text:p>42:30:0302067:66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8" table:style-name="ce14">
            <text:p>728</text:p>
          </table:table-cell>
          <table:table-cell office:value-type="string" table:style-name="ce15">
            <text:p>42:30:0302067:66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9" table:style-name="ce14">
            <text:p>729</text:p>
          </table:table-cell>
          <table:table-cell office:value-type="string" table:style-name="ce15">
            <text:p>42:30:0302067:67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0" table:style-name="ce14">
            <text:p>730</text:p>
          </table:table-cell>
          <table:table-cell office:value-type="string" table:style-name="ce15">
            <text:p>42:30:0302067:67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1" table:style-name="ce14">
            <text:p>731</text:p>
          </table:table-cell>
          <table:table-cell office:value-type="string" table:style-name="ce15">
            <text:p>42:30:0302067:67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2" table:style-name="ce14">
            <text:p>732</text:p>
          </table:table-cell>
          <table:table-cell office:value-type="string" table:style-name="ce15">
            <text:p>42:30:0302067:67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3" table:style-name="ce14">
            <text:p>733</text:p>
          </table:table-cell>
          <table:table-cell office:value-type="string" table:style-name="ce15">
            <text:p>42:30:0302067:67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4" table:style-name="ce14">
            <text:p>734</text:p>
          </table:table-cell>
          <table:table-cell office:value-type="string" table:style-name="ce15">
            <text:p>42:30:0302067:67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5" table:style-name="ce14">
            <text:p>735</text:p>
          </table:table-cell>
          <table:table-cell office:value-type="string" table:style-name="ce15">
            <text:p>42:30:0302067:67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6" table:style-name="ce14">
            <text:p>736</text:p>
          </table:table-cell>
          <table:table-cell office:value-type="string" table:style-name="ce15">
            <text:p>42:30:0302067:67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7" table:style-name="ce14">
            <text:p>737</text:p>
          </table:table-cell>
          <table:table-cell office:value-type="string" table:style-name="ce15">
            <text:p>42:30:0302067:67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8" table:style-name="ce14">
            <text:p>738</text:p>
          </table:table-cell>
          <table:table-cell office:value-type="string" table:style-name="ce15">
            <text:p>42:30:0302067:680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9" table:style-name="ce14">
            <text:p>739</text:p>
          </table:table-cell>
          <table:table-cell office:value-type="string" table:style-name="ce15">
            <text:p>42:30:0302067:68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0" table:style-name="ce14">
            <text:p>740</text:p>
          </table:table-cell>
          <table:table-cell office:value-type="string" table:style-name="ce15">
            <text:p>42:30:0302067:68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1" table:style-name="ce14">
            <text:p>741</text:p>
          </table:table-cell>
          <table:table-cell office:value-type="string" table:style-name="ce15">
            <text:p>42:30:0302067:68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2" table:style-name="ce14">
            <text:p>742</text:p>
          </table:table-cell>
          <table:table-cell office:value-type="string" table:style-name="ce15">
            <text:p>42:30:0302067:68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3" table:style-name="ce14">
            <text:p>743</text:p>
          </table:table-cell>
          <table:table-cell office:value-type="string" table:style-name="ce15">
            <text:p>42:30:0302067:68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4" table:style-name="ce14">
            <text:p>744</text:p>
          </table:table-cell>
          <table:table-cell office:value-type="string" table:style-name="ce15">
            <text:p>42:30:0302067:68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5" table:style-name="ce14">
            <text:p>745</text:p>
          </table:table-cell>
          <table:table-cell office:value-type="string" table:style-name="ce15">
            <text:p>42:30:0302067:68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6" table:style-name="ce14">
            <text:p>746</text:p>
          </table:table-cell>
          <table:table-cell office:value-type="string" table:style-name="ce15">
            <text:p>42:30:0302067:690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7" table:style-name="ce14">
            <text:p>747</text:p>
          </table:table-cell>
          <table:table-cell office:value-type="string" table:style-name="ce15">
            <text:p>42:30:0302067:69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8" table:style-name="ce14">
            <text:p>748</text:p>
          </table:table-cell>
          <table:table-cell office:value-type="string" table:style-name="ce15">
            <text:p>42:30:0302067:69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9" table:style-name="ce14">
            <text:p>749</text:p>
          </table:table-cell>
          <table:table-cell office:value-type="string" table:style-name="ce15">
            <text:p>42:30:0302067:69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0" table:style-name="ce14">
            <text:p>750</text:p>
          </table:table-cell>
          <table:table-cell office:value-type="string" table:style-name="ce15">
            <text:p>42:30:0302067:69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1" table:style-name="ce14">
            <text:p>751</text:p>
          </table:table-cell>
          <table:table-cell office:value-type="string" table:style-name="ce15">
            <text:p>42:30:0302067:69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2" table:style-name="ce14">
            <text:p>752</text:p>
          </table:table-cell>
          <table:table-cell office:value-type="string" table:style-name="ce15">
            <text:p>42:30:0302067:69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3" table:style-name="ce14">
            <text:p>753</text:p>
          </table:table-cell>
          <table:table-cell office:value-type="string" table:style-name="ce15">
            <text:p>42:30:0302067:69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4" table:style-name="ce14">
            <text:p>754</text:p>
          </table:table-cell>
          <table:table-cell office:value-type="string" table:style-name="ce15">
            <text:p>42:30:0302067:69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5" table:style-name="ce14">
            <text:p>755</text:p>
          </table:table-cell>
          <table:table-cell office:value-type="string" table:style-name="ce15">
            <text:p>42:30:0302067:69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6" table:style-name="ce14">
            <text:p>756</text:p>
          </table:table-cell>
          <table:table-cell office:value-type="string" table:style-name="ce15">
            <text:p>42:30:0302067:700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7" table:style-name="ce14">
            <text:p>757</text:p>
          </table:table-cell>
          <table:table-cell office:value-type="string" table:style-name="ce15">
            <text:p>42:30:0302067:70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8" table:style-name="ce14">
            <text:p>758</text:p>
          </table:table-cell>
          <table:table-cell office:value-type="string" table:style-name="ce15">
            <text:p>42:30:0302067:70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9" table:style-name="ce14">
            <text:p>759</text:p>
          </table:table-cell>
          <table:table-cell office:value-type="string" table:style-name="ce15">
            <text:p>42:30:0302067:70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0" table:style-name="ce14">
            <text:p>760</text:p>
          </table:table-cell>
          <table:table-cell office:value-type="string" table:style-name="ce15">
            <text:p>42:30:0302067:70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1" table:style-name="ce14">
            <text:p>761</text:p>
          </table:table-cell>
          <table:table-cell office:value-type="string" table:style-name="ce15">
            <text:p>42:30:0302067:70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2" table:style-name="ce14">
            <text:p>762</text:p>
          </table:table-cell>
          <table:table-cell office:value-type="string" table:style-name="ce15">
            <text:p>42:30:0302067:70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3" table:style-name="ce14">
            <text:p>763</text:p>
          </table:table-cell>
          <table:table-cell office:value-type="string" table:style-name="ce15">
            <text:p>42:30:0302067:70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4" table:style-name="ce14">
            <text:p>764</text:p>
          </table:table-cell>
          <table:table-cell office:value-type="string" table:style-name="ce15">
            <text:p>42:30:0302067:70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5" table:style-name="ce14">
            <text:p>765</text:p>
          </table:table-cell>
          <table:table-cell office:value-type="string" table:style-name="ce15">
            <text:p>42:30:0302067:710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6" table:style-name="ce14">
            <text:p>766</text:p>
          </table:table-cell>
          <table:table-cell office:value-type="string" table:style-name="ce15">
            <text:p>42:30:0302067:71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7" table:style-name="ce14">
            <text:p>767</text:p>
          </table:table-cell>
          <table:table-cell office:value-type="string" table:style-name="ce15">
            <text:p>42:30:0302067:71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8" table:style-name="ce14">
            <text:p>768</text:p>
          </table:table-cell>
          <table:table-cell office:value-type="string" table:style-name="ce15">
            <text:p>42:30:0302067:71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9" table:style-name="ce14">
            <text:p>769</text:p>
          </table:table-cell>
          <table:table-cell office:value-type="string" table:style-name="ce15">
            <text:p>42:30:0302067:71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0" table:style-name="ce14">
            <text:p>770</text:p>
          </table:table-cell>
          <table:table-cell office:value-type="string" table:style-name="ce15">
            <text:p>42:30:0302067:71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1" table:style-name="ce14">
            <text:p>771</text:p>
          </table:table-cell>
          <table:table-cell office:value-type="string" table:style-name="ce15">
            <text:p>42:30:0302067:71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2" table:style-name="ce14">
            <text:p>772</text:p>
          </table:table-cell>
          <table:table-cell office:value-type="string" table:style-name="ce15">
            <text:p>42:30:0302067:71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3" table:style-name="ce14">
            <text:p>773</text:p>
          </table:table-cell>
          <table:table-cell office:value-type="string" table:style-name="ce15">
            <text:p>42:30:0302067:71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4" table:style-name="ce14">
            <text:p>774</text:p>
          </table:table-cell>
          <table:table-cell office:value-type="string" table:style-name="ce15">
            <text:p>42:30:0302067:71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5" table:style-name="ce14">
            <text:p>775</text:p>
          </table:table-cell>
          <table:table-cell office:value-type="string" table:style-name="ce15">
            <text:p>42:30:0302067:720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6" table:style-name="ce14">
            <text:p>776</text:p>
          </table:table-cell>
          <table:table-cell office:value-type="string" table:style-name="ce15">
            <text:p>42:30:0302067:72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7" table:style-name="ce14">
            <text:p>777</text:p>
          </table:table-cell>
          <table:table-cell office:value-type="string" table:style-name="ce15">
            <text:p>42:30:0302067:72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8" table:style-name="ce14">
            <text:p>778</text:p>
          </table:table-cell>
          <table:table-cell office:value-type="string" table:style-name="ce15">
            <text:p>42:30:0302067:72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9" table:style-name="ce14">
            <text:p>779</text:p>
          </table:table-cell>
          <table:table-cell office:value-type="string" table:style-name="ce15">
            <text:p>42:30:0302067:72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0" table:style-name="ce14">
            <text:p>780</text:p>
          </table:table-cell>
          <table:table-cell office:value-type="string" table:style-name="ce15">
            <text:p>42:30:0302067:72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1" table:style-name="ce14">
            <text:p>781</text:p>
          </table:table-cell>
          <table:table-cell office:value-type="string" table:style-name="ce15">
            <text:p>42:30:0302067:72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2" table:style-name="ce14">
            <text:p>782</text:p>
          </table:table-cell>
          <table:table-cell office:value-type="string" table:style-name="ce15">
            <text:p>42:30:0302067:72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3" table:style-name="ce14">
            <text:p>783</text:p>
          </table:table-cell>
          <table:table-cell office:value-type="string" table:style-name="ce15">
            <text:p>42:30:0302067:72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4" table:style-name="ce14">
            <text:p>784</text:p>
          </table:table-cell>
          <table:table-cell office:value-type="string" table:style-name="ce15">
            <text:p>42:30:0302067:730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5" table:style-name="ce14">
            <text:p>785</text:p>
          </table:table-cell>
          <table:table-cell office:value-type="string" table:style-name="ce15">
            <text:p>42:30:0302067:73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6" table:style-name="ce14">
            <text:p>786</text:p>
          </table:table-cell>
          <table:table-cell office:value-type="string" table:style-name="ce15">
            <text:p>42:30:0302067:73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7" table:style-name="ce14">
            <text:p>787</text:p>
          </table:table-cell>
          <table:table-cell office:value-type="string" table:style-name="ce15">
            <text:p>42:30:0302067:73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8" table:style-name="ce14">
            <text:p>788</text:p>
          </table:table-cell>
          <table:table-cell office:value-type="string" table:style-name="ce15">
            <text:p>42:30:0302067:73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9" table:style-name="ce14">
            <text:p>789</text:p>
          </table:table-cell>
          <table:table-cell office:value-type="string" table:style-name="ce15">
            <text:p>42:30:0302067:73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0" table:style-name="ce14">
            <text:p>790</text:p>
          </table:table-cell>
          <table:table-cell office:value-type="string" table:style-name="ce15">
            <text:p>42:30:0302067:73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1" table:style-name="ce14">
            <text:p>791</text:p>
          </table:table-cell>
          <table:table-cell office:value-type="string" table:style-name="ce15">
            <text:p>42:30:0302067:73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2" table:style-name="ce14">
            <text:p>792</text:p>
          </table:table-cell>
          <table:table-cell office:value-type="string" table:style-name="ce15">
            <text:p>42:30:0302067:740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3" table:style-name="ce14">
            <text:p>793</text:p>
          </table:table-cell>
          <table:table-cell office:value-type="string" table:style-name="ce15">
            <text:p>42:30:0302067:74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4" table:style-name="ce14">
            <text:p>794</text:p>
          </table:table-cell>
          <table:table-cell office:value-type="string" table:style-name="ce15">
            <text:p>42:30:0302067:74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5" table:style-name="ce14">
            <text:p>795</text:p>
          </table:table-cell>
          <table:table-cell office:value-type="string" table:style-name="ce15">
            <text:p>42:30:0302067:74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6" table:style-name="ce14">
            <text:p>796</text:p>
          </table:table-cell>
          <table:table-cell office:value-type="string" table:style-name="ce15">
            <text:p>42:30:0302067:74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7" table:style-name="ce14">
            <text:p>797</text:p>
          </table:table-cell>
          <table:table-cell office:value-type="string" table:style-name="ce15">
            <text:p>42:30:0302067:74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8" table:style-name="ce14">
            <text:p>798</text:p>
          </table:table-cell>
          <table:table-cell office:value-type="string" table:style-name="ce15">
            <text:p>42:30:0302067:74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9" table:style-name="ce14">
            <text:p>799</text:p>
          </table:table-cell>
          <table:table-cell office:value-type="string" table:style-name="ce15">
            <text:p>42:30:0302067:74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0" table:style-name="ce14">
            <text:p>800</text:p>
          </table:table-cell>
          <table:table-cell office:value-type="string" table:style-name="ce15">
            <text:p>42:30:0302067:74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1" table:style-name="ce14">
            <text:p>801</text:p>
          </table:table-cell>
          <table:table-cell office:value-type="string" table:style-name="ce15">
            <text:p>42:30:0302067:750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2" table:style-name="ce14">
            <text:p>802</text:p>
          </table:table-cell>
          <table:table-cell office:value-type="string" table:style-name="ce15">
            <text:p>42:30:0302067:75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3" table:style-name="ce14">
            <text:p>803</text:p>
          </table:table-cell>
          <table:table-cell office:value-type="string" table:style-name="ce15">
            <text:p>42:30:0302067:75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4" table:style-name="ce14">
            <text:p>804</text:p>
          </table:table-cell>
          <table:table-cell office:value-type="string" table:style-name="ce15">
            <text:p>42:30:0302067:75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5" table:style-name="ce14">
            <text:p>805</text:p>
          </table:table-cell>
          <table:table-cell office:value-type="string" table:style-name="ce15">
            <text:p>42:30:0302067:75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6" table:style-name="ce14">
            <text:p>806</text:p>
          </table:table-cell>
          <table:table-cell office:value-type="string" table:style-name="ce15">
            <text:p>42:30:0302067:75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7" table:style-name="ce14">
            <text:p>807</text:p>
          </table:table-cell>
          <table:table-cell office:value-type="string" table:style-name="ce15">
            <text:p>42:30:0302067:75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8" table:style-name="ce14">
            <text:p>808</text:p>
          </table:table-cell>
          <table:table-cell office:value-type="string" table:style-name="ce15">
            <text:p>42:30:0302067:75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9" table:style-name="ce14">
            <text:p>809</text:p>
          </table:table-cell>
          <table:table-cell office:value-type="string" table:style-name="ce15">
            <text:p>42:30:0302067:75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0" table:style-name="ce14">
            <text:p>810</text:p>
          </table:table-cell>
          <table:table-cell office:value-type="string" table:style-name="ce15">
            <text:p>42:30:0302067:75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1" table:style-name="ce14">
            <text:p>811</text:p>
          </table:table-cell>
          <table:table-cell office:value-type="string" table:style-name="ce15">
            <text:p>42:30:0302067:760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2" table:style-name="ce14">
            <text:p>812</text:p>
          </table:table-cell>
          <table:table-cell office:value-type="string" table:style-name="ce15">
            <text:p>42:30:0305076:2270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3" table:style-name="ce14">
            <text:p>813</text:p>
          </table:table-cell>
          <table:table-cell office:value-type="string" table:style-name="ce15">
            <text:p>42:30:0410070:101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4" table:style-name="ce14">
            <text:p>814</text:p>
          </table:table-cell>
          <table:table-cell office:value-type="string" table:style-name="ce15">
            <text:p>42:30:0410070:107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5" table:style-name="ce14">
            <text:p>815</text:p>
          </table:table-cell>
          <table:table-cell office:value-type="string" table:style-name="ce15">
            <text:p>42:30:0410070:109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6" table:style-name="ce14">
            <text:p>816</text:p>
          </table:table-cell>
          <table:table-cell office:value-type="string" table:style-name="ce15">
            <text:p>42:30:0410070:109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7" table:style-name="ce14">
            <text:p>817</text:p>
          </table:table-cell>
          <table:table-cell office:value-type="string" table:style-name="ce15">
            <text:p>42:30:0410070:120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8" table:style-name="ce14">
            <text:p>818</text:p>
          </table:table-cell>
          <table:table-cell office:value-type="string" table:style-name="ce15">
            <text:p>42:30:0410070:122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9" table:style-name="ce14">
            <text:p>819</text:p>
          </table:table-cell>
          <table:table-cell office:value-type="string" table:style-name="ce15">
            <text:p>42:30:0410070:1230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0" table:style-name="ce14">
            <text:p>820</text:p>
          </table:table-cell>
          <table:table-cell office:value-type="string" table:style-name="ce15">
            <text:p>42:30:0410070:123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1" table:style-name="ce14">
            <text:p>821</text:p>
          </table:table-cell>
          <table:table-cell office:value-type="string" table:style-name="ce15">
            <text:p>42:30:0410070:123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2" table:style-name="ce14">
            <text:p>822</text:p>
          </table:table-cell>
          <table:table-cell office:value-type="string" table:style-name="ce15">
            <text:p>42:30:0410070:1240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3" table:style-name="ce14">
            <text:p>823</text:p>
          </table:table-cell>
          <table:table-cell office:value-type="string" table:style-name="ce15">
            <text:p>42:30:0410070:124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4" table:style-name="ce14">
            <text:p>824</text:p>
          </table:table-cell>
          <table:table-cell office:value-type="string" table:style-name="ce15">
            <text:p>42:30:0410070:124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5" table:style-name="ce14">
            <text:p>825</text:p>
          </table:table-cell>
          <table:table-cell office:value-type="string" table:style-name="ce15">
            <text:p>42:30:0410070:124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6" table:style-name="ce14">
            <text:p>826</text:p>
          </table:table-cell>
          <table:table-cell office:value-type="string" table:style-name="ce15">
            <text:p>42:30:0410070:1396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7" table:style-name="ce14">
            <text:p>827</text:p>
          </table:table-cell>
          <table:table-cell office:value-type="string" table:style-name="ce15">
            <text:p>42:30:0410070:139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8" table:style-name="ce14">
            <text:p>828</text:p>
          </table:table-cell>
          <table:table-cell office:value-type="string" table:style-name="ce15">
            <text:p>42:30:0410070:140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9" table:style-name="ce14">
            <text:p>829</text:p>
          </table:table-cell>
          <table:table-cell office:value-type="string" table:style-name="ce15">
            <text:p>42:30:0410070:140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0" table:style-name="ce14">
            <text:p>830</text:p>
          </table:table-cell>
          <table:table-cell office:value-type="string" table:style-name="ce15">
            <text:p>42:30:0410070:1409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1" table:style-name="ce14">
            <text:p>831</text:p>
          </table:table-cell>
          <table:table-cell office:value-type="string" table:style-name="ce15">
            <text:p>42:30:0423002:71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2" table:style-name="ce14">
            <text:p>832</text:p>
          </table:table-cell>
          <table:table-cell office:value-type="string" table:style-name="ce15">
            <text:p>42:30:0501045:1880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3" table:style-name="ce14">
            <text:p>833</text:p>
          </table:table-cell>
          <table:table-cell office:value-type="string" table:style-name="ce15">
            <text:p>42:31:0404007:13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4" table:style-name="ce14">
            <text:p>834</text:p>
          </table:table-cell>
          <table:table-cell office:value-type="string" table:style-name="ce15">
            <text:p>42:32:0101001:125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5" table:style-name="ce14">
            <text:p>835</text:p>
          </table:table-cell>
          <table:table-cell office:value-type="string" table:style-name="ce15">
            <text:p>42:32:0101003:84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6" table:style-name="ce14">
            <text:p>836</text:p>
          </table:table-cell>
          <table:table-cell office:value-type="string" table:style-name="ce15">
            <text:p>42:32:0101019:8537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7" table:style-name="ce14">
            <text:p>837</text:p>
          </table:table-cell>
          <table:table-cell office:value-type="string" table:style-name="ce15">
            <text:p>42:32:0101023:256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8" table:style-name="ce14">
            <text:p>838</text:p>
          </table:table-cell>
          <table:table-cell office:value-type="string" table:style-name="ce15">
            <text:p>42:32:0103012:192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9" table:style-name="ce14">
            <text:p>839</text:p>
          </table:table-cell>
          <table:table-cell office:value-type="string" table:style-name="ce15">
            <text:p>42:32:0103013:3007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0" table:style-name="ce14">
            <text:p>840</text:p>
          </table:table-cell>
          <table:table-cell office:value-type="string" table:style-name="ce15">
            <text:p>42:32:0103015:1610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1" table:style-name="ce14">
            <text:p>841</text:p>
          </table:table-cell>
          <table:table-cell office:value-type="string" table:style-name="ce15">
            <text:p>42:32:0103015:990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2" table:style-name="ce14">
            <text:p>842</text:p>
          </table:table-cell>
          <table:table-cell office:value-type="string" table:style-name="ce15">
            <text:p>42:32:0103016:741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3" table:style-name="ce14">
            <text:p>843</text:p>
          </table:table-cell>
          <table:table-cell office:value-type="string" table:style-name="ce15">
            <text:p>42:32:0103016:798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4" table:style-name="ce14">
            <text:p>844</text:p>
          </table:table-cell>
          <table:table-cell office:value-type="string" table:style-name="ce15">
            <text:p>42:32:0103018:203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5" table:style-name="ce14">
            <text:p>845</text:p>
          </table:table-cell>
          <table:table-cell office:value-type="string" table:style-name="ce15">
            <text:p>42:32:0103018:204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6" table:style-name="ce14">
            <text:p>846</text:p>
          </table:table-cell>
          <table:table-cell office:value-type="string" table:style-name="ce15">
            <text:p>42:34:0102064: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7" table:style-name="ce14">
            <text:p>847</text:p>
          </table:table-cell>
          <table:table-cell office:value-type="string" table:style-name="ce15">
            <text:p>42:34:0113012:135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8" table:style-name="ce14">
            <text:p>848</text:p>
          </table:table-cell>
          <table:table-cell office:value-type="string" table:style-name="ce15">
            <text:p>42:36:0101003:11531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9" table:style-name="ce14">
            <text:p>849</text:p>
          </table:table-cell>
          <table:table-cell office:value-type="string" table:style-name="ce15">
            <text:p>42:36:0103001:12402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0" table:style-name="ce14">
            <text:p>850</text:p>
          </table:table-cell>
          <table:table-cell office:value-type="string" table:style-name="ce15">
            <text:p>42:37:0101001:3098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1" table:style-name="ce14">
            <text:p>851</text:p>
          </table:table-cell>
          <table:table-cell office:value-type="string" table:style-name="ce15">
            <text:p>42:37:0103001:1724</text:p>
          </table:table-cell>
          <table:table-cell office:value-type="date" office:date-value="2025-07-07T00:00:00" table:style-name="ce16">
            <text:p>07.07.2025</text:p>
          </table:table-cell>
          <table:table-cell office:value-type="date" office:date-value="2025-07-03T00:00:00" table:style-name="ce16">
            <text:p>03.07.2025</text:p>
          </table:table-cell>
          <table:table-cell table:style-name="ce14"/>
          <table:table-cell table:number-columns-repeated="16379"/>
        </table:table-row>
        <table:table-row table:style-name="ro9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0">
            <text:p>B00159BC5CF705010FFC3F21B5F47895B1CBC001777C1FD9AB5AE189FDDD98FD2722E46C335DED43BC291C19865937C5C70C7F510D7BCACE5558182B6FC786D5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64" table:style-name="ce2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7021" table:style-name="ro10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1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27">
            <text:p>№</text:p>
            <text:p>п/п</text:p>
          </table:table-cell>
          <table:table-cell office:value-type="string" table:style-name="ce28">
            <text:p>Кадастровый номер</text:p>
          </table:table-cell>
          <table:table-cell office:value-type="string" table:style-name="ce27">
            <text:p>Дата поступления сведений для определения кадастровой стоимости</text:p>
          </table:table-cell>
          <table:table-cell office:value-type="string" table:style-name="ce27">
            <text:p>Дата возникновения основания для определения кадастровой стоимости</text:p>
          </table:table-cell>
          <table:table-cell table:style-name="ce27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<text:s/></text:p>
          </table:table-cell>
          <table:covered-table-cell table:number-columns-repeated="2"/>
          <table:table-cell table:style-name="ce1"/>
          <table:table-cell office:value-type="string" table:style-name="ce29">
            <text:p>Демидов С.О</text:p>
          </table:table-cell>
          <table:table-cell table:number-columns-repeated="16379"/>
        </table:table-row>
        <table:table-row table:number-rows-repeated="104856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5-07-11T07:12:05Z</dc:date>
    <meta:editing-cycles>27</meta:editing-cycles>
    <meta:editing-duration>PT4322S</meta:editing-duration>
  </office:meta>
</office:document-meta>
</file>