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3.016cm" fo:break-before="auto" style:use-optimal-row-height="false"/>
    </style:style>
    <style:style style:name="ro19" style:family="table-row">
      <style:table-row-properties style:row-height="0.50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ackground-color="transparent" fo:border="0.06pt solid #000000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column table:style-name="co7" table:number-columns-repeated="16320"/>
        <table:table-row table:style-name="ro6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13</text:p>
          </table:table-cell>
          <table:table-cell table:style-name="ce5" table:number-columns-repeated="2"/>
          <table:table-cell table:style-name="ce6" office:value-type="date" office:date-value="2025-07-15" calcext:value-type="date">
            <text:p>15.07.2025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0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0" office:value-type="string" calcext:value-type="string">
            <text:p>1.1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85" calcext:value-type="float">
            <text:p>85</text:p>
          </table:table-cell>
          <table:table-cell table:style-name="ce12" table:number-columns-repeated="3"/>
          <table:table-cell table:number-columns-repeated="5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71" calcext:value-type="float">
            <text:p>171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1:0101001:5860</text:p>
          </table:table-cell>
          <table:table-cell table:style-name="ce14" office:value-type="float" office:value="380421.92" calcext:value-type="float">
            <text:p>380421,92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14002:2564</text:p>
          </table:table-cell>
          <table:table-cell table:style-name="ce14" office:value-type="float" office:value="234426090.5" calcext:value-type="float">
            <text:p>234426090,5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17001:1161</text:p>
          </table:table-cell>
          <table:table-cell table:style-name="ce14" office:value-type="float" office:value="1009224.84" calcext:value-type="float">
            <text:p>1009224,8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000000:2215</text:p>
          </table:table-cell>
          <table:table-cell table:style-name="ce14" office:value-type="float" office:value="321586.89" calcext:value-type="float">
            <text:p>321586,89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101001:1277</text:p>
          </table:table-cell>
          <table:table-cell table:style-name="ce14" office:value-type="float" office:value="1386251.23" calcext:value-type="float">
            <text:p>1386251,23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8002:12190</text:p>
          </table:table-cell>
          <table:table-cell table:style-name="ce14" office:value-type="float" office:value="4502646.14" calcext:value-type="float">
            <text:p>4502646,1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318001:207</text:p>
          </table:table-cell>
          <table:table-cell table:style-name="ce14" office:value-type="float" office:value="1026063.6" calcext:value-type="float">
            <text:p>1026063,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318001:376</text:p>
          </table:table-cell>
          <table:table-cell table:style-name="ce14" office:value-type="float" office:value="949534.05" calcext:value-type="float">
            <text:p>949534,05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348001:992</text:p>
          </table:table-cell>
          <table:table-cell table:style-name="ce14" office:value-type="float" office:value="135053.8" calcext:value-type="float">
            <text:p>135053,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349002:8946</text:p>
          </table:table-cell>
          <table:table-cell table:style-name="ce14" office:value-type="float" office:value="1882391.57" calcext:value-type="float">
            <text:p>1882391,5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352001:8704</text:p>
          </table:table-cell>
          <table:table-cell table:style-name="ce14" office:value-type="float" office:value="847430.18" calcext:value-type="float">
            <text:p>847430,1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5:0112002:1558</text:p>
          </table:table-cell>
          <table:table-cell table:style-name="ce14" office:value-type="float" office:value="441280.44" calcext:value-type="float">
            <text:p>441280,4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7:0104005:2473</text:p>
          </table:table-cell>
          <table:table-cell table:style-name="ce14" office:value-type="float" office:value="875667.96" calcext:value-type="float">
            <text:p>875667,9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7:0104007:348</text:p>
          </table:table-cell>
          <table:table-cell table:style-name="ce14" office:value-type="float" office:value="102569.33" calcext:value-type="float">
            <text:p>102569,33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7:0107005:2314</text:p>
          </table:table-cell>
          <table:table-cell table:style-name="ce14" office:value-type="float" office:value="424789" calcext:value-type="float">
            <text:p>424789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7:0111003:3715</text:p>
          </table:table-cell>
          <table:table-cell table:style-name="ce14" office:value-type="float" office:value="447538.76" calcext:value-type="float">
            <text:p>447538,7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7:0112003:775</text:p>
          </table:table-cell>
          <table:table-cell table:style-name="ce14" office:value-type="float" office:value="222144.17" calcext:value-type="float">
            <text:p>222144,1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7:0112003:776</text:p>
          </table:table-cell>
          <table:table-cell table:style-name="ce14" office:value-type="float" office:value="242834.07" calcext:value-type="float">
            <text:p>242834,0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7:0112003:777</text:p>
          </table:table-cell>
          <table:table-cell table:style-name="ce14" office:value-type="float" office:value="222144.17" calcext:value-type="float">
            <text:p>222144,1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7:0112003:778</text:p>
          </table:table-cell>
          <table:table-cell table:style-name="ce14" office:value-type="float" office:value="338546.82" calcext:value-type="float">
            <text:p>338546,82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7:0112003:779</text:p>
          </table:table-cell>
          <table:table-cell table:style-name="ce14" office:value-type="float" office:value="162796.83" calcext:value-type="float">
            <text:p>162796,83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7:0112003:780</text:p>
          </table:table-cell>
          <table:table-cell table:style-name="ce14" office:value-type="float" office:value="242834.07" calcext:value-type="float">
            <text:p>242834,0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7:0112003:781</text:p>
          </table:table-cell>
          <table:table-cell table:style-name="ce14" office:value-type="float" office:value="242834.07" calcext:value-type="float">
            <text:p>242834,0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9:0000000:4979</text:p>
          </table:table-cell>
          <table:table-cell table:style-name="ce14" office:value-type="float" office:value="103721.44" calcext:value-type="float">
            <text:p>103721,4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9:0505004:855</text:p>
          </table:table-cell>
          <table:table-cell table:style-name="ce14" office:value-type="float" office:value="404248.46" calcext:value-type="float">
            <text:p>404248,4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9:0804002:723</text:p>
          </table:table-cell>
          <table:table-cell table:style-name="ce14" office:value-type="float" office:value="6388013.55" calcext:value-type="float">
            <text:p>6388013,55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9:1720001:246</text:p>
          </table:table-cell>
          <table:table-cell table:style-name="ce14" office:value-type="float" office:value="153244.72" calcext:value-type="float">
            <text:p>153244,72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9:2609001:133</text:p>
          </table:table-cell>
          <table:table-cell table:style-name="ce14" office:value-type="float" office:value="116694.12" calcext:value-type="float">
            <text:p>116694,12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9:3906001:468</text:p>
          </table:table-cell>
          <table:table-cell table:style-name="ce14" office:value-type="float" office:value="255574.99" calcext:value-type="float">
            <text:p>255574,99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0:0205008:2636</text:p>
          </table:table-cell>
          <table:table-cell table:style-name="ce14" office:value-type="float" office:value="1494984.57" calcext:value-type="float">
            <text:p>1494984,5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0:0303001:744</text:p>
          </table:table-cell>
          <table:table-cell table:style-name="ce14" office:value-type="float" office:value="917565.88" calcext:value-type="float">
            <text:p>917565,8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0:0304005:2464</text:p>
          </table:table-cell>
          <table:table-cell table:style-name="ce14" office:value-type="float" office:value="744817.42" calcext:value-type="float">
            <text:p>744817,42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0:0404002:843</text:p>
          </table:table-cell>
          <table:table-cell table:style-name="ce14" office:value-type="float" office:value="42782.73" calcext:value-type="float">
            <text:p>42782,73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2:0101001:928</text:p>
          </table:table-cell>
          <table:table-cell table:style-name="ce14" office:value-type="float" office:value="6112243.8" calcext:value-type="float">
            <text:p>6112243,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2:0102001:2783</text:p>
          </table:table-cell>
          <table:table-cell table:style-name="ce14" office:value-type="float" office:value="219291.49" calcext:value-type="float">
            <text:p>219291,49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2:0102008:463</text:p>
          </table:table-cell>
          <table:table-cell table:style-name="ce14" office:value-type="float" office:value="1713357.88" calcext:value-type="float">
            <text:p>1713357,8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2:0102015:3752</text:p>
          </table:table-cell>
          <table:table-cell table:style-name="ce14" office:value-type="float" office:value="12647.48" calcext:value-type="float">
            <text:p>12647,4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2:0102015:4585</text:p>
          </table:table-cell>
          <table:table-cell table:style-name="ce14" office:value-type="float" office:value="33438.8" calcext:value-type="float">
            <text:p>33438,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4:0103002:1682</text:p>
          </table:table-cell>
          <table:table-cell table:style-name="ce14" office:value-type="float" office:value="648018.41" calcext:value-type="float">
            <text:p>648018,41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6:0101002:2686</text:p>
          </table:table-cell>
          <table:table-cell table:style-name="ce14" office:value-type="float" office:value="871903.34" calcext:value-type="float">
            <text:p>871903,3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21:0108015:159</text:p>
          </table:table-cell>
          <table:table-cell table:style-name="ce14" office:value-type="float" office:value="464644.36" calcext:value-type="float">
            <text:p>464644,3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21:0108015:160</text:p>
          </table:table-cell>
          <table:table-cell table:style-name="ce14" office:value-type="float" office:value="4777964.79" calcext:value-type="float">
            <text:p>4777964,79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21:0601004:1422</text:p>
          </table:table-cell>
          <table:table-cell table:style-name="ce14" office:value-type="float" office:value="1014945.72" calcext:value-type="float">
            <text:p>1014945,72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21:0603004:740</text:p>
          </table:table-cell>
          <table:table-cell table:style-name="ce14" office:value-type="float" office:value="1596409.18" calcext:value-type="float">
            <text:p>1596409,1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24:0000000:4814</text:p>
          </table:table-cell>
          <table:table-cell table:style-name="ce14" office:value-type="float" office:value="60037.45" calcext:value-type="float">
            <text:p>60037,45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24:0101042:2433</text:p>
          </table:table-cell>
          <table:table-cell table:style-name="ce14" office:value-type="float" office:value="1769193.9" calcext:value-type="float">
            <text:p>1769193,9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24:0101057:2038</text:p>
          </table:table-cell>
          <table:table-cell table:style-name="ce14" office:value-type="float" office:value="2321651.22" calcext:value-type="float">
            <text:p>2321651,22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24:0101060:3400</text:p>
          </table:table-cell>
          <table:table-cell table:style-name="ce14" office:value-type="float" office:value="2767773.07" calcext:value-type="float">
            <text:p>2767773,0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24:0201006:11178</text:p>
          </table:table-cell>
          <table:table-cell table:style-name="ce14" office:value-type="float" office:value="2365425.22" calcext:value-type="float">
            <text:p>2365425,22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24:0201012:9353</text:p>
          </table:table-cell>
          <table:table-cell table:style-name="ce14" office:value-type="float" office:value="2467856.75" calcext:value-type="float">
            <text:p>2467856,75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24:0301014:2114</text:p>
          </table:table-cell>
          <table:table-cell table:style-name="ce14" office:value-type="float" office:value="20280691.43" calcext:value-type="float">
            <text:p>20280691,43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24:0501009:3429</text:p>
          </table:table-cell>
          <table:table-cell table:style-name="ce14" office:value-type="float" office:value="5646967.75" calcext:value-type="float">
            <text:p>5646967,75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25:0102012:677</text:p>
          </table:table-cell>
          <table:table-cell table:style-name="ce14" office:value-type="float" office:value="217264.49" calcext:value-type="float">
            <text:p>217264,49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26:0102002:3411</text:p>
          </table:table-cell>
          <table:table-cell table:style-name="ce14" office:value-type="float" office:value="227662.98" calcext:value-type="float">
            <text:p>227662,9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26:0301001:30786</text:p>
          </table:table-cell>
          <table:table-cell table:style-name="ce14" office:value-type="float" office:value="189956.45" calcext:value-type="float">
            <text:p>189956,45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26:0301001:30787</text:p>
          </table:table-cell>
          <table:table-cell table:style-name="ce14" office:value-type="float" office:value="134051.54" calcext:value-type="float">
            <text:p>134051,5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26:0301002:2646</text:p>
          </table:table-cell>
          <table:table-cell table:style-name="ce14" office:value-type="float" office:value="508205.35" calcext:value-type="float">
            <text:p>508205,35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26:0301002:5798</text:p>
          </table:table-cell>
          <table:table-cell table:style-name="ce14" office:value-type="float" office:value="599078.03" calcext:value-type="float">
            <text:p>599078,03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27:0103009:1499</text:p>
          </table:table-cell>
          <table:table-cell table:style-name="ce14" office:value-type="float" office:value="243654.8" calcext:value-type="float">
            <text:p>243654,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27:0103009:1500</text:p>
          </table:table-cell>
          <table:table-cell table:style-name="ce14" office:value-type="float" office:value="133909.45" calcext:value-type="float">
            <text:p>133909,45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27:0103009:1501</text:p>
          </table:table-cell>
          <table:table-cell table:style-name="ce14" office:value-type="float" office:value="110248.76" calcext:value-type="float">
            <text:p>110248,7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8:0701015:230</text:p>
          </table:table-cell>
          <table:table-cell table:style-name="ce14" office:value-type="float" office:value="253600.65" calcext:value-type="float">
            <text:p>253600,65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8:0702005:2840</text:p>
          </table:table-cell>
          <table:table-cell table:style-name="ce14" office:value-type="float" office:value="1280935" calcext:value-type="float">
            <text:p>1280935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30:0000000:2445</text:p>
          </table:table-cell>
          <table:table-cell table:style-name="ce14" office:value-type="float" office:value="2253154.96" calcext:value-type="float">
            <text:p>2253154,9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30:0103020:1133</text:p>
          </table:table-cell>
          <table:table-cell table:style-name="ce14" office:value-type="float" office:value="164898.64" calcext:value-type="float">
            <text:p>164898,6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30:0219004:124</text:p>
          </table:table-cell>
          <table:table-cell table:style-name="ce14" office:value-type="float" office:value="503312.66" calcext:value-type="float">
            <text:p>503312,6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30:0301035:1771</text:p>
          </table:table-cell>
          <table:table-cell table:style-name="ce14" office:value-type="float" office:value="380282.74" calcext:value-type="float">
            <text:p>380282,7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30:0301070:3393</text:p>
          </table:table-cell>
          <table:table-cell table:style-name="ce14" office:value-type="float" office:value="1862974.77" calcext:value-type="float">
            <text:p>1862974,7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30:0303090:2068</text:p>
          </table:table-cell>
          <table:table-cell table:style-name="ce14" office:value-type="float" office:value="6121075.67" calcext:value-type="float">
            <text:p>6121075,6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30:0303090:2199</text:p>
          </table:table-cell>
          <table:table-cell table:style-name="ce14" office:value-type="float" office:value="16522358.57" calcext:value-type="float">
            <text:p>16522358,5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30:0410070:1246</text:p>
          </table:table-cell>
          <table:table-cell table:style-name="ce14" office:value-type="float" office:value="112711875.33" calcext:value-type="float">
            <text:p>112711875,33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30:0412022:3700</text:p>
          </table:table-cell>
          <table:table-cell table:style-name="ce14" office:value-type="float" office:value="279430.51" calcext:value-type="float">
            <text:p>279430,51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30:0412022:3701</text:p>
          </table:table-cell>
          <table:table-cell table:style-name="ce14" office:value-type="float" office:value="63147.44" calcext:value-type="float">
            <text:p>63147,4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30:0412022:3702</text:p>
          </table:table-cell>
          <table:table-cell table:style-name="ce14" office:value-type="float" office:value="161594.94" calcext:value-type="float">
            <text:p>161594,9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30:0412022:3703</text:p>
          </table:table-cell>
          <table:table-cell table:style-name="ce14" office:value-type="float" office:value="164898.64" calcext:value-type="float">
            <text:p>164898,6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30:0501020:793</text:p>
          </table:table-cell>
          <table:table-cell table:style-name="ce14" office:value-type="float" office:value="254790.76" calcext:value-type="float">
            <text:p>254790,7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31:0103025:166</text:p>
          </table:table-cell>
          <table:table-cell table:style-name="ce14" office:value-type="float" office:value="1952229.78" calcext:value-type="float">
            <text:p>1952229,7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31:0403004:272</text:p>
          </table:table-cell>
          <table:table-cell table:style-name="ce14" office:value-type="float" office:value="1357431.12" calcext:value-type="float">
            <text:p>1357431,12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31:0404021:246</text:p>
          </table:table-cell>
          <table:table-cell table:style-name="ce14" office:value-type="float" office:value="50187.32" calcext:value-type="float">
            <text:p>50187,32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32:0102008:4266</text:p>
          </table:table-cell>
          <table:table-cell table:style-name="ce14" office:value-type="float" office:value="1021623.02" calcext:value-type="float">
            <text:p>1021623,02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32:0103016:8875</text:p>
          </table:table-cell>
          <table:table-cell table:style-name="ce14" office:value-type="float" office:value="2595942.44" calcext:value-type="float">
            <text:p>2595942,4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37:0101001:3145</text:p>
          </table:table-cell>
          <table:table-cell table:style-name="ce14" office:value-type="float" office:value="297515.31" calcext:value-type="float">
            <text:p>297515,31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37:0101001:3385</text:p>
          </table:table-cell>
          <table:table-cell table:style-name="ce14" office:value-type="float" office:value="314570.33" calcext:value-type="float">
            <text:p>314570,33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37:0101002:1921</text:p>
          </table:table-cell>
          <table:table-cell table:style-name="ce14" office:value-type="float" office:value="227551.92" calcext:value-type="float">
            <text:p>227551,92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38:0101002:23111</text:p>
          </table:table-cell>
          <table:table-cell table:style-name="ce14" office:value-type="float" office:value="130098.16" calcext:value-type="float">
            <text:p>130098,1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number-columns-repeated="59"/>
        </table:table-row>
        <table:table-row table:style-name="ro16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1735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2:0104002:13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4:0349002:2309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349002:8882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7:0104005:1090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7:0104007:14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7:0107005:130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7:0111003:207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7:0112003:37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7:0112003:379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8:0101009:99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9:1201001:1165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9:1602001:43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9:1727001:803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9:1727001:80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9:1727001:811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11:0101001:969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11:0115003:89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11:0116005:14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11:0116005:189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11:0116009:9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11:0116026:14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11:0116026:18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11:0116026:18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11:0116026:190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11:0116026:239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11:0116026:38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11:0116026:389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11:0116026:391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11:0116026:99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11:0116031:342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11:0116033:9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11:0116035:11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11:0116041:83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11:0117012:210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11:0117012:22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11:0117012:23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11:0117012:24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11:0117012:27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11:0117012:27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11:0117012:28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11:0117012:28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11:0117017:103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1:0117017:12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1:0117017:12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1:0117017:132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1:0117017:133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1:0117017:13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1:0117017:16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1:0117017:85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1:0117017:8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2:0102015:415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5:0103002:37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5:0103002:401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5:0103002:421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5:0103002:56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5:0103002:769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5:0103002:85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5:0103002:92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5:0103002:939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5:0103002:989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21:0000000:1492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21:0108015:71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21:0109022:21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21:0109043:10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21:0109043:109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21:0109043:110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21:0109043:3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21:0109043:42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21:0109043:43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21:0109043:4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21:0109043:5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21:0109043:55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21:0109043:5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21:0109043:5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21:0109043:59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21:0109043:60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21:0109043:62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21:0109043:6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21:0109043:6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21:0109043:70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21:0109043:71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21:0109043:79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21:0109043:80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21:0109043:83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21:0109043:8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21:0109043:8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21:0109043:8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21:0109043:89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21:0109043:91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21:0109043:92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21:0109043:9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3" calcext:value-type="date">
            <text:p>03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21:0110023:2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21:0110023:25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21:0110023:2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21:0110023:2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21:0110023:29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21:0110023:31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21:0110023:33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21:0110023:3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21:0110023:3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21:0110023:39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21:0110023:41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21:0110023:42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21:0110023:43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1:0110023:4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1:0110023:4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1:0110023:4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1:0110023:5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1:0601004:290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2:0102004:37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4:0101001:1435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4:0101001:863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4:0101034:141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4:0101037:4145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4:0301011:609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5:0101001:1655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5:0104006:330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6:0201003:11923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6:0301001:13253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6:0401001:1112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6:0401005:2655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7:0103009:79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8:0702004:247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30:0000000:215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30:0104071:107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30:0104071:121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30:0301035:121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30:0301069:1703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30:0302073:121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30:0303090:1663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30:0303096:733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30:0410070:106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30:0410070:1065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30:0410070:1081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30:0410070:1082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30:0410070:1085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30:0410070:108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30:0410070:108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30:0410070:1199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30:0410070:123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30:0410070:1249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30:0410070:1565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30:0410070:156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30:0410070:156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30:0410070:156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30:0410070:158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30:0410070:158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30:0410070:1591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30:0410070:159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30:0410070:159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30:0410070:1599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30:0410070:1600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30:0410070:1611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30:0414050:94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30:0506033:18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30:0506034:239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30:0605055:9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31:0112016:4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32:0000000:57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32:0101006:48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32:0101006:652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32:0101019:6542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32:0102003:2240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32:0102004:2527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32:0102007:1966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32:0102008:3520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32:0102008:3631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32:0102008:7135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32:0103019:7184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7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36:0102001:10318</text:p>
          </table:table-cell>
          <table:table-cell table:style-name="ce16" office:value-type="date" office:date-value="2025-07-09" calcext:value-type="date">
            <text:p>09.07.2025</text:p>
          </table:table-cell>
          <table:table-cell table:style-name="ce16" office:value-type="date" office:date-value="2025-07-04" calcext:value-type="date">
            <text:p>04.07.2025</text:p>
          </table:table-cell>
          <table:table-cell table:style-name="ce14"/>
          <table:table-cell table:number-columns-repeated="59"/>
        </table:table-row>
        <table:table-row table:style-name="ro18">
          <table:table-cell table:style-name="ce4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A0E1D674A4282F609EDC599599836B85B8C80C7075EC8B4B56C406D89AC23A1D913D5771A2585CA15C5F76A7CF6118B2C2BECAE4BA764C4290D6354AAD6FF60A</text:p>
          </table:table-cell>
          <table:covered-table-cell/>
          <table:table-cell table:number-columns-repeated="59"/>
        </table:table-row>
        <table:table-row table:style-name="ro17">
          <table:table-cell table:number-columns-repeated="64"/>
        </table:table-row>
        <table:table-row table:style-name="ro17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30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1">
          <table:table-cell table:style-name="ce48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4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0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8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7-15T13:11:08.946000000</dc:date>
    <meta:editing-cycles>28</meta:editing-cycles>
    <meta:editing-duration>PT1H12M23S</meta:editing-duration>
    <meta:document-statistic meta:table-count="2" meta:cell-count="1149" meta:object-count="0"/>
  </office:meta>
</office:document-meta>
</file>