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4</text:p>
          </table:table-cell>
          <table:table-cell table:style-name="ce5" table:number-columns-repeated="2"/>
          <table:table-cell table:style-name="ce6" office:value-type="date" office:date-value="2025-07-15" calcext:value-type="date">
            <text:p>15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4" calcext:value-type="float">
            <text:p>114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90" calcext:value-type="float">
            <text:p>2 790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4002:375</text:p>
          </table:table-cell>
          <table:table-cell table:style-name="ce27" office:value-type="float" office:value="268049.8" calcext:value-type="float">
            <text:p>268049,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86336.92" calcext:value-type="float">
            <text:p>4486336,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1167255.04" calcext:value-type="float">
            <text:p>11167255,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456118.5" calcext:value-type="float">
            <text:p>12456118,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869703.69" calcext:value-type="float">
            <text:p>9869703,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49002:10523</text:p>
          </table:table-cell>
          <table:table-cell table:style-name="ce27" office:value-type="float" office:value="205073.55" calcext:value-type="float">
            <text:p>205073,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9002:10524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9002:10525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9002:10526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9002:10527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9002:10528</text:p>
          </table:table-cell>
          <table:table-cell table:style-name="ce27" office:value-type="float" office:value="340368.93" calcext:value-type="float">
            <text:p>340368,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9002:10529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9002:10530</text:p>
          </table:table-cell>
          <table:table-cell table:style-name="ce27" office:value-type="float" office:value="341643.72" calcext:value-type="float">
            <text:p>341643,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9002:10531</text:p>
          </table:table-cell>
          <table:table-cell table:style-name="ce27" office:value-type="float" office:value="65973.6" calcext:value-type="float">
            <text:p>65973,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9002:10532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9002:10533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9002:10534</text:p>
          </table:table-cell>
          <table:table-cell table:style-name="ce27" office:value-type="float" office:value="339944" calcext:value-type="float">
            <text:p>3399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3003:109</text:p>
          </table:table-cell>
          <table:table-cell table:style-name="ce27" office:value-type="float" office:value="139125" calcext:value-type="float">
            <text:p>1391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000000:231</text:p>
          </table:table-cell>
          <table:table-cell table:style-name="ce27" office:value-type="float" office:value="290293.64" calcext:value-type="float">
            <text:p>290293,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8005:21</text:p>
          </table:table-cell>
          <table:table-cell table:style-name="ce27" office:value-type="float" office:value="107206.95" calcext:value-type="float">
            <text:p>107206,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6:980</text:p>
          </table:table-cell>
          <table:table-cell table:style-name="ce27" office:value-type="float" office:value="95399.1" calcext:value-type="float">
            <text:p>95399,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3435</text:p>
          </table:table-cell>
          <table:table-cell table:style-name="ce27" office:value-type="float" office:value="14242098.02" calcext:value-type="float">
            <text:p>14242098,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3652</text:p>
          </table:table-cell>
          <table:table-cell table:style-name="ce27" office:value-type="float" office:value="133961884.76" calcext:value-type="float">
            <text:p>133961884,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480</text:p>
          </table:table-cell>
          <table:table-cell table:style-name="ce27" office:value-type="float" office:value="41763723.08" calcext:value-type="float">
            <text:p>41763723,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19001:338</text:p>
          </table:table-cell>
          <table:table-cell table:style-name="ce27" office:value-type="float" office:value="60163.4" calcext:value-type="float">
            <text:p>60163,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10003:544</text:p>
          </table:table-cell>
          <table:table-cell table:style-name="ce27" office:value-type="float" office:value="91836.69" calcext:value-type="float">
            <text:p>91836,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4:0103002:1683</text:p>
          </table:table-cell>
          <table:table-cell table:style-name="ce27" office:value-type="float" office:value="75909.12" calcext:value-type="float">
            <text:p>75909,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4:0105003:1105</text:p>
          </table:table-cell>
          <table:table-cell table:style-name="ce27" office:value-type="float" office:value="83821.92" calcext:value-type="float">
            <text:p>83821,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7:0102040:4</text:p>
          </table:table-cell>
          <table:table-cell table:style-name="ce27" office:value-type="float" office:value="290037.25" calcext:value-type="float">
            <text:p>290037,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7:0102040:908</text:p>
          </table:table-cell>
          <table:table-cell table:style-name="ce27" office:value-type="float" office:value="1559947" calcext:value-type="float">
            <text:p>15599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1:0109043:1</text:p>
          </table:table-cell>
          <table:table-cell table:style-name="ce27" office:value-type="float" office:value="381094.1" calcext:value-type="float">
            <text:p>381094,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109043:10</text:p>
          </table:table-cell>
          <table:table-cell table:style-name="ce27" office:value-type="float" office:value="140676.07" calcext:value-type="float">
            <text:p>140676,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109043:107</text:p>
          </table:table-cell>
          <table:table-cell table:style-name="ce27" office:value-type="float" office:value="94096.14" calcext:value-type="float">
            <text:p>94096,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109043:11</text:p>
          </table:table-cell>
          <table:table-cell table:style-name="ce27" office:value-type="float" office:value="124057.1" calcext:value-type="float">
            <text:p>124057,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109043:112</text:p>
          </table:table-cell>
          <table:table-cell table:style-name="ce27" office:value-type="float" office:value="141303.93" calcext:value-type="float">
            <text:p>141303,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109043:12</text:p>
          </table:table-cell>
          <table:table-cell table:style-name="ce27" office:value-type="float" office:value="528021.78" calcext:value-type="float">
            <text:p>528021,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109043:13</text:p>
          </table:table-cell>
          <table:table-cell table:style-name="ce27" office:value-type="float" office:value="160475.82" calcext:value-type="float">
            <text:p>160475,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109043:14</text:p>
          </table:table-cell>
          <table:table-cell table:style-name="ce27" office:value-type="float" office:value="143197.45" calcext:value-type="float">
            <text:p>143197,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109043:15</text:p>
          </table:table-cell>
          <table:table-cell table:style-name="ce27" office:value-type="float" office:value="158874.1" calcext:value-type="float">
            <text:p>158874,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109043:16</text:p>
          </table:table-cell>
          <table:table-cell table:style-name="ce27" office:value-type="float" office:value="185366.28" calcext:value-type="float">
            <text:p>185366,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09043:17</text:p>
          </table:table-cell>
          <table:table-cell table:style-name="ce27" office:value-type="float" office:value="205045.32" calcext:value-type="float">
            <text:p>205045,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109043:18</text:p>
          </table:table-cell>
          <table:table-cell table:style-name="ce27" office:value-type="float" office:value="540781.8" calcext:value-type="float">
            <text:p>540781,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109043:19</text:p>
          </table:table-cell>
          <table:table-cell table:style-name="ce27" office:value-type="float" office:value="126036.9" calcext:value-type="float">
            <text:p>126036,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109043:2</text:p>
          </table:table-cell>
          <table:table-cell table:style-name="ce27" office:value-type="float" office:value="158465.39" calcext:value-type="float">
            <text:p>158465,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109043:20</text:p>
          </table:table-cell>
          <table:table-cell table:style-name="ce27" office:value-type="float" office:value="132546.4" calcext:value-type="float">
            <text:p>132546,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109043:21</text:p>
          </table:table-cell>
          <table:table-cell table:style-name="ce27" office:value-type="float" office:value="139173.72" calcext:value-type="float">
            <text:p>139173,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109043:226</text:p>
          </table:table-cell>
          <table:table-cell table:style-name="ce27" office:value-type="float" office:value="144655.26" calcext:value-type="float">
            <text:p>144655,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109043:227</text:p>
          </table:table-cell>
          <table:table-cell table:style-name="ce27" office:value-type="float" office:value="165919.69" calcext:value-type="float">
            <text:p>165919,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109043:23</text:p>
          </table:table-cell>
          <table:table-cell table:style-name="ce27" office:value-type="float" office:value="148868.52" calcext:value-type="float">
            <text:p>148868,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109043:24</text:p>
          </table:table-cell>
          <table:table-cell table:style-name="ce27" office:value-type="float" office:value="207620.09" calcext:value-type="float">
            <text:p>207620,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109043:26</text:p>
          </table:table-cell>
          <table:table-cell table:style-name="ce27" office:value-type="float" office:value="153439.44" calcext:value-type="float">
            <text:p>153439,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09043:27</text:p>
          </table:table-cell>
          <table:table-cell table:style-name="ce27" office:value-type="float" office:value="103927.08" calcext:value-type="float">
            <text:p>103927,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09043:28</text:p>
          </table:table-cell>
          <table:table-cell table:style-name="ce27" office:value-type="float" office:value="158231.32" calcext:value-type="float">
            <text:p>158231,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109043:29</text:p>
          </table:table-cell>
          <table:table-cell table:style-name="ce27" office:value-type="float" office:value="123354.89" calcext:value-type="float">
            <text:p>123354,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109043:3</text:p>
          </table:table-cell>
          <table:table-cell table:style-name="ce27" office:value-type="float" office:value="164758.2" calcext:value-type="float">
            <text:p>164758,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09043:30</text:p>
          </table:table-cell>
          <table:table-cell table:style-name="ce27" office:value-type="float" office:value="80988.22" calcext:value-type="float">
            <text:p>80988,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09043:32</text:p>
          </table:table-cell>
          <table:table-cell table:style-name="ce27" office:value-type="float" office:value="149824.77" calcext:value-type="float">
            <text:p>149824,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09043:33</text:p>
          </table:table-cell>
          <table:table-cell table:style-name="ce27" office:value-type="float" office:value="175084.36" calcext:value-type="float">
            <text:p>175084,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9043:34</text:p>
          </table:table-cell>
          <table:table-cell table:style-name="ce27" office:value-type="float" office:value="159115.55" calcext:value-type="float">
            <text:p>159115,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09043:35</text:p>
          </table:table-cell>
          <table:table-cell table:style-name="ce27" office:value-type="float" office:value="129674.78" calcext:value-type="float">
            <text:p>129674,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09043:4</text:p>
          </table:table-cell>
          <table:table-cell table:style-name="ce27" office:value-type="float" office:value="82131.43" calcext:value-type="float">
            <text:p>82131,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09043:5</text:p>
          </table:table-cell>
          <table:table-cell table:style-name="ce27" office:value-type="float" office:value="185801.65" calcext:value-type="float">
            <text:p>185801,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09043:6</text:p>
          </table:table-cell>
          <table:table-cell table:style-name="ce27" office:value-type="float" office:value="82158.57" calcext:value-type="float">
            <text:p>82158,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09043:7</text:p>
          </table:table-cell>
          <table:table-cell table:style-name="ce27" office:value-type="float" office:value="136228.74" calcext:value-type="float">
            <text:p>136228,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09043:8</text:p>
          </table:table-cell>
          <table:table-cell table:style-name="ce27" office:value-type="float" office:value="161422.58" calcext:value-type="float">
            <text:p>161422,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109043:9</text:p>
          </table:table-cell>
          <table:table-cell table:style-name="ce27" office:value-type="float" office:value="157060.97" calcext:value-type="float">
            <text:p>157060,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10023:10</text:p>
          </table:table-cell>
          <table:table-cell table:style-name="ce27" office:value-type="float" office:value="208790.44" calcext:value-type="float">
            <text:p>208790,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10023:11</text:p>
          </table:table-cell>
          <table:table-cell table:style-name="ce27" office:value-type="float" office:value="224941.27" calcext:value-type="float">
            <text:p>224941,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10023:12</text:p>
          </table:table-cell>
          <table:table-cell table:style-name="ce27" office:value-type="float" office:value="192480.86" calcext:value-type="float">
            <text:p>192480,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10023:13</text:p>
          </table:table-cell>
          <table:table-cell table:style-name="ce27" office:value-type="float" office:value="213939.98" calcext:value-type="float">
            <text:p>213939,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10023:14</text:p>
          </table:table-cell>
          <table:table-cell table:style-name="ce27" office:value-type="float" office:value="253646.16" calcext:value-type="float">
            <text:p>253646,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0023:15</text:p>
          </table:table-cell>
          <table:table-cell table:style-name="ce27" office:value-type="float" office:value="201534.27" calcext:value-type="float">
            <text:p>201534,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0023:16</text:p>
          </table:table-cell>
          <table:table-cell table:style-name="ce27" office:value-type="float" office:value="113495.6" calcext:value-type="float">
            <text:p>113495,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0023:166</text:p>
          </table:table-cell>
          <table:table-cell table:style-name="ce27" office:value-type="float" office:value="198491.36" calcext:value-type="float">
            <text:p>198491,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10023:17</text:p>
          </table:table-cell>
          <table:table-cell table:style-name="ce27" office:value-type="float" office:value="144421.19" calcext:value-type="float">
            <text:p>144421,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10023:18</text:p>
          </table:table-cell>
          <table:table-cell table:style-name="ce27" office:value-type="float" office:value="148310.6" calcext:value-type="float">
            <text:p>148310,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0023:2</text:p>
          </table:table-cell>
          <table:table-cell table:style-name="ce27" office:value-type="float" office:value="186319.72" calcext:value-type="float">
            <text:p>186319,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0023:21</text:p>
          </table:table-cell>
          <table:table-cell table:style-name="ce27" office:value-type="float" office:value="184007.76" calcext:value-type="float">
            <text:p>184007,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10023:22</text:p>
          </table:table-cell>
          <table:table-cell table:style-name="ce27" office:value-type="float" office:value="188595.88" calcext:value-type="float">
            <text:p>188595,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0023:23</text:p>
          </table:table-cell>
          <table:table-cell table:style-name="ce27" office:value-type="float" office:value="200832.06" calcext:value-type="float">
            <text:p>200832,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10023:3</text:p>
          </table:table-cell>
          <table:table-cell table:style-name="ce27" office:value-type="float" office:value="322639.98" calcext:value-type="float">
            <text:p>322639,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10023:4</text:p>
          </table:table-cell>
          <table:table-cell table:style-name="ce27" office:value-type="float" office:value="307455.72" calcext:value-type="float">
            <text:p>307455,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10023:5</text:p>
          </table:table-cell>
          <table:table-cell table:style-name="ce27" office:value-type="float" office:value="190570.38" calcext:value-type="float">
            <text:p>190570,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10023:53</text:p>
          </table:table-cell>
          <table:table-cell table:style-name="ce27" office:value-type="float" office:value="162274.56" calcext:value-type="float">
            <text:p>162274,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10023:6</text:p>
          </table:table-cell>
          <table:table-cell table:style-name="ce27" office:value-type="float" office:value="193184" calcext:value-type="float">
            <text:p>1931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10023:7</text:p>
          </table:table-cell>
          <table:table-cell table:style-name="ce27" office:value-type="float" office:value="200669.88" calcext:value-type="float">
            <text:p>200669,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10023:8</text:p>
          </table:table-cell>
          <table:table-cell table:style-name="ce27" office:value-type="float" office:value="182340.53" calcext:value-type="float">
            <text:p>182340,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10023:9</text:p>
          </table:table-cell>
          <table:table-cell table:style-name="ce27" office:value-type="float" office:value="114226.16" calcext:value-type="float">
            <text:p>114226,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14009:1460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302006:78</text:p>
          </table:table-cell>
          <table:table-cell table:style-name="ce27" office:value-type="float" office:value="371236.25" calcext:value-type="float">
            <text:p>371236,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000000:680</text:p>
          </table:table-cell>
          <table:table-cell table:style-name="ce27" office:value-type="float" office:value="516763.38" calcext:value-type="float">
            <text:p>516763,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101001:26</text:p>
          </table:table-cell>
          <table:table-cell table:style-name="ce27" office:value-type="float" office:value="206307.07" calcext:value-type="float">
            <text:p>206307,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101003:7</text:p>
          </table:table-cell>
          <table:table-cell table:style-name="ce27" office:value-type="float" office:value="64025.91" calcext:value-type="float">
            <text:p>64025,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604001:1481</text:p>
          </table:table-cell>
          <table:table-cell table:style-name="ce27" office:value-type="float" office:value="81470.56" calcext:value-type="float">
            <text:p>81470,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000000:4811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44:2142</text:p>
          </table:table-cell>
          <table:table-cell table:style-name="ce27" office:value-type="float" office:value="245833.5" calcext:value-type="float">
            <text:p>245833,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201002:603</text:p>
          </table:table-cell>
          <table:table-cell table:style-name="ce27" office:value-type="float" office:value="5184467.79" calcext:value-type="float">
            <text:p>5184467,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301015:847</text:p>
          </table:table-cell>
          <table:table-cell table:style-name="ce27" office:value-type="float" office:value="340240.11" calcext:value-type="float">
            <text:p>340240,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14:854</text:p>
          </table:table-cell>
          <table:table-cell table:style-name="ce27" office:value-type="float" office:value="860520.19" calcext:value-type="float">
            <text:p>860520,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16:216</text:p>
          </table:table-cell>
          <table:table-cell table:style-name="ce27" office:value-type="float" office:value="247919" calcext:value-type="float">
            <text:p>2479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202001:975</text:p>
          </table:table-cell>
          <table:table-cell table:style-name="ce27" office:value-type="float" office:value="175750.8" calcext:value-type="float">
            <text:p>175750,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1:103</text:p>
          </table:table-cell>
          <table:table-cell table:style-name="ce27" office:value-type="float" office:value="521918.1" calcext:value-type="float">
            <text:p>521918,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9:0102003:1009</text:p>
          </table:table-cell>
          <table:table-cell table:style-name="ce27" office:value-type="float" office:value="268680.96" calcext:value-type="float">
            <text:p>268680,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6033:556</text:p>
          </table:table-cell>
          <table:table-cell table:style-name="ce27" office:value-type="float" office:value="727409.16" calcext:value-type="float">
            <text:p>727409,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1:0000000:803</text:p>
          </table:table-cell>
          <table:table-cell table:style-name="ce27" office:value-type="float" office:value="30649849.19" calcext:value-type="float">
            <text:p>30649849,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1031:29</text:p>
          </table:table-cell>
          <table:table-cell table:style-name="ce27" office:value-type="float" office:value="171341.84" calcext:value-type="float">
            <text:p>171341,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000000:2561</text:p>
          </table:table-cell>
          <table:table-cell table:style-name="ce27" office:value-type="float" office:value="84961.78" calcext:value-type="float">
            <text:p>84961,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06:88</text:p>
          </table:table-cell>
          <table:table-cell table:style-name="ce27" office:value-type="float" office:value="286611.35" calcext:value-type="float">
            <text:p>286611,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1015:1437</text:p>
          </table:table-cell>
          <table:table-cell table:style-name="ce27" office:value-type="float" office:value="270040.96" calcext:value-type="float">
            <text:p>270040,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5:3943</text:p>
          </table:table-cell>
          <table:table-cell table:style-name="ce27" office:value-type="float" office:value="252130.08" calcext:value-type="float">
            <text:p>252130,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25:846</text:p>
          </table:table-cell>
          <table:table-cell table:style-name="ce27" office:value-type="float" office:value="186879" calcext:value-type="float">
            <text:p>1868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10:117</text:p>
          </table:table-cell>
          <table:table-cell table:style-name="ce27" office:value-type="float" office:value="244621.08" calcext:value-type="float">
            <text:p>244621,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8:0101002:1861</text:p>
          </table:table-cell>
          <table:table-cell table:style-name="ce27" office:value-type="float" office:value="23318.28" calcext:value-type="float">
            <text:p>23318,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8:0101002:22796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2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6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1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13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5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7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000000:7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6:12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6:12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2002: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2002: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2002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6003: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6004:1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6004:1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7003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7004: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7004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7004:2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7004:2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7004:3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7004: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7004: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7004: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4004: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4005:1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4005:10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4005:1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4005:13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4005:5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4005:5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4005:5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4005:5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4005:5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4005:5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4005:7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4005: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4005:9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7001:3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7004: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000000:1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4002: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4002: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4003:4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000000:17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000000:21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02:103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2:30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1001: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1001:7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35001:1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35001:5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39001: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39004:1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0001:2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1001:3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52001:7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90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93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000000:1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1001: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1001: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1002:1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1003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1003: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2002:1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2002: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3003: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3003:2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6002: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6002: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6002: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9001:10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9001:8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9001:8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9001:8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9001:8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9001:8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9001:9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9001:9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9001:9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12002:1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12002:1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2002:2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2002:2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2002:2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2002:2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2002:2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2002:2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2002:2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2002:2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2002: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2004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2004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3001: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4001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4001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4001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4002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15001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15001: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15001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000000:25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000000:27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000000:28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000000:4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000000:4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000000:5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205001:5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312002: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319001:16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505004:8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705001: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718001:6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801001:5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801001:5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804002:5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911001:34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2001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6001:10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6001:11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06001:16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6001:9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06002: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06002: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06002: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6002:3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06002:3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06002:6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06002:6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006002:6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209001: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303001:1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406001: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407003: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414001:2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454001: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501003:5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501008: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506001: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509001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515002:11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15002:12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5002:1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5002:1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1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515002:1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515002:1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515002:1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515002:2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515002:2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515002:2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515002:2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515002:3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515003:2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515003:2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515003: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701001: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713001:10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713001:10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720001:2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508001: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601003:1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606001: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2712001:2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2719001: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2721001: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2724001:1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2724001:1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724001:1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2724001:1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2724001: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2727001: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2731001:11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2753001:1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3906001:3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3906001: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205008:25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303001:7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303002:31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304005:14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304010:24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304010:47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404002:8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404005: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08019: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6009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6026: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6026: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6027:2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6027:2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6027: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6027: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6033: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01:1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01:21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01:2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01:6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5:9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09001:38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09006: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13002: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3002:16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3005:2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3001: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3002: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3002:3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3002:3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8002:4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8002: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8005:1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6:0101002:5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6:0111004: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6:0111004: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6:0111004: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6:0111004: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6:0201003: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6:0201003: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6:0201003: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6:0205003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6:0207003:2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000000: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1001:1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1001:2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1001: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1001: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1001: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1002: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1002: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1002: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1018:6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8:0116001: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8:0116001:1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8:0116001:1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8:0116001:1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8:0116001:2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8:0116001:2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8:0116001: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8:0116001:5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8:0116001:5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8:0116001:5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8:0116001: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111001:2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111002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113002: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0:1301001:1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1301001:1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1301001: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1301001:1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1301001:1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1301001: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1301001:1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1301001:1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1301001:1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1301001:1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1301001: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0:1301001:1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0:1301001:1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0:1301001:1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0:1301001:1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0:1301001:1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0:1301001:1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0:1301001:1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1301001:1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1301001: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1301001:2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0:1301001: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0:1301001: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0:1301001:2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0:1301001:2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0:1301001: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0:1301001:2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0:1301001: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0:1301001: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0:1301001: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0:1301001:2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0:1301001: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0:1301001: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0:1301001: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0:1301001:2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0:1301001:2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0:1301001: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0:1301001: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0:1301001: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0:1301001: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0:1301001: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0:1301001: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0:1301001: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0:1301001: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0:1301001: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0:1301001: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0:1301001: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1301001:5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1301001:6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1301001: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1301001:6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1301001:6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1301001: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0:1301001: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1301001: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1301001:7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1301001:7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0:1301001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1301001: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0:1301001: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0:1301001: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0:1301001: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1301001: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1301001: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1401001: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1401001: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1401001: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1401001: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1401001: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1401001:1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1401001: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1401001:1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1401001:1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1401001:1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1401001:1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1401001:1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1401001:1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1401001:1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1401001:1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1401001:1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1401001:1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1401001:1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1401001: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1401001:1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1401001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1401001: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1401001: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1401001: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1401001:2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1401001: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1401001:2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1401001: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1401001:2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1401001: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1401001:2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1401001:2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1401001: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1401001:2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1401001: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1401001: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1401001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1401001: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1401001:5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1401001:5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1401001:5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1401001: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1401001:6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1401001:6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1401001:6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1401001:6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1401001:6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1401001: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1401001: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1401001: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1401001: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1401001: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1401001: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109043: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110027:1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114024: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302006: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302006: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503004:1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503004:5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505002:2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702014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3:0000000: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3:0601004: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101005:7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101015:59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101044:19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101055:1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201009:23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301003:2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401001:7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4:0401014:8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4:0401051:16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2003: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2012:6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6:0102002:13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6:0201003:5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6:0301001:270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6:0301001:304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6:0301002:43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6:0302001:1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6:0401001:160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6:0401005:51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8:0701015:2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8:2001001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8:2002001:8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8:2002001:8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9:0102003:7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000000:11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000000: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000000:57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000000:65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103020:11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202007: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202007: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203003:10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203003:10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204021: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204029:1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204088: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303090:13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303090:24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303090:26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303090:26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303090:29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303090:29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303090:29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303090:29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410066:2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410066: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412022:36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412022:36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412022:36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412022:36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412022:36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423004:1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423004:1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423004:1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423004:1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423004:1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423004: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423004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01020:7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04046: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505018: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505023: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506033:2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506033:2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6033: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8070: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09009: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10083:1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11072: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1:0000000:3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1:0000000:3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1:0000000:5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1:0000000:5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1:0103025: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1:0108001: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1:0301001:11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1:0301001:2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1:0301001:6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1:0301001:8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1:0301001:9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1:0302003:3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1:0302003:3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1:0302004:3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1:0302006:1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1:0302006:1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1:0302006:1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1:0302006:2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1:0302006:2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1:0304001:1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1:0304001:1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1:0304003: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1:0305001: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1:0401001:10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1:0401001:10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1:0401001:10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1:0401001:10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1:0401001:10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1:0401001:1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1:0401001:1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1:0401001:1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1:0401001:1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1:0401001:2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1:0401001:2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1:0401001:2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1:0401001:2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1:0401001:6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1:0401001:6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1:0401001:6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1:0401001:6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1:0401001:6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1:0401001:6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1:0401001:6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1:0401001:6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1:0401001:7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1:0401001:7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1:0401001:7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1:0401001:7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1:0401001:7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1:0401001:7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1:0401001:7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1:0401001:7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1:0401001:7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1:0401001:7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1:0401001:7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1:0401001:7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1:0401001:7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1:0401001:8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1:0401001:8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1:0401001:8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1:0401001:8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1:0401001:8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1:0401001:8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1:0401001:8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1:0401001:8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1:0401001:8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1:0401001:8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1:0403004:3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1:0404001:3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1:0404001:3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1:0404001:3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1:0404001:3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1:0404001:3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1:0404001:3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1:0404001:3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1:0404001:3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1:0404001:3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1:0404001:3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1:0404001:3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1:0404001:3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1:0404001:3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1:0404001:3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1:0404001:3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1:0404001:3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1:0404001:3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1:0404001:6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1:0404001:6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1:0404001: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1:0404004: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1:0404011:2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1:0404011:2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1:0404011:2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1:0404011:2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1:0404011:2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1:0404011:2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1:0404011:2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1:0404017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1:0404017: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1:0404017:2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1:0404017:2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1:0404017:2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1:0404017:2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1:0404017: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1:0404017:2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1:0404017:2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1:0404017:2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1:0404017:2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1:0404017:2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1:0404017:2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1:0404017:2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1:0404017:2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1:0404017:2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1:0404017:2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1:0404017:2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1:0404017:2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1:0404017:2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1:0404017:2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1:0404017:2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1:0404017:2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1:0404017:2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1:0404017: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1:0404017:2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1:0404017:2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1:0404017:2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1:0404017:2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1:0404017:2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1:0404017:2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1:0404017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1:0404017: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1:0404017: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1:0404017: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1:0404017: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1:0404017: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1:0404017: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1:0404017: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1:0404018: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1:0404018: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1:0404018:10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1:0404018:10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1:0404018:10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1:0404018:10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1:0404018:10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1:0404018:10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1:0404018:10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1:0404018:10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1:0404018:10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1:0404018:10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1:0404018:10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1:0404018:10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1:0404018: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1:0404018:1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1:0404018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1:0404018:2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1:0404018:2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1:0404018: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1:0404018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1:0404018: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1:0404018: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1:0404018: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1:0404018: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1:0404018:7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1:0404018:7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1:0404018:7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1:0404018:7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1:0404018: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1:0404018:8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1:0404018:8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1:0404018:8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1:0404018:8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1:0404018:8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1:0404018:8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1:0404018:8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1:0404018:8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1:0404018:8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1:0404018:8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1:0404018:8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1:0404018:8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1:0404018:8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1:0404018:8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1:0404018:8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1:0404018:8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1:0404018:8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1:0404018:8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1:0404018:8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1:0404018: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1:0404018:9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1:0404018:9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1:0404018:9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1:0404018:9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1:0404018:9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1:0404018:9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1:0404018:9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1:0404019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1:0404019: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1:0404019:4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1:0404019:4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1:0404019:4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1:0404019:5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1:0404019:5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1:0404019:5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1:0404019:5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1:0404019:5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1:0404019:5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1:0404019:5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1:0404019:5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1:0404019:5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1:0404019:5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1:0404019:5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1:0404019:5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1:0404019:5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1:0404019:5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1:0404019:5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1:0404019:5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1:0404019:5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1:0404019:5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1:0404019:5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1:0404019:5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1:0404019:5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1:0404019:5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1:0404019:5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1:0404019:5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1:0404019: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1:0404019:5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1:0404019:5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1:0404019:5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1:0404019:5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1:0404019:5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1:0404019:6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1:0404019: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1:0404019:6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1:0404019:6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1:0404019:6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1:0404019:7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1:0404019:7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1:0404019:7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1:0404019:7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1:0404019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1:0404019: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1:0404019: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1:0404019: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1:0404020:1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1:0404022:10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1:0404022:10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1:0404022:10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1:0404022:10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1:0404022:10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1:0404022:10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1:0404022:10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1:0404022:10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1:0404022:10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1:0404022:10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1:0404022:10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1:0404022:10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1:0404022:10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1:0404022:10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1:0404022:10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1:0404022:10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1:0404022:10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1:0404022:10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1:0404022:10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1:0404022:10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1:0404022:10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1:0404022:10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1:0404022:10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1:0404022:10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1:0404022:11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1:0404022:11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1:0404022:11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1:0404022:12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1:0404022:12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1:0404022:12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1:0404022:12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1:0404022:12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1:0404022: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1:0404022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1:0404022:1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1:0404022: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1:0404022:2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1:0404022: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1:0404022:2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1:0404022:2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1:0404022: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1:0404022:2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1:0404022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1:0404022: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1:0404022: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1:0404022:9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1:0404022:9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1:0404022:9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1:0404022:9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1:0404022:9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1:0404022:9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1:0404022:9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1:0404022:9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1:0404022:9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1:0404022:9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1:0404022:9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1:0404022:9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1:0404022:9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1:0404022:9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1:0404022:9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1:0404022:9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1:0404022:9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1:0404022:9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1:0404022:9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1:0404022:9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1:0404022:9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1:0404022:9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1:0404022:9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1:0404022:9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1:0404022:9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1:0404022:9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1:0404022:9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1:0404022:9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1:0404023: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1:0404023:2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1:0404024:2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1:0404024:2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1:0404024:2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1:0404024:2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1:0404024:2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1:0404024:2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1:0404024:2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1:0404024:2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1:0404024:2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1:0404024:2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1:0404024:2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1:0404024:2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1:0404024:2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1:0404024:2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1:0404024:2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1:0404024:2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1:0404024:2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1:0404024:2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1:0404024:2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1:0404024: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1:0404024:2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1:0404024:2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1:0404024:3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1:0404024:3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1:0404024: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1:0404024: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1:0404024:4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1:0404024: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1:0404024: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1:0404024: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1:0404025:2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1:0404025:2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1:0404025:2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1:0404025:2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1:0404025:2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1:0404025:2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1:0404025:2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1:0404025: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1:0404025: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1:0404025:2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1:0404025:2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1:0404025:2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1:0404025:2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1:0404025:2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1:0404025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1:0404025: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1:0404025:3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1:0404025:3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1:0404025:3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1:0404025: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1:0404025:3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1:0404025:3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1:0404025:3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1:0404025:4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1:0404025:4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1:0404025: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1:0404025: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1:0404025: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1:0404026:1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1:0404026:2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1:0404026:2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1:0404026:2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1:0404026:2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1:0404026:2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1:0404026:2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1:0404026:2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1:0404026:2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1:0404026:2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1:0404026:2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1:0404026:2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1:0404026:2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1:0404026:2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1:0404026:2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1:0404026:2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1:0404026:2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1:0404026: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1:0404026:2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1:0404026:2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1:0404026: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1:0404026:2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1:0404026:3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1:0404026:3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1:0404026:4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1:0404026:4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1:0404026:4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1:0404026: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1:0404028: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1:0404028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1:0404028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1:0404028:4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1:0404028:4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1:0404028:4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1:0404028:4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1:0404028:4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1:0404028:4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1:0404028:4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1:0404028:4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1:0404028:4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1:0404028:4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1:0404028:4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1:0404028:4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1:0404028:4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1:0404028:4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1:0404028:4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1:0404028:4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1:0404028:4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1:0404028:4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1:0404028:4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1:0404028:4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1:0404028:4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1:0404028:4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1:0404028:4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1:0404028:4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1:0404028:4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1:0404028:4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1:0404028:4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1:0404028:4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1:0404028:4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1:0404028:4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1:0404028:4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1:0404028:5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1:0404028:5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1:0404028:5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1:0404028:5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1:0404028:5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1:0404028:6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1:0404028:6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1:0404028:6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1:0404028:6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1:0404028:6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2:0101015:14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2:0102008:8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2:0102010:1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3" calcext:value-type="date">
            <text:p>03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2:0103011:8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2:0103016:21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4:0102066:2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7025:2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7028:19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6:0101003:19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6:0103001:59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7:0000000:3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7:0000000:6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7:0000000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7:0101001:34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7:0101003:1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7:0101003:2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7:0102001: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7:0102001:11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7:0102001:11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7:0102001:11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7:0102001:1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7:0102001:1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7:0102001: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7:0102001:1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7:0102001:1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7:0102001:1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7:0102001:1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7:0102001:13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7:0102001:13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7:0102001:13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7:0102001:13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7:0102001:13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7:0102001:1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7:0102001:13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7:0102001:13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7:0102001:13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7:0102001:14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7:0102001:14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7:0102001:14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7:0102001:14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7:0102001:1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7:0102001:14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7:0102001:14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7:0102001:14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7:0102001:14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7:0102001:14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7:0102001:14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7:0102001:14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7:0102001:14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7:0102001:14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7:0102001:14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7:0102001:14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7:0102001:14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7:0102001:14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7:0102001:14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7:0102001:15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7:0102001:1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7:0102001:15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7:0102001:15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7:0102001:15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7:0102001:1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7:0102001:15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7:0102001:15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7:0102001:15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7:0102001:15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7:0102001:15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7:0102001:15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7:0102001:1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7:0102001:15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7:0102001:15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7:0102001:15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7:0102001:15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7:0102001:15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7:0102001:15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7:0102001:15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7:0102001:15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7:0102001:15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7:0102001:15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7:0102001:15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7:0102001:15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7:0102001:15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7:0102001:15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7:0102001:1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7:0102001:16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7:0102001:16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7:0102001:16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7:0102001:16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7:0102001:1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7:0102001:16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7:0102001:16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7:0102001:16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7:0102001:16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7:0102001:16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7:0102001:16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7:0102001:16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7:0102001:16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7:0102001:16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7:0102001:16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7:0102001:16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7:0102001:16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7:0102001:16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7:0102001:16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7:0102001:16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7:0102001:16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7:0102001:16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7:0102001:16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7:0102001:16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7:0102001:16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7:0102001:16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7:0102001:16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7:0102001:16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7:0102001:16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7:0102001:16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7:0102001:1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7:0102001:1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7:0102001:1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7:0102001:1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7:0102001:1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7:0102001: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7:0102001:2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7:0102001:2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7:0102001:2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7:0102001:2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7:0102001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7:0102001: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7:0102001:3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7:0102001:3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7:0102001:3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7:0102001:3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7:0102001:3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7:0102001:3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7:0102001:3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7:0102001:39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7:0102001:39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7:0102001:39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7:0102001:39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7:0102001:39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7:0102001:39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7:0102001:39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7:0102001:39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7:0102001:3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7:0102001:39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7:0102001:39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7:0102001:39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7:0102001:39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7:0102001:39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7:0102001:39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7:0102001:39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7:0102001:39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7:0102001:39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7:0102001:39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7:0102001:3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7:0102001:4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7:0102001:40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7:0102001:40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7:0102001:40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7:0102001:4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7:0102001:40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7:0102001:40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7:0102001:40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7:0102001:40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7:0102001:40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7:0102001:40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7:0102001:4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7:0102001:41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7:0102001:4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7:0102001:4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7:0102001:41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7:0102001:41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7:0102001:41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7:0102001:41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7:0102001:41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7:0102001:41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7:0102001:41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7:0102001:41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7:0102001:41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7:0102001:41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7:0102001:41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7:0102001:41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7:0102001:41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7:0102001:41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7:0102001:41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7:0102001:41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7:0102001:41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7:0102001:41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7:0102001:41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7:0102001:41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7:0102001:41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7:0102001:41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7:0102001:41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7:0102001:41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7:0102001:41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7:0102001:41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7:0102001:41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7:0102001:41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7:0102001:41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7:0102001:41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7:0102001:41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7:0102001:41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7:0102001:41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7:0102001:41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7:0102001:42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7:0102001:42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7:0102001:42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7:0102001:42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7:0102001:42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7:0102001:42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7:0102001:42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7:0102001:42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7:0102001:42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7:0102001:42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7:0102001:42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7:0102001:42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7:0102001:42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7:0102001:42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7:0102001:42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7:0102001:42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7:0102001:4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7:0102001:42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7:0102001: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7:0102001:43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7:0102001:4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7:0102001:4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7:0102001:4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7:0102001:4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7:0102001:4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7:0102001:4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7:0102001:4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7:0102001:46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7:0102001:46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7:0102001:47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7:0102001:47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7:0102001:47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7:0102001:47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7:0102001:47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7:0102001:47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7:0102001:47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7:0102001:47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7:0102001:47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7:0102001:47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7:0102001:47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7:0102001:47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7:0102001:47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7:0102001:47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7:0102001:47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7:0102001:47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7:0102001:47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7:0102001:47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7:0102001:48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7:0102001:48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7:0102001:48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7:0102001:48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7:0102001:48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7:0102001:48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7:0102001:48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7:0102001:48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7:0102001:48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7:0102001:48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7:0102001:48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7:0102001:48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7:0102001:48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7:0102001:48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7:0102001:48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7:0102001:48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7:0102001:48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7:0102001:48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7:0102001:48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7:0102001:48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7:0102001:48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7:0102001:48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7:0102001:48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7:0102001:48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7:0102001:48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7:0102001:48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7:0102001:48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7:0102001:48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7:0102001:48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7:0102001:49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7:0102001:49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7:0102001:49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7:0102001:49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7:0102001:49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7:0102001:49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7:0102001:49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7:0102001:49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7:0102001:49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7:0102001:49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7:0102001:49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7:0102001:49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7:0102001:49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7:0102001:49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7:0102001:49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7:0102001:49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7:0102001:49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7:0102001:49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7:0102001:49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7:0102001:49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7:0102001:49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7:0102001:49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7:0102001:49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7:0102001:49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7:0102001:49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7:0102001:49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7:0102001:49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7:0102001:50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7:0102001:50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7:0102001:50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7:0102001:50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7:0102001:50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7:0102001:50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7:0102001:50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7:0102001:50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7:0102001:50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7:0102001:50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7:0102001:50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7:0102001:50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7:0102001:50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7:0102001:50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7:0102001:50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7:0102001:50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7:0102001: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7:0102001:51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7:0102001:5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7:0102001:51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7:0102001:51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7:0102001:51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7:0102001:51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7:0102001:51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7:0102001:5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7:0102001:51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7:0102001:51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7:0102001:51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7:0102001:51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7:0102001:51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7:0102001:52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7:0102001:52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7:0102001:52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7:0102001:52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7:0102001:52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7:0102001:52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7:0102001:52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7:0102001:52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7:0102001:52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7:0102001:52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7:0102001:52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7:0102001: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7:0102001:53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7:0102001:53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7:0102001:53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7:0102001:53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7:0102001:53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7:0102001:53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7:0102001:53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7:0102001:53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7:0102001:53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7:0102001:53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7:0102001:53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7:0102001:53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7:0102001:53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7:0102001:53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7:0102001:54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7:0102001:54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7:0102001:54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7:0102001:54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7:0102001:54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7:0102001:54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7:0102001:54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7:0102001:54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7:0102001:54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7:0102001:54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7:0102001:54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7:0102001:54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7:0102001:54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7:0102001:54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7:0102001:54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7:0102001:55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7:0102001:55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7:0102001:55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7:0102001:56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7:0102001:57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7:0102001:57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7:0102001:57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7:0102001:57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7:0102001:57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7:0102001:57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7:0102001:58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7:0102001:58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7:0102001:58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7:0102001:58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7:0102001:58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7:0102001:59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7:0102001:59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7:0102001:59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7:0102001:59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7:0102001:59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7:0102001:59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7:0102001:60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7:0102001:60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7:0102001:60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7:0102001:60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7:0102001:60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7:0102001:60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7:0102001:60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7:0102001:61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7:0102001:6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7:0102001:61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7:0102001:61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7:0102001:61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7:0102001:61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7:0102001:61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7:0102001:61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7:0102001:61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7:0102001:61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7:0102001:62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7:0102001:62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7:0102001:62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7:0102001:62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7:0102001:6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7:0102001:62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7:0102001:6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7:0102001:6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7:0102001:62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7:0102001:62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7:0102001:62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7:0102001:62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7:0102001:63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7:0102001:63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7:0102001:63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7:0102001:63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7:0102001:63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7:0102001:63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7:0102001:63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7:0102001:63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7:0102001:63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7:0102001:63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7:0102001:63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7:0102001:63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7:0102001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7:0102001: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7:0102001: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7:0102001: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7:0102002:26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7:0102002:62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7:0102002:67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7:0102002:75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7:0103001:1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7:0103001:1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7:0103001:1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7:0103001:1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7:0103001:1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7:0103001:1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7:0103001:1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7:0103001:1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7:0103001:1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7:0103001:1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7:0103001: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7:0103001:1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7:0103001:1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7:0103001:1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7:0103001:12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7:0103001:12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7:0103001:1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7:0103001:12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7:0103001:12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7:0103001:1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7:0103001:12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7:0103001:12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7:0103001:12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7:0103001:12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7:0103001:12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7:0103001:12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7:0103001:12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7:0103001:1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7:0103001:13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7:0103001:13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7:0103001:13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7:0103001:13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7:0103001:1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7:0103001:13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7:0103001:13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7:0103001:13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7:0103001:13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7:0103001:13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7:0103001:13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7:0103001:13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7:0103001:1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7:0103001:13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7:0103001:13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7:0103001:1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7:0103001:13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7:0103001:13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7:0103001:13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7:0103001:13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7:0103001:13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7:0103001:13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7:0103001:13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7:0103001:1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7:0103001:13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7:0103001:13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7:0103001:13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7:0103001:13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7:0103001:13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7:0103001:13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7:0103001:13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7:0103001:13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7:0103001:13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7:0103001:13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7:0103001:13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7:0103001:13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7:0103001:1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7:0103001:14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7:0103001:14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7:0103001:14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7:0103001:14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7:0103001:1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7:0103001:14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7:0103001:14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7:0103001:14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7:0103001:14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7:0103001:14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7:0103001:1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7:0103001:14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7:0103001:14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7:0103001:14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7:0103001:14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7:0103001:14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7:0103001:14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7:0103001:14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7:0103001:14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7:0103001:14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7:0103001:14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7:0103001:14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7:0103001:14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7:0103001:14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7:0103001:14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7:0103001:14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7:0103001:14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7:0103001:14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7:0103001:14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7:0103001:14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7:0103001:14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7:0103001:14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7:0103001:1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7:0103001:15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7:0103001:15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7:0103001:15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7:0103001:15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7:0103001:1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7:0103001:15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7:0103001:15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7:0103001:15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7:0103001:15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7:0103001:1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7:0103001:15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7:0103001:15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7:0103001:15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7:0103001:15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7:0103001:1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7:0103001:15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7:0103001:15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7:0103001:1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7:0103001:15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7:0103001:15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7:0103001:15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7:0103001:15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7:0103001:15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7:0103001:1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7:0103001:15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7:0103001:15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7:0103001:15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7:0103001:15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7:0103001:15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7:0103001:15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7:0103001:1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7:0103001:15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7:0103001:15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7:0103001:15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7:0103001:15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7:0103001:15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7:0103001:15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7:0103001:15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7:0103001:15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7:0103001:15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7:0103001:1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7:0103001:15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7:0103001:15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7:0103001:15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7:0103001:1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7:0103001:15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7:0103001:15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7:0103001:15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7:0103001:15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7:0103001: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7:0103001:1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7:0103001:16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7:0103001:16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7:0103001:1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7:0103001:16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7:0103001:16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7:0103001:16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7:0103001:16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7:0103001:1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7:0103001:16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7:0103001:16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7:0103001:1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7:0103001:16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7:0103001:16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7:0103001:16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7:0103001:17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7:0103001:17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7:0103001:17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7:0103001:17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7:0103001:17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7:0103001:17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7:0103001:17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7:0103001:17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7:0103001:17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7:0103001:17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7:0103001:17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7:0103001:17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7:0103001:17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7:0103001:17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7:0103001:17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7:0103001:17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7:0103001:17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7:0103001:17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7:0103001:17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7:0103001:17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7:0103001:17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7:0103001:18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7:0103001:18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7:0103001:18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7:0103001:18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7:0103001:18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7:0103001:18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7:0103001:18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7:0103001:18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7:0103001:18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7:0103001:18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7:0103001:18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7:0103001:18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7:0103001:18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7:0103001:18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7:0103001:18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7:0103001:18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7:0103001:18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7:0103001:18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7:0103001:18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7:0103001:18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7:0103001:18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7:0103001:18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7:0103001:18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7:0103001:18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7:0103001:18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7:0103001:18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7:0103001:18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7:0103001:18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7:0103001:18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7:0103001:18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7:0103001:18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7:0103001:18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7:0103001:18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7:0103001:18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7:0103001:18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7:0103001:18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7:0103001:18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7:0103001:18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7:0103001:18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7:0103001:18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7:0103001:18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7:0103001:18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7:0103001:18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7:0103001:19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7:0103001:19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7:0103001:19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7:0103001:19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7:0103001:19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7:0103001:19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7:0103001:19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7:0103001:19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7:0103001:19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7:0103001:19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7:0103001:19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7:0103001:19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7:0103001:19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7:0103001:19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7:0103001:19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7:0103001:19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7:0103001:19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7:0103001:19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7:0103001:19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7:0103001:19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7:0103001:19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7:0103001:19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7:0103001:19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7:0103001:19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7:0103001:19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7:0103001:19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7:0103001:19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7:0103001:19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7:0103001:19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7:0103001:19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7:0103001:19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7:0103001:19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7:0103001:20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7:0103001:20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7:0103001:20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7:0103001:20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7:0103001:20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7:0103001:20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7:0103001:20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7:0103001:20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7:0103001:20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7:0103001:20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7:0103001:20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7:0103001:20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7:0103001:20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7:0103001:20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7:0103001:20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7:0103001:20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7:0103001:20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7:0103001:20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7:0103001:20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7:0103001:20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7:0103001:20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7:0103001:20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7:0103001:20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7:0103001:20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7:0103001:20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7:0103001:20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7:0103001:20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7:0103001:20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7:0103001:20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7:0103001:20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7:0103001:20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7:0103001:20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7:0103001:20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7:0103001:20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7:0103001:2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7:0103001:21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7:0103001:2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7:0103001:21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7:0103001:21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7:0103001:21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7:0103001:21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7:0103001:21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7:0103001:21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7:0103001:21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7:0103001:21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7:0103001:21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7:0103001:21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7:0103001:21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7:0103001:21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7:0103001:21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7:0103001:21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7:0103001:21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7:0103001:21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7:0103001:22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7:0103001:22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7:0103001:22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7:0103001:22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7:0103001:22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7:0103001:22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7:0103001:22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7:0103001:22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7:0103001:22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7:0103001:22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7:0103001:22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7:0103001:22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7:0103001:22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7:0103001:22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7:0103001:2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7:0103001:22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7:0103001:23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7:0103001:23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7:0103001:23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7:0103001:2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7:0103001:23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7:0103001:23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7:0103001:23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7:0103001:23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7:0103001:23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7:0103001:23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7:0103001:23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7:0103001:2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7:0103001:23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7:0103001:23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7:0103001:23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7:0103001:23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7:0103001:23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7:0103001:23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7:0103001:23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7:0103001:23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7:0103001:23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7:0103001:23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7:0103001:23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7:0103001:23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7:0103001:23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7:0103001:23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7:0103001:23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7:0103001:23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7:0103001:23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7:0103001:23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7:0103001:23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7:0103001:23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7:0103001:23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7:0103001:23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7:0103001:23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7:0103001:23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7:0103001:23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7:0103001:24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7:0103001:24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7:0103001:24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7:0103001:24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7:0103001:24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7:0103001:24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7:0103001:24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7:0103001:24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7:0103001:24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7:0103001:24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7:0103001:24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7:0103001:24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7:0103001:24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7:0103001:24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7:0103001:24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7:0103001:24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7:0103001:24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7:0103001:24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7:0103001:24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7:0103001:25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7:0103001:25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7:0103001:25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7:0103001:25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7:0103001:26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7:0103001:26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7:0103001:26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7:0103001:26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7:0103001:26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7:0103001:26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7:0103001:26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7:0103001:26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7:0103001:26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7:0103001:26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7:0103001:27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7:0103001:27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7:0103001:27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7:0103001:27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7:0103001:27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7:0103001:27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7:0103001:27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7:0103001:27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7:0103001:27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7:0103001:27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7:0103001:27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7:0103001:27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7:0103001:27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7:0103001:27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7:0103001:27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7:0103001:27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7:0103001:27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7:0103001:27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7:0103001:27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7:0103001:27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7:0103001:27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7:0103001:27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7:0103001:27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7:0103001:27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7:0103001:27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7:0103001:27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7:0103001:27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7:0103001:27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7:0103001:27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7:0103001:27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7:0103001:27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7:0103001:27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7:0103001:27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7:0103001:27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7:0103001:27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7:0103001:27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7:0103001:27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7:0103001:27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7:0103001:27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7:0103001:27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7:0103001:27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7:0103001:27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7:0103001:28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7:0103001:28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7:0103001:28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7:0103001:28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7:0103001:28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7:0103001:28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7:0103001:28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7:0103001:28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7:0103001:28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7:0103001:28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7:0103001:28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7:0103001:28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7:0103001:28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7:0103001:28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7:0103001:28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7:0103001:28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7:0103001:28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7:0103001:28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7:0103001:28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7:0103001:28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7:0103001:28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7:0103001:28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7:0103001:28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7:0103001:28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7:0103001:28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7:0103001:28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7:0103001:28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7:0103001:28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7:0103001:28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7:0103001:28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7:0103001:28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7:0103001:28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7:0103001:28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7:0103001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7:0103001: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7:0103001:3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7:0103001:3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7:0103001:3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7:0103001:3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7:0103001:3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7:0103001:3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7:0103001:3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7:0103001: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7:0103001:4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7:0103001:4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7:0103001:4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7:0103001:4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7:0103001: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7:0103001:4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7:0103001:4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7:0103001:4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7:0103001:4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7:0103001:4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7:0103001:4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7:0103001:4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7:0103001:4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7:0103001:4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7:0103001:4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7:0103001:4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7:0103001: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7:0103001:4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7:0103001:4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7:0103001:4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7:0103001:4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7:0103001:4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7:0103001:4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7:0103001:4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7:0103001:4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7:0103001:4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7:0103001:4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7:0103001:4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7:0103001:4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7:0103001:4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7:0103001:4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7:0103001: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7:0103001:4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7:0103001:4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7:0103001:4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7:0103001:4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7:0103001:4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7:0103001:4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7:0103001:4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7:0103001: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7:0103001:4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7:0103001:4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7:0103001:4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7:0103001:4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7:0103001:4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7:0103001:4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7:0103001: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7:0103001:5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7:0103001:5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7:0103001:5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7:0103001:5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7:0103001: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7:0103001:5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7:0103001:5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7:0103001:5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7:0103001:5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7:0103001:5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7:0103001: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7:0103001:5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7:0103001:5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7:0103001: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7:0103001:5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7:0103001: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7:0103001: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7:0103001:5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7:0103001:5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7:0103001:5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7:0103001:5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7:0103001: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7:0103001:6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7:0103001:6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7:0103001:6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7:0103001:6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7:0103001:6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7:0103001: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7:0103001:6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7:0103001:6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7:0103001:6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7:0103001:6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7:0103001:6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7:0103001:6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7:0103001:6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7:0103001:6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7:0103001:6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7:0103001:6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7:0103001:6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7:0103001:6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7:0103001:6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7:0103001:6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7:0103001:6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7:0103001:6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7:0103001:6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7:0103001:6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7:0103001:6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7:0103001:6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7:0103001:6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7:0103001:6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7:0103001: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7:0103001:6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7:0103001:6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7:0103001:6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7:0103001:6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7:0103001:6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7:0103001:6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7:0103001:6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7:0103001:6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7:0103001:6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7:0103001:6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7:0103001:6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7:0103001:6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7:0103001:6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7:0103001: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7:0103001:6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7:0103001:6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7:0103001:6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7:0103001:6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7:0103001:6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7:0103001:6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7:0103001:6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7:0103001:6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7:0103001:6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7:0103001:6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7:0103001:6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7:0103001:6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7:0103001:6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7:0103001:6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7:0103001:6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7:0103001:6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7:0103001: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7:0103001:7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7:0103001:7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7:0103001:7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7:0103001:7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7:0103001:7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7:0103001:7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7:0103001:7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7:0103001:7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7:0103001:7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7:0103001:7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7:0103001:7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7:0103001:7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7:0103001:7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7:0103001: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7:0103001:7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7:0103001:7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7:0103001:7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7:0103001:7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7:0103001:7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7:0103001:7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7:0103001:7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7:0103001:7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7:0103001:7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7:0103001:7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7:0103001:7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7:0103001:7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7:0103001:7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7:0103001:7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7:0103001:7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7:0103001:7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7:0103001:7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7:0103001:7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7:0103001:7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7:0103001:7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7:0103001:7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7:0103001:7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7:0103001:7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7:0103001:7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7:0103001:7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7:0103001:7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7:0103001:7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7:0103001:7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7:0103001:7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7:0103001:7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7:0103001:7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7:0103001:7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7:0103001:7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7:0103001:7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7:0103001:7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7:0103001:7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7:0103001:7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7:0103001:7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7:0103001:7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7:0103001:7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7:0103001:7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7:0103001:7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7:0103001:7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7:0103001:7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7:0103001:7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7:0103001:7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7:0103001:7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7:0103001:7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7:0103001:7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7:0103001:7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7:0103001:7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7:0103001:7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7:0103001:7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7:0103001:7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7:0103001:7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7:0103001: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7:0103001: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7:0103001: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7:0103001: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7:0103002: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7:0103002:1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7:0103002:1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7:0103002:1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7:0103002:1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7:0103002:1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7:0103002:1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7:0103002: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7:0103002:1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7:0103002:1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7:0103002:1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7:0103002:1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7:0103002:1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7:0103002:1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7:0103002: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7:0103002:1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7:0103002:1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7:0103002:2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7:0103002:2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7:0103002: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7:0103002:2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7:0103002:2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7:0103002:2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7:0103002:2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7:0103002: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7:0103002:2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7:0103002: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7:0103002:3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7:0103002:3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7:0103002:3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7:0103002: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7:0103002:3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7:0103002:3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7:0103002: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7:0103002:3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7:0103002:3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7:0103002:3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7:0103002:3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7:0103002:3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7:0103002:3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7:0103002:3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7:0103002:3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7:0103002: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7:0103002:3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7:0103002:3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7:0103002:3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7:0103002:3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7:0103002: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7:0103002:4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7:0103002:4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7:0103002:4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7:0103002:4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7:0103002:4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7:0103002:4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7:0103002:4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7:0103002:4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7:0103002:4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7:0103002:4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7:0103002:4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7:0103002:4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7:0103002:4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7:0103002:5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7:0103002:5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7:0103002:5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7:0103002:5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7:0103002:5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7:0103002:5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7:0103002:5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7:0103002:56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7:0103002:56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7:0103002:56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7:0103002:56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7:0103002:56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7:0103002:56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7:0103002:56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7:0103002:56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7:0103002:56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7:0103002:56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7:0103002:5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7:0103002:59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7:0103002:59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7:0103002:59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7:0103002:59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7:0103002:59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7:0103002:59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7:0103002:59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7:0103002:59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7:0103002:5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7:0103002:59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7:0103002:59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7:0103002:59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7:0103002: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7:0103002:60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7:0103002:60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7:0103002:60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7:0103002:60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7:0103002:60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7:0103002:60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7:0103002:60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7:0103002:60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7:0103002:60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7:0103002:60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7:0103002:60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7:0103002:60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7:0103002: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7:0103002:6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7:0103002:61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7:0103002:61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7:0103002:61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7:0103002:61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7:0103002:61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7:0103002:61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7:0103002:61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7:0103002:61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7:0103002:61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7:0103002:6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7:0103002:6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7:0103002:62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7:0103002:62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7:0103002:6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7:0103002:6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7:0103002:6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7:0103002:64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7:0103002:64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7:0103002:64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7:0103002:64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7:0103002:64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7:0103002:64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7:0103002:64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7:0103002:6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7:0103002:6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7:0103002:65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7:0103002:65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7:0103002:65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7:0103002:65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7:0103002:65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7:0103002:65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7:0103002:65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7:0103002:65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7:0103002:65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7:0103002:65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7:0103002:65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7:0103002:6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7:0103002:6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7:0103002:66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7:0103002:66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7:0103002:66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7:0103002:66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7:0103002:66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7:0103002:66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7:0103002:66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7:0103002:66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7:0103002: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7:0103002:67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7:0103002:67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7:0103002:6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7:0103002:67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7:0103002:67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7:0103002:67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7:0103002:67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7:0103002:67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7:0103002:67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7:0103002:67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7:0103002:67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7:0103002:67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7:0103002:67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7:0103002:67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7:0103002:67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7:0103002:68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7:0103002:68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7:0103002:68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7:0103002:68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7:0103002:68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7:0103002:68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7:0103002:68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7:0103002:68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7:0103002:68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7:0103002:68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7:0103002:6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7:0103002:68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7:0103002:6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7:0103002:69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7:0103002:69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7:0103002:69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7:0103002:6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7:0103002:69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7:0103002:69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7:0103002:6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7:0103002:69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7:0103002:69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7:0103002:6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7:0103002:69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7:0103002:69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7:0103002:69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7:0103002:6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7:0103002:69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7:0103002:69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7:0103002:69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7:0103002:69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7:0103002:69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7:0103002: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7:0103002:7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7:0103002:7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7:0103002:7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7:0103002:7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7:0103002:7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7:0103002:70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7:0103002:70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7:0103002:70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7:0103002:70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7:0103002:7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7:0103002:70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7:0103002:70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7:0103002:70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7:0103002:70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7:0103002:7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7:0103002:7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7:0103002:71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7:0103002:71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7:0103002:71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7:0103002:71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7:0103002:7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7:0103002:71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7:0103002:71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7:0103002:71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7:0103002:71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7:0103002:7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7:0103002:71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7:0103002:7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7:0103002:71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7:0103002:7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7:0103002:72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7:0103002:7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7:0103002:72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7:0103002:7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7:0103002:72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7:0103002:72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7:0103002:7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7:0103002: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7:0103002:7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7:0103002:7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7:0103002:7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7:0103002:7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7:0103002: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7:0103002:7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7:0103002:7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7:0103002:7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7:0103002:7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7:0103002:74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7:0103002:74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7:0103002:74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7:0103002:75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7:0103002:75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7:0103002:75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7:0103002:75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7:0103002:75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7:0103002:75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7:0103002:75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7:0103002:75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7:0103002:75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7:0103002:75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7:0103002:75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7:0103002:75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7:0103002:75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7:0103002:75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7:0103002:7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7:0103002:7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7:0103002:75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7:0103002:75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7:0103002:75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7:0103002:75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7:0103002:75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7:0103002:7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7:0103002:76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7:0103002:7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7:0103002:76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7:0103002:76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7:0103002:76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7:0103002:7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7:0103002:7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7:0103002:7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7:0103002:7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7:0103002:7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7:0103002:7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7:0103002:7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7:0103002:7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7:0103002: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7:0103002:7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7:0103002:7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7:0103002:7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7:0103002: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7:0103002:8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7:0103002:8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7:0103002:8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7:0103002:8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7:0103002:8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7:0103002:8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7:0103002:8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7:0103002:82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7:0103002:8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7:0103002:8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7:0103002:8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7:0103002:8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7:0103002:8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7:0103002: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7:0103002:8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7:0103002:8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7:0103002:8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7:0103002:8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7:0103002: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7:0103002: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7:0103002: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7:0103002: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7:0103003:1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7:0103003:1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7:0103003:1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7:0103003:1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7:0103003:18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7:0103003:1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7:0103003:2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7:0103003:2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7:0103003: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7:0103003:2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7:0103003:22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7:0103003:22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7:0103003:22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7:0103003:22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7:0103003:22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7:0103003:22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7:0103003:22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7:0103003:22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7:0103003:2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7:0103003:2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7:0103003:2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7:0103003:22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7:0103003:2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7:0103003:22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7:0103003:22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7:0103003:22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7:0103003:23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7:0103003:23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7:0103003:2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7:0103003:23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7:0103003:23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7:0103003:23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7:0103003:23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7:0103003:23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7:0103003:23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7:0103003:23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7:0103003:23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7:0103003:23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7:0103003:23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7:0103003:23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7:0103003:23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7:0103003:2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7:0103003:23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7:0103003:23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7:0103003:23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7:0103003:23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7:0103003:23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7:0103003:24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7:0103003:24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7:0103003:243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7:0103003:24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7:0103003:24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7:0103003:24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7:0103003:24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7:0103003:24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7:0103003:24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7:0103003:24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7:0103003:24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7:0103003:24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7:0103003:24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7:0103003:24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7:0103003:24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7:0103003:24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7:0103003:24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7:0103003:24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7:0103003:24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7:0103003:25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7:0103003:25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7:0103003:25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7:0103003:25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7:0103003:25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7:0103003:25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7:0103003:25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7:0103003:25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7:0103003:25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7:0103003:25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7:0103003:25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7:0103003:25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7:0103003:25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7:0103003:25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7:0103003:26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7:0103003:26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7:0103003:26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7:0103003:26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7:0103003:26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7:0103003:26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7:0103003:26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7:0103003:26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7:0103003:26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7:0103003:26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7:0103003:26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7:0103003:26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7:0103003:26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7:0103003:263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7:0103003:26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7:0103003:26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7:0103003:26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7:0103003:26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7:0103003:26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7:0103003:26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7:0103003:26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7:0103003:26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7:0103003:26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7:0103003:26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7:0103003:26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7:0103003:26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7:0103003:26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7:0103003:26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7:0103003:26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7:0103003:26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7:0103003:26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7:0103003:26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7:0103003:26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7:0103003:26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7:0103003:26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7:0103003:26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7:0103003:26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7:0103003:26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7:0103003:26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7:0103003:26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7:0103003:26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7:0103003:26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7:0103003:26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7:0103003:27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7:0103003:27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7:0103003:27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7:0103003:27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7:0103003:27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7:0103003:27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7:0103003:27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7:0103003:27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7:0103003:27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7:0103003:27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7:0103003:272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7:0103003:2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7:0103003: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7:0103003:2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7:0103003:2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7:0103003: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7:0103003:3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7:0103003:3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7:0103003:3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7:0103003:3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7:0103003:3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7:0103003:3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7:0103003:3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7:0103003:3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7:0103003:4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7:0103003:4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7:0103003:4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7:0103003:4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7:0103003:4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7:0103003:4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7:0103003:4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7:0103003:52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7:0103003:52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7:0103003:52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7:0103003:52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7:0103003:5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7:0103003:52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7:0103003:5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7:0103003:5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7:0103003:52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7:0103003:5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7:0103003:52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7:0103003:52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7:0103003:52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7:0103003:53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7:0103003:530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7:0103003:53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7:0103003:53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7:0103003:53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7:0103003:53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7:0103003:53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7:0103003:53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7:0103003:53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7:0103003:53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7:0103003:53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7:0103003:53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7:0103003:53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7:0103003:53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7:0103003:53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7:0103003:53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7:0103003:53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7:0103003:53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7:0103003:54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7:0103003:54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7:0103003:54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7:0103003:54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7:0103003:54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7:0103003:54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7:0103003:54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7:0103003:54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7:0103003:54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7:0103003:54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7:0103003:54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7:0103003:54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7:0103003:54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7:0103003:54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7:0103003:543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7:0103003:54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7:0103003:54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7:0103003:54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7:0103003:54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7:0103003:54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7:0103003:54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7:0103003:54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7:0103003:54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7:0103003:546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7:0103003:54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7:0103003:547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7:0103003:54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7:0103003:54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7:0103003:54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7:0103003:54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7:0103003:54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7:0103003:54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7:0103003:54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7:0103003:54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7:0103003:54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7:0103003:55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7:0103003:550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7:0103003:55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7:0103003:550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7:0103003:55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7:0103003:55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7:0103003:55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7:0103003:55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7:0103003:552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7:0103003:55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7:0103003:553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7:0103003:55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7:0103003:55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7:0103003:55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7:0103003:55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7:0103003:55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7:0103003:55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7:0103003:55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7:0103003:55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7:0103003:55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7:0103003:556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7:0103003:55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7:0103003:557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7:0103003:55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7:0103003:55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7:0103003:5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7:0103003:55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7:0103003:56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7:0103003:564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7:0103003:57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7:0103003:57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7:0103003:57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7:0103003:57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7:0103003:57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7:0103003:57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7:0103003:57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7:0103003:57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37:0103003:57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7:0103003:57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7:0103003:57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37:0103003:57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37:0103003:57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37:0103003:57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37:0103003:57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37:0103003:57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37:0103003:57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37:0103003:57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37:0103003:57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37:0103003:579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37:0103003:579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37:0103003:579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37:0103003:57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37:0103003:57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37:0103003:58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37:0103003:58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37:0103003:58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37:0103003:583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37:0103003:58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37:0103003:58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37:0103003:58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37:0103003:58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37:0103003:58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37:0103003:58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37:0103003:58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37:0103003:58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37:0103003:58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37:0103003:587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37:0103003:58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37:0103003:58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37:0103003:58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37:0103003:58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37:0103003:58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37:0103003:59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37:0103003:59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37:0103003:59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37:0103003:59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37:0103003:591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37:0103003:59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37:0103003:592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37:0103003:59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37:0103003:59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37:0103003:59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37:0103003:597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37:0103003:59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37:0103003:597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37:0103003:59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37:0103003:59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37:0103003:59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37:0103003:59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37:0103003:59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37:0103003: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37:0103003:60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37:0103003:60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37:0103003:60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37:0103003:600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37:0103003:601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37:0103003:60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37:0103003:60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37:0103003:60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37:0103003:603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37:0103003:60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37:0103003:60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37:0103003:60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37:0103003:60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37:0103003:60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37:0103003:60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37:0103003:60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37:0103003:60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37:0103003:60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37:0103003:60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37:0103003:60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37:0103003:60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37:0103003:60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37:0103003:60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37:0103003:60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37:0103003:60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37:0103003:608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37:0103003:608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37:0103003:60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37:0103003:609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37:0103003:60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37:0103003:60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37:0103003:609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37:0103003:609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37:0103003:609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37:0103003:610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37:0103003:610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37:0103003:610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37:0103003:610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37:0103003:61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37:0103003:61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37:0103003:611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37:0103003:61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37:0103003:612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37:0103003:61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37:0103003:61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37:0103003:614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37:0103003:61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37:0103003:61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37:0103003:61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37:0103003:61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37:0103003:61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37:0103003:61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37:0103003:616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37:0103003:61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37:0103003:617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37:0103003:61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37:0103003:61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37:0103003:620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37:0103003:620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37:0103003:62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37:0103003:621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37:0103003:62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37:0103003:622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37:0103003:623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37:0103003:624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37:0103003:624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37:0103003:624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37:0103003:62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37:0103003:62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37:0103003:62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37:0103003:624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37:0103003:624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37:0103003:625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37:0103003:625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37:0103003:62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37:0103003:62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37:0103003:62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37:0103003:62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37:0103003:62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37:0103003:62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37:0103003:625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37:0103003:625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37:0103003:626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37:0103003:628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37:0103003:62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37:0103003:628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37:0103003:62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37:0103003:62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37:0103003:629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37:0103003:63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37:0103003:63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37:0103003:637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37:0103003:638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37:0103003:65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37:0103003:651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37:0103003:651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37:0103003:654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37:0103003:654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37:0103003:65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37:0103003:65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37:0103003:65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37:0103003:658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37:0103003:659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37:0103003:661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37:0103003:662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37:0103003:663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37:0103003:666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37:0103003:66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37:0103003:667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37:0103003:66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37:0103003:668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37:0103003:669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37:0103003:671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37:0103003:672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37:0103003:673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37:0103003:674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37:0103003:675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37:0103003:675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37:0103003:675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37:0103003:675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37:0103003:675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37:0103003:6757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37:0103003:6760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37:0103003:676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37:0103003:67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37:0103003:6776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37:0103003:67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37:0103003:678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37:0103003:68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37:0103003:6812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37:0103003:6815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37:0103003:6823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37:0103003:69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37:0103003:7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37:0103003:81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37:0103003:8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38:0101001:22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38:0101002:22934</text:p>
          </table:table-cell>
          <table:table-cell table:style-name="ce29" office:value-type="date" office:date-value="2025-07-09" calcext:value-type="date">
            <text:p>09.07.2025</text:p>
          </table:table-cell>
          <table:table-cell table:style-name="ce29" office:value-type="date" office:date-value="2025-07-04" calcext:value-type="date">
            <text:p>04.07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0E1D674A4282F609EDC599599836B85B8C80C7075EC8B4B56C406D89AC23A1D913D5771A2585CA15C5F76A7CF6118B2C2BECAE4BA764C4290D6354AAD6FF60A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5656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5T13:11:24.175000000</dc:date>
    <meta:editing-cycles>3</meta:editing-cycles>
    <meta:editing-duration>PT1M45S</meta:editing-duration>
    <meta:document-statistic meta:table-count="2" meta:cell-count="11768" meta:object-count="0"/>
  </office:meta>
</office:document-meta>
</file>