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ackground-color="transparent" fo:border="0.06pt solid #000000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59" table:default-cell-style-name="ce32"/>
        <table:table-column table:style-name="co7" table:number-columns-repeated="16320"/>
        <table:table-row table:style-name="ro7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15</text:p>
          </table:table-cell>
          <table:table-cell table:style-name="ce5" table:number-columns-repeated="2"/>
          <table:table-cell table:style-name="ce6" office:value-type="date" office:date-value="2025-07-15" calcext:value-type="date">
            <text:p>15.07.2025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" calcext:value-type="float">
            <text:p>2</text:p>
          </table:table-cell>
          <table:table-cell table:style-name="ce12" table:number-columns-repeated="3"/>
          <table:table-cell table:number-columns-repeated="5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7" calcext:value-type="float">
            <text:p>47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32:0101001:1243</text:p>
          </table:table-cell>
          <table:table-cell table:style-name="ce14" office:value-type="float" office:value="404855.44" calcext:value-type="float">
            <text:p>404855,4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32:0102008:3647</text:p>
          </table:table-cell>
          <table:table-cell table:style-name="ce14" office:value-type="float" office:value="399563.21" calcext:value-type="float">
            <text:p>399563,2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1:0101005:158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14002:279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7:0104007:14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9:1727001:81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9:1727001:81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11:0116022:12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11:0116026:20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11:0116026:25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11:0116029:25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17:0101010:39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21:0106010:14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21:0108009:131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21:0108009:131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21:0302027:9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21:0401030:2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21:0501047:4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21:0702008:6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21:0703012:5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21:0802001:8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22:0101001:489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24:0101001:842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24:0101001:843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27:0103009:79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29:0101018:130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30:0101001:955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30:0507024:12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30:0507024:12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30:0507024:12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30:0507024:12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30:0507024:78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30:0507024:78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30:0507024:78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30:0507024:78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30:0507024:78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30:0507024:78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30:0507024:78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30:0507024:79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30:0507024:79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30:0507024:79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30:0507024:79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30:0507024:79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30:0507024:79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30:0507024:99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31:0107036:19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32:0101001:172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36:0102001:162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36:0102002:347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6E6E9FB4F4F2834420937598EFC6C5F3110D8EE361820CDF9E145CC0AE4511542C2478CF64F4D43FC5BAE32150F40E605D9F38E4DA63400169B71BD4A7AF5C9B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1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1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1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1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.00.0000</text:date>, <text:time style:data-style-name="N2" text:time-value="13:20:29.13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7-15T13:20:50.107000000</dc:date>
    <meta:editing-cycles>29</meta:editing-cycles>
    <meta:editing-duration>PT1H12M27S</meta:editing-duration>
    <meta:document-statistic meta:table-count="2" meta:cell-count="238" meta:object-count="0"/>
  </office:meta>
</office:document-meta>
</file>