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17</text:p>
          </table:table-cell>
          <table:table-cell table:style-name="ce5" table:number-columns-repeated="2"/>
          <table:table-cell table:style-name="ce6" office:value-type="date" office:date-value="2025-07-15" calcext:value-type="date">
            <text:p>15.07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58" calcext:value-type="float">
            <text:p>258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26" calcext:value-type="float">
            <text:p>1 02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006</text:p>
          </table:table-cell>
          <table:table-cell table:style-name="ce14" office:value-type="float" office:value="2281520.9" calcext:value-type="float">
            <text:p>2281520,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5:1613</text:p>
          </table:table-cell>
          <table:table-cell table:style-name="ce14" office:value-type="float" office:value="341356.8" calcext:value-type="float">
            <text:p>341356,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7:902</text:p>
          </table:table-cell>
          <table:table-cell table:style-name="ce14" office:value-type="float" office:value="386298.08" calcext:value-type="float">
            <text:p>386298,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7:903</text:p>
          </table:table-cell>
          <table:table-cell table:style-name="ce14" office:value-type="float" office:value="100355.45" calcext:value-type="float">
            <text:p>100355,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4001:2906</text:p>
          </table:table-cell>
          <table:table-cell table:style-name="ce14" office:value-type="float" office:value="225964.37" calcext:value-type="float">
            <text:p>225964,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14001:2907</text:p>
          </table:table-cell>
          <table:table-cell table:style-name="ce14" office:value-type="float" office:value="121846.41" calcext:value-type="float">
            <text:p>121846,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20001:1565</text:p>
          </table:table-cell>
          <table:table-cell table:style-name="ce14" office:value-type="float" office:value="500696.6" calcext:value-type="float">
            <text:p>500696,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10015:3277</text:p>
          </table:table-cell>
          <table:table-cell table:style-name="ce14" office:value-type="float" office:value="66790.44" calcext:value-type="float">
            <text:p>66790,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10015:3278</text:p>
          </table:table-cell>
          <table:table-cell table:style-name="ce14" office:value-type="float" office:value="73811.6" calcext:value-type="float">
            <text:p>73811,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10015:3279</text:p>
          </table:table-cell>
          <table:table-cell table:style-name="ce14" office:value-type="float" office:value="67296.94" calcext:value-type="float">
            <text:p>67296,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10015:3280</text:p>
          </table:table-cell>
          <table:table-cell table:style-name="ce14" office:value-type="float" office:value="46132.25" calcext:value-type="float">
            <text:p>46132,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3:0103003:634</text:p>
          </table:table-cell>
          <table:table-cell table:style-name="ce14" office:value-type="float" office:value="1768799.43" calcext:value-type="float">
            <text:p>1768799,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08001:4455</text:p>
          </table:table-cell>
          <table:table-cell table:style-name="ce14" office:value-type="float" office:value="4522112.97" calcext:value-type="float">
            <text:p>4522112,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08001:5461</text:p>
          </table:table-cell>
          <table:table-cell table:style-name="ce14" office:value-type="float" office:value="456749.66" calcext:value-type="float">
            <text:p>456749,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208001:5462</text:p>
          </table:table-cell>
          <table:table-cell table:style-name="ce14" office:value-type="float" office:value="3580774.26" calcext:value-type="float">
            <text:p>3580774,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08001:5463</text:p>
          </table:table-cell>
          <table:table-cell table:style-name="ce14" office:value-type="float" office:value="3577263.7" calcext:value-type="float">
            <text:p>3577263,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08002:12191</text:p>
          </table:table-cell>
          <table:table-cell table:style-name="ce14" office:value-type="float" office:value="853319.91" calcext:value-type="float">
            <text:p>853319,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08002:8976</text:p>
          </table:table-cell>
          <table:table-cell table:style-name="ce14" office:value-type="float" office:value="2766004.66" calcext:value-type="float">
            <text:p>2766004,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08017:299</text:p>
          </table:table-cell>
          <table:table-cell table:style-name="ce14" office:value-type="float" office:value="758311.66" calcext:value-type="float">
            <text:p>758311,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208017:300</text:p>
          </table:table-cell>
          <table:table-cell table:style-name="ce14" office:value-type="float" office:value="33750.02" calcext:value-type="float">
            <text:p>33750,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208017:301</text:p>
          </table:table-cell>
          <table:table-cell table:style-name="ce14" office:value-type="float" office:value="186275.14" calcext:value-type="float">
            <text:p>186275,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208021:1012</text:p>
          </table:table-cell>
          <table:table-cell table:style-name="ce14" office:value-type="float" office:value="785053.36" calcext:value-type="float">
            <text:p>785053,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209001:3483</text:p>
          </table:table-cell>
          <table:table-cell table:style-name="ce14" office:value-type="float" office:value="2403546.11" calcext:value-type="float">
            <text:p>2403546,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211001:3967</text:p>
          </table:table-cell>
          <table:table-cell table:style-name="ce14" office:value-type="float" office:value="172642.24" calcext:value-type="float">
            <text:p>172642,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211021:532</text:p>
          </table:table-cell>
          <table:table-cell table:style-name="ce14" office:value-type="float" office:value="52323.75" calcext:value-type="float">
            <text:p>52323,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211021:533</text:p>
          </table:table-cell>
          <table:table-cell table:style-name="ce14" office:value-type="float" office:value="441703.44" calcext:value-type="float">
            <text:p>441703,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05002:1450</text:p>
          </table:table-cell>
          <table:table-cell table:style-name="ce14" office:value-type="float" office:value="3912498.05" calcext:value-type="float">
            <text:p>3912498,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05002:1451</text:p>
          </table:table-cell>
          <table:table-cell table:style-name="ce14" office:value-type="float" office:value="399456.11" calcext:value-type="float">
            <text:p>399456,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06001:1978</text:p>
          </table:table-cell>
          <table:table-cell table:style-name="ce14" office:value-type="float" office:value="679461.87" calcext:value-type="float">
            <text:p>679461,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06001:1979</text:p>
          </table:table-cell>
          <table:table-cell table:style-name="ce14" office:value-type="float" office:value="333505.5" calcext:value-type="float">
            <text:p>333505,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06001:1980</text:p>
          </table:table-cell>
          <table:table-cell table:style-name="ce14" office:value-type="float" office:value="488329.54" calcext:value-type="float">
            <text:p>488329,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306001:1981</text:p>
          </table:table-cell>
          <table:table-cell table:style-name="ce14" office:value-type="float" office:value="706469.72" calcext:value-type="float">
            <text:p>706469,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311001:3271</text:p>
          </table:table-cell>
          <table:table-cell table:style-name="ce14" office:value-type="float" office:value="78138.51" calcext:value-type="float">
            <text:p>78138,5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313001:808</text:p>
          </table:table-cell>
          <table:table-cell table:style-name="ce14" office:value-type="float" office:value="1389206.9" calcext:value-type="float">
            <text:p>1389206,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324006:184</text:p>
          </table:table-cell>
          <table:table-cell table:style-name="ce14" office:value-type="float" office:value="664136.51" calcext:value-type="float">
            <text:p>664136,5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329001:399</text:p>
          </table:table-cell>
          <table:table-cell table:style-name="ce14" office:value-type="float" office:value="182306.22" calcext:value-type="float">
            <text:p>182306,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329001:400</text:p>
          </table:table-cell>
          <table:table-cell table:style-name="ce14" office:value-type="float" office:value="490442.64" calcext:value-type="float">
            <text:p>490442,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330007:3018</text:p>
          </table:table-cell>
          <table:table-cell table:style-name="ce14" office:value-type="float" office:value="504071.3" calcext:value-type="float">
            <text:p>504071,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330031:287</text:p>
          </table:table-cell>
          <table:table-cell table:style-name="ce14" office:value-type="float" office:value="325158.22" calcext:value-type="float">
            <text:p>325158,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334001:3331</text:p>
          </table:table-cell>
          <table:table-cell table:style-name="ce14" office:value-type="float" office:value="1721845.44" calcext:value-type="float">
            <text:p>1721845,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341001:4965</text:p>
          </table:table-cell>
          <table:table-cell table:style-name="ce14" office:value-type="float" office:value="556623.29" calcext:value-type="float">
            <text:p>556623,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341001:4966</text:p>
          </table:table-cell>
          <table:table-cell table:style-name="ce14" office:value-type="float" office:value="491682.42" calcext:value-type="float">
            <text:p>491682,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347001:346</text:p>
          </table:table-cell>
          <table:table-cell table:style-name="ce14" office:value-type="float" office:value="574712.76" calcext:value-type="float">
            <text:p>574712,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352001:8703</text:p>
          </table:table-cell>
          <table:table-cell table:style-name="ce14" office:value-type="float" office:value="769548.2" calcext:value-type="float">
            <text:p>769548,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353001:3125</text:p>
          </table:table-cell>
          <table:table-cell table:style-name="ce14" office:value-type="float" office:value="252911.28" calcext:value-type="float">
            <text:p>252911,2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5:0112002:1368</text:p>
          </table:table-cell>
          <table:table-cell table:style-name="ce14" office:value-type="float" office:value="559645.98" calcext:value-type="float">
            <text:p>559645,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6:0101001:3114</text:p>
          </table:table-cell>
          <table:table-cell table:style-name="ce14" office:value-type="float" office:value="1012880.54" calcext:value-type="float">
            <text:p>1012880,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6:0102004:747</text:p>
          </table:table-cell>
          <table:table-cell table:style-name="ce14" office:value-type="float" office:value="806317.58" calcext:value-type="float">
            <text:p>806317,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6:0115011:206</text:p>
          </table:table-cell>
          <table:table-cell table:style-name="ce14" office:value-type="float" office:value="824224.48" calcext:value-type="float">
            <text:p>824224,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7:0101013:895</text:p>
          </table:table-cell>
          <table:table-cell table:style-name="ce14" office:value-type="float" office:value="1522519.73" calcext:value-type="float">
            <text:p>1522519,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7:0103004:862</text:p>
          </table:table-cell>
          <table:table-cell table:style-name="ce14" office:value-type="float" office:value="511305.84" calcext:value-type="float">
            <text:p>511305,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7:0104007:349</text:p>
          </table:table-cell>
          <table:table-cell table:style-name="ce14" office:value-type="float" office:value="101535.36" calcext:value-type="float">
            <text:p>101535,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7:0104007:350</text:p>
          </table:table-cell>
          <table:table-cell table:style-name="ce14" office:value-type="float" office:value="72584.34" calcext:value-type="float">
            <text:p>72584,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0101001:2936</text:p>
          </table:table-cell>
          <table:table-cell table:style-name="ce14" office:value-type="float" office:value="331094.76" calcext:value-type="float">
            <text:p>331094,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0102001:270</text:p>
          </table:table-cell>
          <table:table-cell table:style-name="ce14" office:value-type="float" office:value="453127.45" calcext:value-type="float">
            <text:p>453127,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0201003:2769</text:p>
          </table:table-cell>
          <table:table-cell table:style-name="ce14" office:value-type="float" office:value="2507677.02" calcext:value-type="float">
            <text:p>2507677,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0319001:1695</text:p>
          </table:table-cell>
          <table:table-cell table:style-name="ce14" office:value-type="float" office:value="403025.69" calcext:value-type="float">
            <text:p>403025,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0319001:870</text:p>
          </table:table-cell>
          <table:table-cell table:style-name="ce14" office:value-type="float" office:value="469070.09" calcext:value-type="float">
            <text:p>469070,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0326001:737</text:p>
          </table:table-cell>
          <table:table-cell table:style-name="ce14" office:value-type="float" office:value="759883.79" calcext:value-type="float">
            <text:p>759883,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0516001:583</text:p>
          </table:table-cell>
          <table:table-cell table:style-name="ce14" office:value-type="float" office:value="69022.21" calcext:value-type="float">
            <text:p>69022,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0520001:305</text:p>
          </table:table-cell>
          <table:table-cell table:style-name="ce14" office:value-type="float" office:value="496084.82" calcext:value-type="float">
            <text:p>496084,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0527001:274</text:p>
          </table:table-cell>
          <table:table-cell table:style-name="ce14" office:value-type="float" office:value="15258.12" calcext:value-type="float">
            <text:p>15258,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0802001:280</text:p>
          </table:table-cell>
          <table:table-cell table:style-name="ce14" office:value-type="float" office:value="277057.2" calcext:value-type="float">
            <text:p>277057,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0805001:560</text:p>
          </table:table-cell>
          <table:table-cell table:style-name="ce14" office:value-type="float" office:value="277841.76" calcext:value-type="float">
            <text:p>277841,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0902001:381</text:p>
          </table:table-cell>
          <table:table-cell table:style-name="ce14" office:value-type="float" office:value="450045.61" calcext:value-type="float">
            <text:p>450045,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1005001:598</text:p>
          </table:table-cell>
          <table:table-cell table:style-name="ce14" office:value-type="float" office:value="1222901.12" calcext:value-type="float">
            <text:p>1222901,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1006002:2135</text:p>
          </table:table-cell>
          <table:table-cell table:style-name="ce14" office:value-type="float" office:value="845863.47" calcext:value-type="float">
            <text:p>845863,4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1010001:594</text:p>
          </table:table-cell>
          <table:table-cell table:style-name="ce14" office:value-type="float" office:value="361172.7" calcext:value-type="float">
            <text:p>361172,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1045001:439</text:p>
          </table:table-cell>
          <table:table-cell table:style-name="ce14" office:value-type="float" office:value="494706.31" calcext:value-type="float">
            <text:p>494706,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1045001:458</text:p>
          </table:table-cell>
          <table:table-cell table:style-name="ce14" office:value-type="float" office:value="707628.6" calcext:value-type="float">
            <text:p>707628,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1204001:1264</text:p>
          </table:table-cell>
          <table:table-cell table:style-name="ce14" office:value-type="float" office:value="510630.52" calcext:value-type="float">
            <text:p>510630,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1204001:1265</text:p>
          </table:table-cell>
          <table:table-cell table:style-name="ce14" office:value-type="float" office:value="207651.57" calcext:value-type="float">
            <text:p>207651,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1404001:275</text:p>
          </table:table-cell>
          <table:table-cell table:style-name="ce14" office:value-type="float" office:value="443228.24" calcext:value-type="float">
            <text:p>443228,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1407003:586</text:p>
          </table:table-cell>
          <table:table-cell table:style-name="ce14" office:value-type="float" office:value="369184.63" calcext:value-type="float">
            <text:p>369184,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1418001:742</text:p>
          </table:table-cell>
          <table:table-cell table:style-name="ce14" office:value-type="float" office:value="512831.86" calcext:value-type="float">
            <text:p>512831,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1501003:1477</text:p>
          </table:table-cell>
          <table:table-cell table:style-name="ce14" office:value-type="float" office:value="1339674.68" calcext:value-type="float">
            <text:p>1339674,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1512001:692</text:p>
          </table:table-cell>
          <table:table-cell table:style-name="ce14" office:value-type="float" office:value="324150.4" calcext:value-type="float">
            <text:p>324150,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2508001:1295</text:p>
          </table:table-cell>
          <table:table-cell table:style-name="ce14" office:value-type="float" office:value="2144028.75" calcext:value-type="float">
            <text:p>2144028,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2601007:971</text:p>
          </table:table-cell>
          <table:table-cell table:style-name="ce14" office:value-type="float" office:value="1815347.35" calcext:value-type="float">
            <text:p>1815347,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2611001:546</text:p>
          </table:table-cell>
          <table:table-cell table:style-name="ce14" office:value-type="float" office:value="540603.58" calcext:value-type="float">
            <text:p>540603,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2711001:1277</text:p>
          </table:table-cell>
          <table:table-cell table:style-name="ce14" office:value-type="float" office:value="149143.73" calcext:value-type="float">
            <text:p>149143,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2711001:1278</text:p>
          </table:table-cell>
          <table:table-cell table:style-name="ce14" office:value-type="float" office:value="207504.32" calcext:value-type="float">
            <text:p>207504,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2713001:542</text:p>
          </table:table-cell>
          <table:table-cell table:style-name="ce14" office:value-type="float" office:value="527472.96" calcext:value-type="float">
            <text:p>527472,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0:0205001:4587</text:p>
          </table:table-cell>
          <table:table-cell table:style-name="ce14" office:value-type="float" office:value="604653.96" calcext:value-type="float">
            <text:p>604653,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0:0205001:4588</text:p>
          </table:table-cell>
          <table:table-cell table:style-name="ce14" office:value-type="float" office:value="309311.13" calcext:value-type="float">
            <text:p>309311,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0:0205006:3286</text:p>
          </table:table-cell>
          <table:table-cell table:style-name="ce14" office:value-type="float" office:value="692406.15" calcext:value-type="float">
            <text:p>692406,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0:0205006:3287</text:p>
          </table:table-cell>
          <table:table-cell table:style-name="ce14" office:value-type="float" office:value="80039.61" calcext:value-type="float">
            <text:p>80039,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0:0205008:2637</text:p>
          </table:table-cell>
          <table:table-cell table:style-name="ce14" office:value-type="float" office:value="430969.86" calcext:value-type="float">
            <text:p>430969,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0:0303006:509</text:p>
          </table:table-cell>
          <table:table-cell table:style-name="ce14" office:value-type="float" office:value="1848458.88" calcext:value-type="float">
            <text:p>1848458,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0:0304005:1409</text:p>
          </table:table-cell>
          <table:table-cell table:style-name="ce14" office:value-type="float" office:value="275739.21" calcext:value-type="float">
            <text:p>275739,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0:0304005:2465</text:p>
          </table:table-cell>
          <table:table-cell table:style-name="ce14" office:value-type="float" office:value="1339674.68" calcext:value-type="float">
            <text:p>1339674,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0:0402002:252</text:p>
          </table:table-cell>
          <table:table-cell table:style-name="ce14" office:value-type="float" office:value="1091493.93" calcext:value-type="float">
            <text:p>1091493,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0:0402006:644</text:p>
          </table:table-cell>
          <table:table-cell table:style-name="ce14" office:value-type="float" office:value="98476.66" calcext:value-type="float">
            <text:p>98476,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0:0404002:845</text:p>
          </table:table-cell>
          <table:table-cell table:style-name="ce14" office:value-type="float" office:value="67889.82" calcext:value-type="float">
            <text:p>67889,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1:0110003:934</text:p>
          </table:table-cell>
          <table:table-cell table:style-name="ce14" office:value-type="float" office:value="5684445.38" calcext:value-type="float">
            <text:p>5684445,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1:0116011:713</text:p>
          </table:table-cell>
          <table:table-cell table:style-name="ce14" office:value-type="float" office:value="133506.85" calcext:value-type="float">
            <text:p>133506,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2:0102001:1033</text:p>
          </table:table-cell>
          <table:table-cell table:style-name="ce14" office:value-type="float" office:value="261948.04" calcext:value-type="float">
            <text:p>261948,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2:0102001:1034</text:p>
          </table:table-cell>
          <table:table-cell table:style-name="ce14" office:value-type="float" office:value="261948.04" calcext:value-type="float">
            <text:p>261948,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2:0102001:2784</text:p>
          </table:table-cell>
          <table:table-cell table:style-name="ce14" office:value-type="float" office:value="24888.12" calcext:value-type="float">
            <text:p>24888,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2:0102001:765</text:p>
          </table:table-cell>
          <table:table-cell table:style-name="ce14" office:value-type="float" office:value="1614148.63" calcext:value-type="float">
            <text:p>1614148,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2:0102001:856</text:p>
          </table:table-cell>
          <table:table-cell table:style-name="ce14" office:value-type="float" office:value="255415.67" calcext:value-type="float">
            <text:p>255415,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2:0102004:450</text:p>
          </table:table-cell>
          <table:table-cell table:style-name="ce14" office:value-type="float" office:value="2657686.11" calcext:value-type="float">
            <text:p>2657686,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2:0102009:606</text:p>
          </table:table-cell>
          <table:table-cell table:style-name="ce14" office:value-type="float" office:value="2255969.87" calcext:value-type="float">
            <text:p>2255969,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2:0102009:607</text:p>
          </table:table-cell>
          <table:table-cell table:style-name="ce14" office:value-type="float" office:value="4636656.5" calcext:value-type="float">
            <text:p>4636656,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2:0102009:608</text:p>
          </table:table-cell>
          <table:table-cell table:style-name="ce14" office:value-type="float" office:value="1853013.07" calcext:value-type="float">
            <text:p>1853013,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2:0102010:608</text:p>
          </table:table-cell>
          <table:table-cell table:style-name="ce14" office:value-type="float" office:value="39046350.37" calcext:value-type="float">
            <text:p>39046350,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2:0102014:19</text:p>
          </table:table-cell>
          <table:table-cell table:style-name="ce14" office:value-type="float" office:value="1387612.8" calcext:value-type="float">
            <text:p>1387612,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2:0102014:20</text:p>
          </table:table-cell>
          <table:table-cell table:style-name="ce14" office:value-type="float" office:value="740060.16" calcext:value-type="float">
            <text:p>740060,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2:0102015:4586</text:p>
          </table:table-cell>
          <table:table-cell table:style-name="ce14" office:value-type="float" office:value="7951855.47" calcext:value-type="float">
            <text:p>7951855,4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2:0102015:4587</text:p>
          </table:table-cell>
          <table:table-cell table:style-name="ce14" office:value-type="float" office:value="33438.8" calcext:value-type="float">
            <text:p>33438,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2:0102015:4588</text:p>
          </table:table-cell>
          <table:table-cell table:style-name="ce14" office:value-type="float" office:value="33438.8" calcext:value-type="float">
            <text:p>33438,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2:0104003:498</text:p>
          </table:table-cell>
          <table:table-cell table:style-name="ce14" office:value-type="float" office:value="330909.23" calcext:value-type="float">
            <text:p>330909,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3:0109006:879</text:p>
          </table:table-cell>
          <table:table-cell table:style-name="ce14" office:value-type="float" office:value="1565700.68" calcext:value-type="float">
            <text:p>1565700,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3:0121004:353</text:p>
          </table:table-cell>
          <table:table-cell table:style-name="ce14" office:value-type="float" office:value="178798.72" calcext:value-type="float">
            <text:p>178798,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4:0103002:1684</text:p>
          </table:table-cell>
          <table:table-cell table:style-name="ce14" office:value-type="float" office:value="147467.76" calcext:value-type="float">
            <text:p>147467,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4:0103002:1685</text:p>
          </table:table-cell>
          <table:table-cell table:style-name="ce14" office:value-type="float" office:value="284351.84" calcext:value-type="float">
            <text:p>284351,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4:0104009:1321</text:p>
          </table:table-cell>
          <table:table-cell table:style-name="ce14" office:value-type="float" office:value="1380404.4" calcext:value-type="float">
            <text:p>1380404,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4:0104009:1378</text:p>
          </table:table-cell>
          <table:table-cell table:style-name="ce14" office:value-type="float" office:value="124183.42" calcext:value-type="float">
            <text:p>124183,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4:0107010:806</text:p>
          </table:table-cell>
          <table:table-cell table:style-name="ce14" office:value-type="float" office:value="713056.27" calcext:value-type="float">
            <text:p>713056,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7:0101016:741</text:p>
          </table:table-cell>
          <table:table-cell table:style-name="ce14" office:value-type="float" office:value="2336097.5" calcext:value-type="float">
            <text:p>2336097,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7:0103025:342</text:p>
          </table:table-cell>
          <table:table-cell table:style-name="ce14" office:value-type="float" office:value="3505827.44" calcext:value-type="float">
            <text:p>3505827,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9:0107002:464</text:p>
          </table:table-cell>
          <table:table-cell table:style-name="ce14" office:value-type="float" office:value="256426.12" calcext:value-type="float">
            <text:p>256426,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9:0113003:1018</text:p>
          </table:table-cell>
          <table:table-cell table:style-name="ce14" office:value-type="float" office:value="854651.11" calcext:value-type="float">
            <text:p>854651,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0:0102019:4437</text:p>
          </table:table-cell>
          <table:table-cell table:style-name="ce14" office:value-type="float" office:value="462721.77" calcext:value-type="float">
            <text:p>462721,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103006:250</text:p>
          </table:table-cell>
          <table:table-cell table:style-name="ce14" office:value-type="float" office:value="56030892.4" calcext:value-type="float">
            <text:p>56030892,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106010:1465</text:p>
          </table:table-cell>
          <table:table-cell table:style-name="ce14" office:value-type="float" office:value="661719.74" calcext:value-type="float">
            <text:p>661719,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108005:542</text:p>
          </table:table-cell>
          <table:table-cell table:style-name="ce14" office:value-type="float" office:value="359180.13" calcext:value-type="float">
            <text:p>359180,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109017:124</text:p>
          </table:table-cell>
          <table:table-cell table:style-name="ce14" office:value-type="float" office:value="138582.9" calcext:value-type="float">
            <text:p>138582,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110017:212</text:p>
          </table:table-cell>
          <table:table-cell table:style-name="ce14" office:value-type="float" office:value="164231.42" calcext:value-type="float">
            <text:p>164231,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401030:522</text:p>
          </table:table-cell>
          <table:table-cell table:style-name="ce14" office:value-type="float" office:value="564576.48" calcext:value-type="float">
            <text:p>564576,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403002:123</text:p>
          </table:table-cell>
          <table:table-cell table:style-name="ce14" office:value-type="float" office:value="262988.36" calcext:value-type="float">
            <text:p>262988,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802001:1748</text:p>
          </table:table-cell>
          <table:table-cell table:style-name="ce14" office:value-type="float" office:value="833708.41" calcext:value-type="float">
            <text:p>833708,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803009:516</text:p>
          </table:table-cell>
          <table:table-cell table:style-name="ce14" office:value-type="float" office:value="627243.97" calcext:value-type="float">
            <text:p>627243,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2:0202002:2835</text:p>
          </table:table-cell>
          <table:table-cell table:style-name="ce14" office:value-type="float" office:value="923699.33" calcext:value-type="float">
            <text:p>923699,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2:0301002:459</text:p>
          </table:table-cell>
          <table:table-cell table:style-name="ce14" office:value-type="float" office:value="526083.4" calcext:value-type="float">
            <text:p>526083,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2:0302005:423</text:p>
          </table:table-cell>
          <table:table-cell table:style-name="ce14" office:value-type="float" office:value="191677.86" calcext:value-type="float">
            <text:p>191677,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2:0302006:691</text:p>
          </table:table-cell>
          <table:table-cell table:style-name="ce14" office:value-type="float" office:value="1581179.55" calcext:value-type="float">
            <text:p>1581179,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2:0302009:922</text:p>
          </table:table-cell>
          <table:table-cell table:style-name="ce14" office:value-type="float" office:value="835307.25" calcext:value-type="float">
            <text:p>835307,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3:0401004:5146</text:p>
          </table:table-cell>
          <table:table-cell table:style-name="ce14" office:value-type="float" office:value="57665.25" calcext:value-type="float">
            <text:p>57665,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3:0402001:1228</text:p>
          </table:table-cell>
          <table:table-cell table:style-name="ce14" office:value-type="float" office:value="6555095.24" calcext:value-type="float">
            <text:p>6555095,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000000:4079</text:p>
          </table:table-cell>
          <table:table-cell table:style-name="ce14" office:value-type="float" office:value="4107077.32" calcext:value-type="float">
            <text:p>4107077,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101002:29263</text:p>
          </table:table-cell>
          <table:table-cell table:style-name="ce14" office:value-type="float" office:value="2613264.27" calcext:value-type="float">
            <text:p>2613264,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101002:29289</text:p>
          </table:table-cell>
          <table:table-cell table:style-name="ce14" office:value-type="float" office:value="2602748.11" calcext:value-type="float">
            <text:p>2602748,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101005:1771</text:p>
          </table:table-cell>
          <table:table-cell table:style-name="ce14" office:value-type="float" office:value="1781301.88" calcext:value-type="float">
            <text:p>1781301,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101010:930</text:p>
          </table:table-cell>
          <table:table-cell table:style-name="ce14" office:value-type="float" office:value="1737498.03" calcext:value-type="float">
            <text:p>1737498,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101011:1355</text:p>
          </table:table-cell>
          <table:table-cell table:style-name="ce14" office:value-type="float" office:value="995001.6" calcext:value-type="float">
            <text:p>995001,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101034:2796</text:p>
          </table:table-cell>
          <table:table-cell table:style-name="ce14" office:value-type="float" office:value="54903.5" calcext:value-type="float">
            <text:p>54903,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101034:2797</text:p>
          </table:table-cell>
          <table:table-cell table:style-name="ce14" office:value-type="float" office:value="144941.35" calcext:value-type="float">
            <text:p>144941,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101037:4176</text:p>
          </table:table-cell>
          <table:table-cell table:style-name="ce14" office:value-type="float" office:value="43250.69" calcext:value-type="float">
            <text:p>43250,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101044:2813</text:p>
          </table:table-cell>
          <table:table-cell table:style-name="ce14" office:value-type="float" office:value="1875817.09" calcext:value-type="float">
            <text:p>1875817,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101065:8879</text:p>
          </table:table-cell>
          <table:table-cell table:style-name="ce14" office:value-type="float" office:value="2581715.81" calcext:value-type="float">
            <text:p>2581715,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101067:689</text:p>
          </table:table-cell>
          <table:table-cell table:style-name="ce14" office:value-type="float" office:value="820250.85" calcext:value-type="float">
            <text:p>820250,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201008:8659</text:p>
          </table:table-cell>
          <table:table-cell table:style-name="ce14" office:value-type="float" office:value="1553982.43" calcext:value-type="float">
            <text:p>1553982,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201008:8660</text:p>
          </table:table-cell>
          <table:table-cell table:style-name="ce14" office:value-type="float" office:value="1981740.89" calcext:value-type="float">
            <text:p>1981740,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201008:8661</text:p>
          </table:table-cell>
          <table:table-cell table:style-name="ce14" office:value-type="float" office:value="2085064.19" calcext:value-type="float">
            <text:p>2085064,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201008:8662</text:p>
          </table:table-cell>
          <table:table-cell table:style-name="ce14" office:value-type="float" office:value="15122398.19" calcext:value-type="float">
            <text:p>15122398,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201008:8663</text:p>
          </table:table-cell>
          <table:table-cell table:style-name="ce14" office:value-type="float" office:value="3754768.72" calcext:value-type="float">
            <text:p>3754768,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201008:8664</text:p>
          </table:table-cell>
          <table:table-cell table:style-name="ce14" office:value-type="float" office:value="6769742.62" calcext:value-type="float">
            <text:p>6769742,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201008:8665</text:p>
          </table:table-cell>
          <table:table-cell table:style-name="ce14" office:value-type="float" office:value="13574615.15" calcext:value-type="float">
            <text:p>13574615,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201008:8666</text:p>
          </table:table-cell>
          <table:table-cell table:style-name="ce14" office:value-type="float" office:value="25425797.66" calcext:value-type="float">
            <text:p>25425797,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201008:8667</text:p>
          </table:table-cell>
          <table:table-cell table:style-name="ce14" office:value-type="float" office:value="1542174.43" calcext:value-type="float">
            <text:p>1542174,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301001:4180</text:p>
          </table:table-cell>
          <table:table-cell table:style-name="ce14" office:value-type="float" office:value="2019027.59" calcext:value-type="float">
            <text:p>2019027,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301001:4181</text:p>
          </table:table-cell>
          <table:table-cell table:style-name="ce14" office:value-type="float" office:value="1776843.13" calcext:value-type="float">
            <text:p>1776843,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401028:1318</text:p>
          </table:table-cell>
          <table:table-cell table:style-name="ce14" office:value-type="float" office:value="411715.82" calcext:value-type="float">
            <text:p>411715,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501009:4417</text:p>
          </table:table-cell>
          <table:table-cell table:style-name="ce14" office:value-type="float" office:value="6190526.08" calcext:value-type="float">
            <text:p>6190526,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601020:641</text:p>
          </table:table-cell>
          <table:table-cell table:style-name="ce14" office:value-type="float" office:value="493376.29" calcext:value-type="float">
            <text:p>493376,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5:0104002:2986</text:p>
          </table:table-cell>
          <table:table-cell table:style-name="ce14" office:value-type="float" office:value="131695.06" calcext:value-type="float">
            <text:p>131695,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5:0104016:844</text:p>
          </table:table-cell>
          <table:table-cell table:style-name="ce14" office:value-type="float" office:value="392427.84" calcext:value-type="float">
            <text:p>392427,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5:0104017:538</text:p>
          </table:table-cell>
          <table:table-cell table:style-name="ce14" office:value-type="float" office:value="1069807.35" calcext:value-type="float">
            <text:p>1069807,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5:0104017:539</text:p>
          </table:table-cell>
          <table:table-cell table:style-name="ce14" office:value-type="float" office:value="209823.34" calcext:value-type="float">
            <text:p>209823,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5:0105012:482</text:p>
          </table:table-cell>
          <table:table-cell table:style-name="ce14" office:value-type="float" office:value="480675.68" calcext:value-type="float">
            <text:p>480675,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5:0109002:1132</text:p>
          </table:table-cell>
          <table:table-cell table:style-name="ce14" office:value-type="float" office:value="299169.11" calcext:value-type="float">
            <text:p>299169,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5:0109002:1140</text:p>
          </table:table-cell>
          <table:table-cell table:style-name="ce14" office:value-type="float" office:value="681773.88" calcext:value-type="float">
            <text:p>681773,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5:0109011:715</text:p>
          </table:table-cell>
          <table:table-cell table:style-name="ce14" office:value-type="float" office:value="551838.97" calcext:value-type="float">
            <text:p>551838,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5:0301006:2012</text:p>
          </table:table-cell>
          <table:table-cell table:style-name="ce14" office:value-type="float" office:value="519662.37" calcext:value-type="float">
            <text:p>519662,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5:0301006:2013</text:p>
          </table:table-cell>
          <table:table-cell table:style-name="ce14" office:value-type="float" office:value="302178.17" calcext:value-type="float">
            <text:p>302178,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6:0401005:4541</text:p>
          </table:table-cell>
          <table:table-cell table:style-name="ce14" office:value-type="float" office:value="669922.73" calcext:value-type="float">
            <text:p>669922,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7:0101008:812</text:p>
          </table:table-cell>
          <table:table-cell table:style-name="ce14" office:value-type="float" office:value="41079.15" calcext:value-type="float">
            <text:p>41079,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7:0102003:1802</text:p>
          </table:table-cell>
          <table:table-cell table:style-name="ce14" office:value-type="float" office:value="213101.07" calcext:value-type="float">
            <text:p>213101,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7:0103009:1502</text:p>
          </table:table-cell>
          <table:table-cell table:style-name="ce14" office:value-type="float" office:value="140957.32" calcext:value-type="float">
            <text:p>140957,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7:0103009:1503</text:p>
          </table:table-cell>
          <table:table-cell table:style-name="ce14" office:value-type="float" office:value="251709.5" calcext:value-type="float">
            <text:p>251709,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7:0104001:1505</text:p>
          </table:table-cell>
          <table:table-cell table:style-name="ce14" office:value-type="float" office:value="66172.12" calcext:value-type="float">
            <text:p>66172,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7:0104001:1514</text:p>
          </table:table-cell>
          <table:table-cell table:style-name="ce14" office:value-type="float" office:value="49156.43" calcext:value-type="float">
            <text:p>49156,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7:0104002:1099</text:p>
          </table:table-cell>
          <table:table-cell table:style-name="ce14" office:value-type="float" office:value="1536372.71" calcext:value-type="float">
            <text:p>1536372,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7:0105002:1955</text:p>
          </table:table-cell>
          <table:table-cell table:style-name="ce14" office:value-type="float" office:value="611601.15" calcext:value-type="float">
            <text:p>611601,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8:0205022:64</text:p>
          </table:table-cell>
          <table:table-cell table:style-name="ce14" office:value-type="float" office:value="642304.85" calcext:value-type="float">
            <text:p>642304,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8:0205022:77</text:p>
          </table:table-cell>
          <table:table-cell table:style-name="ce14" office:value-type="float" office:value="653451.13" calcext:value-type="float">
            <text:p>653451,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8:1901037:204</text:p>
          </table:table-cell>
          <table:table-cell table:style-name="ce14" office:value-type="float" office:value="1245385.06" calcext:value-type="float">
            <text:p>1245385,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8:1903004:235</text:p>
          </table:table-cell>
          <table:table-cell table:style-name="ce14" office:value-type="float" office:value="673725.63" calcext:value-type="float">
            <text:p>673725,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8:1903004:236</text:p>
          </table:table-cell>
          <table:table-cell table:style-name="ce14" office:value-type="float" office:value="1658728.73" calcext:value-type="float">
            <text:p>1658728,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9:0101011:1773</text:p>
          </table:table-cell>
          <table:table-cell table:style-name="ce14" office:value-type="float" office:value="97462.89" calcext:value-type="float">
            <text:p>97462,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9:0101021:1549</text:p>
          </table:table-cell>
          <table:table-cell table:style-name="ce14" office:value-type="float" office:value="353031.64" calcext:value-type="float">
            <text:p>353031,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9:0101025:1084</text:p>
          </table:table-cell>
          <table:table-cell table:style-name="ce14" office:value-type="float" office:value="983517.35" calcext:value-type="float">
            <text:p>983517,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9:0103001:3356</text:p>
          </table:table-cell>
          <table:table-cell table:style-name="ce14" office:value-type="float" office:value="21065.01" calcext:value-type="float">
            <text:p>21065,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000000:5944</text:p>
          </table:table-cell>
          <table:table-cell table:style-name="ce14" office:value-type="float" office:value="127982.98" calcext:value-type="float">
            <text:p>127982,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101001:13237</text:p>
          </table:table-cell>
          <table:table-cell table:style-name="ce14" office:value-type="float" office:value="316651.63" calcext:value-type="float">
            <text:p>316651,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101001:16779</text:p>
          </table:table-cell>
          <table:table-cell table:style-name="ce14" office:value-type="float" office:value="911647.44" calcext:value-type="float">
            <text:p>911647,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102020:836</text:p>
          </table:table-cell>
          <table:table-cell table:style-name="ce14" office:value-type="float" office:value="3390345.87" calcext:value-type="float">
            <text:p>3390345,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102031:469</text:p>
          </table:table-cell>
          <table:table-cell table:style-name="ce14" office:value-type="float" office:value="2459415.01" calcext:value-type="float">
            <text:p>2459415,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103006:153</text:p>
          </table:table-cell>
          <table:table-cell table:style-name="ce14" office:value-type="float" office:value="403915.86" calcext:value-type="float">
            <text:p>403915,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103006:259</text:p>
          </table:table-cell>
          <table:table-cell table:style-name="ce14" office:value-type="float" office:value="506993.82" calcext:value-type="float">
            <text:p>506993,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104035:1618</text:p>
          </table:table-cell>
          <table:table-cell table:style-name="ce14" office:value-type="float" office:value="1186731" calcext:value-type="float">
            <text:p>11867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104035:1619</text:p>
          </table:table-cell>
          <table:table-cell table:style-name="ce14" office:value-type="float" office:value="2516687.71" calcext:value-type="float">
            <text:p>2516687,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104035:1620</text:p>
          </table:table-cell>
          <table:table-cell table:style-name="ce14" office:value-type="float" office:value="478378.66" calcext:value-type="float">
            <text:p>478378,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104035:1621</text:p>
          </table:table-cell>
          <table:table-cell table:style-name="ce14" office:value-type="float" office:value="11465.66" calcext:value-type="float">
            <text:p>11465,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104035:1622</text:p>
          </table:table-cell>
          <table:table-cell table:style-name="ce14" office:value-type="float" office:value="665570.3" calcext:value-type="float">
            <text:p>665570,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104035:1623</text:p>
          </table:table-cell>
          <table:table-cell table:style-name="ce14" office:value-type="float" office:value="11465.66" calcext:value-type="float">
            <text:p>11465,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203001:750</text:p>
          </table:table-cell>
          <table:table-cell table:style-name="ce14" office:value-type="float" office:value="166624.14" calcext:value-type="float">
            <text:p>166624,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205008:422</text:p>
          </table:table-cell>
          <table:table-cell table:style-name="ce14" office:value-type="float" office:value="646914.51" calcext:value-type="float">
            <text:p>646914,5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209014:185</text:p>
          </table:table-cell>
          <table:table-cell table:style-name="ce14" office:value-type="float" office:value="3314944.57" calcext:value-type="float">
            <text:p>3314944,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210016:142</text:p>
          </table:table-cell>
          <table:table-cell table:style-name="ce14" office:value-type="float" office:value="633727.6" calcext:value-type="float">
            <text:p>633727,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230002:503</text:p>
          </table:table-cell>
          <table:table-cell table:style-name="ce14" office:value-type="float" office:value="2616690.62" calcext:value-type="float">
            <text:p>2616690,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230002:504</text:p>
          </table:table-cell>
          <table:table-cell table:style-name="ce14" office:value-type="float" office:value="2049868.54" calcext:value-type="float">
            <text:p>2049868,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230002:505</text:p>
          </table:table-cell>
          <table:table-cell table:style-name="ce14" office:value-type="float" office:value="361613.64" calcext:value-type="float">
            <text:p>361613,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0:0301023:1000</text:p>
          </table:table-cell>
          <table:table-cell table:style-name="ce14" office:value-type="float" office:value="13409129.82" calcext:value-type="float">
            <text:p>13409129,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0:0301023:273</text:p>
          </table:table-cell>
          <table:table-cell table:style-name="ce14" office:value-type="float" office:value="142862.44" calcext:value-type="float">
            <text:p>142862,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0:0302067:819</text:p>
          </table:table-cell>
          <table:table-cell table:style-name="ce14" office:value-type="float" office:value="1154232.43" calcext:value-type="float">
            <text:p>1154232,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0:0306001:147</text:p>
          </table:table-cell>
          <table:table-cell table:style-name="ce14" office:value-type="float" office:value="642716.65" calcext:value-type="float">
            <text:p>642716,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0:0308001:64</text:p>
          </table:table-cell>
          <table:table-cell table:style-name="ce14" office:value-type="float" office:value="1312461.83" calcext:value-type="float">
            <text:p>1312461,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0:0410063:177</text:p>
          </table:table-cell>
          <table:table-cell table:style-name="ce14" office:value-type="float" office:value="1138612.77" calcext:value-type="float">
            <text:p>1138612,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0:0412022:3704</text:p>
          </table:table-cell>
          <table:table-cell table:style-name="ce14" office:value-type="float" office:value="207952.66" calcext:value-type="float">
            <text:p>207952,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0:0412022:3706</text:p>
          </table:table-cell>
          <table:table-cell table:style-name="ce14" office:value-type="float" office:value="160953.07" calcext:value-type="float">
            <text:p>160953,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412022:3707</text:p>
          </table:table-cell>
          <table:table-cell table:style-name="ce14" office:value-type="float" office:value="80442.6" calcext:value-type="float">
            <text:p>80442,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412022:3708</text:p>
          </table:table-cell>
          <table:table-cell table:style-name="ce14" office:value-type="float" office:value="344897.09" calcext:value-type="float">
            <text:p>344897,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412022:3709</text:p>
          </table:table-cell>
          <table:table-cell table:style-name="ce14" office:value-type="float" office:value="165936.43" calcext:value-type="float">
            <text:p>165936,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414025:2119</text:p>
          </table:table-cell>
          <table:table-cell table:style-name="ce14" office:value-type="float" office:value="164433.45" calcext:value-type="float">
            <text:p>164433,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414025:2120</text:p>
          </table:table-cell>
          <table:table-cell table:style-name="ce14" office:value-type="float" office:value="162596.77" calcext:value-type="float">
            <text:p>162596,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415001:122</text:p>
          </table:table-cell>
          <table:table-cell table:style-name="ce14" office:value-type="float" office:value="378663.65" calcext:value-type="float">
            <text:p>378663,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505008:1322</text:p>
          </table:table-cell>
          <table:table-cell table:style-name="ce14" office:value-type="float" office:value="2625396.38" calcext:value-type="float">
            <text:p>2625396,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508011:111</text:p>
          </table:table-cell>
          <table:table-cell table:style-name="ce14" office:value-type="float" office:value="642784.85" calcext:value-type="float">
            <text:p>642784,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522002:307</text:p>
          </table:table-cell>
          <table:table-cell table:style-name="ce14" office:value-type="float" office:value="238135.79" calcext:value-type="float">
            <text:p>238135,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1:0107036:1511</text:p>
          </table:table-cell>
          <table:table-cell table:style-name="ce14" office:value-type="float" office:value="859792.79" calcext:value-type="float">
            <text:p>859792,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1:0107047:1117</text:p>
          </table:table-cell>
          <table:table-cell table:style-name="ce14" office:value-type="float" office:value="72432.24" calcext:value-type="float">
            <text:p>72432,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1:0108045:404</text:p>
          </table:table-cell>
          <table:table-cell table:style-name="ce14" office:value-type="float" office:value="75746.22" calcext:value-type="float">
            <text:p>75746,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1:0404021:243</text:p>
          </table:table-cell>
          <table:table-cell table:style-name="ce14" office:value-type="float" office:value="54998.58" calcext:value-type="float">
            <text:p>54998,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2:0103013:15329</text:p>
          </table:table-cell>
          <table:table-cell table:style-name="ce14" office:value-type="float" office:value="1320179.48" calcext:value-type="float">
            <text:p>1320179,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2:0103013:15742</text:p>
          </table:table-cell>
          <table:table-cell table:style-name="ce14" office:value-type="float" office:value="899421.57" calcext:value-type="float">
            <text:p>899421,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2:0103013:17814</text:p>
          </table:table-cell>
          <table:table-cell table:style-name="ce14" office:value-type="float" office:value="1285979.41" calcext:value-type="float">
            <text:p>1285979,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2:0103015:12924</text:p>
          </table:table-cell>
          <table:table-cell table:style-name="ce14" office:value-type="float" office:value="263351.29" calcext:value-type="float">
            <text:p>263351,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2:0103019:8026</text:p>
          </table:table-cell>
          <table:table-cell table:style-name="ce14" office:value-type="float" office:value="211632.82" calcext:value-type="float">
            <text:p>211632,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2:0103019:8027</text:p>
          </table:table-cell>
          <table:table-cell table:style-name="ce14" office:value-type="float" office:value="103171.84" calcext:value-type="float">
            <text:p>103171,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2:0103023:2644</text:p>
          </table:table-cell>
          <table:table-cell table:style-name="ce14" office:value-type="float" office:value="271121.92" calcext:value-type="float">
            <text:p>271121,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4:0112005:382</text:p>
          </table:table-cell>
          <table:table-cell table:style-name="ce14" office:value-type="float" office:value="408830.28" calcext:value-type="float">
            <text:p>408830,2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4:0115012:212</text:p>
          </table:table-cell>
          <table:table-cell table:style-name="ce14" office:value-type="float" office:value="679572" calcext:value-type="float">
            <text:p>6795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4:0115012:213</text:p>
          </table:table-cell>
          <table:table-cell table:style-name="ce14" office:value-type="float" office:value="746425.39" calcext:value-type="float">
            <text:p>746425,3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5:0101001:804</text:p>
          </table:table-cell>
          <table:table-cell table:style-name="ce14" office:value-type="float" office:value="79791.63" calcext:value-type="float">
            <text:p>79791,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5:0107028:2154</text:p>
          </table:table-cell>
          <table:table-cell table:style-name="ce14" office:value-type="float" office:value="138296.81" calcext:value-type="float">
            <text:p>138296,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5:0107028:2208</text:p>
          </table:table-cell>
          <table:table-cell table:style-name="ce14" office:value-type="float" office:value="77282.46" calcext:value-type="float">
            <text:p>77282,4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6:0102001:31688</text:p>
          </table:table-cell>
          <table:table-cell table:style-name="ce14" office:value-type="float" office:value="4403579.4" calcext:value-type="float">
            <text:p>4403579,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6:0102001:31689</text:p>
          </table:table-cell>
          <table:table-cell table:style-name="ce14" office:value-type="float" office:value="4150039.98" calcext:value-type="float">
            <text:p>4150039,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6:0103001:18634</text:p>
          </table:table-cell>
          <table:table-cell table:style-name="ce14" office:value-type="float" office:value="81427.21" calcext:value-type="float">
            <text:p>81427,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7:0101001:3123</text:p>
          </table:table-cell>
          <table:table-cell table:style-name="ce14" office:value-type="float" office:value="292777.81" calcext:value-type="float">
            <text:p>292777,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7:0102002:7720</text:p>
          </table:table-cell>
          <table:table-cell table:style-name="ce14" office:value-type="float" office:value="326819.18" calcext:value-type="float">
            <text:p>326819,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7:0103002:7659</text:p>
          </table:table-cell>
          <table:table-cell table:style-name="ce14" office:value-type="float" office:value="9849652.35" calcext:value-type="float">
            <text:p>9849652,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8:0101001:21652</text:p>
          </table:table-cell>
          <table:table-cell table:style-name="ce14" office:value-type="float" office:value="162051.69" calcext:value-type="float">
            <text:p>162051,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8:0101001:21654</text:p>
          </table:table-cell>
          <table:table-cell table:style-name="ce14" office:value-type="float" office:value="67461.4" calcext:value-type="float">
            <text:p>67461,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8:0101001:21661</text:p>
          </table:table-cell>
          <table:table-cell table:style-name="ce14" office:value-type="float" office:value="1484717.08" calcext:value-type="float">
            <text:p>1484717,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8:0101001:21662</text:p>
          </table:table-cell>
          <table:table-cell table:style-name="ce14" office:value-type="float" office:value="716730.71" calcext:value-type="float">
            <text:p>716730,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number-columns-repeated="59"/>
        </table:table-row>
        <table:table-row table:style-name="ro17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7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4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4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6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1:56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0002:1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21001:1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21001:1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10015:9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3:0000000:2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208016:4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000000:10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000000:10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000000:7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000000:9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000000:9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05001:19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06002:3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06002:34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08001:34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208001:46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208001:46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208001:49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208002:115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208002:16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208018:2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31001:7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0101001:15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0505004:7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301001:4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2601001:19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101001:11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110001:3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110001:3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110001:4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110003:27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303002:25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404004:1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1:0116005:1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16005:1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6005:1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16005:1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1:0116005:1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1:0116005:1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1:0116005:2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1:0116005:2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1:0116005:2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1:0116005:2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1:0116005:2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1:0116005:2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1:0116005:2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1:0116005:2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1:0116005:2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1:0116005:2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1:0116005:3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1:0116005: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1:0116005: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1:0116005: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1:0116009:1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1:0116026:1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1:0116026:1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1:0116026:1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1:0116026:1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1:0116026:1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1:0116026:1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1:0116026:1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1:0116026:2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1:0116026:2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1:0116026:2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1:0116026:2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1:0116026:2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1:0116026:2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1:0116026:2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1:0116026:29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1:0116026:2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1:0116026:2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1:0116026:2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1:0116026:2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1:0116026:2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1:0116026:2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1:0116026:2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1:0116026:2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1:0116026:2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1:0116026:3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1:0116026:3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1:0116026:3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1:0116026:3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1:0116026:3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1:0116026:3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1:0116026:3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1:0116026:3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1:0116026:3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1:0116026:3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1:0116026:3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1:0116026:3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1:0116026:3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1:0116026:3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1:0116026:3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1:0116026:3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1:0116026:3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1:0116026:3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1:0116026:3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1:0116026:3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1:0116026:3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1:0116026:3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1:0116026:3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1:0116026:3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1:0116026: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1:0117012:2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1:0117012:2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1:0117012:2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1:0117012:2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1:0117012:2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1:0117012:2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1:0117017:1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1:0117017:1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1:0117017: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1:0117017: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1:0117018:1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1:0117018:2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1:0117018:2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1:0117018:2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1:0117018:2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2:0000000:12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2:0101001: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2:0102010:15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2:0102010:6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2:0102013:13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3:0109002:37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3:0109006:18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3:0114001:35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3:0114001:35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3:0115001:11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3:0121004:35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4:0000000:4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5:0103003:34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5:0104001:6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5:0104001:6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5:0104001:6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5:0108001:7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5:0108001:7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5:0108001:84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5:0108002:11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5:0108002:4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5:0108002:8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5:0108002:9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5:0108002:9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6:0101002:26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9:0000000:4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9:0000000:6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9:0000000:6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9:0302018:20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000000:23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000000:25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101001:12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108005:2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108005:2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108005:2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108005:2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108005:2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108005:2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108005:2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108005:2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108005:2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108005:2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108005:2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108005:24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1:0108005:2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1:0108005:2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108005:2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108005:26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108005:2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108005:2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108005:2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1:0108005:2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1:0108005:2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1:0108005:2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1:0108005:2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1:0108005:2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1:0108005:2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1:0108005:2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1:0108005:2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1:0108005:2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1:0108005:2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1:0108005:2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1:0108005:2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1:0108005:2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1:0108005:2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1:0108005:2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1:0108005:2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1:0108005:2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1:0108005:2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1:0108005:2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1:0108005:2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1:0108005:2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1:0108005:3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1:0108005:3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1:0108005:4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1:0108005:5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1:0108005:5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1:0108005:5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1:0108005:5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108005:5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108005: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108005: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1:0108005: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1:0108005: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1:0108005: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1:0108005: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1:0108005: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1:0108005: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1:0108005: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1:0108005: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1:0108005: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1:0108005: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1:0108005: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1:0108005: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108005: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108005: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108005: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108005: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108005: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108005: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108005: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108009:13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108009:13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108009:13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108009:13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109017:1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109017:1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109017:1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109017:1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109017:1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109021: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110021:19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110021:2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110021:2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110025: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110025: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110025: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110025: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110025: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110025: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110025: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110025:2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110025: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110025:3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110025: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110025: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110025: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110028: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110029:1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110029: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110029:3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110029: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110029: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110029: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110029: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110029: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110029: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110029: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110029:4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110029:4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110029: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110029:4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110029: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110029: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110029: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110029: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110031: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110031: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110031: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110031: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110031: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110031: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110031: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110031:2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110031:3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110031: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110031: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110031: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110040: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111019:1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112020:1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112020:1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112020: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114005:27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207013: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208020:1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401033:2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401075:2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501007:10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501012:6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702021:3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702021:3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702021:3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702021:3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702021:3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702021:3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702021:3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703002:3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2:0202002:7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3:0501004: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3:0602003:5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3:0602003:6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3:0602003:74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3:0603001:7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3:0604001:16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000000:22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000000:22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000000:27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000000:27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000000:29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101001:35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101001:57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101002:238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6" calcext:value-type="date">
            <text:p>06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101026:14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101027:17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101027:19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101027:19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101027:19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101027:19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101027:19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101027:19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101027:19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101027:193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101030:203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101030:203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101033:64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101038:50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101038:50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101062:25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101068:8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02:39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03:7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08:3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09:12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09:16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09:16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09:17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09:22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09:24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301011:57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301013:37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301013:37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401014:202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401025:5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401027:1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401027:1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401027:2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401034:2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401034:2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401034:2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401034:2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401034:2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401034:3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401034:3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401034:4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401034:4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401034:4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401034:4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401034:4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401034:4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401034:4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401034:4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401034:4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401034:4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401034:4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401034:4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401034:4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401034:4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401039:17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401055:129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401055:129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501002:80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501002:81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501009:54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5:0104002:12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5:0104002:21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5:0107001:4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5:0108005:11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5:0108005:11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5:0108005:73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5:0109004:22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5:0301005:7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6:0000000:10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6:0000000:4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6:0000000:5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6:0000000:5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6:0000000:9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6:0102002:30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6:0102002:34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6:0201002:19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6:0201003:111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6:0201003:113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6:0201003:52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6:0201003:55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6:0201003:55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6:0201003:55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6:0201003:55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6:0201003:55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6:0201003:55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6:0201003:55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6:0201003:55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6:0201003:55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6:0201003:55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6:0201003:55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6:0201003:55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6:0201003:55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6:0201003:55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6:0201003:92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6:0201003:92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6:0201003:92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6:0201003:92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6:0201003:92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6:0201003:923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6:0201003:924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6:0201003:92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6:0201003:92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6:0201003:92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6:0201003:92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6:0201003:92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6:0201003:924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6:0201003:924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6:0201003:92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6:0201003:924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6:0201003:925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6:0201003:925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6:0201003:92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6:0201003:92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6:0201003:92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6:0201003:92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6:0201003:92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6:0201003:92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6:0201003:92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6:0201003:92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6:0201003:926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6:0201003:92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6:0201003:92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6:0201003:92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6:0201003:92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6:0201003:92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6:0201003:92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6:0201003:92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6:0201003:92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6:0201003:92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6:0201003:92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6:0201003:92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6:0201003:92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6:0201003:92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6:0201003:92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6:0201003:92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6:0201003:92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6:0201003:92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6:0201003:92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6:0201003:92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6:0201003:92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6:0201003:92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6:0201003:92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6:0201003:92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6:0201003:92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6:0201003:92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6:0201003:92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6:0201003:92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6:0201003:92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6:0201003:929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6:0201003:92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6:0201003:92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6:0201003:92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6:0201003:92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6:0201003:92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6:0201003:92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6:0201003:92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6:0201003:92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6:0201003:92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6:0201003:93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6:0201003:93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6:0201003:93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6:0201003:93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6:0201003:93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6:0201003:93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6:0201003:93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6:0201003:93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6:0201003:93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6:0201003:93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6:0201003:93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6:0201003:93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6:0201003:93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6:0201003:93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6:0201003:93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6:0201003:93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6:0201003:93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6:0201003:93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6:0201003:93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6:0301001:304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6:0301001:307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6:0301002:25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6:0301002:57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7:0104001:10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7:0104004:4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7:0104004:4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7:0104004:8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8:0601001:1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8:0803024:1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8:0803030: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8:0901003: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8:1802019: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8:1901006: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8:1902017: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8:1904027:1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8:2001001:1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8:2102007:2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0:0000000:16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0:0000000:16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0:0000000:16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0:0000000:19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0:0000000:37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0:0101001:23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0:0101001:25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0:0101001:60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0:0101001:81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0:0101001:834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0:0101001:94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0:0101001:94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0:0101001:94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0:0102005:1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0:0102024:5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0:0102024: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0:0104035:15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0:0104035:7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0:0104062:3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0:0104062:3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0:0104062:3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0:0104062:3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0:0104062:3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0:0104062:3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0:0202007:9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0:0209003:1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0:0209004:1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0:0209017: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0:0210008:20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0:0228021: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0:0301017:22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0:0301023:1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0:0302050:4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0:0302073:12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0:0303090:16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0:0303090:16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0:0303090:16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0:0409001:41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0:0409001:42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0:0409001:42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0:0409001:42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0:0409001:42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0:0409001:42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0:0409001:43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0:0409001:465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0:0410070:10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0:0410070:106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0:0410070:10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0:0410070:11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0:0410070:11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0:0410070:11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0:0413003:11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0:0505008:12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0:0505021:11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0:0506005:1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0:0506034:2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0:0506034:2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0:0602053:24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0:0603058:33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0:0603058:33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0:0603058:33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0:0603058:33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0:0603058:33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0:0603058:33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0:0603058:33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0:0603058:33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0:0603058:33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0:0603058:33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0:0603058:33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0:0603058:33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0:0603058:33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0:0603058:33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0:0603058:33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0:0603058:33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0:0603058:33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0:0603058:33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0:0603058:33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0:0603058:33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0:0603058:339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0:0603058:33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0:0603058:33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0:0603058:33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0:0603058:33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0:0603058:33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0:0603058:33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0:0603058:33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0:0603058:33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0:0603058:33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0:0603058:34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0:0603058:34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0:0603058:34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0:0603058:34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0:0603058:34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0:0603058:34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0:0603058:34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0:0603058:34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0:0603058:34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0:0603058:34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0:0603058:34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0:0603058:34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0:0603058:34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0:0603058:34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0:0603058:34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0:0603058:34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0:0603058:34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0:0603058:34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0:0603058:34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0:0603058:34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0:0603058:34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0:0603058:34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0:0603058:34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0:0603058:34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0:0603058:34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0:0603058:34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0:0603058:34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0:0603058:3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0:0603058:41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0:0603058:41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0:0603058:41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0:0603058:41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0:0603058:41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0:0603058:41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0:0603058:41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0:0603058:41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0:0603058:41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0:0603058:41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0:0603058:41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0:0603058:419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0:0603058:41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0:0603058:41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0:0603058:41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0:0603058:41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0:0603058:41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0:0603058:41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0:0603058:41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0:0603058:41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0:0603058:42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0:0603058:42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0:0603058:42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0:0603058:42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0:0603058:42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0:0603058:42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0:0603058:42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0:0603058:42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0:0603058:42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0:0603058:42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0:0603058:42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0:0603058:42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0:0603058:42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0:0603058:42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0:0603058:42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0:0603058:42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0:0603058:42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0:0603058:42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0:0603058:42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0:0603058:42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0:0603058:42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0:0603058:42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0:0603058:42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0:0603058:42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0:0603058:42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0:0603058:42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0:0603058:42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0:0603058:423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0:0603058:42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0:0603058:42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0:0603058:42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0:0603058:42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0:0603058:42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0:0603058:42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0:0603058:42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0:0603058:42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0:0603058:423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0:0603058:424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0:0603058:42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0:0603058:42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0:0603058:42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0:0603058:42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0:0603058:42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0:0603058:424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0:0603058:42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0:0603058:424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0:0603058:425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0:0603058:42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0:0603058:42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0:0603058:42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0:0603058:42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0:0603058:42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0:0603058:42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0:0603058:42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0:0603058:42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0:0603058:42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0:0603058:42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0:0603058:42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0:0603058:42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0:0603058:42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0:0603058:42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0:0603058:42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0:0603058:42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0:0603058:42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0:0603058:42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0:0603058:42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0:0603058:42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0:0603058:42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0:0603058:42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0:0603058:42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30:0603058:42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30:0603058:42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30:0603058:42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30:0603058:42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30:0603058:42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30:0603058:42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0:0603058:42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0:0603058:42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0:0603058:42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0:0603058:42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0:0603058:42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0:0603058:42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0:0603058:42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0:0603058:42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0:0603058:429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0:0603058:42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0:0603058:42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0:0603058:42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0:0603058:42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0:0603058:42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0:0603058:42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0:0603058:42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0:0603058:42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0:0603058:42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0:0603058:43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0:0603058:43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0:0603058:430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0:0603058:43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0:0603058:43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0:0603058:43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0:0603058:43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0:0603058:43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0:0603058:43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0:0603058:43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0:0603058:43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0:0603058:43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0:0603058:43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0:0603058:43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0:0603058:43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0:0603058:43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0:0603058:43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0:0603058:43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0:0603058:43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0:0603058:43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0:0603058:43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0:0603058:43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0:0603058:43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0:0603058:43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0:0603058:43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0:0603058:43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0:0603058:43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0:0603058:43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0:0603058:432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0:0603058:43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0:0603058:433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0:0603058:43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0:0603058:43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0:0603058:43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0:0603058:43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0:0603058:43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0:0603058:43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0:0603058:43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0:0603058:43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0:0603058:433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0:0603058:434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0:0603058:43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0:0603058:43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0:0603058:43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0:0603058:43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0:0603058:43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0:0603058:434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0:0603058:434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0:0603058:43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0:0603058:434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0:0603058:435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0:0603058:435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0:0603058:43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0:0603058:43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0:0603058:43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0:0603058:43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0:0603058:43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0:0603058:43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0:0603058:43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0:0603058:43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0:0603058:436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0:0603058:43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0:0603058:43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0:0603058:43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0:0603058:43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0:0603058:43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0:0603058:43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0:0603058:43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0:0603058:43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0:0603058:43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0:0603058:43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0:0603058:43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0:0603058:43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0:0603058:43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0:0603058:43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0:0603058:43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0:0603058:43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0:0603058:43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0:0603058:43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0:0603058:43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0:0603058:43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0:0603058:43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0:0603058:43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0:0603058:43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0:0603058:43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0:0603058:43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0:0603058:43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0:0603058:43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0:0603058:438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0:0603058:438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0:0603058:439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0:0603058:439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0:0603058:439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0:0603058:439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0:0603058:439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0:0603058:439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0:0603058:439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0:0603058:439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0:0603058:43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0:0603058:439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0:0603058:440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0:0603058:440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0:0603058:440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0:0603058:44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0:0603058:440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0:0603058:44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0:0603058:440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0:0603058:440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0:0603058:44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0:0603058:441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0:0603058:441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0:0603058:441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0:0603058:441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0:0603058:441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0:0603058:441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0:0603058:441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0:0603058:44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0:0603058:44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0:0603058:44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0:0603058:44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0:0603058:44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0:0603058:44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0:0603058:44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0:0603058:44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0:0603058:44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0:0603058:44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0:0603058:442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0:0603058:442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0:0603058:443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0:0603058:44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0:0603058:44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0:0603058:44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0:0603058:44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0:0603058:44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0:0603058:44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0:0603058:44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0:0603058:44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0:0603058:443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0:0603058:444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0:0603058:44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0:0603058:44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0:0603058:44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0:0603058:44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0:0603058:44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0:0603058:444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0:0603058:444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0:0603058:44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0:0603058:444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0:0603058:445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0:0603058:445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0:0603058:44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0:0603058:44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0:0603058:44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0:0603058:44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0:0603058:44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0:0603058:44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0:0603058:44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0:0603058:44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0:0603058:446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0:0603058:44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0:0603058:44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0:0603058:44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0:0603058:44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0:0603058:44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0:0603058:44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0:0603058:44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0:0603058:44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0:0603058:44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0:0603058:44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0:0603058:44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0:0603058:44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0:0603058:44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0:0603058:44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0:0603058:44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0:0603058:44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0:0603058:44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0:0603058:44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0:0603058:44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0:0603058:44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0:0603058:44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0:0603058:64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0:0603058:64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0:0603058:64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0:0603058:64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0:0603058:64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0:0603058:759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0:0603058:760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0:0605054:1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0:0605054:351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0:0605054:351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0:0605054:351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0:0605054:352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0:0605054:352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0:0605054:352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0:0605054:352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0:0605054:352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0:0605054:352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0:0605054:352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0:0605054:352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0:0605054:352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0:0605054:353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0:0605054:353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0:0605054:353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0:0605054:353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0:0605054:353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0:0605054:353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0:0605054:353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0:0605054:353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0:0605054:35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0:0605054:353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0:0605054:354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0:0605054:354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0:0605054:354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0:0605054:354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0:0605054:354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0:0605054:354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0:0605054:354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0:0605054:354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0:0605054:35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0:0605054:354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0:0605054:355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0:0605054:355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0:0605054:35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0:0605054:35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0:0605054:35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0:0605054:35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0:0605054:35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0:0605054:355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0:0605054:355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0:0605054:355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0:0605054:356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0:0605054:35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0:0605054:356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0:0605054:356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0:0605054:35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0:0605054:356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0:0605054:35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0:0605054:356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0:0605054:356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0:0605054:35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0:0605054:357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0:0605054:357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0:0605054:357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0:0605054:35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0:0605054:357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0:0605054:357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0:0605054:357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0:0605054:357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0:0605054:358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0:0605054:358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0:0605054:35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0:0605054:358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0:0605054:358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0:0605054:358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0:0605054:358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0:0605054:35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0:0605054:37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0:0605054:37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0:0605054:396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0:0605054:4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0:0605054:44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0:0605054:45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0:0605054:45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0:0605054:4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0:0605054:453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0:0605054:45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0:0605054:455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0:0605054:4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1:0302001:30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2:0102004:284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2:0103015:78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2:0103018:2056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5:0000000:28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5:0101001:6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5:0107009:574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6:0102001:1777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6:0102001:664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6:0103001:15567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6:0103002:218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7:0103003:3038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8:0101001:695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8:0101002:10751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8:0101002:19970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8:0101002:23062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8:0101002:23109</text:p>
          </table:table-cell>
          <table:table-cell table:style-name="ce16" office:value-type="date" office:date-value="2025-07-10" calcext:value-type="date">
            <text:p>10.07.2025</text:p>
          </table:table-cell>
          <table:table-cell table:style-name="ce16" office:value-type="date" office:date-value="2025-07-07" calcext:value-type="date">
            <text:p>07.07.2025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221387F1CA2F776628F110A2824BFFBE6019340F47B1E0862DCAA650B953229F2A931CACEB92E9648F6A60DB6EDAD03E112B9D908C4CAC426B0663FB921F7B81</text:p>
          </table:table-cell>
          <table:covered-table-cell/>
          <table:table-cell table:number-columns-repeated="59"/>
        </table:table-row>
        <table:table-row table:style-name="ro17">
          <table:table-cell table:number-columns-repeated="64"/>
        </table:table-row>
        <table:table-row table:style-name="ro17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2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 style:data-style-name="N2" text:time-value="13:25:36.9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5T13:25:45.664000000</dc:date>
    <meta:editing-cycles>29</meta:editing-cycles>
    <meta:editing-duration>PT1H12M14S</meta:editing-duration>
    <meta:document-statistic meta:table-count="2" meta:cell-count="5434" meta:object-count="0"/>
  </office:meta>
</office:document-meta>
</file>