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1.455cm" fo:break-before="auto" style:use-optimal-row-height="false"/>
    </style:style>
    <style:style style:name="ro23" style:family="table-row">
      <style:table-row-properties style:row-height="2.778cm" fo:break-before="auto" style:use-optimal-row-height="true"/>
    </style:style>
    <style:style style:name="ro24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18</text:p>
          </table:table-cell>
          <table:table-cell table:style-name="ce5" table:number-columns-repeated="2"/>
          <table:table-cell table:style-name="ce6" office:value-type="date" office:date-value="2025-07-15" calcext:value-type="date">
            <text:p>15.07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567" calcext:value-type="float">
            <text:p>567</text:p>
          </table:table-cell>
          <table:table-cell table:style-name="ce14" table:number-columns-repeated="2"/>
          <table:table-cell table:number-columns-repeated="16377"/>
        </table:table-row>
        <table:table-row table:style-name="ro19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473" calcext:value-type="float">
            <text:p>2 473</text:p>
          </table:table-cell>
          <table:table-cell table:style-name="ce14"/>
          <table:table-cell table:number-columns-repeated="16378"/>
        </table:table-row>
        <table:table-row table:style-name="ro20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555</text:p>
          </table:table-cell>
          <table:table-cell table:style-name="ce27" office:value-type="float" office:value="4230163708.5" calcext:value-type="float">
            <text:p>4230163708,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268</text:p>
          </table:table-cell>
          <table:table-cell table:style-name="ce27" office:value-type="float" office:value="31474.76" calcext:value-type="float">
            <text:p>31474,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6:171</text:p>
          </table:table-cell>
          <table:table-cell table:style-name="ce27" office:value-type="float" office:value="52845.93" calcext:value-type="float">
            <text:p>52845,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5001:300</text:p>
          </table:table-cell>
          <table:table-cell table:style-name="ce27" office:value-type="float" office:value="110053.44" calcext:value-type="float">
            <text:p>110053,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21001:3</text:p>
          </table:table-cell>
          <table:table-cell table:style-name="ce27" office:value-type="float" office:value="138964.02" calcext:value-type="float">
            <text:p>138964,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9005:267</text:p>
          </table:table-cell>
          <table:table-cell table:style-name="ce27" office:value-type="float" office:value="27671.07" calcext:value-type="float">
            <text:p>27671,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5:198</text:p>
          </table:table-cell>
          <table:table-cell table:style-name="ce27" office:value-type="float" office:value="4486614.6" calcext:value-type="float">
            <text:p>4486614,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7:145</text:p>
          </table:table-cell>
          <table:table-cell table:style-name="ce27" office:value-type="float" office:value="24841.7" calcext:value-type="float">
            <text:p>24841,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208016:352</text:p>
          </table:table-cell>
          <table:table-cell table:style-name="ce27" office:value-type="float" office:value="65991.68" calcext:value-type="float">
            <text:p>65991,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208018:198</text:p>
          </table:table-cell>
          <table:table-cell table:style-name="ce27" office:value-type="float" office:value="226178.21" calcext:value-type="float">
            <text:p>226178,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2216</text:p>
          </table:table-cell>
          <table:table-cell table:style-name="ce27" office:value-type="float" office:value="163427.8" calcext:value-type="float">
            <text:p>163427,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104003:112</text:p>
          </table:table-cell>
          <table:table-cell table:style-name="ce27" office:value-type="float" office:value="129130.98" calcext:value-type="float">
            <text:p>129130,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104003:113</text:p>
          </table:table-cell>
          <table:table-cell table:style-name="ce27" office:value-type="float" office:value="133734.58" calcext:value-type="float">
            <text:p>133734,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104003:114</text:p>
          </table:table-cell>
          <table:table-cell table:style-name="ce27" office:value-type="float" office:value="141330.52" calcext:value-type="float">
            <text:p>141330,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104003:115</text:p>
          </table:table-cell>
          <table:table-cell table:style-name="ce27" office:value-type="float" office:value="198184.98" calcext:value-type="float">
            <text:p>198184,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104003:116</text:p>
          </table:table-cell>
          <table:table-cell table:style-name="ce27" office:value-type="float" office:value="142481.42" calcext:value-type="float">
            <text:p>142481,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104003:117</text:p>
          </table:table-cell>
          <table:table-cell table:style-name="ce27" office:value-type="float" office:value="137187.28" calcext:value-type="float">
            <text:p>137187,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104003:118</text:p>
          </table:table-cell>
          <table:table-cell table:style-name="ce27" office:value-type="float" office:value="150077.36" calcext:value-type="float">
            <text:p>150077,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104003:119</text:p>
          </table:table-cell>
          <table:table-cell table:style-name="ce27" office:value-type="float" office:value="143862.5" calcext:value-type="float">
            <text:p>143862,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104003:120</text:p>
          </table:table-cell>
          <table:table-cell table:style-name="ce27" office:value-type="float" office:value="134655.3" calcext:value-type="float">
            <text:p>134655,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104003:121</text:p>
          </table:table-cell>
          <table:table-cell table:style-name="ce27" office:value-type="float" office:value="150998.08" calcext:value-type="float">
            <text:p>150998,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104003:122</text:p>
          </table:table-cell>
          <table:table-cell table:style-name="ce27" office:value-type="float" office:value="130972.42" calcext:value-type="float">
            <text:p>130972,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104003:123</text:p>
          </table:table-cell>
          <table:table-cell table:style-name="ce27" office:value-type="float" office:value="133964.76" calcext:value-type="float">
            <text:p>133964,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104003:124</text:p>
          </table:table-cell>
          <table:table-cell table:style-name="ce27" office:value-type="float" office:value="273684.02" calcext:value-type="float">
            <text:p>273684,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104003:125</text:p>
          </table:table-cell>
          <table:table-cell table:style-name="ce27" office:value-type="float" office:value="149156.64" calcext:value-type="float">
            <text:p>149156,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104003:126</text:p>
          </table:table-cell>
          <table:table-cell table:style-name="ce27" office:value-type="float" office:value="153530.06" calcext:value-type="float">
            <text:p>153530,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104003:127</text:p>
          </table:table-cell>
          <table:table-cell table:style-name="ce27" office:value-type="float" office:value="142941.78" calcext:value-type="float">
            <text:p>142941,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104003:128</text:p>
          </table:table-cell>
          <table:table-cell table:style-name="ce27" office:value-type="float" office:value="126138.64" calcext:value-type="float">
            <text:p>126138,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104003:129</text:p>
          </table:table-cell>
          <table:table-cell table:style-name="ce27" office:value-type="float" office:value="137417.46" calcext:value-type="float">
            <text:p>137417,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104003:130</text:p>
          </table:table-cell>
          <table:table-cell table:style-name="ce27" office:value-type="float" office:value="146164.3" calcext:value-type="float">
            <text:p>146164,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104003:131</text:p>
          </table:table-cell>
          <table:table-cell table:style-name="ce27" office:value-type="float" office:value="136726.92" calcext:value-type="float">
            <text:p>136726,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104003:132</text:p>
          </table:table-cell>
          <table:table-cell table:style-name="ce27" office:value-type="float" office:value="141100.34" calcext:value-type="float">
            <text:p>141100,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104003:133</text:p>
          </table:table-cell>
          <table:table-cell table:style-name="ce27" office:value-type="float" office:value="180461.12" calcext:value-type="float">
            <text:p>180461,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104003:134</text:p>
          </table:table-cell>
          <table:table-cell table:style-name="ce27" office:value-type="float" office:value="148005.74" calcext:value-type="float">
            <text:p>148005,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104003:135</text:p>
          </table:table-cell>
          <table:table-cell table:style-name="ce27" office:value-type="float" office:value="140639.98" calcext:value-type="float">
            <text:p>140639,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104003:136</text:p>
          </table:table-cell>
          <table:table-cell table:style-name="ce27" office:value-type="float" office:value="250666.02" calcext:value-type="float">
            <text:p>250666,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104003:137</text:p>
          </table:table-cell>
          <table:table-cell table:style-name="ce27" office:value-type="float" office:value="130742.24" calcext:value-type="float">
            <text:p>130742,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104003:138</text:p>
          </table:table-cell>
          <table:table-cell table:style-name="ce27" office:value-type="float" office:value="145934.12" calcext:value-type="float">
            <text:p>145934,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104003:139</text:p>
          </table:table-cell>
          <table:table-cell table:style-name="ce27" office:value-type="float" office:value="133964.76" calcext:value-type="float">
            <text:p>133964,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104003:140</text:p>
          </table:table-cell>
          <table:table-cell table:style-name="ce27" office:value-type="float" office:value="149617" calcext:value-type="float">
            <text:p>1496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104003:141</text:p>
          </table:table-cell>
          <table:table-cell table:style-name="ce27" office:value-type="float" office:value="275295.28" calcext:value-type="float">
            <text:p>275295,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104003:142</text:p>
          </table:table-cell>
          <table:table-cell table:style-name="ce27" office:value-type="float" office:value="149617" calcext:value-type="float">
            <text:p>1496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104003:143</text:p>
          </table:table-cell>
          <table:table-cell table:style-name="ce27" office:value-type="float" office:value="138108" calcext:value-type="float">
            <text:p>1381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104003:144</text:p>
          </table:table-cell>
          <table:table-cell table:style-name="ce27" office:value-type="float" office:value="140409.8" calcext:value-type="float">
            <text:p>140409,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104003:145</text:p>
          </table:table-cell>
          <table:table-cell table:style-name="ce27" office:value-type="float" office:value="138338.18" calcext:value-type="float">
            <text:p>138338,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104003:146</text:p>
          </table:table-cell>
          <table:table-cell table:style-name="ce27" office:value-type="float" office:value="206701.64" calcext:value-type="float">
            <text:p>206701,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104003:147</text:p>
          </table:table-cell>
          <table:table-cell table:style-name="ce27" office:value-type="float" office:value="155831.86" calcext:value-type="float">
            <text:p>155831,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104005:112</text:p>
          </table:table-cell>
          <table:table-cell table:style-name="ce27" office:value-type="float" office:value="138568.36" calcext:value-type="float">
            <text:p>138568,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104005:113</text:p>
          </table:table-cell>
          <table:table-cell table:style-name="ce27" office:value-type="float" office:value="146164.3" calcext:value-type="float">
            <text:p>146164,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104005:114</text:p>
          </table:table-cell>
          <table:table-cell table:style-name="ce27" office:value-type="float" office:value="251356.56" calcext:value-type="float">
            <text:p>251356,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104005:115</text:p>
          </table:table-cell>
          <table:table-cell table:style-name="ce27" office:value-type="float" office:value="142941.78" calcext:value-type="float">
            <text:p>142941,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104005:116</text:p>
          </table:table-cell>
          <table:table-cell table:style-name="ce27" office:value-type="float" office:value="275985.82" calcext:value-type="float">
            <text:p>275985,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104005:117</text:p>
          </table:table-cell>
          <table:table-cell table:style-name="ce27" office:value-type="float" office:value="173555.72" calcext:value-type="float">
            <text:p>173555,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104005:118</text:p>
          </table:table-cell>
          <table:table-cell table:style-name="ce27" office:value-type="float" office:value="151228.26" calcext:value-type="float">
            <text:p>151228,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104005:119</text:p>
          </table:table-cell>
          <table:table-cell table:style-name="ce27" office:value-type="float" office:value="142251.24" calcext:value-type="float">
            <text:p>142251,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104005:120</text:p>
          </table:table-cell>
          <table:table-cell table:style-name="ce27" office:value-type="float" office:value="160665.64" calcext:value-type="float">
            <text:p>160665,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104005:121</text:p>
          </table:table-cell>
          <table:table-cell table:style-name="ce27" office:value-type="float" office:value="255269.62" calcext:value-type="float">
            <text:p>255269,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104005:122</text:p>
          </table:table-cell>
          <table:table-cell table:style-name="ce27" office:value-type="float" office:value="124757.56" calcext:value-type="float">
            <text:p>124757,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104005:123</text:p>
          </table:table-cell>
          <table:table-cell table:style-name="ce27" office:value-type="float" office:value="256420.52" calcext:value-type="float">
            <text:p>256420,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104005:124</text:p>
          </table:table-cell>
          <table:table-cell table:style-name="ce27" office:value-type="float" office:value="143632.32" calcext:value-type="float">
            <text:p>143632,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104005:125</text:p>
          </table:table-cell>
          <table:table-cell table:style-name="ce27" office:value-type="float" office:value="128210.26" calcext:value-type="float">
            <text:p>128210,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104005:126</text:p>
          </table:table-cell>
          <table:table-cell table:style-name="ce27" office:value-type="float" office:value="163888.16" calcext:value-type="float">
            <text:p>163888,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104005:127</text:p>
          </table:table-cell>
          <table:table-cell table:style-name="ce27" office:value-type="float" office:value="150998.08" calcext:value-type="float">
            <text:p>150998,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104005:128</text:p>
          </table:table-cell>
          <table:table-cell table:style-name="ce27" office:value-type="float" office:value="294860.58" calcext:value-type="float">
            <text:p>294860,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104005:129</text:p>
          </table:table-cell>
          <table:table-cell table:style-name="ce27" office:value-type="float" office:value="150307.54" calcext:value-type="float">
            <text:p>150307,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104005:130</text:p>
          </table:table-cell>
          <table:table-cell table:style-name="ce27" office:value-type="float" office:value="119003.06" calcext:value-type="float">
            <text:p>119003,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104005:131</text:p>
          </table:table-cell>
          <table:table-cell table:style-name="ce27" office:value-type="float" office:value="118772.88" calcext:value-type="float">
            <text:p>118772,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104005:132</text:p>
          </table:table-cell>
          <table:table-cell table:style-name="ce27" office:value-type="float" office:value="136036.38" calcext:value-type="float">
            <text:p>136036,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104005:133</text:p>
          </table:table-cell>
          <table:table-cell table:style-name="ce27" office:value-type="float" office:value="132813.86" calcext:value-type="float">
            <text:p>132813,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104005:134</text:p>
          </table:table-cell>
          <table:table-cell table:style-name="ce27" office:value-type="float" office:value="293249.32" calcext:value-type="float">
            <text:p>293249,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104005:135</text:p>
          </table:table-cell>
          <table:table-cell table:style-name="ce27" office:value-type="float" office:value="345270" calcext:value-type="float">
            <text:p>3452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104005:136</text:p>
          </table:table-cell>
          <table:table-cell table:style-name="ce27" office:value-type="float" office:value="195883.18" calcext:value-type="float">
            <text:p>195883,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104005:137</text:p>
          </table:table-cell>
          <table:table-cell table:style-name="ce27" office:value-type="float" office:value="198645.34" calcext:value-type="float">
            <text:p>198645,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104005:138</text:p>
          </table:table-cell>
          <table:table-cell table:style-name="ce27" office:value-type="float" office:value="142711.6" calcext:value-type="float">
            <text:p>142711,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104005:139</text:p>
          </table:table-cell>
          <table:table-cell table:style-name="ce27" office:value-type="float" office:value="153760.24" calcext:value-type="float">
            <text:p>153760,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104005:140</text:p>
          </table:table-cell>
          <table:table-cell table:style-name="ce27" office:value-type="float" office:value="134655.3" calcext:value-type="float">
            <text:p>134655,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104005:141</text:p>
          </table:table-cell>
          <table:table-cell table:style-name="ce27" office:value-type="float" office:value="145703.94" calcext:value-type="float">
            <text:p>145703,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104005:142</text:p>
          </table:table-cell>
          <table:table-cell table:style-name="ce27" office:value-type="float" office:value="141100.34" calcext:value-type="float">
            <text:p>141100,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104005:143</text:p>
          </table:table-cell>
          <table:table-cell table:style-name="ce27" office:value-type="float" office:value="148235.92" calcext:value-type="float">
            <text:p>148235,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104005:144</text:p>
          </table:table-cell>
          <table:table-cell table:style-name="ce27" office:value-type="float" office:value="139028.72" calcext:value-type="float">
            <text:p>139028,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104005:145</text:p>
          </table:table-cell>
          <table:table-cell table:style-name="ce27" office:value-type="float" office:value="135345.84" calcext:value-type="float">
            <text:p>135345,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104005:146</text:p>
          </table:table-cell>
          <table:table-cell table:style-name="ce27" office:value-type="float" office:value="180461.12" calcext:value-type="float">
            <text:p>180461,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104005:147</text:p>
          </table:table-cell>
          <table:table-cell table:style-name="ce27" office:value-type="float" office:value="255039.44" calcext:value-type="float">
            <text:p>255039,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104005:148</text:p>
          </table:table-cell>
          <table:table-cell table:style-name="ce27" office:value-type="float" office:value="188287.24" calcext:value-type="float">
            <text:p>188287,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104005:149</text:p>
          </table:table-cell>
          <table:table-cell table:style-name="ce27" office:value-type="float" office:value="182762.92" calcext:value-type="float">
            <text:p>182762,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104005:150</text:p>
          </table:table-cell>
          <table:table-cell table:style-name="ce27" office:value-type="float" office:value="282430.86" calcext:value-type="float">
            <text:p>282430,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104005:151</text:p>
          </table:table-cell>
          <table:table-cell table:style-name="ce27" office:value-type="float" office:value="145473.76" calcext:value-type="float">
            <text:p>145473,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104005:152</text:p>
          </table:table-cell>
          <table:table-cell table:style-name="ce27" office:value-type="float" office:value="205550.74" calcext:value-type="float">
            <text:p>205550,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104005:153</text:p>
          </table:table-cell>
          <table:table-cell table:style-name="ce27" office:value-type="float" office:value="121995.4" calcext:value-type="float">
            <text:p>121995,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104005:154</text:p>
          </table:table-cell>
          <table:table-cell table:style-name="ce27" office:value-type="float" office:value="141100.34" calcext:value-type="float">
            <text:p>141100,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104005:155</text:p>
          </table:table-cell>
          <table:table-cell table:style-name="ce27" office:value-type="float" office:value="137187.28" calcext:value-type="float">
            <text:p>137187,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104005:156</text:p>
          </table:table-cell>
          <table:table-cell table:style-name="ce27" office:value-type="float" office:value="167110.68" calcext:value-type="float">
            <text:p>167110,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104005:157</text:p>
          </table:table-cell>
          <table:table-cell table:style-name="ce27" office:value-type="float" office:value="271152.04" calcext:value-type="float">
            <text:p>271152,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104005:158</text:p>
          </table:table-cell>
          <table:table-cell table:style-name="ce27" office:value-type="float" office:value="113248.56" calcext:value-type="float">
            <text:p>113248,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104005:159</text:p>
          </table:table-cell>
          <table:table-cell table:style-name="ce27" office:value-type="float" office:value="121535.04" calcext:value-type="float">
            <text:p>121535,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104005:160</text:p>
          </table:table-cell>
          <table:table-cell table:style-name="ce27" office:value-type="float" office:value="135115.66" calcext:value-type="float">
            <text:p>135115,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104005:161</text:p>
          </table:table-cell>
          <table:table-cell table:style-name="ce27" office:value-type="float" office:value="132123.32" calcext:value-type="float">
            <text:p>132123,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104005:162</text:p>
          </table:table-cell>
          <table:table-cell table:style-name="ce27" office:value-type="float" office:value="134425.12" calcext:value-type="float">
            <text:p>134425,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104005:163</text:p>
          </table:table-cell>
          <table:table-cell table:style-name="ce27" office:value-type="float" office:value="139489.08" calcext:value-type="float">
            <text:p>139489,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104005:164</text:p>
          </table:table-cell>
          <table:table-cell table:style-name="ce27" office:value-type="float" office:value="142941.78" calcext:value-type="float">
            <text:p>142941,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104005:165</text:p>
          </table:table-cell>
          <table:table-cell table:style-name="ce27" office:value-type="float" office:value="154911.14" calcext:value-type="float">
            <text:p>154911,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104005:166</text:p>
          </table:table-cell>
          <table:table-cell table:style-name="ce27" office:value-type="float" office:value="174476.44" calcext:value-type="float">
            <text:p>174476,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104005:167</text:p>
          </table:table-cell>
          <table:table-cell table:style-name="ce27" office:value-type="float" office:value="135345.84" calcext:value-type="float">
            <text:p>135345,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104005:168</text:p>
          </table:table-cell>
          <table:table-cell table:style-name="ce27" office:value-type="float" office:value="146164.3" calcext:value-type="float">
            <text:p>146164,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104005:169</text:p>
          </table:table-cell>
          <table:table-cell table:style-name="ce27" office:value-type="float" office:value="168261.58" calcext:value-type="float">
            <text:p>168261,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104005:170</text:p>
          </table:table-cell>
          <table:table-cell table:style-name="ce27" office:value-type="float" office:value="177008.42" calcext:value-type="float">
            <text:p>177008,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104005:171</text:p>
          </table:table-cell>
          <table:table-cell table:style-name="ce27" office:value-type="float" office:value="177008.42" calcext:value-type="float">
            <text:p>177008,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104005:172</text:p>
          </table:table-cell>
          <table:table-cell table:style-name="ce27" office:value-type="float" office:value="148466.1" calcext:value-type="float">
            <text:p>148466,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104005:173</text:p>
          </table:table-cell>
          <table:table-cell table:style-name="ce27" office:value-type="float" office:value="86777.86" calcext:value-type="float">
            <text:p>86777,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104005:174</text:p>
          </table:table-cell>
          <table:table-cell table:style-name="ce27" office:value-type="float" office:value="140179.62" calcext:value-type="float">
            <text:p>140179,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104005:175</text:p>
          </table:table-cell>
          <table:table-cell table:style-name="ce27" office:value-type="float" office:value="123146.3" calcext:value-type="float">
            <text:p>123146,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104005:176</text:p>
          </table:table-cell>
          <table:table-cell table:style-name="ce27" office:value-type="float" office:value="138798.54" calcext:value-type="float">
            <text:p>138798,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104005:177</text:p>
          </table:table-cell>
          <table:table-cell table:style-name="ce27" office:value-type="float" office:value="135345.84" calcext:value-type="float">
            <text:p>135345,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104005:178</text:p>
          </table:table-cell>
          <table:table-cell table:style-name="ce27" office:value-type="float" office:value="121995.4" calcext:value-type="float">
            <text:p>121995,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104005:179</text:p>
          </table:table-cell>
          <table:table-cell table:style-name="ce27" office:value-type="float" office:value="128210.26" calcext:value-type="float">
            <text:p>128210,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104005:180</text:p>
          </table:table-cell>
          <table:table-cell table:style-name="ce27" office:value-type="float" office:value="138338.18" calcext:value-type="float">
            <text:p>138338,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104005:181</text:p>
          </table:table-cell>
          <table:table-cell table:style-name="ce27" office:value-type="float" office:value="134655.3" calcext:value-type="float">
            <text:p>134655,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104005:182</text:p>
          </table:table-cell>
          <table:table-cell table:style-name="ce27" office:value-type="float" office:value="246983.14" calcext:value-type="float">
            <text:p>246983,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104005:183</text:p>
          </table:table-cell>
          <table:table-cell table:style-name="ce27" office:value-type="float" office:value="129591.34" calcext:value-type="float">
            <text:p>129591,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104005:184</text:p>
          </table:table-cell>
          <table:table-cell table:style-name="ce27" office:value-type="float" office:value="168952.12" calcext:value-type="float">
            <text:p>168952,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104005:185</text:p>
          </table:table-cell>
          <table:table-cell table:style-name="ce27" office:value-type="float" office:value="81483.72" calcext:value-type="float">
            <text:p>81483,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104005:186</text:p>
          </table:table-cell>
          <table:table-cell table:style-name="ce27" office:value-type="float" office:value="95985.06" calcext:value-type="float">
            <text:p>95985,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104005:187</text:p>
          </table:table-cell>
          <table:table-cell table:style-name="ce27" office:value-type="float" office:value="293709.68" calcext:value-type="float">
            <text:p>293709,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104005:188</text:p>
          </table:table-cell>
          <table:table-cell table:style-name="ce27" office:value-type="float" office:value="142711.6" calcext:value-type="float">
            <text:p>142711,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104005:189</text:p>
          </table:table-cell>
          <table:table-cell table:style-name="ce27" office:value-type="float" office:value="134655.3" calcext:value-type="float">
            <text:p>134655,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104005:190</text:p>
          </table:table-cell>
          <table:table-cell table:style-name="ce27" office:value-type="float" office:value="124757.56" calcext:value-type="float">
            <text:p>124757,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104005:191</text:p>
          </table:table-cell>
          <table:table-cell table:style-name="ce27" office:value-type="float" office:value="122455.76" calcext:value-type="float">
            <text:p>122455,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104005:192</text:p>
          </table:table-cell>
          <table:table-cell table:style-name="ce27" office:value-type="float" office:value="122916.12" calcext:value-type="float">
            <text:p>122916,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104005:193</text:p>
          </table:table-cell>
          <table:table-cell table:style-name="ce27" office:value-type="float" office:value="137877.82" calcext:value-type="float">
            <text:p>137877,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104005:194</text:p>
          </table:table-cell>
          <table:table-cell table:style-name="ce27" office:value-type="float" office:value="133964.76" calcext:value-type="float">
            <text:p>133964,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104005:195</text:p>
          </table:table-cell>
          <table:table-cell table:style-name="ce27" office:value-type="float" office:value="144092.68" calcext:value-type="float">
            <text:p>144092,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104005:196</text:p>
          </table:table-cell>
          <table:table-cell table:style-name="ce27" office:value-type="float" office:value="249054.76" calcext:value-type="float">
            <text:p>249054,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104005:197</text:p>
          </table:table-cell>
          <table:table-cell table:style-name="ce27" office:value-type="float" office:value="136726.92" calcext:value-type="float">
            <text:p>136726,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104005:198</text:p>
          </table:table-cell>
          <table:table-cell table:style-name="ce27" office:value-type="float" office:value="136266.56" calcext:value-type="float">
            <text:p>136266,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104005:199</text:p>
          </table:table-cell>
          <table:table-cell table:style-name="ce27" office:value-type="float" office:value="144092.68" calcext:value-type="float">
            <text:p>144092,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104005:200</text:p>
          </table:table-cell>
          <table:table-cell table:style-name="ce27" office:value-type="float" office:value="266088.08" calcext:value-type="float">
            <text:p>266088,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104005:201</text:p>
          </table:table-cell>
          <table:table-cell table:style-name="ce27" office:value-type="float" office:value="142021.06" calcext:value-type="float">
            <text:p>142021,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104005:202</text:p>
          </table:table-cell>
          <table:table-cell table:style-name="ce27" office:value-type="float" office:value="142021.06" calcext:value-type="float">
            <text:p>142021,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104005:203</text:p>
          </table:table-cell>
          <table:table-cell table:style-name="ce27" office:value-type="float" office:value="234323.24" calcext:value-type="float">
            <text:p>234323,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104005:204</text:p>
          </table:table-cell>
          <table:table-cell table:style-name="ce27" office:value-type="float" office:value="299924.54" calcext:value-type="float">
            <text:p>299924,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104005:205</text:p>
          </table:table-cell>
          <table:table-cell table:style-name="ce27" office:value-type="float" office:value="165039.06" calcext:value-type="float">
            <text:p>165039,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104005:206</text:p>
          </table:table-cell>
          <table:table-cell table:style-name="ce27" office:value-type="float" office:value="275525.46" calcext:value-type="float">
            <text:p>275525,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104005:207</text:p>
          </table:table-cell>
          <table:table-cell table:style-name="ce27" office:value-type="float" office:value="138568.36" calcext:value-type="float">
            <text:p>138568,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104005:208</text:p>
          </table:table-cell>
          <table:table-cell table:style-name="ce27" office:value-type="float" office:value="136036.38" calcext:value-type="float">
            <text:p>136036,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104005:209</text:p>
          </table:table-cell>
          <table:table-cell table:style-name="ce27" office:value-type="float" office:value="125217.92" calcext:value-type="float">
            <text:p>125217,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104005:210</text:p>
          </table:table-cell>
          <table:table-cell table:style-name="ce27" office:value-type="float" office:value="114859.82" calcext:value-type="float">
            <text:p>114859,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104005:211</text:p>
          </table:table-cell>
          <table:table-cell table:style-name="ce27" office:value-type="float" office:value="134425.12" calcext:value-type="float">
            <text:p>134425,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104005:212</text:p>
          </table:table-cell>
          <table:table-cell table:style-name="ce27" office:value-type="float" office:value="132353.5" calcext:value-type="float">
            <text:p>132353,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104005:213</text:p>
          </table:table-cell>
          <table:table-cell table:style-name="ce27" office:value-type="float" office:value="135115.66" calcext:value-type="float">
            <text:p>135115,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104005:214</text:p>
          </table:table-cell>
          <table:table-cell table:style-name="ce27" office:value-type="float" office:value="144553.04" calcext:value-type="float">
            <text:p>144553,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104005:215</text:p>
          </table:table-cell>
          <table:table-cell table:style-name="ce27" office:value-type="float" office:value="148696.28" calcext:value-type="float">
            <text:p>148696,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104005:216</text:p>
          </table:table-cell>
          <table:table-cell table:style-name="ce27" office:value-type="float" office:value="138568.36" calcext:value-type="float">
            <text:p>138568,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104005:217</text:p>
          </table:table-cell>
          <table:table-cell table:style-name="ce27" office:value-type="float" office:value="149156.64" calcext:value-type="float">
            <text:p>149156,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104005:218</text:p>
          </table:table-cell>
          <table:table-cell table:style-name="ce27" office:value-type="float" office:value="132583.68" calcext:value-type="float">
            <text:p>132583,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104005:219</text:p>
          </table:table-cell>
          <table:table-cell table:style-name="ce27" office:value-type="float" office:value="144322.86" calcext:value-type="float">
            <text:p>144322,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104005:220</text:p>
          </table:table-cell>
          <table:table-cell table:style-name="ce27" office:value-type="float" office:value="138338.18" calcext:value-type="float">
            <text:p>138338,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104005:221</text:p>
          </table:table-cell>
          <table:table-cell table:style-name="ce27" office:value-type="float" office:value="270231.32" calcext:value-type="float">
            <text:p>270231,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104005:222</text:p>
          </table:table-cell>
          <table:table-cell table:style-name="ce27" office:value-type="float" office:value="139719.26" calcext:value-type="float">
            <text:p>139719,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104005:223</text:p>
          </table:table-cell>
          <table:table-cell table:style-name="ce27" office:value-type="float" office:value="166420.14" calcext:value-type="float">
            <text:p>166420,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104005:224</text:p>
          </table:table-cell>
          <table:table-cell table:style-name="ce27" office:value-type="float" office:value="156062.04" calcext:value-type="float">
            <text:p>156062,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104005:225</text:p>
          </table:table-cell>
          <table:table-cell table:style-name="ce27" office:value-type="float" office:value="144553.04" calcext:value-type="float">
            <text:p>144553,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104005:226</text:p>
          </table:table-cell>
          <table:table-cell table:style-name="ce27" office:value-type="float" office:value="156062.04" calcext:value-type="float">
            <text:p>156062,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104005:227</text:p>
          </table:table-cell>
          <table:table-cell table:style-name="ce27" office:value-type="float" office:value="147545.38" calcext:value-type="float">
            <text:p>147545,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104005:228</text:p>
          </table:table-cell>
          <table:table-cell table:style-name="ce27" office:value-type="float" office:value="138568.36" calcext:value-type="float">
            <text:p>138568,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202003:458</text:p>
          </table:table-cell>
          <table:table-cell table:style-name="ce27" office:value-type="float" office:value="174434.37" calcext:value-type="float">
            <text:p>174434,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204002:106</text:p>
          </table:table-cell>
          <table:table-cell table:style-name="ce27" office:value-type="float" office:value="221736.57" calcext:value-type="float">
            <text:p>221736,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205001:2582</text:p>
          </table:table-cell>
          <table:table-cell table:style-name="ce27" office:value-type="float" office:value="177418.5" calcext:value-type="float">
            <text:p>177418,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205001:483</text:p>
          </table:table-cell>
          <table:table-cell table:style-name="ce27" office:value-type="float" office:value="460496.4" calcext:value-type="float">
            <text:p>460496,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206002:368</text:p>
          </table:table-cell>
          <table:table-cell table:style-name="ce27" office:value-type="float" office:value="76970882.64" calcext:value-type="float">
            <text:p>76970882,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206002:369</text:p>
          </table:table-cell>
          <table:table-cell table:style-name="ce27" office:value-type="float" office:value="599580" calcext:value-type="float">
            <text:p>5995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208002:12192</text:p>
          </table:table-cell>
          <table:table-cell table:style-name="ce27" office:value-type="float" office:value="358031.57" calcext:value-type="float">
            <text:p>358031,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208002:12193</text:p>
          </table:table-cell>
          <table:table-cell table:style-name="ce27" office:value-type="float" office:value="280742" calcext:value-type="float">
            <text:p>2807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208002:12194</text:p>
          </table:table-cell>
          <table:table-cell table:style-name="ce27" office:value-type="float" office:value="503660.52" calcext:value-type="float">
            <text:p>503660,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208009:115</text:p>
          </table:table-cell>
          <table:table-cell table:style-name="ce27" office:value-type="float" office:value="598747.95" calcext:value-type="float">
            <text:p>598747,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208012:1561</text:p>
          </table:table-cell>
          <table:table-cell table:style-name="ce27" office:value-type="float" office:value="153474.8" calcext:value-type="float">
            <text:p>153474,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208012:1581</text:p>
          </table:table-cell>
          <table:table-cell table:style-name="ce27" office:value-type="float" office:value="199517.24" calcext:value-type="float">
            <text:p>199517,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209001:3482</text:p>
          </table:table-cell>
          <table:table-cell table:style-name="ce27" office:value-type="float" office:value="441067.2" calcext:value-type="float">
            <text:p>441067,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219001:1584</text:p>
          </table:table-cell>
          <table:table-cell table:style-name="ce27" office:value-type="float" office:value="245900" calcext:value-type="float">
            <text:p>2459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302001:737</text:p>
          </table:table-cell>
          <table:table-cell table:style-name="ce27" office:value-type="float" office:value="117177.84" calcext:value-type="float">
            <text:p>117177,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303017:234</text:p>
          </table:table-cell>
          <table:table-cell table:style-name="ce27" office:value-type="float" office:value="72765.45" calcext:value-type="float">
            <text:p>72765,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310001:504</text:p>
          </table:table-cell>
          <table:table-cell table:style-name="ce27" office:value-type="float" office:value="297486.41" calcext:value-type="float">
            <text:p>297486,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315001:1</text:p>
          </table:table-cell>
          <table:table-cell table:style-name="ce27" office:value-type="float" office:value="12345868.5" calcext:value-type="float">
            <text:p>12345868,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321005:56</text:p>
          </table:table-cell>
          <table:table-cell table:style-name="ce27" office:value-type="float" office:value="48486.17" calcext:value-type="float">
            <text:p>48486,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323013:27</text:p>
          </table:table-cell>
          <table:table-cell table:style-name="ce27" office:value-type="float" office:value="58185.05" calcext:value-type="float">
            <text:p>58185,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324002:87</text:p>
          </table:table-cell>
          <table:table-cell table:style-name="ce27" office:value-type="float" office:value="42900.16" calcext:value-type="float">
            <text:p>42900,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330007:497</text:p>
          </table:table-cell>
          <table:table-cell table:style-name="ce27" office:value-type="float" office:value="47261.94" calcext:value-type="float">
            <text:p>47261,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331001:442</text:p>
          </table:table-cell>
          <table:table-cell table:style-name="ce27" office:value-type="float" office:value="28750.9" calcext:value-type="float">
            <text:p>28750,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339007:97</text:p>
          </table:table-cell>
          <table:table-cell table:style-name="ce27" office:value-type="float" office:value="75698.61" calcext:value-type="float">
            <text:p>75698,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343001:12</text:p>
          </table:table-cell>
          <table:table-cell table:style-name="ce27" office:value-type="float" office:value="88102.21" calcext:value-type="float">
            <text:p>88102,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343001:248</text:p>
          </table:table-cell>
          <table:table-cell table:style-name="ce27" office:value-type="float" office:value="80668.85" calcext:value-type="float">
            <text:p>80668,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345010:158</text:p>
          </table:table-cell>
          <table:table-cell table:style-name="ce27" office:value-type="float" office:value="41068.32" calcext:value-type="float">
            <text:p>41068,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345010:159</text:p>
          </table:table-cell>
          <table:table-cell table:style-name="ce27" office:value-type="float" office:value="41068.32" calcext:value-type="float">
            <text:p>41068,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347001:70</text:p>
          </table:table-cell>
          <table:table-cell table:style-name="ce27" office:value-type="float" office:value="95496.53" calcext:value-type="float">
            <text:p>95496,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5:0109001:9913</text:p>
          </table:table-cell>
          <table:table-cell table:style-name="ce27" office:value-type="float" office:value="188942.65" calcext:value-type="float">
            <text:p>188942,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5:0117001:513</text:p>
          </table:table-cell>
          <table:table-cell table:style-name="ce27" office:value-type="float" office:value="54200" calcext:value-type="float">
            <text:p>542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6:0103001:379</text:p>
          </table:table-cell>
          <table:table-cell table:style-name="ce27" office:value-type="float" office:value="222394" calcext:value-type="float">
            <text:p>2223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6:0103001:446</text:p>
          </table:table-cell>
          <table:table-cell table:style-name="ce27" office:value-type="float" office:value="111197" calcext:value-type="float">
            <text:p>1111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6:0111002:99</text:p>
          </table:table-cell>
          <table:table-cell table:style-name="ce27" office:value-type="float" office:value="358106.7" calcext:value-type="float">
            <text:p>358106,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6:0114007:1103</text:p>
          </table:table-cell>
          <table:table-cell table:style-name="ce27" office:value-type="float" office:value="24303.6" calcext:value-type="float">
            <text:p>24303,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6:0114007:2643</text:p>
          </table:table-cell>
          <table:table-cell table:style-name="ce27" office:value-type="float" office:value="23865" calcext:value-type="float">
            <text:p>238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6:0115008:1288</text:p>
          </table:table-cell>
          <table:table-cell table:style-name="ce27" office:value-type="float" office:value="57505" calcext:value-type="float">
            <text:p>575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6:0115009:251</text:p>
          </table:table-cell>
          <table:table-cell table:style-name="ce27" office:value-type="float" office:value="57021.02" calcext:value-type="float">
            <text:p>57021,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6:0116005:24</text:p>
          </table:table-cell>
          <table:table-cell table:style-name="ce27" office:value-type="float" office:value="308567.41" calcext:value-type="float">
            <text:p>308567,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6:0116005:69</text:p>
          </table:table-cell>
          <table:table-cell table:style-name="ce27" office:value-type="float" office:value="261233.61" calcext:value-type="float">
            <text:p>261233,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000000:1366</text:p>
          </table:table-cell>
          <table:table-cell table:style-name="ce27" office:value-type="float" office:value="1324220.96" calcext:value-type="float">
            <text:p>1324220,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000000:411</text:p>
          </table:table-cell>
          <table:table-cell table:style-name="ce27" office:value-type="float" office:value="362318100.64" calcext:value-type="float">
            <text:p>362318100,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0000000:454</text:p>
          </table:table-cell>
          <table:table-cell table:style-name="ce27" office:value-type="float" office:value="215.92" calcext:value-type="float">
            <text:p>215,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0000000:4924</text:p>
          </table:table-cell>
          <table:table-cell table:style-name="ce27" office:value-type="float" office:value="544972.45" calcext:value-type="float">
            <text:p>544972,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0201001:950</text:p>
          </table:table-cell>
          <table:table-cell table:style-name="ce27" office:value-type="float" office:value="484619" calcext:value-type="float">
            <text:p>4846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0330001:599</text:p>
          </table:table-cell>
          <table:table-cell table:style-name="ce27" office:value-type="float" office:value="7004654.14" calcext:value-type="float">
            <text:p>7004654,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330001:849</text:p>
          </table:table-cell>
          <table:table-cell table:style-name="ce27" office:value-type="float" office:value="2469.6" calcext:value-type="float">
            <text:p>2469,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0330003:239</text:p>
          </table:table-cell>
          <table:table-cell table:style-name="ce27" office:value-type="float" office:value="173895" calcext:value-type="float">
            <text:p>1738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0505004:157</text:p>
          </table:table-cell>
          <table:table-cell table:style-name="ce27" office:value-type="float" office:value="4745388.5" calcext:value-type="float">
            <text:p>4745388,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0513001:123</text:p>
          </table:table-cell>
          <table:table-cell table:style-name="ce27" office:value-type="float" office:value="80218.77" calcext:value-type="float">
            <text:p>80218,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0703001:1929</text:p>
          </table:table-cell>
          <table:table-cell table:style-name="ce27" office:value-type="float" office:value="74195498.3" calcext:value-type="float">
            <text:p>74195498,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1005001:369</text:p>
          </table:table-cell>
          <table:table-cell table:style-name="ce27" office:value-type="float" office:value="109892.54" calcext:value-type="float">
            <text:p>109892,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1301001:201</text:p>
          </table:table-cell>
          <table:table-cell table:style-name="ce27" office:value-type="float" office:value="310004.03" calcext:value-type="float">
            <text:p>310004,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1304001:43</text:p>
          </table:table-cell>
          <table:table-cell table:style-name="ce27" office:value-type="float" office:value="76779.36" calcext:value-type="float">
            <text:p>76779,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1443001:1</text:p>
          </table:table-cell>
          <table:table-cell table:style-name="ce27" office:value-type="float" office:value="73504.8" calcext:value-type="float">
            <text:p>73504,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1443001:992</text:p>
          </table:table-cell>
          <table:table-cell table:style-name="ce27" office:value-type="float" office:value="53856" calcext:value-type="float">
            <text:p>538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1501003:353</text:p>
          </table:table-cell>
          <table:table-cell table:style-name="ce27" office:value-type="float" office:value="123354.4" calcext:value-type="float">
            <text:p>123354,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1507001:77</text:p>
          </table:table-cell>
          <table:table-cell table:style-name="ce27" office:value-type="float" office:value="174184.35" calcext:value-type="float">
            <text:p>174184,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1750001:510</text:p>
          </table:table-cell>
          <table:table-cell table:style-name="ce27" office:value-type="float" office:value="45570" calcext:value-type="float">
            <text:p>455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2102001:57</text:p>
          </table:table-cell>
          <table:table-cell table:style-name="ce27" office:value-type="float" office:value="58813.44" calcext:value-type="float">
            <text:p>58813,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2601004:1509</text:p>
          </table:table-cell>
          <table:table-cell table:style-name="ce27" office:value-type="float" office:value="224225.2" calcext:value-type="float">
            <text:p>224225,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2601004:1924</text:p>
          </table:table-cell>
          <table:table-cell table:style-name="ce27" office:value-type="float" office:value="117959.76" calcext:value-type="float">
            <text:p>117959,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2711001:562</text:p>
          </table:table-cell>
          <table:table-cell table:style-name="ce27" office:value-type="float" office:value="59235.96" calcext:value-type="float">
            <text:p>59235,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2713001:371</text:p>
          </table:table-cell>
          <table:table-cell table:style-name="ce27" office:value-type="float" office:value="51934.2" calcext:value-type="float">
            <text:p>51934,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2731001:986</text:p>
          </table:table-cell>
          <table:table-cell table:style-name="ce27" office:value-type="float" office:value="50154.72" calcext:value-type="float">
            <text:p>50154,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3604001:142</text:p>
          </table:table-cell>
          <table:table-cell table:style-name="ce27" office:value-type="float" office:value="14313034.19" calcext:value-type="float">
            <text:p>14313034,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0:0101001:1338</text:p>
          </table:table-cell>
          <table:table-cell table:style-name="ce27" office:value-type="float" office:value="64224.2" calcext:value-type="float">
            <text:p>64224,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0:0103008:475</text:p>
          </table:table-cell>
          <table:table-cell table:style-name="ce27" office:value-type="float" office:value="253129.95" calcext:value-type="float">
            <text:p>253129,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0:0105002:371</text:p>
          </table:table-cell>
          <table:table-cell table:style-name="ce27" office:value-type="float" office:value="73181.68" calcext:value-type="float">
            <text:p>73181,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0:0201002:504</text:p>
          </table:table-cell>
          <table:table-cell table:style-name="ce27" office:value-type="float" office:value="26790" calcext:value-type="float">
            <text:p>267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0:0201002:505</text:p>
          </table:table-cell>
          <table:table-cell table:style-name="ce27" office:value-type="float" office:value="35619.52" calcext:value-type="float">
            <text:p>35619,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0:0205003:42</text:p>
          </table:table-cell>
          <table:table-cell table:style-name="ce27" office:value-type="float" office:value="82290" calcext:value-type="float">
            <text:p>822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0:0205008:614</text:p>
          </table:table-cell>
          <table:table-cell table:style-name="ce27" office:value-type="float" office:value="27503.98" calcext:value-type="float">
            <text:p>27503,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0:0303002:1282</text:p>
          </table:table-cell>
          <table:table-cell table:style-name="ce27" office:value-type="float" office:value="174474.3" calcext:value-type="float">
            <text:p>174474,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0:0303002:547</text:p>
          </table:table-cell>
          <table:table-cell table:style-name="ce27" office:value-type="float" office:value="162700" calcext:value-type="float">
            <text:p>1627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0:0303007:15</text:p>
          </table:table-cell>
          <table:table-cell table:style-name="ce27" office:value-type="float" office:value="3693191.24" calcext:value-type="float">
            <text:p>3693191,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0:0304006:304</text:p>
          </table:table-cell>
          <table:table-cell table:style-name="ce27" office:value-type="float" office:value="114834.38" calcext:value-type="float">
            <text:p>114834,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0:0304010:2188</text:p>
          </table:table-cell>
          <table:table-cell table:style-name="ce27" office:value-type="float" office:value="39804.23" calcext:value-type="float">
            <text:p>39804,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0:0304010:2638</text:p>
          </table:table-cell>
          <table:table-cell table:style-name="ce27" office:value-type="float" office:value="50368.5" calcext:value-type="float">
            <text:p>50368,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0:0305003:315</text:p>
          </table:table-cell>
          <table:table-cell table:style-name="ce27" office:value-type="float" office:value="129615" calcext:value-type="float">
            <text:p>1296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0:0305003:316</text:p>
          </table:table-cell>
          <table:table-cell table:style-name="ce27" office:value-type="float" office:value="129600" calcext:value-type="float">
            <text:p>1296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0:0305003:317</text:p>
          </table:table-cell>
          <table:table-cell table:style-name="ce27" office:value-type="float" office:value="129570" calcext:value-type="float">
            <text:p>1295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0:0402003:10</text:p>
          </table:table-cell>
          <table:table-cell table:style-name="ce27" office:value-type="float" office:value="79541.9" calcext:value-type="float">
            <text:p>79541,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0:0404002:844</text:p>
          </table:table-cell>
          <table:table-cell table:style-name="ce27" office:value-type="float" office:value="24288.37" calcext:value-type="float">
            <text:p>24288,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0:0404004:286</text:p>
          </table:table-cell>
          <table:table-cell table:style-name="ce27" office:value-type="float" office:value="128500" calcext:value-type="float">
            <text:p>1285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1:0104001:192</text:p>
          </table:table-cell>
          <table:table-cell table:style-name="ce27" office:value-type="float" office:value="1866428.64" calcext:value-type="float">
            <text:p>1866428,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1:0108006:192</text:p>
          </table:table-cell>
          <table:table-cell table:style-name="ce27" office:value-type="float" office:value="283140" calcext:value-type="float">
            <text:p>2831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1:0110002:84</text:p>
          </table:table-cell>
          <table:table-cell table:style-name="ce27" office:value-type="float" office:value="345544.02" calcext:value-type="float">
            <text:p>345544,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1:0110012:119</text:p>
          </table:table-cell>
          <table:table-cell table:style-name="ce27" office:value-type="float" office:value="52500" calcext:value-type="float">
            <text:p>525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1:0111002:19</text:p>
          </table:table-cell>
          <table:table-cell table:style-name="ce27" office:value-type="float" office:value="224113.15" calcext:value-type="float">
            <text:p>224113,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1:0112002:228</text:p>
          </table:table-cell>
          <table:table-cell table:style-name="ce27" office:value-type="float" office:value="934158.06" calcext:value-type="float">
            <text:p>934158,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1:0112017:208</text:p>
          </table:table-cell>
          <table:table-cell table:style-name="ce27" office:value-type="float" office:value="657479.16" calcext:value-type="float">
            <text:p>657479,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1:0112017:325</text:p>
          </table:table-cell>
          <table:table-cell table:style-name="ce27" office:value-type="float" office:value="23663.68" calcext:value-type="float">
            <text:p>23663,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1:0112018:113</text:p>
          </table:table-cell>
          <table:table-cell table:style-name="ce27" office:value-type="float" office:value="553863.06" calcext:value-type="float">
            <text:p>553863,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2:0102010:1579</text:p>
          </table:table-cell>
          <table:table-cell table:style-name="ce27" office:value-type="float" office:value="4568.07" calcext:value-type="float">
            <text:p>4568,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2:0102013:4250</text:p>
          </table:table-cell>
          <table:table-cell table:style-name="ce27" office:value-type="float" office:value="273810.72" calcext:value-type="float">
            <text:p>273810,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2:0102013:4251</text:p>
          </table:table-cell>
          <table:table-cell table:style-name="ce27" office:value-type="float" office:value="100494.36" calcext:value-type="float">
            <text:p>100494,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2:0102013:4252</text:p>
          </table:table-cell>
          <table:table-cell table:style-name="ce27" office:value-type="float" office:value="533601" calcext:value-type="float">
            <text:p>5336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2:0103004:225</text:p>
          </table:table-cell>
          <table:table-cell table:style-name="ce27" office:value-type="float" office:value="81570.72" calcext:value-type="float">
            <text:p>81570,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2:0105002:517</text:p>
          </table:table-cell>
          <table:table-cell table:style-name="ce27" office:value-type="float" office:value="231135" calcext:value-type="float">
            <text:p>2311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3:0000000:197</text:p>
          </table:table-cell>
          <table:table-cell table:style-name="ce27" office:value-type="float" office:value="106867404.48" calcext:value-type="float">
            <text:p>106867404,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3:0109002:151</text:p>
          </table:table-cell>
          <table:table-cell table:style-name="ce27" office:value-type="float" office:value="259849.08" calcext:value-type="float">
            <text:p>259849,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3:0109002:973</text:p>
          </table:table-cell>
          <table:table-cell table:style-name="ce27" office:value-type="float" office:value="183564.41" calcext:value-type="float">
            <text:p>183564,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3:0114001:1181</text:p>
          </table:table-cell>
          <table:table-cell table:style-name="ce27" office:value-type="float" office:value="140513.36" calcext:value-type="float">
            <text:p>140513,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3:0115001:1336</text:p>
          </table:table-cell>
          <table:table-cell table:style-name="ce27" office:value-type="float" office:value="3651365.95" calcext:value-type="float">
            <text:p>3651365,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3:0115001:338</text:p>
          </table:table-cell>
          <table:table-cell table:style-name="ce27" office:value-type="float" office:value="129100" calcext:value-type="float">
            <text:p>1291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3:0121004:126</text:p>
          </table:table-cell>
          <table:table-cell table:style-name="ce27" office:value-type="float" office:value="96656" calcext:value-type="float">
            <text:p>966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3:0121004:354</text:p>
          </table:table-cell>
          <table:table-cell table:style-name="ce27" office:value-type="float" office:value="74218" calcext:value-type="float">
            <text:p>742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3:0122003:335</text:p>
          </table:table-cell>
          <table:table-cell table:style-name="ce27" office:value-type="float" office:value="398420.37" calcext:value-type="float">
            <text:p>398420,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3:0123001:380</text:p>
          </table:table-cell>
          <table:table-cell table:style-name="ce27" office:value-type="float" office:value="1357.16" calcext:value-type="float">
            <text:p>1357,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4:0000000:119</text:p>
          </table:table-cell>
          <table:table-cell table:style-name="ce27" office:value-type="float" office:value="67392935.94" calcext:value-type="float">
            <text:p>67392935,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4:0000000:121</text:p>
          </table:table-cell>
          <table:table-cell table:style-name="ce27" office:value-type="float" office:value="58514049.12" calcext:value-type="float">
            <text:p>58514049,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4:0103001:1897</text:p>
          </table:table-cell>
          <table:table-cell table:style-name="ce27" office:value-type="float" office:value="140009.1" calcext:value-type="float">
            <text:p>140009,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4:0104014:121</text:p>
          </table:table-cell>
          <table:table-cell table:style-name="ce27" office:value-type="float" office:value="149331.84" calcext:value-type="float">
            <text:p>149331,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4:0107007:381</text:p>
          </table:table-cell>
          <table:table-cell table:style-name="ce27" office:value-type="float" office:value="120398.72" calcext:value-type="float">
            <text:p>120398,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4:0107010:43</text:p>
          </table:table-cell>
          <table:table-cell table:style-name="ce27" office:value-type="float" office:value="873883.68" calcext:value-type="float">
            <text:p>873883,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4:0113011:221</text:p>
          </table:table-cell>
          <table:table-cell table:style-name="ce27" office:value-type="float" office:value="245920" calcext:value-type="float">
            <text:p>2459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4:0114001:673</text:p>
          </table:table-cell>
          <table:table-cell table:style-name="ce27" office:value-type="float" office:value="380480" calcext:value-type="float">
            <text:p>3804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5:0103002:156</text:p>
          </table:table-cell>
          <table:table-cell table:style-name="ce27" office:value-type="float" office:value="184730" calcext:value-type="float">
            <text:p>1847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5:0103003:4014</text:p>
          </table:table-cell>
          <table:table-cell table:style-name="ce27" office:value-type="float" office:value="42796.38" calcext:value-type="float">
            <text:p>42796,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5:0103003:4015</text:p>
          </table:table-cell>
          <table:table-cell table:style-name="ce27" office:value-type="float" office:value="11524207.99" calcext:value-type="float">
            <text:p>11524207,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5:0103003:906</text:p>
          </table:table-cell>
          <table:table-cell table:style-name="ce27" office:value-type="float" office:value="234533.67" calcext:value-type="float">
            <text:p>234533,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6" calcext:value-type="date">
            <text:p>06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5:0104001:287</text:p>
          </table:table-cell>
          <table:table-cell table:style-name="ce27" office:value-type="float" office:value="75951" calcext:value-type="float">
            <text:p>759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5:0104001:43</text:p>
          </table:table-cell>
          <table:table-cell table:style-name="ce27" office:value-type="float" office:value="144385.2" calcext:value-type="float">
            <text:p>144385,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5:0108002:387</text:p>
          </table:table-cell>
          <table:table-cell table:style-name="ce27" office:value-type="float" office:value="186836.9" calcext:value-type="float">
            <text:p>186836,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5:0108004:198</text:p>
          </table:table-cell>
          <table:table-cell table:style-name="ce27" office:value-type="float" office:value="144254.6" calcext:value-type="float">
            <text:p>144254,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6:0102001:393</text:p>
          </table:table-cell>
          <table:table-cell table:style-name="ce27" office:value-type="float" office:value="1850187.18" calcext:value-type="float">
            <text:p>1850187,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6:0102001:394</text:p>
          </table:table-cell>
          <table:table-cell table:style-name="ce27" office:value-type="float" office:value="560258.25" calcext:value-type="float">
            <text:p>560258,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6:0111004:208</text:p>
          </table:table-cell>
          <table:table-cell table:style-name="ce27" office:value-type="float" office:value="80237.08" calcext:value-type="float">
            <text:p>80237,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6:0207003:232</text:p>
          </table:table-cell>
          <table:table-cell table:style-name="ce27" office:value-type="float" office:value="42909.01" calcext:value-type="float">
            <text:p>42909,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7:0101020:600</text:p>
          </table:table-cell>
          <table:table-cell table:style-name="ce27" office:value-type="float" office:value="49338.72" calcext:value-type="float">
            <text:p>49338,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7:0101022:217</text:p>
          </table:table-cell>
          <table:table-cell table:style-name="ce27" office:value-type="float" office:value="41853.96" calcext:value-type="float">
            <text:p>41853,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7:0101045:502</text:p>
          </table:table-cell>
          <table:table-cell table:style-name="ce27" office:value-type="float" office:value="84123" calcext:value-type="float">
            <text:p>841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7:0101045:503</text:p>
          </table:table-cell>
          <table:table-cell table:style-name="ce27" office:value-type="float" office:value="84110" calcext:value-type="float">
            <text:p>841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7:0102007:94</text:p>
          </table:table-cell>
          <table:table-cell table:style-name="ce27" office:value-type="float" office:value="186443.4" calcext:value-type="float">
            <text:p>186443,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7:0102016:57</text:p>
          </table:table-cell>
          <table:table-cell table:style-name="ce27" office:value-type="float" office:value="60727.52" calcext:value-type="float">
            <text:p>60727,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7:0102043:1340</text:p>
          </table:table-cell>
          <table:table-cell table:style-name="ce27" office:value-type="float" office:value="43917.05" calcext:value-type="float">
            <text:p>43917,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7:0102045:537</text:p>
          </table:table-cell>
          <table:table-cell table:style-name="ce27" office:value-type="float" office:value="64080" calcext:value-type="float">
            <text:p>640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7:0103008:4</text:p>
          </table:table-cell>
          <table:table-cell table:style-name="ce27" office:value-type="float" office:value="90563.52" calcext:value-type="float">
            <text:p>90563,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7:0103013:284</text:p>
          </table:table-cell>
          <table:table-cell table:style-name="ce27" office:value-type="float" office:value="89096.6" calcext:value-type="float">
            <text:p>89096,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7:0103025:141</text:p>
          </table:table-cell>
          <table:table-cell table:style-name="ce27" office:value-type="float" office:value="2492780.28" calcext:value-type="float">
            <text:p>2492780,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7:0103025:341</text:p>
          </table:table-cell>
          <table:table-cell table:style-name="ce27" office:value-type="float" office:value="2768212.98" calcext:value-type="float">
            <text:p>2768212,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8:0107006:641</text:p>
          </table:table-cell>
          <table:table-cell table:style-name="ce27" office:value-type="float" office:value="23214.4" calcext:value-type="float">
            <text:p>23214,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8:0118097:132</text:p>
          </table:table-cell>
          <table:table-cell table:style-name="ce27" office:value-type="float" office:value="105135.98" calcext:value-type="float">
            <text:p>105135,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9:0000000:1058</text:p>
          </table:table-cell>
          <table:table-cell table:style-name="ce27" office:value-type="float" office:value="163495.95" calcext:value-type="float">
            <text:p>163495,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9:0106004:165</text:p>
          </table:table-cell>
          <table:table-cell table:style-name="ce27" office:value-type="float" office:value="1645.05" calcext:value-type="float">
            <text:p>1645,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9:0107005:259</text:p>
          </table:table-cell>
          <table:table-cell table:style-name="ce27" office:value-type="float" office:value="3710.55" calcext:value-type="float">
            <text:p>3710,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9:0111002:21</text:p>
          </table:table-cell>
          <table:table-cell table:style-name="ce27" office:value-type="float" office:value="108293.52" calcext:value-type="float">
            <text:p>108293,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6" calcext:value-type="date">
            <text:p>06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9:0111005:228</text:p>
          </table:table-cell>
          <table:table-cell table:style-name="ce27" office:value-type="float" office:value="3619.05" calcext:value-type="float">
            <text:p>3619,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9:0302016:492</text:p>
          </table:table-cell>
          <table:table-cell table:style-name="ce27" office:value-type="float" office:value="127593.62" calcext:value-type="float">
            <text:p>127593,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9:0302026:1200</text:p>
          </table:table-cell>
          <table:table-cell table:style-name="ce27" office:value-type="float" office:value="10675.8" calcext:value-type="float">
            <text:p>10675,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9:0302026:253</text:p>
          </table:table-cell>
          <table:table-cell table:style-name="ce27" office:value-type="float" office:value="170377.01" calcext:value-type="float">
            <text:p>170377,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0:0101012:274</text:p>
          </table:table-cell>
          <table:table-cell table:style-name="ce27" office:value-type="float" office:value="157033.8" calcext:value-type="float">
            <text:p>157033,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0:0102004:448</text:p>
          </table:table-cell>
          <table:table-cell table:style-name="ce27" office:value-type="float" office:value="475562.56" calcext:value-type="float">
            <text:p>475562,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0:0102010:1929</text:p>
          </table:table-cell>
          <table:table-cell table:style-name="ce27" office:value-type="float" office:value="31620.75" calcext:value-type="float">
            <text:p>31620,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0:0102014:15</text:p>
          </table:table-cell>
          <table:table-cell table:style-name="ce27" office:value-type="float" office:value="159431.63" calcext:value-type="float">
            <text:p>159431,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0:0102050:627</text:p>
          </table:table-cell>
          <table:table-cell table:style-name="ce27" office:value-type="float" office:value="36680.07" calcext:value-type="float">
            <text:p>36680,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0:0103019:206</text:p>
          </table:table-cell>
          <table:table-cell table:style-name="ce27" office:value-type="float" office:value="190344" calcext:value-type="float">
            <text:p>1903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0:0103041:1508</text:p>
          </table:table-cell>
          <table:table-cell table:style-name="ce27" office:value-type="float" office:value="131784" calcext:value-type="float">
            <text:p>1317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0:0103086:1007</text:p>
          </table:table-cell>
          <table:table-cell table:style-name="ce27" office:value-type="float" office:value="60694.4" calcext:value-type="float">
            <text:p>60694,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1:0110025:1</text:p>
          </table:table-cell>
          <table:table-cell table:style-name="ce27" office:value-type="float" office:value="148820.04" calcext:value-type="float">
            <text:p>148820,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1:0110025:10</text:p>
          </table:table-cell>
          <table:table-cell table:style-name="ce27" office:value-type="float" office:value="193563.32" calcext:value-type="float">
            <text:p>193563,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1:0110025:11</text:p>
          </table:table-cell>
          <table:table-cell table:style-name="ce27" office:value-type="float" office:value="178729.95" calcext:value-type="float">
            <text:p>178729,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1:0110025:12</text:p>
          </table:table-cell>
          <table:table-cell table:style-name="ce27" office:value-type="float" office:value="229044.74" calcext:value-type="float">
            <text:p>229044,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1:0110025:14</text:p>
          </table:table-cell>
          <table:table-cell table:style-name="ce27" office:value-type="float" office:value="100830.51" calcext:value-type="float">
            <text:p>100830,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1:0110025:149</text:p>
          </table:table-cell>
          <table:table-cell table:style-name="ce27" office:value-type="float" office:value="205925.76" calcext:value-type="float">
            <text:p>205925,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1:0110025:15</text:p>
          </table:table-cell>
          <table:table-cell table:style-name="ce27" office:value-type="float" office:value="165355.6" calcext:value-type="float">
            <text:p>165355,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1:0110025:150</text:p>
          </table:table-cell>
          <table:table-cell table:style-name="ce27" office:value-type="float" office:value="94593.13" calcext:value-type="float">
            <text:p>94593,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1:0110025:151</text:p>
          </table:table-cell>
          <table:table-cell table:style-name="ce27" office:value-type="float" office:value="213579.52" calcext:value-type="float">
            <text:p>213579,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1:0110025:16</text:p>
          </table:table-cell>
          <table:table-cell table:style-name="ce27" office:value-type="float" office:value="326328.53" calcext:value-type="float">
            <text:p>326328,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1:0110025:2</text:p>
          </table:table-cell>
          <table:table-cell table:style-name="ce27" office:value-type="float" office:value="181399.57" calcext:value-type="float">
            <text:p>181399,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1:0110025:5</text:p>
          </table:table-cell>
          <table:table-cell table:style-name="ce27" office:value-type="float" office:value="181637.94" calcext:value-type="float">
            <text:p>181637,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1:0110025:7</text:p>
          </table:table-cell>
          <table:table-cell table:style-name="ce27" office:value-type="float" office:value="178039.98" calcext:value-type="float">
            <text:p>178039,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1:0110025:8</text:p>
          </table:table-cell>
          <table:table-cell table:style-name="ce27" office:value-type="float" office:value="175917.06" calcext:value-type="float">
            <text:p>175917,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1:0110025:9</text:p>
          </table:table-cell>
          <table:table-cell table:style-name="ce27" office:value-type="float" office:value="182239.2" calcext:value-type="float">
            <text:p>182239,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1:0110029:10</text:p>
          </table:table-cell>
          <table:table-cell table:style-name="ce27" office:value-type="float" office:value="126519.8" calcext:value-type="float">
            <text:p>126519,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1:0110029:11</text:p>
          </table:table-cell>
          <table:table-cell table:style-name="ce27" office:value-type="float" office:value="99592.68" calcext:value-type="float">
            <text:p>99592,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1:0110029:14</text:p>
          </table:table-cell>
          <table:table-cell table:style-name="ce27" office:value-type="float" office:value="165151.8" calcext:value-type="float">
            <text:p>165151,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1:0110029:17</text:p>
          </table:table-cell>
          <table:table-cell table:style-name="ce27" office:value-type="float" office:value="127485.6" calcext:value-type="float">
            <text:p>127485,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1:0110029:18</text:p>
          </table:table-cell>
          <table:table-cell table:style-name="ce27" office:value-type="float" office:value="114688.75" calcext:value-type="float">
            <text:p>114688,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1:0110029:19</text:p>
          </table:table-cell>
          <table:table-cell table:style-name="ce27" office:value-type="float" office:value="204156.9" calcext:value-type="float">
            <text:p>204156,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1:0110029:2</text:p>
          </table:table-cell>
          <table:table-cell table:style-name="ce27" office:value-type="float" office:value="178846.22" calcext:value-type="float">
            <text:p>178846,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1:0110029:20</text:p>
          </table:table-cell>
          <table:table-cell table:style-name="ce27" office:value-type="float" office:value="109361.34" calcext:value-type="float">
            <text:p>109361,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1:0110029:21</text:p>
          </table:table-cell>
          <table:table-cell table:style-name="ce27" office:value-type="float" office:value="185770.84" calcext:value-type="float">
            <text:p>185770,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1:0110029:22</text:p>
          </table:table-cell>
          <table:table-cell table:style-name="ce27" office:value-type="float" office:value="124881.94" calcext:value-type="float">
            <text:p>124881,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1:0110029:23</text:p>
          </table:table-cell>
          <table:table-cell table:style-name="ce27" office:value-type="float" office:value="118196.1" calcext:value-type="float">
            <text:p>118196,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1:0110029:24</text:p>
          </table:table-cell>
          <table:table-cell table:style-name="ce27" office:value-type="float" office:value="139447.52" calcext:value-type="float">
            <text:p>139447,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1:0110029:26</text:p>
          </table:table-cell>
          <table:table-cell table:style-name="ce27" office:value-type="float" office:value="116285.86" calcext:value-type="float">
            <text:p>116285,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1:0110029:27</text:p>
          </table:table-cell>
          <table:table-cell table:style-name="ce27" office:value-type="float" office:value="101498.76" calcext:value-type="float">
            <text:p>101498,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1:0110029:28</text:p>
          </table:table-cell>
          <table:table-cell table:style-name="ce27" office:value-type="float" office:value="201530.32" calcext:value-type="float">
            <text:p>201530,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1:0110029:3</text:p>
          </table:table-cell>
          <table:table-cell table:style-name="ce27" office:value-type="float" office:value="151147.74" calcext:value-type="float">
            <text:p>151147,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1:0110029:4</text:p>
          </table:table-cell>
          <table:table-cell table:style-name="ce27" office:value-type="float" office:value="177413.54" calcext:value-type="float">
            <text:p>177413,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1:0110029:5</text:p>
          </table:table-cell>
          <table:table-cell table:style-name="ce27" office:value-type="float" office:value="161892.84" calcext:value-type="float">
            <text:p>161892,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1:0110029:6</text:p>
          </table:table-cell>
          <table:table-cell table:style-name="ce27" office:value-type="float" office:value="132797.5" calcext:value-type="float">
            <text:p>132797,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1:0110029:62</text:p>
          </table:table-cell>
          <table:table-cell table:style-name="ce27" office:value-type="float" office:value="174548.18" calcext:value-type="float">
            <text:p>174548,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1:0110029:7</text:p>
          </table:table-cell>
          <table:table-cell table:style-name="ce27" office:value-type="float" office:value="213924.7" calcext:value-type="float">
            <text:p>213924,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1:0110029:8</text:p>
          </table:table-cell>
          <table:table-cell table:style-name="ce27" office:value-type="float" office:value="210603.96" calcext:value-type="float">
            <text:p>210603,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1:0110029:9</text:p>
          </table:table-cell>
          <table:table-cell table:style-name="ce27" office:value-type="float" office:value="196298.85" calcext:value-type="float">
            <text:p>196298,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1:0110031:1</text:p>
          </table:table-cell>
          <table:table-cell table:style-name="ce27" office:value-type="float" office:value="154393.9" calcext:value-type="float">
            <text:p>154393,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1:0110031:10</text:p>
          </table:table-cell>
          <table:table-cell table:style-name="ce27" office:value-type="float" office:value="126919.08" calcext:value-type="float">
            <text:p>126919,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1:0110031:11</text:p>
          </table:table-cell>
          <table:table-cell table:style-name="ce27" office:value-type="float" office:value="202589" calcext:value-type="float">
            <text:p>2025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1:0110031:12</text:p>
          </table:table-cell>
          <table:table-cell table:style-name="ce27" office:value-type="float" office:value="201873.98" calcext:value-type="float">
            <text:p>201873,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1:0110031:14</text:p>
          </table:table-cell>
          <table:table-cell table:style-name="ce27" office:value-type="float" office:value="199252.24" calcext:value-type="float">
            <text:p>199252,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1:0110031:15</text:p>
          </table:table-cell>
          <table:table-cell table:style-name="ce27" office:value-type="float" office:value="229037.88" calcext:value-type="float">
            <text:p>229037,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1:0110031:16</text:p>
          </table:table-cell>
          <table:table-cell table:style-name="ce27" office:value-type="float" office:value="186245.24" calcext:value-type="float">
            <text:p>186245,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1:0110031:17</text:p>
          </table:table-cell>
          <table:table-cell table:style-name="ce27" office:value-type="float" office:value="181838.16" calcext:value-type="float">
            <text:p>181838,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1:0110031:2</text:p>
          </table:table-cell>
          <table:table-cell table:style-name="ce27" office:value-type="float" office:value="242653.72" calcext:value-type="float">
            <text:p>242653,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1:0110031:3</text:p>
          </table:table-cell>
          <table:table-cell table:style-name="ce27" office:value-type="float" office:value="319242.82" calcext:value-type="float">
            <text:p>319242,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1:0110031:4</text:p>
          </table:table-cell>
          <table:table-cell table:style-name="ce27" office:value-type="float" office:value="191351.18" calcext:value-type="float">
            <text:p>191351,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1:0110031:5</text:p>
          </table:table-cell>
          <table:table-cell table:style-name="ce27" office:value-type="float" office:value="197186.54" calcext:value-type="float">
            <text:p>197186,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1:0110031:6</text:p>
          </table:table-cell>
          <table:table-cell table:style-name="ce27" office:value-type="float" office:value="284960.08" calcext:value-type="float">
            <text:p>284960,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1:0110031:7</text:p>
          </table:table-cell>
          <table:table-cell table:style-name="ce27" office:value-type="float" office:value="194512" calcext:value-type="float">
            <text:p>1945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1:0110031:8</text:p>
          </table:table-cell>
          <table:table-cell table:style-name="ce27" office:value-type="float" office:value="176356.8" calcext:value-type="float">
            <text:p>176356,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1:0110031:9</text:p>
          </table:table-cell>
          <table:table-cell table:style-name="ce27" office:value-type="float" office:value="232198.7" calcext:value-type="float">
            <text:p>232198,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1:0110036:8</text:p>
          </table:table-cell>
          <table:table-cell table:style-name="ce27" office:value-type="float" office:value="45533.88" calcext:value-type="float">
            <text:p>45533,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1:0110040:8</text:p>
          </table:table-cell>
          <table:table-cell table:style-name="ce27" office:value-type="float" office:value="139916.76" calcext:value-type="float">
            <text:p>139916,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1:0205004:13</text:p>
          </table:table-cell>
          <table:table-cell table:style-name="ce27" office:value-type="float" office:value="443942.86" calcext:value-type="float">
            <text:p>443942,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1:0207002:35</text:p>
          </table:table-cell>
          <table:table-cell table:style-name="ce27" office:value-type="float" office:value="324900.56" calcext:value-type="float">
            <text:p>324900,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1:0207013:75</text:p>
          </table:table-cell>
          <table:table-cell table:style-name="ce27" office:value-type="float" office:value="473259.6" calcext:value-type="float">
            <text:p>473259,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1:0208024:49</text:p>
          </table:table-cell>
          <table:table-cell table:style-name="ce27" office:value-type="float" office:value="373200" calcext:value-type="float">
            <text:p>3732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1:0303019:17</text:p>
          </table:table-cell>
          <table:table-cell table:style-name="ce27" office:value-type="float" office:value="247303.89" calcext:value-type="float">
            <text:p>247303,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1:0304002:3</text:p>
          </table:table-cell>
          <table:table-cell table:style-name="ce27" office:value-type="float" office:value="218853" calcext:value-type="float">
            <text:p>2188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1:0401075:430</text:p>
          </table:table-cell>
          <table:table-cell table:style-name="ce27" office:value-type="float" office:value="167753.52" calcext:value-type="float">
            <text:p>167753,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1:0501053:27</text:p>
          </table:table-cell>
          <table:table-cell table:style-name="ce27" office:value-type="float" office:value="135547.94" calcext:value-type="float">
            <text:p>135547,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1:0607044:34</text:p>
          </table:table-cell>
          <table:table-cell table:style-name="ce27" office:value-type="float" office:value="51681.36" calcext:value-type="float">
            <text:p>51681,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1:0701017:54</text:p>
          </table:table-cell>
          <table:table-cell table:style-name="ce27" office:value-type="float" office:value="62847.3" calcext:value-type="float">
            <text:p>62847,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1:0701017:55</text:p>
          </table:table-cell>
          <table:table-cell table:style-name="ce27" office:value-type="float" office:value="62107.92" calcext:value-type="float">
            <text:p>62107,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1:0702012:51</text:p>
          </table:table-cell>
          <table:table-cell table:style-name="ce27" office:value-type="float" office:value="431766.24" calcext:value-type="float">
            <text:p>431766,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1:0703010:49</text:p>
          </table:table-cell>
          <table:table-cell table:style-name="ce27" office:value-type="float" office:value="252784.92" calcext:value-type="float">
            <text:p>252784,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1:0703015:165</text:p>
          </table:table-cell>
          <table:table-cell table:style-name="ce27" office:value-type="float" office:value="256297.79" calcext:value-type="float">
            <text:p>256297,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2:0101001:407</text:p>
          </table:table-cell>
          <table:table-cell table:style-name="ce27" office:value-type="float" office:value="312686.08" calcext:value-type="float">
            <text:p>312686,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2:0102003:3629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2:0202002:82</text:p>
          </table:table-cell>
          <table:table-cell table:style-name="ce27" office:value-type="float" office:value="222352.56" calcext:value-type="float">
            <text:p>222352,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2:0302003:599</text:p>
          </table:table-cell>
          <table:table-cell table:style-name="ce27" office:value-type="float" office:value="244850.55" calcext:value-type="float">
            <text:p>244850,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2:0302003:600</text:p>
          </table:table-cell>
          <table:table-cell table:style-name="ce27" office:value-type="float" office:value="514685.85" calcext:value-type="float">
            <text:p>514685,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3:0501004:131</text:p>
          </table:table-cell>
          <table:table-cell table:style-name="ce27" office:value-type="float" office:value="371560" calcext:value-type="float">
            <text:p>3715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3:0502001:1091</text:p>
          </table:table-cell>
          <table:table-cell table:style-name="ce27" office:value-type="float" office:value="207416" calcext:value-type="float">
            <text:p>2074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3:0601001:130</text:p>
          </table:table-cell>
          <table:table-cell table:style-name="ce27" office:value-type="float" office:value="137781.04" calcext:value-type="float">
            <text:p>137781,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3:0602003:268</text:p>
          </table:table-cell>
          <table:table-cell table:style-name="ce27" office:value-type="float" office:value="204008.4" calcext:value-type="float">
            <text:p>204008,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3:0603001:75</text:p>
          </table:table-cell>
          <table:table-cell table:style-name="ce27" office:value-type="float" office:value="151731.84" calcext:value-type="float">
            <text:p>151731,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3:0603001:81</text:p>
          </table:table-cell>
          <table:table-cell table:style-name="ce27" office:value-type="float" office:value="178904.97" calcext:value-type="float">
            <text:p>178904,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3:0604001:1076</text:p>
          </table:table-cell>
          <table:table-cell table:style-name="ce27" office:value-type="float" office:value="79252.88" calcext:value-type="float">
            <text:p>79252,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3:0604001:1931</text:p>
          </table:table-cell>
          <table:table-cell table:style-name="ce27" office:value-type="float" office:value="86256.08" calcext:value-type="float">
            <text:p>86256,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3:0604001:1932</text:p>
          </table:table-cell>
          <table:table-cell table:style-name="ce27" office:value-type="float" office:value="91041.6" calcext:value-type="float">
            <text:p>91041,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3:0604001:465</text:p>
          </table:table-cell>
          <table:table-cell table:style-name="ce27" office:value-type="float" office:value="73533.6" calcext:value-type="float">
            <text:p>73533,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3:0604001:80</text:p>
          </table:table-cell>
          <table:table-cell table:style-name="ce27" office:value-type="float" office:value="89524.24" calcext:value-type="float">
            <text:p>89524,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4:0101010:733</text:p>
          </table:table-cell>
          <table:table-cell table:style-name="ce27" office:value-type="float" office:value="646304.73" calcext:value-type="float">
            <text:p>646304,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4:0101015:612</text:p>
          </table:table-cell>
          <table:table-cell table:style-name="ce27" office:value-type="float" office:value="57154.08" calcext:value-type="float">
            <text:p>57154,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4:0101026:2328</text:p>
          </table:table-cell>
          <table:table-cell table:style-name="ce27" office:value-type="float" office:value="4390952.4" calcext:value-type="float">
            <text:p>4390952,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4:0101027:3123</text:p>
          </table:table-cell>
          <table:table-cell table:style-name="ce27" office:value-type="float" office:value="377844.39" calcext:value-type="float">
            <text:p>377844,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4:0101032:974</text:p>
          </table:table-cell>
          <table:table-cell table:style-name="ce27" office:value-type="float" office:value="337497.37" calcext:value-type="float">
            <text:p>337497,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6" calcext:value-type="date">
            <text:p>06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4:0101042:1020</text:p>
          </table:table-cell>
          <table:table-cell table:style-name="ce27" office:value-type="float" office:value="3945465.76" calcext:value-type="float">
            <text:p>3945465,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4:0101045:503</text:p>
          </table:table-cell>
          <table:table-cell table:style-name="ce27" office:value-type="float" office:value="197010" calcext:value-type="float">
            <text:p>1970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4:0201002:4263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4:0201009:2478</text:p>
          </table:table-cell>
          <table:table-cell table:style-name="ce27" office:value-type="float" office:value="4791446.94" calcext:value-type="float">
            <text:p>4791446,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4:0201009:2479</text:p>
          </table:table-cell>
          <table:table-cell table:style-name="ce27" office:value-type="float" office:value="9126390" calcext:value-type="float">
            <text:p>91263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4:0201009:2480</text:p>
          </table:table-cell>
          <table:table-cell table:style-name="ce27" office:value-type="float" office:value="8430800.4" calcext:value-type="float">
            <text:p>8430800,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4:0201010:10282</text:p>
          </table:table-cell>
          <table:table-cell table:style-name="ce27" office:value-type="float" office:value="12366645.28" calcext:value-type="float">
            <text:p>12366645,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9119402.67" calcext:value-type="float">
            <text:p>99119402,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4:0301020:516</text:p>
          </table:table-cell>
          <table:table-cell table:style-name="ce27" office:value-type="float" office:value="44247" calcext:value-type="float">
            <text:p>442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4:0401013:306</text:p>
          </table:table-cell>
          <table:table-cell table:style-name="ce27" office:value-type="float" office:value="1529228.58" calcext:value-type="float">
            <text:p>1529228,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4:0401019:87</text:p>
          </table:table-cell>
          <table:table-cell table:style-name="ce27" office:value-type="float" office:value="162790804.34" calcext:value-type="float">
            <text:p>162790804,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4:0401027:601</text:p>
          </table:table-cell>
          <table:table-cell table:style-name="ce27" office:value-type="float" office:value="501604.95" calcext:value-type="float">
            <text:p>501604,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4:0401034:915</text:p>
          </table:table-cell>
          <table:table-cell table:style-name="ce27" office:value-type="float" office:value="444907.68" calcext:value-type="float">
            <text:p>444907,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4:0401039:563</text:p>
          </table:table-cell>
          <table:table-cell table:style-name="ce27" office:value-type="float" office:value="738810.38" calcext:value-type="float">
            <text:p>738810,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4:0401047:328</text:p>
          </table:table-cell>
          <table:table-cell table:style-name="ce27" office:value-type="float" office:value="566867.94" calcext:value-type="float">
            <text:p>566867,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4:0401048:197</text:p>
          </table:table-cell>
          <table:table-cell table:style-name="ce27" office:value-type="float" office:value="543824.24" calcext:value-type="float">
            <text:p>543824,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4:0401048:357</text:p>
          </table:table-cell>
          <table:table-cell table:style-name="ce27" office:value-type="float" office:value="305156.85" calcext:value-type="float">
            <text:p>305156,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4:0401051:469</text:p>
          </table:table-cell>
          <table:table-cell table:style-name="ce27" office:value-type="float" office:value="551879.61" calcext:value-type="float">
            <text:p>551879,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4:0401055:1754</text:p>
          </table:table-cell>
          <table:table-cell table:style-name="ce27" office:value-type="float" office:value="203894.94" calcext:value-type="float">
            <text:p>203894,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4:0401063:445</text:p>
          </table:table-cell>
          <table:table-cell table:style-name="ce27" office:value-type="float" office:value="389085" calcext:value-type="float">
            <text:p>3890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4:0401064:33</text:p>
          </table:table-cell>
          <table:table-cell table:style-name="ce27" office:value-type="float" office:value="521531.21" calcext:value-type="float">
            <text:p>521531,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4:0501001:331</text:p>
          </table:table-cell>
          <table:table-cell table:style-name="ce27" office:value-type="float" office:value="13486830.24" calcext:value-type="float">
            <text:p>13486830,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6" calcext:value-type="date">
            <text:p>06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4:0501003:6720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5:0104002:3968</text:p>
          </table:table-cell>
          <table:table-cell table:style-name="ce27" office:value-type="float" office:value="44269.05" calcext:value-type="float">
            <text:p>44269,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5:0104002:3969</text:p>
          </table:table-cell>
          <table:table-cell table:style-name="ce27" office:value-type="float" office:value="54141.73" calcext:value-type="float">
            <text:p>54141,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5:0104002:3970</text:p>
          </table:table-cell>
          <table:table-cell table:style-name="ce27" office:value-type="float" office:value="36680.07" calcext:value-type="float">
            <text:p>36680,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5:0104005:3741</text:p>
          </table:table-cell>
          <table:table-cell table:style-name="ce27" office:value-type="float" office:value="1327324" calcext:value-type="float">
            <text:p>13273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5:0104013:232</text:p>
          </table:table-cell>
          <table:table-cell table:style-name="ce27" office:value-type="float" office:value="271981.16" calcext:value-type="float">
            <text:p>271981,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5:0104016:843</text:p>
          </table:table-cell>
          <table:table-cell table:style-name="ce27" office:value-type="float" office:value="381476.1" calcext:value-type="float">
            <text:p>381476,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5:0104016:845</text:p>
          </table:table-cell>
          <table:table-cell table:style-name="ce27" office:value-type="float" office:value="261240" calcext:value-type="float">
            <text:p>2612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5:0105011:320</text:p>
          </table:table-cell>
          <table:table-cell table:style-name="ce27" office:value-type="float" office:value="244479.72" calcext:value-type="float">
            <text:p>244479,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5:0107013:3085</text:p>
          </table:table-cell>
          <table:table-cell table:style-name="ce27" office:value-type="float" office:value="84140.61" calcext:value-type="float">
            <text:p>84140,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5:0107016:148</text:p>
          </table:table-cell>
          <table:table-cell table:style-name="ce27" office:value-type="float" office:value="242751.04" calcext:value-type="float">
            <text:p>242751,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5:0108002:188</text:p>
          </table:table-cell>
          <table:table-cell table:style-name="ce27" office:value-type="float" office:value="342319.75" calcext:value-type="float">
            <text:p>342319,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5:0109004:3513</text:p>
          </table:table-cell>
          <table:table-cell table:style-name="ce27" office:value-type="float" office:value="52882.62" calcext:value-type="float">
            <text:p>52882,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5:0109010:168</text:p>
          </table:table-cell>
          <table:table-cell table:style-name="ce27" office:value-type="float" office:value="201537.15" calcext:value-type="float">
            <text:p>201537,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5:0109011:2301</text:p>
          </table:table-cell>
          <table:table-cell table:style-name="ce27" office:value-type="float" office:value="45533.88" calcext:value-type="float">
            <text:p>45533,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5:0301001:73</text:p>
          </table:table-cell>
          <table:table-cell table:style-name="ce27" office:value-type="float" office:value="45580.3" calcext:value-type="float">
            <text:p>45580,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5:0301005:1163</text:p>
          </table:table-cell>
          <table:table-cell table:style-name="ce27" office:value-type="float" office:value="55720.58" calcext:value-type="float">
            <text:p>55720,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5:0301005:423</text:p>
          </table:table-cell>
          <table:table-cell table:style-name="ce27" office:value-type="float" office:value="46017.26" calcext:value-type="float">
            <text:p>46017,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5:0301005:684</text:p>
          </table:table-cell>
          <table:table-cell table:style-name="ce27" office:value-type="float" office:value="45282.16" calcext:value-type="float">
            <text:p>45282,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5:0301006:1757</text:p>
          </table:table-cell>
          <table:table-cell table:style-name="ce27" office:value-type="float" office:value="40221.17" calcext:value-type="float">
            <text:p>40221,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5:0301006:672</text:p>
          </table:table-cell>
          <table:table-cell table:style-name="ce27" office:value-type="float" office:value="39531.27" calcext:value-type="float">
            <text:p>39531,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5:0301006:684</text:p>
          </table:table-cell>
          <table:table-cell table:style-name="ce27" office:value-type="float" office:value="45464.41" calcext:value-type="float">
            <text:p>45464,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6:0102001:1170</text:p>
          </table:table-cell>
          <table:table-cell table:style-name="ce27" office:value-type="float" office:value="198903.72" calcext:value-type="float">
            <text:p>198903,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6:0102001:315</text:p>
          </table:table-cell>
          <table:table-cell table:style-name="ce27" office:value-type="float" office:value="250913.88" calcext:value-type="float">
            <text:p>250913,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6:0102002:3412</text:p>
          </table:table-cell>
          <table:table-cell table:style-name="ce27" office:value-type="float" office:value="539141.12" calcext:value-type="float">
            <text:p>539141,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6:0201002:1113</text:p>
          </table:table-cell>
          <table:table-cell table:style-name="ce27" office:value-type="float" office:value="278874.1" calcext:value-type="float">
            <text:p>278874,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6:0201002:1570</text:p>
          </table:table-cell>
          <table:table-cell table:style-name="ce27" office:value-type="float" office:value="142725.81" calcext:value-type="float">
            <text:p>142725,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6:0201003:14318</text:p>
          </table:table-cell>
          <table:table-cell table:style-name="ce27" office:value-type="float" office:value="27707063.64" calcext:value-type="float">
            <text:p>27707063,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6:0201003:2776</text:p>
          </table:table-cell>
          <table:table-cell table:style-name="ce27" office:value-type="float" office:value="252348.8" calcext:value-type="float">
            <text:p>252348,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6:0201003:3485</text:p>
          </table:table-cell>
          <table:table-cell table:style-name="ce27" office:value-type="float" office:value="270988.2" calcext:value-type="float">
            <text:p>270988,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6:0301002:1252</text:p>
          </table:table-cell>
          <table:table-cell table:style-name="ce27" office:value-type="float" office:value="155584.42" calcext:value-type="float">
            <text:p>155584,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6:0301002:416</text:p>
          </table:table-cell>
          <table:table-cell table:style-name="ce27" office:value-type="float" office:value="146020.76" calcext:value-type="float">
            <text:p>146020,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6:0302001:158</text:p>
          </table:table-cell>
          <table:table-cell table:style-name="ce27" office:value-type="float" office:value="148353.36" calcext:value-type="float">
            <text:p>148353,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6:0401001:14743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6:0401001:16068</text:p>
          </table:table-cell>
          <table:table-cell table:style-name="ce27" office:value-type="float" office:value="35498.4" calcext:value-type="float">
            <text:p>35498,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6:0401003:957</text:p>
          </table:table-cell>
          <table:table-cell table:style-name="ce27" office:value-type="float" office:value="303792.8" calcext:value-type="float">
            <text:p>303792,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6:0401004:779</text:p>
          </table:table-cell>
          <table:table-cell table:style-name="ce27" office:value-type="float" office:value="299888.75" calcext:value-type="float">
            <text:p>299888,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6:0401004:782</text:p>
          </table:table-cell>
          <table:table-cell table:style-name="ce27" office:value-type="float" office:value="270988.2" calcext:value-type="float">
            <text:p>270988,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7:0104004:981</text:p>
          </table:table-cell>
          <table:table-cell table:style-name="ce27" office:value-type="float" office:value="198085" calcext:value-type="float">
            <text:p>1980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8:0201002:38</text:p>
          </table:table-cell>
          <table:table-cell table:style-name="ce27" office:value-type="float" office:value="13869930.98" calcext:value-type="float">
            <text:p>13869930,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8:0701007:62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8:1002020:51</text:p>
          </table:table-cell>
          <table:table-cell table:style-name="ce27" office:value-type="float" office:value="49951" calcext:value-type="float">
            <text:p>499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8:1701001:139</text:p>
          </table:table-cell>
          <table:table-cell table:style-name="ce27" office:value-type="float" office:value="125357.28" calcext:value-type="float">
            <text:p>125357,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8:1802012:11</text:p>
          </table:table-cell>
          <table:table-cell table:style-name="ce27" office:value-type="float" office:value="265916.46" calcext:value-type="float">
            <text:p>265916,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8:1802019:284</text:p>
          </table:table-cell>
          <table:table-cell table:style-name="ce27" office:value-type="float" office:value="292237.19" calcext:value-type="float">
            <text:p>292237,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8:1802019:285</text:p>
          </table:table-cell>
          <table:table-cell table:style-name="ce27" office:value-type="float" office:value="290837.81" calcext:value-type="float">
            <text:p>290837,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8:1902019:267</text:p>
          </table:table-cell>
          <table:table-cell table:style-name="ce27" office:value-type="float" office:value="330884.31" calcext:value-type="float">
            <text:p>330884,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8:2001001:274</text:p>
          </table:table-cell>
          <table:table-cell table:style-name="ce27" office:value-type="float" office:value="3062846.49" calcext:value-type="float">
            <text:p>3062846,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8:2002001:20</text:p>
          </table:table-cell>
          <table:table-cell table:style-name="ce27" office:value-type="float" office:value="5447789.28" calcext:value-type="float">
            <text:p>5447789,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8:2003026:245</text:p>
          </table:table-cell>
          <table:table-cell table:style-name="ce27" office:value-type="float" office:value="71549.36" calcext:value-type="float">
            <text:p>71549,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9:0103008:874</text:p>
          </table:table-cell>
          <table:table-cell table:style-name="ce27" office:value-type="float" office:value="4745571.6" calcext:value-type="float">
            <text:p>4745571,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9:0103013:2317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0:0000000:2877</text:p>
          </table:table-cell>
          <table:table-cell table:style-name="ce27" office:value-type="float" office:value="19785843.25" calcext:value-type="float">
            <text:p>19785843,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0:0102015:131</text:p>
          </table:table-cell>
          <table:table-cell table:style-name="ce27" office:value-type="float" office:value="85277437.38" calcext:value-type="float">
            <text:p>85277437,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0:0104035:1616</text:p>
          </table:table-cell>
          <table:table-cell table:style-name="ce27" office:value-type="float" office:value="8790811.9" calcext:value-type="float">
            <text:p>8790811,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0:0104035:1617</text:p>
          </table:table-cell>
          <table:table-cell table:style-name="ce27" office:value-type="float" office:value="1668190.95" calcext:value-type="float">
            <text:p>1668190,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0:0201019:831</text:p>
          </table:table-cell>
          <table:table-cell table:style-name="ce27" office:value-type="float" office:value="57139.5" calcext:value-type="float">
            <text:p>57139,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0:0203030:47</text:p>
          </table:table-cell>
          <table:table-cell table:style-name="ce27" office:value-type="float" office:value="9948650.91" calcext:value-type="float">
            <text:p>9948650,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0:0210071:1713</text:p>
          </table:table-cell>
          <table:table-cell table:style-name="ce27" office:value-type="float" office:value="59425.08" calcext:value-type="float">
            <text:p>59425,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0:0211022:347</text:p>
          </table:table-cell>
          <table:table-cell table:style-name="ce27" office:value-type="float" office:value="484408.86" calcext:value-type="float">
            <text:p>484408,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0:0220006:237</text:p>
          </table:table-cell>
          <table:table-cell table:style-name="ce27" office:value-type="float" office:value="104458.79" calcext:value-type="float">
            <text:p>104458,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0:0220008:234</text:p>
          </table:table-cell>
          <table:table-cell table:style-name="ce27" office:value-type="float" office:value="139811" calcext:value-type="float">
            <text:p>1398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0:0227007:69</text:p>
          </table:table-cell>
          <table:table-cell table:style-name="ce27" office:value-type="float" office:value="219351.04" calcext:value-type="float">
            <text:p>219351,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0:0231003:158</text:p>
          </table:table-cell>
          <table:table-cell table:style-name="ce27" office:value-type="float" office:value="136524.96" calcext:value-type="float">
            <text:p>136524,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0:0301014:1981</text:p>
          </table:table-cell>
          <table:table-cell table:style-name="ce27" office:value-type="float" office:value="69748.02" calcext:value-type="float">
            <text:p>69748,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0:0301017:3019</text:p>
          </table:table-cell>
          <table:table-cell table:style-name="ce27" office:value-type="float" office:value="139894.05" calcext:value-type="float">
            <text:p>139894,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0:0301031:981</text:p>
          </table:table-cell>
          <table:table-cell table:style-name="ce27" office:value-type="float" office:value="66418.88" calcext:value-type="float">
            <text:p>66418,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0:0301034:63</text:p>
          </table:table-cell>
          <table:table-cell table:style-name="ce27" office:value-type="float" office:value="4471623.06" calcext:value-type="float">
            <text:p>4471623,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0:0302050:1618</text:p>
          </table:table-cell>
          <table:table-cell table:style-name="ce27" office:value-type="float" office:value="39040.2" calcext:value-type="float">
            <text:p>39040,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0:0409001:4868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0:0409001:4869</text:p>
          </table:table-cell>
          <table:table-cell table:style-name="ce27" office:value-type="float" office:value="43710.75" calcext:value-type="float">
            <text:p>43710,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0:0409001:4870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0:0409001:4871</text:p>
          </table:table-cell>
          <table:table-cell table:style-name="ce27" office:value-type="float" office:value="38465.46" calcext:value-type="float">
            <text:p>38465,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0:0409001:4872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0:0409001:4873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0:0412019:54</text:p>
          </table:table-cell>
          <table:table-cell table:style-name="ce27" office:value-type="float" office:value="83176561.71" calcext:value-type="float">
            <text:p>83176561,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0:0412022:3705</text:p>
          </table:table-cell>
          <table:table-cell table:style-name="ce27" office:value-type="float" office:value="55242.39" calcext:value-type="float">
            <text:p>55242,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0:0412022:3710</text:p>
          </table:table-cell>
          <table:table-cell table:style-name="ce27" office:value-type="float" office:value="43812.93" calcext:value-type="float">
            <text:p>43812,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0:0423001:328</text:p>
          </table:table-cell>
          <table:table-cell table:style-name="ce27" office:value-type="float" office:value="101112" calcext:value-type="float">
            <text:p>1011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0:0423001:354</text:p>
          </table:table-cell>
          <table:table-cell table:style-name="ce27" office:value-type="float" office:value="101112" calcext:value-type="float">
            <text:p>1011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0:0502003:698</text:p>
          </table:table-cell>
          <table:table-cell table:style-name="ce27" office:value-type="float" office:value="50704.47" calcext:value-type="float">
            <text:p>50704,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0:0505010:12</text:p>
          </table:table-cell>
          <table:table-cell table:style-name="ce27" office:value-type="float" office:value="437030.28" calcext:value-type="float">
            <text:p>437030,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0:0505013:92</text:p>
          </table:table-cell>
          <table:table-cell table:style-name="ce27" office:value-type="float" office:value="489213" calcext:value-type="float">
            <text:p>4892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0:0505021:90</text:p>
          </table:table-cell>
          <table:table-cell table:style-name="ce27" office:value-type="float" office:value="247522.67" calcext:value-type="float">
            <text:p>247522,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0:0506034:243</text:p>
          </table:table-cell>
          <table:table-cell table:style-name="ce27" office:value-type="float" office:value="313704.36" calcext:value-type="float">
            <text:p>313704,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0:0523006:514</text:p>
          </table:table-cell>
          <table:table-cell table:style-name="ce27" office:value-type="float" office:value="163102.84" calcext:value-type="float">
            <text:p>163102,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0:0606001:361</text:p>
          </table:table-cell>
          <table:table-cell table:style-name="ce27" office:value-type="float" office:value="1042299.7" calcext:value-type="float">
            <text:p>1042299,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1:0106012:43</text:p>
          </table:table-cell>
          <table:table-cell table:style-name="ce27" office:value-type="float" office:value="92499.48" calcext:value-type="float">
            <text:p>92499,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1:0301001:1135</text:p>
          </table:table-cell>
          <table:table-cell table:style-name="ce27" office:value-type="float" office:value="9945492.48" calcext:value-type="float">
            <text:p>9945492,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1:0302003:330</text:p>
          </table:table-cell>
          <table:table-cell table:style-name="ce27" office:value-type="float" office:value="25.92" calcext:value-type="float">
            <text:p>25,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2:0101004:2108</text:p>
          </table:table-cell>
          <table:table-cell table:style-name="ce27" office:value-type="float" office:value="512193.21" calcext:value-type="float">
            <text:p>512193,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2:0101015:3198</text:p>
          </table:table-cell>
          <table:table-cell table:style-name="ce27" office:value-type="float" office:value="144768.56" calcext:value-type="float">
            <text:p>144768,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2:0101025:1285</text:p>
          </table:table-cell>
          <table:table-cell table:style-name="ce27" office:value-type="float" office:value="404825.53" calcext:value-type="float">
            <text:p>404825,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2:0102003:390</text:p>
          </table:table-cell>
          <table:table-cell table:style-name="ce27" office:value-type="float" office:value="400417.95" calcext:value-type="float">
            <text:p>400417,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2:0102004:595</text:p>
          </table:table-cell>
          <table:table-cell table:style-name="ce27" office:value-type="float" office:value="271763.16" calcext:value-type="float">
            <text:p>271763,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2:0102005:3042</text:p>
          </table:table-cell>
          <table:table-cell table:style-name="ce27" office:value-type="float" office:value="229720.44" calcext:value-type="float">
            <text:p>229720,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2:0102008:1961</text:p>
          </table:table-cell>
          <table:table-cell table:style-name="ce27" office:value-type="float" office:value="295787.25" calcext:value-type="float">
            <text:p>295787,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2:0102012:947</text:p>
          </table:table-cell>
          <table:table-cell table:style-name="ce27" office:value-type="float" office:value="389097.3" calcext:value-type="float">
            <text:p>389097,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2:0103002:161</text:p>
          </table:table-cell>
          <table:table-cell table:style-name="ce27" office:value-type="float" office:value="201582" calcext:value-type="float">
            <text:p>2015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2:0103006:477</text:p>
          </table:table-cell>
          <table:table-cell table:style-name="ce27" office:value-type="float" office:value="266224.2" calcext:value-type="float">
            <text:p>266224,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2:0103011:2911</text:p>
          </table:table-cell>
          <table:table-cell table:style-name="ce27" office:value-type="float" office:value="282208.3" calcext:value-type="float">
            <text:p>282208,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2:0103012:168</text:p>
          </table:table-cell>
          <table:table-cell table:style-name="ce27" office:value-type="float" office:value="488109.73" calcext:value-type="float">
            <text:p>488109,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2:0103013:194</text:p>
          </table:table-cell>
          <table:table-cell table:style-name="ce27" office:value-type="float" office:value="709113.75" calcext:value-type="float">
            <text:p>709113,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2:0103023:2643</text:p>
          </table:table-cell>
          <table:table-cell table:style-name="ce27" office:value-type="float" office:value="483020" calcext:value-type="float">
            <text:p>4830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3:0102002:154</text:p>
          </table:table-cell>
          <table:table-cell table:style-name="ce27" office:value-type="float" office:value="76334.88" calcext:value-type="float">
            <text:p>76334,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3:0102002:155</text:p>
          </table:table-cell>
          <table:table-cell table:style-name="ce27" office:value-type="float" office:value="51706.96" calcext:value-type="float">
            <text:p>51706,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3:0102016:87</text:p>
          </table:table-cell>
          <table:table-cell table:style-name="ce27" office:value-type="float" office:value="228904.64" calcext:value-type="float">
            <text:p>228904,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3:0103004:389</text:p>
          </table:table-cell>
          <table:table-cell table:style-name="ce27" office:value-type="float" office:value="497451.35" calcext:value-type="float">
            <text:p>497451,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3:0104014:28</text:p>
          </table:table-cell>
          <table:table-cell table:style-name="ce27" office:value-type="float" office:value="271977.44" calcext:value-type="float">
            <text:p>271977,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3:0105013:34</text:p>
          </table:table-cell>
          <table:table-cell table:style-name="ce27" office:value-type="float" office:value="194748.29" calcext:value-type="float">
            <text:p>194748,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3:0601001:142</text:p>
          </table:table-cell>
          <table:table-cell table:style-name="ce27" office:value-type="float" office:value="300600" calcext:value-type="float">
            <text:p>3006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4:0111003:122</text:p>
          </table:table-cell>
          <table:table-cell table:style-name="ce27" office:value-type="float" office:value="324786.12" calcext:value-type="float">
            <text:p>324786,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5:0102019:376</text:p>
          </table:table-cell>
          <table:table-cell table:style-name="ce27" office:value-type="float" office:value="273657.52" calcext:value-type="float">
            <text:p>273657,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5:0106033:321</text:p>
          </table:table-cell>
          <table:table-cell table:style-name="ce27" office:value-type="float" office:value="197676" calcext:value-type="float">
            <text:p>1976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6:0103002:4106</text:p>
          </table:table-cell>
          <table:table-cell table:style-name="ce27" office:value-type="float" office:value="181534.5" calcext:value-type="float">
            <text:p>181534,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6:0103002:4107</text:p>
          </table:table-cell>
          <table:table-cell table:style-name="ce27" office:value-type="float" office:value="1725671.26" calcext:value-type="float">
            <text:p>1725671,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6:0103002:4108</text:p>
          </table:table-cell>
          <table:table-cell table:style-name="ce27" office:value-type="float" office:value="1464333.52" calcext:value-type="float">
            <text:p>1464333,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7:0102002:485</text:p>
          </table:table-cell>
          <table:table-cell table:style-name="ce27" office:value-type="float" office:value="106963.64" calcext:value-type="float">
            <text:p>106963,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8:0101001:21653</text:p>
          </table:table-cell>
          <table:table-cell table:style-name="ce27" office:value-type="float" office:value="48064.94" calcext:value-type="float">
            <text:p>48064,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8:0101001:21655</text:p>
          </table:table-cell>
          <table:table-cell table:style-name="ce27" office:value-type="float" office:value="86051" calcext:value-type="float">
            <text:p>860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8:0101001:21656</text:p>
          </table:table-cell>
          <table:table-cell table:style-name="ce27" office:value-type="float" office:value="86417.1" calcext:value-type="float">
            <text:p>86417,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8:0101001:21657</text:p>
          </table:table-cell>
          <table:table-cell table:style-name="ce27" office:value-type="float" office:value="73650.32" calcext:value-type="float">
            <text:p>73650,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8:0101001:21658</text:p>
          </table:table-cell>
          <table:table-cell table:style-name="ce27" office:value-type="float" office:value="81120.4" calcext:value-type="float">
            <text:p>81120,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8:0101001:21659</text:p>
          </table:table-cell>
          <table:table-cell table:style-name="ce27" office:value-type="float" office:value="134463" calcext:value-type="float">
            <text:p>1344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8:0101001:21660</text:p>
          </table:table-cell>
          <table:table-cell table:style-name="ce27" office:value-type="float" office:value="69696.55" calcext:value-type="float">
            <text:p>69696,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8:0101002:23112</text:p>
          </table:table-cell>
          <table:table-cell table:style-name="ce27" office:value-type="float" office:value="128744" calcext:value-type="float">
            <text:p>1287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8:0101002:23113</text:p>
          </table:table-cell>
          <table:table-cell table:style-name="ce27" office:value-type="float" office:value="30227.4" calcext:value-type="float">
            <text:p>30227,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8:0101002:2470</text:p>
          </table:table-cell>
          <table:table-cell table:style-name="ce27" office:value-type="float" office:value="148751.68" calcext:value-type="float">
            <text:p>148751,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9:0102002:54</text:p>
          </table:table-cell>
          <table:table-cell table:style-name="ce27" office:value-type="float" office:value="112622.72" calcext:value-type="float">
            <text:p>112622,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9:0103001:335</text:p>
          </table:table-cell>
          <table:table-cell table:style-name="ce27" office:value-type="float" office:value="101884.2" calcext:value-type="float">
            <text:p>101884,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1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1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6:7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7:8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7:8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4001:2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4004:14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8001:1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8001:5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20001:2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2003:3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2003:7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3001:15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04002:3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09005:2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10015:32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3:0103003:2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3:0208008:3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3:0208016:7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3:0208018:1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3:0303002: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3:0303007:7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000000:16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000000:18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000000:18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000000:19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000000:22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000000:3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2003:1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2003:4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4002:1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4011:1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5001:5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8001:34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08001:34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8002:95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08009:1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08009:3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08011:1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08011:2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08011: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08011:7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08012:10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08012:10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08012:10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08012:11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08012:12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08012:12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08012:12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08012:14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08012:15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08012:16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08012:16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08012: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08012: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08016:1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08021:1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09001:31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09001:5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211001:27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211001:27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211001:27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211001:27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11001:27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11001:27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11001:27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11001:27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11001:27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11001:27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11001:27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11001:27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11001:27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11001:27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11001:27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11001:27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11001:27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11001:27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11001:27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11001:27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11001:27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11001:27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11001:27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11001:27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11001:27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11001:27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11001:27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11001:27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11001:27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11001:27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11001:27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11001:27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11001:27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11003:1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11006:2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11006:2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211007:1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211007:1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211007:1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211007: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211007: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211011:5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211013:3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211014:1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211014: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211014: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211015:1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211015: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211020: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211021: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213001:6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03011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05002:14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05002:14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05002:14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05002:3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06001:13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08001:4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11001:32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14004:1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14004:1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14009:5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14009:5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14009:5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15001:3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15001:3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15001:3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15001:3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15002:1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16002:5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16002:5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16002:5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16002:5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16002:5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16002:5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18001:1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18001:3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18001:3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18003:4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18004:4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318004: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318006:1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318006:3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18006:3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18008:1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18008: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18008: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18008: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18008: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19004: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20001:37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21002:1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21003:2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21003:2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21003:2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21003:2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21004: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21004: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21005:1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21005:1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21005: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21007:2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21007:2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21008:1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321008:4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321009:3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322003: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323004: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323004: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323004: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323010:2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323013: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323014:1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323014:1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323014: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324001:1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324001:1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324001:1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324001:1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324001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324001:2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324002: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324002: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324004:2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324005:1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324005:2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324005: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324005:2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324005:4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324005:4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324005: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324007:2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324007:2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324007:2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324008:1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324008:2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324008:2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324008:2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324008:3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324008:3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324008:3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324008:3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324008:3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324008:3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324008:3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324008:3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324008:3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324008:3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324008: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324009:1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324009:1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324009:1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324009:1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324009:1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324009:1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324010:1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324010:2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324010:2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324010:2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324010:2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324010:2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324010:3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324010:3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324010:3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324010:3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324010:3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324010:5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324010: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329001:1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329001: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329001:1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329001:1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329001:1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329001:1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329001:1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329001:2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329001: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329002:1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329002:1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329002:1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329002: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329002:2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329002:2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4:0329002:2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4:0329002:2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4:0329002:2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4:0329002:3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4:0329002: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4:0329002:3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329002:3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329002:3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329002:3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329002: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329002: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329002: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330001:1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330001:1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330001:1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330001:1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4:0330001:2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4:0330001: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4:0330001: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4:0330001: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4:0330001: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4:0330002:1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4:0330002:1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4:0330002:1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4:0330002:3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4:0330002:3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4:0330002: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4:0330002: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4:0330002: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4:0330003:1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4:0330003:1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4:0330003:1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4:0330003:1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4:0330003: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4:0330003: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4:0330007:10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4:0330007:10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4:0330007:10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4:0330007:10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4:0330007:10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4:0330007:12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4:0330007:12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4:0330007:12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4:0330007:13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4:0330007:13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4:0330007:13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4:0330007:13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4:0330007:13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4:0330007:13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4:0330007:13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4:0330007:15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4:0330007:15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4:0330007:16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4:0330007:16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4:0330007:16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4:0330007:16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4:0330007:16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4:0330007:17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4:0330007:17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4:0330007:17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4:0330007:17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4:0330007:17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4:0330007:17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4:0330007:17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4:0330007:17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4:0330007:18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4:0330007:20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4:0330007:2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4:0330007:2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4:0330007:28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4:0330007:28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4:0330007:28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4:0330007:28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4:0330007:2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4:0330007: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4:0330007: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4:0330007:3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4:0330007:3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4:0330007:5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4:0330007:5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4:0330007:6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4:0330007: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4:0330007:7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4:0330007:7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4:0330007:7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4:0330007:7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4:0330007:8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4:0330007:8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4:0330031:2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4:0330034: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4:0330034: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4:0330034: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4:0330035:1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4:0330035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4:0330035:2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4:0330035:2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4:0330036:1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4:0330036:2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4:0330036:2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4:0330036: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4:0330036: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4:0330036: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4:0330036: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4:0330036:4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4:0330036:4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4:0330036:4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4:0334001:6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4:0334001:8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4:0334001: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4:0337004:3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4:0338001: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4:0338001: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4:0338002:4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4:0338003:4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4:0338003:4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4:0338003:8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4:0339001:4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4:0339001:4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4:0339001:4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4:0339001: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4:0339002:2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4:0339002: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4:0339004:1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4:0339005: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4:0339006: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4:0339006: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4:0339006: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4:0339006: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4:0339007: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4:0339007: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4:0340001:51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4:0343001:1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4:0343001:1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4:0343001:1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4:0343001:1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4:0343001:2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4:0343001:2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4:0343001:2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4:0343001:2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4:0343001:2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4:0343001:2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4:0343001:4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4:0343001:4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4:0343001:4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4:0343001:5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4:0343001:5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4:0343001:5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4:0343001:6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4:0343001:6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4:0343001:7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4:0343001:8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4:0343001:8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4:0343001:8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4:0343001:8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4:0343001: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4:0343001:9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4:0343001:9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4:0343001:9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4:0343001:9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4:0345001:1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4:0345001:1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4:0345001:2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4:0345001:2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4:0345001:2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4:0345001:2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4:0345001:2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4:0345001:3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4:0345001:3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4:0345001:3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4:0345001:3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4:0345001:3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4:0345001:4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4:0345001:4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4:0345001:4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4:0345001:4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4:0345001:5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4:0345001:6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4:0345001:7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4:0345001:7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4:0345001:7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4:0345002:1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4:0345002:1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4:0345002:1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4:0345004: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4:0345007:1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4:0345007:1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4:0345007:1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4:0345007:1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4:0345007:2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4:0345007: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4:0345007: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4:0345008:3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4:0345008:3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4:0345008:4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4:0345010:1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4:0345010:13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4:0345010:13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4:0345010:13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4:0345010:13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4:0345010:13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4:0345010:13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4:0345010:13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4:0345010:3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4:0345011:7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4:0345011:7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4:0345011:7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4:0345011:8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4:0345011:8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4:0345011:8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4:0345011:8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4:0347001:1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4:0347001:3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4:0347001: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4:0347001: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4:0347001: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4:0347001: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4:0347002:2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4:0347003: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4:0347003: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4:0347003: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4:0350002:1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4:0350002:1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4:0351001:1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4:0351001:1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5:0102002: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5:0109001:1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5:0109001:2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5:0109001:4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5:0112002: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5:0115001: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5:0115001: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5:0115001: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6:0000000:5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6:0101001:1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6:0101001:1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6:0101001:13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6:0101001:13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6:0101001: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6:0101001: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6:0102002: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6:0103001: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6:0103001:7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6:0104002: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6:0106003:2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6:0107003:2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6:0108005: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6:0108005: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6:0109010: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6:0109012:1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6:0110002: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6:0110004: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6:0110004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6:0110006: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6:0110007: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6:0111004: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6:0113004: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6:0113005: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6:0114007:12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6:0114007:20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6:0114008:2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6:0115002:7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6:0115002:7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6:0115004: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6:0115006: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6:0115006:7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6:0115006:8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6:0115008: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6:0115008:6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6:0115008:8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6:0115008:8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6:0116002:3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6:0116002:3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6:0117003:3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6:0401001: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7:0103004:5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7:0103005: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7:0103005: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7:0104001:3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7:0104003:2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7:0104005: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7:0104005: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7:0104005: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7:0104005: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7:0104005:3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7:0104005:3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7:0104005:3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7:0104005:3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7:0104005:3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7:0104005:3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7:0104005:8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7:0104006: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7:0104009: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7:0105001:2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7:0105002: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7:0105002: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7:0105002: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7:0105002: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7:0105002: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7:0105002: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7:0105002: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7:0105002: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7:0105002: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7:0105003: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7:0105004: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7:0105004: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7:0105006: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7:0105006: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7:0105006: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7:0105006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7:0105006: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7:0105006: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7:0105006: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7:0105006: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7:0107001: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7:0107001: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7:0107003: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7:0107003: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7:0107003:2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7:0107003: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7:0107003: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7:0107005:1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7:0107005:1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7:0107005:1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7:0107005: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7:0107005: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7:0107005: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7:0107005: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7:0107005: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7:0107005: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7:0107005: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7:0107005: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7:0107005: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7:0107005: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7:0107005: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7:0107005: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7:0107005: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7:0107005: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7:0107006:1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7:0108003: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7:0109001:1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7:0109002:2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7:0109003: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7:0109003: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7:0109003: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7:0109003: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7:0109003:2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7:0109003:2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7:0109003: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7:0109003: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7:0109003: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7:0109003: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7:0109003: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7:0109003: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7:0109005: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7:0109005: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7:0109005: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7:0109005: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7:0109005: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7:0109005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7:0109005: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7:0109005: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7:0109005: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7:0109005: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7:0109005: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7:0110001: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7:0110001: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7:0110002:2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7:0110003: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7:0110004: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7:0110004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7:0110006: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7:0111001:1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7:0111001:3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7:0111001:3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7:0111001: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7:0111001: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7:0111002:1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7:0111002:1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7:0111002:2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7:0111002:4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7:0111002: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7:0111002: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7:0111002: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7:0111002: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7:0111002: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7:0111002: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7:0111003:1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7:0111003:1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7:0111003:1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7:0111003:1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7:0111003:1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7:0111003:1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7:0111003:1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7:0111003:1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7:0111003:18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7:0111003: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7:0111003: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7:0111003: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7:0111003: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7:0111003: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7:0111003: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7:0111003:5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7:0111003: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7:0111003:5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7:0111003: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7:0111003: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7:0111003: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7:0111003: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7:0111003: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7:0111003: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7:0111003:5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7:0111003:5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7:0111003:5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7:0111003:6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7:0111003:6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7:0111003: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7:0111003: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7:0111003: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7:0111003: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7:0111003: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7:0111003: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7:0111003: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7:0111003: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7:0111003: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7:0111003: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7:0111003: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7:0111003: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7:0111003: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7:0111003: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7:0111004: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7:0111006:1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7:0112001: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7:0112001: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7:0112001: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7:0112003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9:0000000:2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9:0000000:31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9:0000000:34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9:0000000:5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9:0000000:5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9:0101001:3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9:0201001:6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9:0201001:9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9:0201003:28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9:0201003:2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9:0201003:3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9:0202001:5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9:0312001:10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9:0312001:11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9:0312001:4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9:0312001:4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9:0319001:14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9:0527001: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9:0606001:34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9:0606001:4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9:0606001:55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9:0606001:59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9:0606001:60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9:0701001:14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9:0808001:6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9:1005001:1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9:1006001:21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9:1006001:21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9:1006002:21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9:1010001:1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9:1034001: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9:1204001:2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9:1209001:1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9:1303001:1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9:1304001:2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9:1307001: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9:1407003:5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9:1431001: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9:1501003:3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9:1501003:3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9:1501003:4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9:1501004:10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9:1501004: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9:1501008: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9:1515002:16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9:1515002:16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9:1515002:16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9:1705001: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9:1716001:13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9:1719001:12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9:2402001: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9:2507001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9:2508001:6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9:2601004:3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9:2658001:2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9:2658001:3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9:2711001:5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9:2711001:6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9:2711001:7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9:2712001:1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9:2712001:1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9:2721001:5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9:2735001: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9:2735001: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9:2738001: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9:2743001: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9:2743001:2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9:2743001:3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9:2744001:1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9:2745001:1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9:2747001: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9:2747001: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9:2749001: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9:2749001: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9:2751001: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9:2820001: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9:2821001:4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10:0101001: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10:0103008:4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10:0107003:10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10:0107003:10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10:0107003:10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10:0108002:11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10:0110003:21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10:0205001:11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10:0205001:8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10:0205008:2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10:0205008:26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10:0205009:12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10:0301001:16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10:0303006:1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10:0304003:2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10:0304006:2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10:0304006:3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10:0304010:24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10:0304010:27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10:0304010:50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10:0305003:3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10:0402006:1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10:0402006: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10:0403001:20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10:0404002:6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10:0404005: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11:0000000: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11:0101015:1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11:0101015: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11:0105003:3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11:0111019:1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11:0113010:5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11:0116005: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11:0116011:6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11:0116027: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11:0116027: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11:0116027: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11:0116027: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11:0116027: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11:0117018:1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11:0117018:1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12:0102001:1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12:0102001:27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12:0102010:15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12:0102013:24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12:0102013:42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12:0102013:42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12:0102015:45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12:0102015:45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12:0104001:2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12:0104001:46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12:0104003:4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12:0105002: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12:0114002:25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12:0114005:4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13:0101001:7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13:0103001:2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13:0109001:4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13:0109002:1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13:0109003: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13:0110001:1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13:0113002: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14:0103001:24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14:0103002:16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14:0103002:16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14:0103002:6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14:0103006:29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14:0104001:15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6-23" calcext:value-type="date">
            <text:p>2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14:0107010:5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14:0114004:2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14:0116001:13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14:0116017:1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15:0101006: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15:0101006:1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15:0101006:1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15:0101006: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15:0101006:1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15:0101006: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15:0101006:1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15:0101006:1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15:0101006: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15:0101006:1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15:0101006:1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15:0101006:1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15:0101006:1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15:0101006:1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15:0101006: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15:0101006:2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15:0101006:2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15:0101006:2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15:0101006:2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15:0101006:2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15:0101006:2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15:0101006:2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15:0101006:2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15:0101006:2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15:0101006:2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15:0101006:2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15:0101006:2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15:0101006:2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15:0101006: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15:0101006: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15:0101006:4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15:0101006:5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15:0101006: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15:0101006:5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15:0101006:5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15:0101006:5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15:0101006:6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15:0101006:6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15:0101006:6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15:0101006: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15:0101006: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15:0101006: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15:0101006: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15:0102003:1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15:0102003:1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15:0102003:1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15:0102003:1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15:0102003:1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15:0102003:1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15:0102003:1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15:0102003:1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15:0102003:1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15:0102003: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15:0102003: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15:0102003:4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15:0102003:4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15:0102003: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15:0102003: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15:0102003: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15:0102003: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15:0102003: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15:0102003: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15:0102003: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15:0102009:3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15:0103001:8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15:0103002:1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15:0103003:3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15:0104001:2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15:0104003: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15:0104003: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15:0104003: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15:0104003: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15:0104003: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15:0108001: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15:0108001: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15:0108002:4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15:0108002:4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15:0108002:9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15:0108004:4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15:0108004:4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15:0111002: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16:0102001:1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16:0102001:1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16:0201003:2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16:0203003:1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16:0203003:4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16:0207004: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17:0101016:1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17:0101044:11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17:0102043:13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17:0102043:13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17:0102043:8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17:0102045: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17:0102045:5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17:0102045:5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17:0102045:5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17:0103025:1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19:0000000:9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19:0111002: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19:0111002: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19:0111002: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19:0111002: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19:0111002: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19:0111002: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19:0111003:1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19:0111003:1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19:0111003:3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19:0111004:1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19:0111005: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19:0111005: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19:0111005: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19:0112002: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19:0112002: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19:0112002: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19:0112002: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19:0112002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19:0112002: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19:0112002: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19:0112002: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19:0112005: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19:0112005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19:0112005: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19:0113002: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19:0113003: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19:0113003:1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19:0113003:1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19:0113003:1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19:0113003:1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19:0113003:1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19:0113003:1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19:0113003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19:0113003:3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19:0113003:5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19:0113003: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19:0113003: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19:0113003: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19:0113003: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19:0113003: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19:0113003: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19:0113003: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19:0201002:1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19:0201002:1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19:0201002:1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19:0201002:1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19:0201002:1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19:0201002: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19:0201002: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19:0201002:2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19:0201002:2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19:0201002:2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19:0201002:2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19:0201002:2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19:0201002:2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19:0201002:2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19:0201002:2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19:0201002:2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19:0201002:2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19:0201002:2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19:0201002:2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19:0201002:2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19:0201002:2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19:0201002:2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19:0201002:2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19:0201002:2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19:0201002:2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19:0201002:2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19:0201002: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19:0201002:3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19:0201002: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19:0201002: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19:0201002: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19:0201002: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19:0201002:3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19:0201002: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19:0201002: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19:0201002: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19:0201002: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19:0201002: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19:0201002: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19:0201002: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19:0201002: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19:0201003: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19:0201003: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19:0201003: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19:0201003: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19:0201003: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19:0201003: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19:0201003: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19:0201003: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19:0201003: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19:0201003: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19:0201003: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19:0201003: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19:0201003: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19:0201003: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19:0201003: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19:0201003: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19:0201003: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19:0201003:3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19:0201003: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19:0201003: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19:0201003: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19:0201003: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19:0201003: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19:0201003: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19:0201003: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19:0201003: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19:0201003: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19:0201003: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19:0201003: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19:0201003: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19:0201003: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19:0201003: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19:0201003: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19:0201003: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19:0201003: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19:0201003: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19:0201003: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19:0201003: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19:0201003: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19:0201003: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19:0201003: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19:0201003: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19:0201003: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19:0201003: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19:0201003: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19:0201003: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19:0201003: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19:0201003: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19:0201003: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19:0201003: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19:0201003: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19:0201003: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19:0201003: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19:0204001: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19:0204001: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19:0204001: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19:0204001: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19:0204001: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19:0204001: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19:0204001: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19:0204001: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19:0204001: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19:0204001: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19:0204001: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19:0204001: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19:0204001: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19:0204001: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19:0204001: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19:0204001: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19:0204001: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19:0204001: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19:0204001: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19:0204001: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19:0204001: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19:0204001: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19:0204002:10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19:0204002:1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19:0204002:10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19:0204002:1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19:0204002:10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19:0204002:11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19:0204002:1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19:0204002:1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19:0204002:1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19:0204002:1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19:0204002:1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19:0204002:1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19:0204002:1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19:0204002:1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19:0204002:1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19:0204002:1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19:0204002:1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19:0204002:1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19:0204002:1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19:0204002:1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19:0204002:1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19:0204002: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19:0204002:1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19:0204002:1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19:0204002:1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19:0204002:1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19:0204002:1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19:0206002: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19:0209001:1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19:0211002: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19:0211002: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19:0211002: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19:0211002: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19:0302001:3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19:0302013:5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19:0302016:2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19:0302016:2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20:0101012:2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20:0101037: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20:0102003:13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20:0102003:13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20:0102003:13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20:0102003:13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20:0102003:13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20:0102003:3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20:0102009:28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20:0102014:2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20:0102034:9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20:1101001: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20:1101025:3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21:0105042:3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21:0109017:1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21:0109019: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21:0109019: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21:0109019: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21:0109019: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21:0109019:1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21:0109019:1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21:0109019: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21:0109019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21:0109019: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21:0109019: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21:0109019: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21:0109019: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21:0109019: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21:0109019: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21:0109019: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21:0109019: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21:0109019: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21:0109019: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21:0109019: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21:0109019: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21:0109019: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21:0109019: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21:0109019: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21:0109021: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21:0110013: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21:0110013: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21:0110013: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21:0110013: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21:0110013: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21:0110013: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21:0110013: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21:0110013: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21:0110013: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21:0110013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21:0110013: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21:0110013:2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21:0110013:2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21:0110013: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21:0110013: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21:0110013: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21:0110013: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21:0110013: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21:0110013: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21:0110013: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21:0110013: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21:0110013: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21:0110013: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21:0110013: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21:0110013: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21:0110013: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21:0110013: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21:0110013: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21:0110013: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21:0110013: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21:0110013: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21:0110013: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21:0110013: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21:0110013: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21:0110013: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21:0110024: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21:0114009:14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21:0114009:14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21:0114009:14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21:0114009:14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21:0114009:14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21:0114009:14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21:0114009:14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21:0207002:4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21:0208011: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21:0208017: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21:0208020: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21:0209009:1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21:0302010:2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21:0504007:2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21:0504007:4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21:0801015: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21:0803002: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21:0803016: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21:0902004: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22:0102002:20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22:0102003:13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22:0102003:38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22:0102009:1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22:0202002:3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22:0202002:3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22:0202002: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22:0202005:4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22:0302004:2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22:0302009:9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22:0501001:6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23:0103005:7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23:0401002: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23:0401004:51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23:0402001:12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23:0402001:12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23:0402001:4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23:0403005: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23:0501004: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23:0603001: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24:0000000:47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24:0101002:17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24:0101026:22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24:0101029:19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24:0101038:7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24:0101038:86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24:0101042:8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24:0101045:6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24:0101051:2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24:0101052:2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24:0101052:2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24:0101052:2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24:0101052:2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24:0101053:1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24:0101053:2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24:0101065:2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24:0101068:4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24:0101069:4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24:0101069:5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24:0101069:5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24:0201002:6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24:0201002:7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24:0201009:2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24:0201009:24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24:0201009:5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24:0301001:35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24:0301001:6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24:0301011:73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24:0301011:8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24:0401001:7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24:0401004:26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24:0401019:4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24:0401023:2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24:0401026:1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24:0401028:14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24:0401028:14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24:0401036:2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24:0401039:21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24:0401039:21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24:0401050:7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24:0401051:4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24:0401055:12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24:0401057:3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24:0401057:3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24:0401073: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24:0501002:101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24:0601009:18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25:0101004: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25:0102003:6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25:0104002:24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25:0104002:24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25:0104005: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25:0104016:4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25:0104017:4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25:0109013:4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25:0109013:6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25:0301001:2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26:0102002:5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26:0201003:137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26:0201003:21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26:0201003:22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26:0301001:9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26:0301002:51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26:0302001:1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26:0401001:160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26:0401001:160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26:0401003: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26:0401004:11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26:0401004:11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26:0401004:13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26:0401004:15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26:0401004:19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26:0401004:2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27:0101009:5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27:0103004: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27:0104003:4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27:0104003:7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27:0104004:9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27:0104011:2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28:0701007: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28:0901003: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28:1701001:1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28:1901006: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28:1902019: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28:1903004:1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28:2001001:1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28:2001001:2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28:2001001:2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28:2003026:1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29:0000000: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29:0101001:82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29:0101005:5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29:0101025:1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29:0102003:10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29:0103013:23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29:0601001:1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29:0601001: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30:0000000:1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30:0000000:1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30:0000000:2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30:0000000:2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30:0000000:2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30:0000000:2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30:0000000:2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30:0000000:2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30:0000000:2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30:0000000:2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30:0000000:2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30:0000000:2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30:0000000:2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30:0000000:2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30:0000000:29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30:0000000:3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30:0000000:36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30:0000000:36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30:0000000:45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30:0000000: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30:0000000:56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30:0000000:59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30:0103007:5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30:0103022: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30:0104035:4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30:0201017:7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30:0203004:5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30:0207015:4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30:0210005:6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30:0210071:2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30:0211015:2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30:0219021: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30:0220005:2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30:0221001: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30:0230002:1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30:0301009:1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30:0301009:1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30:0301009:1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30:0301009: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30:0301009: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30:0301009: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30:0301009: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30:0301009: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30:0301009: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30:0301014:1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30:0301014:1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30:0301014:13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30:0301014: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30:0301014:1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30:0301014:17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30:0301014:17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30:0301014:17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30:0301014:17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30:0301014:17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30:0301014:17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30:0301014:17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30:0301014:17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30:0301014:17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30:0301014:17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30:0301014:18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30:0301014:18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30:0301014:18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30:0301014:19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30:0301014:1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30:0301014:2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30:0301014:2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30:0301014:2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30:0301014:2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30:0301014: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30:0301014:5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30:0301014:5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30:0301014:5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30:0301014:5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30:0301014: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30:0301014: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30:0301014: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30:0301014:9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30:0301036: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30:0301067: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30:0302050:1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30:0302050:10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30:0302050:10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30:0302050:1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30:0302050:1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30:0302050:1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30:0302050:1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30:0302050:1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30:0302050:1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30:0302050:1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30:0302050:12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30:0302050:1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30:0302050:1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30:0302050:1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30:0302050:1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30:0302050:1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30:0302050:1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30:0302050:1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30:0302050:1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30:0302050:1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30:0302050:1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30:0302050:1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30:0302050:1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30:0302050:1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30:0302050:1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30:0302050:1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30:0302050:1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30:0302050:1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30:0302050:15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30:0302050:1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30:0302050:15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30:0302050:15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30:0302050:15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30:0302050:1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30:0302050:15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30:0302050:15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30:0302050:15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30:0302050:15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30:0302050:15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30:0302050:15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30:0302050:1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30:0302050:15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30:0302050:15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30:0302050:15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30:0302050:1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30:0302050:15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30:0302050:15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30:0302050:15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30:0302050:1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30:0302050:15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30:0302050:15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30:0302050:15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30:0302050:15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30:0302050:15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30:0302050:1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30:0302050:15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30:0302050:15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30:0302050:1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30:0302050:15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30:0302050:15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30:0302050:15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30:0302050:15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30:0302050:15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30:0302050:1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30:0302050:16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30:0302050:16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30:0302050:16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30:0302050:16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30:0302050:16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30:0302050:16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30:0302050:16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30:0302050:1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30:0302050:16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30:0302050:16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30:0302050:16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30:0302050:16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30:0302050:16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30:0302050:16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30:0302050:16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30:0302050:1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30:0302050:1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30:0302050:1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30:0302050:1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30:0302050:1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30:0302050:1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30:0302050:1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30:0302050:1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30:0302050:1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30:0302050:1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30:0302050:1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30:0302050:1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30:0302050:1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30:0302050:1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30:0302050:1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30:0302050:1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30:0302050:1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30:0302050:1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30:0302050:1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30:0302050:1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30:0302050:1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30:0302050:1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30:0302050:1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30:0302050:1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30:0302050:1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30:0302050:1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30:0302050:1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30:0302050:1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30:0302050:1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30:0302050:1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30:0302050:2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30:0302050:2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30:0302050: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30:0302050: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30:0302050: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30:0302050: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30:0302050: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30:0302050: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30:0302051:18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30:0302056:49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30:0302073:1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30:0302073:1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30:0302073:1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30:0302073: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30:0302073:2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30:0302073:2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30:0302073:2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30:0302073:2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30:0302073:2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30:0302073:2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30:0302073:2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30:0302073:2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30:0302073:2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30:0302073:2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30:0302073:2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30:0302073:2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30:0302073:2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30:0302073:2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30:0302073:2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30:0302073:2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30:0302073:2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30:0302073:2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30:0302073:2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30:0302073:2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30:0302073:2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30:0302073:2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30:0302073:2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30:0302073:2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30:0302073:2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30:0302073:2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30:0302073:2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30:0302073:29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30:0302073:2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30:0302073:2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30:0302073:2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30:0302073:29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30:0302073:2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30:0302073:3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30:0302073:3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30:0302073:3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30:0302073:30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30:0302073:30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30:0302073:3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30:0302073:3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30:0302073:3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30:0302073:30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30:0302073:3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30:0302073:3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30:0302073:3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30:0302073:3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30:0302073:31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30:0302073:3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30:0302073:3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30:0302073:3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30:0302073:3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30:0302073:3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30:0302073:3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30:0302073:3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30:0302073:3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30:0302073:3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30:0302073:3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30:0302073:3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30:0302073:3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30:0302073:3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30:0302073:3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30:0302073:3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30:0302073:3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30:0302073:3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30:0302073:3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30:0302073:3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30:0302073:3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30:0302073:3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30:0302073:3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30:0302073:3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30:0302073:3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30:0302073:3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30:0302073:3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30:0302073:3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30:0302073:3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30:0302073:3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30:0302073:3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30:0302073:3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30:0302073:3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30:0302073:3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30:0302073:3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30:0302073:3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30:0302073:3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30:0302073:38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30:0302073:3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30:0302073:3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30:0302073:3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30:0302073:3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30:0302073:3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30:0302073:39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30:0302073:4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30:0302073:4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30:0302073:4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30:0302073:4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30:0302073:4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30:0302073:42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30:0302073:42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30:0302073:42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30:0302073:42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30:0302073:42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30:0302073:42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30:0302073:42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30:0302073:42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30:0302073:42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30:0302073:42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30:0302073:42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30:0302073:43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30:0302073:43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30:0302073:43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30:0302073:43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30:0302073:43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30:0302073:43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30:0302073:43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30:0302073:43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30:0302073:43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30:0302073:43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30:0302073:43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30:0302073:43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30:0302073:43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30:0302073:43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30:0302073:43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30:0302073:43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30:0302073:43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30:0302073:43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30:0302073:43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30:0302073:43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30:0302073:43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30:0302073:43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30:0302073:43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30:0302073:43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30:0302073:43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30:0302073:43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30:0302073:43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30:0302073:43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30:0302073:43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30:0302073:43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30:0302073:43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30:0302073:43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30:0302073:43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30:0302073:43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30:0302073:43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30:0302073:43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30:0302073:43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30:0302073:43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30:0302073:43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30:0302073:4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30:0302073:43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30:0302073:43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30:0302073:43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30:0302073:4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30:0302073:4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30:0302073: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30:0302073: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30:0302073: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30:0302073: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30:0302073: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30:0303001:1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30:0303001:1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30:0303001:1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30:0303001:1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30:0303001:1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30:0303001:1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30:0303001:1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30:0303001:1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30:0303001: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30:0303001:1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30:0303001:1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30:0303001:1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30:0303001:1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30:0303001:1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30:0303001:1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30:0303001:1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30:0303001:1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30:0303001:1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30:0303001:1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30:0303001: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30:0303001:2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30:0303001:2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30:0303001:2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30:0303001: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30:0303001:2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30:0303001: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30:0303001:2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30:0303001:2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30:0303001:2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30:0303001:2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30:0303001:2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30:0303001: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30:0303001: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30:0303001: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30:0303001:3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30:0303001:3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30:0303001:3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30:0303001:3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30:0303001:3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30:0303001:3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30:0303001:3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30:0303001:3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30:0303001:3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30:0303001:3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30:0303001:3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30:0303001:3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30:0303001:3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30:0303001:3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30:0303001:3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30:0303001:3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30:0303001: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30:0303001: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30:0303001: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30:0303001: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30:0303001: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30:0303001: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30:0303001: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30:0303001:5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30:0303001:5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30:0303001: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30:0303001:5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30:0303001:5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30:0303001: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30:0303001:5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30:0303001:5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30:0303001:5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30:0303001:5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30:0303001:5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30:0303001:5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30:0303001: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30:0303001: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30:0303001:6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30:0303001:6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30:0303001:6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30:0303001:6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30:0303001:6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30:0303001:6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30:0303001: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30:0303001: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30:0303001: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30:0303001: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30:0303001: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30:0303003:12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30:0303003:13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30:0303003:13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30:0303003:1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30:0303003:13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30:0303003:14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30:0303003:1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30:0303003:15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30:0303003: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30:0303003:1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30:0303003:1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30:0303003:1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30:0303003: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30:0303003:1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30:0303003:17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30:0303003:17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30:0303003:17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30:0303003:17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30:0303003:17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30:0303003:17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30:0303003:17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30:0303003:17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30:0303003:17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30:0303003:2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30:0303003: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30:0303003:4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30:0303003:4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30:0303003:4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30:0303003:4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30:0303003:4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30:0303003:4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30:0303003:4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30:0303003:4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30:0303003:4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30:0303003:4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30:0303003:4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30:0303003: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30:0303003:5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30:0303003:5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30:0303003: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30:0303003: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30:0303003:8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30:0303003:8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30:0303003:9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30:0303010: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30:0303010: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30:0303010: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30:0303010: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30:0303010: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30:0303010: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30:0303010: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30:0303010: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30:0303010: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30:0303010: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30:0303010: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30:0303010: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30:0303010: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30:0303010: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30:0303010:2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30:0303010:2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30:0303010:2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30:0303010:2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30:0303010:2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30:0303010:2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30:0303010:2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30:0303010:5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30:0303010:5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30:0303010:5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30:0303010:5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30:0303010:5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30:0303010:5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30:0303010:5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30:0303010:5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30:0303010:5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30:0303010:5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30:0303010: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30:0303010: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30:0303010: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30:0303010: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30:0303010: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30:0303010: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30:0303010: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30:0303090:1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30:0303090:1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30:0303090:1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30:0303090:1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30:0303090:1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30:0303090:1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30:0303090:1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30:0303090:1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30:0303090:1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30:0303090:1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30:0303090:1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30:0303090:1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30:0303090:1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30:0303090:1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30:0303090:1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30:0303090:1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30:0303090:1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30:0303090:1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30:0303090:1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30:0303090:1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30:0303090:13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30:0303090:13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30:0303090:13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30:0303090:1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30:0303090:1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30:0303090:13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30:0303090:1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30:0303090:1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30:0303090:13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30:0303090:13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30:0303090:13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30:0303090:14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30:0303090:14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30:0303090:14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30:0303090:14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30:0303090:14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30:0303090:14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30:0303090:14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30:0303090:14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30:0303090:14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30:0303090:14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30:0303090:14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30:0303090: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30:0303090:1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30:0303090: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30:0303090:17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30:0303090:17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30:0303090:1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30:0303090:1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30:0303090:1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30:0303090:1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30:0303090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30:0303090:2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30:0303090:2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30:0303090:2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30:0303090:2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30:0303090:2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30:0303090:2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30:0303090:2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30:0303090:2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30:0303090:2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30:0303090:2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30:0303090:2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30:0303090:2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30:0303090:2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30:0303090:2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30:0303090:23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30:0303090:23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30:0303090:23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30:0303090:2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30:0303090:24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30:0303090:24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30:0303090:24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30:0303090:24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30:0303090:24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30:0303090:24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30:0303090:24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30:0303090:2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30:0303090:24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30:0303090:2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30:0303090:24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30:0303090:24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30:0303090:24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30:0303090:24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30:0303090:24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30:0303090:24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30:0303090:24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30:0303090:24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30:0303090:24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30:0303090:24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30:0303090:24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30:0303090:25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30:0303090:25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30:0303090:25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30:0303090:25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30:0303090:25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30:0303090:25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30:0303090:25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30:0303090:25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30:0303090:25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30:0303090:2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30:0303090:26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30:0303090:26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30:0303090:26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30:0303090:26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30:0303090:26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30:0303090:26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30:0303090:26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30:0303090:26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30:0303090:26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30:0303090:26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30:0303090:2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30:0303090:2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30:0303090:27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30:0303090:28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30:0303090:28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30:0303090:28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30:0303090:28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30:0303090:28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30:0303090:28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30:0303090:28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30:0303090:28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30:0303090:28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30:0303090:28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30:0303090:28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30:0303090:28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30:0303090:28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30:0303090:28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30:0303090:28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30:0303090:28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30:0303090:28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30:0303090:2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30:0303090:28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30:0303090:28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30:0303090:28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30:0303090:2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30:0303090:29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30:0303090:29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30:0303090:2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30:0303090:29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30:0303090:29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30:0303090:29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30:0303090:29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30:0303090:29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30:0303090:29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30:0303090:29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30:0303090:29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30:0303090:29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30:0303090:2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30:0303090:29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30:0303090:29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30:0303090:29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30:0303090:29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30:0303090:29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30:0303090:2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30:0303090:29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30:0303090:29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30:0303090:29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30:0303090:29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30:0303090:29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30:0303090:29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30:0303090:29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30:0303090:29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30:0303090:29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30:0303090:29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30:0303090:29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30:0303090:29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30:0303090:30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30:0303090:30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30:0303090:30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30:0303090:30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30:0303090:30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30:0303090:3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30:0303090:30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30:0303090:30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30:0303090:30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30:0303090:3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30:0303090:30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30:0303090:30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30:0303090:30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30:0303090:30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30:0303090:3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30:0303090:3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30:0303090:3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30:0303090:3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30:0303090:3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30:0303090:3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30:0303090:3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30:0303090:3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30:0303090:3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30:0303090:3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30:0303090:3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30:0303090:3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30:0303090:3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30:0303090:3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30:0303090:3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30:0303090:3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30:0303090:3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30:0303090:3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30:0303090:3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30:0303090:3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30:0303090:3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30:0303090:3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30:0303090:38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30:0303090:3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30:0303090:3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30:0303090:3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30:0303090:3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30:0303090:3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30:0303090:3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30:0303090:3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30:0303090:3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30:0303090: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30:0303090: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30:0303090: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30:0303090: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30:0303090: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30:0303090: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30:0303090:6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30:0303090: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30:0303090:6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30:0303090:6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30:0303090: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30:0303090: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30:0303090: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30:0303090:7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30:0303090:7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30:0303090:7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30:0303090:7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30:0303090:7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30:0303090:7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30:0303090:7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30:0303090:7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30:0303090:7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30:0303090:8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30:0303090:8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30:0303090:8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30:0303090:8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30:0303090:8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30:0303090:8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30:0303090:8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30:0303090:8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30:0303090:8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30:0303090:8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30:0303090:8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30:0303090:8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30:0303090:8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30:0303090:8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30:0303090:8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30:0303090:8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30:0303090:8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30:0303090:8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30:0303090:8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30:0303090:8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30:0303090:8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30:0303090:8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30:0303090: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30:0303090:8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30:0303090:8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30:0303090:8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30:0303090:8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30:0303090:8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30:0303090:8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30:0303090:8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30:0303090:8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30:0303090:8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30:0303090:8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30:0303090:8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30:0303090:8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30:0303090:86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30:0303090: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30:0303090: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30:0303090: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30:0303090:9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30:0303090:9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30:0303090: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30:0303090:9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30:0303090:9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30:0303090:9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30:0303090:9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30:0303090:9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30:0303090:9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30:0303090: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30:0303090:9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30:0303090:9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30:0303090:9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30:0303090:9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30:0303090:9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30:0303090:9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30:0303090:9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30:0303090: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30:0303090:9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30:0303090:9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30:0303090:9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30:0303090:9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30:0303090:9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30:0303090:94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30:0303090:9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30:0303090: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30:0303090:9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30:0303090:9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30:0303090:9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30:0303090:9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30:0303090:9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30:0303090:9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30:0303090:9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30:0303090: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30:0303090:9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30:0303090:9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30:0303090:9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30:0303090:9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30:0303090:9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30:0303090:9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30:0303090:96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30:0303090: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30:0303090:9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30:0303090: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30:0303094:1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30:0303094:1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30:0303094: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30:0303094: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30:0303094: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30:0303094: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30:0303094:2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8" calcext:value-type="float">
            <text:p>2178</text:p>
          </table:table-cell>
          <table:table-cell table:style-name="ce28" office:value-type="string" calcext:value-type="string">
            <text:p>42:30:0303094:2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9" calcext:value-type="float">
            <text:p>2179</text:p>
          </table:table-cell>
          <table:table-cell table:style-name="ce28" office:value-type="string" calcext:value-type="string">
            <text:p>42:30:0303094:2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0" calcext:value-type="float">
            <text:p>2180</text:p>
          </table:table-cell>
          <table:table-cell table:style-name="ce28" office:value-type="string" calcext:value-type="string">
            <text:p>42:30:0303094: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1" calcext:value-type="float">
            <text:p>2181</text:p>
          </table:table-cell>
          <table:table-cell table:style-name="ce28" office:value-type="string" calcext:value-type="string">
            <text:p>42:30:0303094: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2" calcext:value-type="float">
            <text:p>2182</text:p>
          </table:table-cell>
          <table:table-cell table:style-name="ce28" office:value-type="string" calcext:value-type="string">
            <text:p>42:30:0304004: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3" calcext:value-type="float">
            <text:p>2183</text:p>
          </table:table-cell>
          <table:table-cell table:style-name="ce28" office:value-type="string" calcext:value-type="string">
            <text:p>42:30:0304009:1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4" calcext:value-type="float">
            <text:p>2184</text:p>
          </table:table-cell>
          <table:table-cell table:style-name="ce28" office:value-type="string" calcext:value-type="string">
            <text:p>42:30:0304016: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5" calcext:value-type="float">
            <text:p>2185</text:p>
          </table:table-cell>
          <table:table-cell table:style-name="ce28" office:value-type="string" calcext:value-type="string">
            <text:p>42:30:0304016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6" calcext:value-type="float">
            <text:p>2186</text:p>
          </table:table-cell>
          <table:table-cell table:style-name="ce28" office:value-type="string" calcext:value-type="string">
            <text:p>42:30:0304016: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7" calcext:value-type="float">
            <text:p>2187</text:p>
          </table:table-cell>
          <table:table-cell table:style-name="ce28" office:value-type="string" calcext:value-type="string">
            <text:p>42:30:0305075: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8" calcext:value-type="float">
            <text:p>2188</text:p>
          </table:table-cell>
          <table:table-cell table:style-name="ce28" office:value-type="string" calcext:value-type="string">
            <text:p>42:30:0305076:1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9" calcext:value-type="float">
            <text:p>2189</text:p>
          </table:table-cell>
          <table:table-cell table:style-name="ce28" office:value-type="string" calcext:value-type="string">
            <text:p>42:30:0305076:1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0" calcext:value-type="float">
            <text:p>2190</text:p>
          </table:table-cell>
          <table:table-cell table:style-name="ce28" office:value-type="string" calcext:value-type="string">
            <text:p>42:30:0305076:1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1" calcext:value-type="float">
            <text:p>2191</text:p>
          </table:table-cell>
          <table:table-cell table:style-name="ce28" office:value-type="string" calcext:value-type="string">
            <text:p>42:30:0305076:1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2" calcext:value-type="float">
            <text:p>2192</text:p>
          </table:table-cell>
          <table:table-cell table:style-name="ce28" office:value-type="string" calcext:value-type="string">
            <text:p>42:30:0305076:1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3" calcext:value-type="float">
            <text:p>2193</text:p>
          </table:table-cell>
          <table:table-cell table:style-name="ce28" office:value-type="string" calcext:value-type="string">
            <text:p>42:30:0305076:1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4" calcext:value-type="float">
            <text:p>2194</text:p>
          </table:table-cell>
          <table:table-cell table:style-name="ce28" office:value-type="string" calcext:value-type="string">
            <text:p>42:30:0305076:1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5" calcext:value-type="float">
            <text:p>2195</text:p>
          </table:table-cell>
          <table:table-cell table:style-name="ce28" office:value-type="string" calcext:value-type="string">
            <text:p>42:30:0305076:1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6" calcext:value-type="float">
            <text:p>2196</text:p>
          </table:table-cell>
          <table:table-cell table:style-name="ce28" office:value-type="string" calcext:value-type="string">
            <text:p>42:30:0305076:1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7" calcext:value-type="float">
            <text:p>2197</text:p>
          </table:table-cell>
          <table:table-cell table:style-name="ce28" office:value-type="string" calcext:value-type="string">
            <text:p>42:30:0305076:1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8" calcext:value-type="float">
            <text:p>2198</text:p>
          </table:table-cell>
          <table:table-cell table:style-name="ce28" office:value-type="string" calcext:value-type="string">
            <text:p>42:30:0305076:1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9" calcext:value-type="float">
            <text:p>2199</text:p>
          </table:table-cell>
          <table:table-cell table:style-name="ce28" office:value-type="string" calcext:value-type="string">
            <text:p>42:30:0305076:1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0" calcext:value-type="float">
            <text:p>2200</text:p>
          </table:table-cell>
          <table:table-cell table:style-name="ce28" office:value-type="string" calcext:value-type="string">
            <text:p>42:30:0305076:1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1" calcext:value-type="float">
            <text:p>2201</text:p>
          </table:table-cell>
          <table:table-cell table:style-name="ce28" office:value-type="string" calcext:value-type="string">
            <text:p>42:30:0305076:1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2" calcext:value-type="float">
            <text:p>2202</text:p>
          </table:table-cell>
          <table:table-cell table:style-name="ce28" office:value-type="string" calcext:value-type="string">
            <text:p>42:30:0305076:1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3" calcext:value-type="float">
            <text:p>2203</text:p>
          </table:table-cell>
          <table:table-cell table:style-name="ce28" office:value-type="string" calcext:value-type="string">
            <text:p>42:30:0305076:1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4" calcext:value-type="float">
            <text:p>2204</text:p>
          </table:table-cell>
          <table:table-cell table:style-name="ce28" office:value-type="string" calcext:value-type="string">
            <text:p>42:30:0305076:1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5" calcext:value-type="float">
            <text:p>2205</text:p>
          </table:table-cell>
          <table:table-cell table:style-name="ce28" office:value-type="string" calcext:value-type="string">
            <text:p>42:30:0305076:1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6" calcext:value-type="float">
            <text:p>2206</text:p>
          </table:table-cell>
          <table:table-cell table:style-name="ce28" office:value-type="string" calcext:value-type="string">
            <text:p>42:30:0305076:1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7" calcext:value-type="float">
            <text:p>2207</text:p>
          </table:table-cell>
          <table:table-cell table:style-name="ce28" office:value-type="string" calcext:value-type="string">
            <text:p>42:30:0305076:1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8" calcext:value-type="float">
            <text:p>2208</text:p>
          </table:table-cell>
          <table:table-cell table:style-name="ce28" office:value-type="string" calcext:value-type="string">
            <text:p>42:30:0305076:1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9" calcext:value-type="float">
            <text:p>2209</text:p>
          </table:table-cell>
          <table:table-cell table:style-name="ce28" office:value-type="string" calcext:value-type="string">
            <text:p>42:30:0305076:17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0" calcext:value-type="float">
            <text:p>2210</text:p>
          </table:table-cell>
          <table:table-cell table:style-name="ce28" office:value-type="string" calcext:value-type="string">
            <text:p>42:30:0305076:17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1" calcext:value-type="float">
            <text:p>2211</text:p>
          </table:table-cell>
          <table:table-cell table:style-name="ce28" office:value-type="string" calcext:value-type="string">
            <text:p>42:30:0305076:17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2" calcext:value-type="float">
            <text:p>2212</text:p>
          </table:table-cell>
          <table:table-cell table:style-name="ce28" office:value-type="string" calcext:value-type="string">
            <text:p>42:30:0305076:17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3" calcext:value-type="float">
            <text:p>2213</text:p>
          </table:table-cell>
          <table:table-cell table:style-name="ce28" office:value-type="string" calcext:value-type="string">
            <text:p>42:30:0305076:17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4" calcext:value-type="float">
            <text:p>2214</text:p>
          </table:table-cell>
          <table:table-cell table:style-name="ce28" office:value-type="string" calcext:value-type="string">
            <text:p>42:30:0305076:17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5" calcext:value-type="float">
            <text:p>2215</text:p>
          </table:table-cell>
          <table:table-cell table:style-name="ce28" office:value-type="string" calcext:value-type="string">
            <text:p>42:30:0305076:17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6" calcext:value-type="float">
            <text:p>2216</text:p>
          </table:table-cell>
          <table:table-cell table:style-name="ce28" office:value-type="string" calcext:value-type="string">
            <text:p>42:30:0305076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7" calcext:value-type="float">
            <text:p>2217</text:p>
          </table:table-cell>
          <table:table-cell table:style-name="ce28" office:value-type="string" calcext:value-type="string">
            <text:p>42:30:0305076: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8" calcext:value-type="float">
            <text:p>2218</text:p>
          </table:table-cell>
          <table:table-cell table:style-name="ce28" office:value-type="string" calcext:value-type="string">
            <text:p>42:30:0305076:20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9" calcext:value-type="float">
            <text:p>2219</text:p>
          </table:table-cell>
          <table:table-cell table:style-name="ce28" office:value-type="string" calcext:value-type="string">
            <text:p>42:30:0305076:20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0" calcext:value-type="float">
            <text:p>2220</text:p>
          </table:table-cell>
          <table:table-cell table:style-name="ce28" office:value-type="string" calcext:value-type="string">
            <text:p>42:30:0305076:20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1" calcext:value-type="float">
            <text:p>2221</text:p>
          </table:table-cell>
          <table:table-cell table:style-name="ce28" office:value-type="string" calcext:value-type="string">
            <text:p>42:30:0305076: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2" calcext:value-type="float">
            <text:p>2222</text:p>
          </table:table-cell>
          <table:table-cell table:style-name="ce28" office:value-type="string" calcext:value-type="string">
            <text:p>42:30:0305076:22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3" calcext:value-type="float">
            <text:p>2223</text:p>
          </table:table-cell>
          <table:table-cell table:style-name="ce28" office:value-type="string" calcext:value-type="string">
            <text:p>42:30:0305076:22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4" calcext:value-type="float">
            <text:p>2224</text:p>
          </table:table-cell>
          <table:table-cell table:style-name="ce28" office:value-type="string" calcext:value-type="string">
            <text:p>42:30:0305076:22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5" calcext:value-type="float">
            <text:p>2225</text:p>
          </table:table-cell>
          <table:table-cell table:style-name="ce28" office:value-type="string" calcext:value-type="string">
            <text:p>42:30:0305076:22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6" calcext:value-type="float">
            <text:p>2226</text:p>
          </table:table-cell>
          <table:table-cell table:style-name="ce28" office:value-type="string" calcext:value-type="string">
            <text:p>42:30:0305076:22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7" calcext:value-type="float">
            <text:p>2227</text:p>
          </table:table-cell>
          <table:table-cell table:style-name="ce28" office:value-type="string" calcext:value-type="string">
            <text:p>42:30:0305076:22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8" calcext:value-type="float">
            <text:p>2228</text:p>
          </table:table-cell>
          <table:table-cell table:style-name="ce28" office:value-type="string" calcext:value-type="string">
            <text:p>42:30:0305076:22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9" calcext:value-type="float">
            <text:p>2229</text:p>
          </table:table-cell>
          <table:table-cell table:style-name="ce28" office:value-type="string" calcext:value-type="string">
            <text:p>42:30:0305076:22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0" calcext:value-type="float">
            <text:p>2230</text:p>
          </table:table-cell>
          <table:table-cell table:style-name="ce28" office:value-type="string" calcext:value-type="string">
            <text:p>42:30:0305076:22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1" calcext:value-type="float">
            <text:p>2231</text:p>
          </table:table-cell>
          <table:table-cell table:style-name="ce28" office:value-type="string" calcext:value-type="string">
            <text:p>42:30:0305076:22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2" calcext:value-type="float">
            <text:p>2232</text:p>
          </table:table-cell>
          <table:table-cell table:style-name="ce28" office:value-type="string" calcext:value-type="string">
            <text:p>42:30:0305076:22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3" calcext:value-type="float">
            <text:p>2233</text:p>
          </table:table-cell>
          <table:table-cell table:style-name="ce28" office:value-type="string" calcext:value-type="string">
            <text:p>42:30:0305076:227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4" calcext:value-type="float">
            <text:p>2234</text:p>
          </table:table-cell>
          <table:table-cell table:style-name="ce28" office:value-type="string" calcext:value-type="string">
            <text:p>42:30:0305076: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5" calcext:value-type="float">
            <text:p>2235</text:p>
          </table:table-cell>
          <table:table-cell table:style-name="ce28" office:value-type="string" calcext:value-type="string">
            <text:p>42:30:0305076: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6" calcext:value-type="float">
            <text:p>2236</text:p>
          </table:table-cell>
          <table:table-cell table:style-name="ce28" office:value-type="string" calcext:value-type="string">
            <text:p>42:30:0305079:4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7" calcext:value-type="float">
            <text:p>2237</text:p>
          </table:table-cell>
          <table:table-cell table:style-name="ce28" office:value-type="string" calcext:value-type="string">
            <text:p>42:30:0305079:4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8" calcext:value-type="float">
            <text:p>2238</text:p>
          </table:table-cell>
          <table:table-cell table:style-name="ce28" office:value-type="string" calcext:value-type="string">
            <text:p>42:30:0305080: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9" calcext:value-type="float">
            <text:p>2239</text:p>
          </table:table-cell>
          <table:table-cell table:style-name="ce28" office:value-type="string" calcext:value-type="string">
            <text:p>42:30:0305080: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0" calcext:value-type="float">
            <text:p>2240</text:p>
          </table:table-cell>
          <table:table-cell table:style-name="ce28" office:value-type="string" calcext:value-type="string">
            <text:p>42:30:0305080: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1" calcext:value-type="float">
            <text:p>2241</text:p>
          </table:table-cell>
          <table:table-cell table:style-name="ce28" office:value-type="string" calcext:value-type="string">
            <text:p>42:30:0305080: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2" calcext:value-type="float">
            <text:p>2242</text:p>
          </table:table-cell>
          <table:table-cell table:style-name="ce28" office:value-type="string" calcext:value-type="string">
            <text:p>42:30:0305080: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3" calcext:value-type="float">
            <text:p>2243</text:p>
          </table:table-cell>
          <table:table-cell table:style-name="ce28" office:value-type="string" calcext:value-type="string">
            <text:p>42:30:0305080: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4" calcext:value-type="float">
            <text:p>2244</text:p>
          </table:table-cell>
          <table:table-cell table:style-name="ce28" office:value-type="string" calcext:value-type="string">
            <text:p>42:30:0305080: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5" calcext:value-type="float">
            <text:p>2245</text:p>
          </table:table-cell>
          <table:table-cell table:style-name="ce28" office:value-type="string" calcext:value-type="string">
            <text:p>42:30:0305080: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6" calcext:value-type="float">
            <text:p>2246</text:p>
          </table:table-cell>
          <table:table-cell table:style-name="ce28" office:value-type="string" calcext:value-type="string">
            <text:p>42:30:0305080: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7" calcext:value-type="float">
            <text:p>2247</text:p>
          </table:table-cell>
          <table:table-cell table:style-name="ce28" office:value-type="string" calcext:value-type="string">
            <text:p>42:30:0305080: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8" calcext:value-type="float">
            <text:p>2248</text:p>
          </table:table-cell>
          <table:table-cell table:style-name="ce28" office:value-type="string" calcext:value-type="string">
            <text:p>42:30:0305080: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9" calcext:value-type="float">
            <text:p>2249</text:p>
          </table:table-cell>
          <table:table-cell table:style-name="ce28" office:value-type="string" calcext:value-type="string">
            <text:p>42:30:0306001:4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0" calcext:value-type="float">
            <text:p>2250</text:p>
          </table:table-cell>
          <table:table-cell table:style-name="ce28" office:value-type="string" calcext:value-type="string">
            <text:p>42:30:0306001: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1" calcext:value-type="float">
            <text:p>2251</text:p>
          </table:table-cell>
          <table:table-cell table:style-name="ce28" office:value-type="string" calcext:value-type="string">
            <text:p>42:30:0306017:1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2" calcext:value-type="float">
            <text:p>2252</text:p>
          </table:table-cell>
          <table:table-cell table:style-name="ce28" office:value-type="string" calcext:value-type="string">
            <text:p>42:30:0306017: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3" calcext:value-type="float">
            <text:p>2253</text:p>
          </table:table-cell>
          <table:table-cell table:style-name="ce28" office:value-type="string" calcext:value-type="string">
            <text:p>42:30:0306017: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4" calcext:value-type="float">
            <text:p>2254</text:p>
          </table:table-cell>
          <table:table-cell table:style-name="ce28" office:value-type="string" calcext:value-type="string">
            <text:p>42:30:0306017:2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5" calcext:value-type="float">
            <text:p>2255</text:p>
          </table:table-cell>
          <table:table-cell table:style-name="ce28" office:value-type="string" calcext:value-type="string">
            <text:p>42:30:0306085:4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6" calcext:value-type="float">
            <text:p>2256</text:p>
          </table:table-cell>
          <table:table-cell table:style-name="ce28" office:value-type="string" calcext:value-type="string">
            <text:p>42:30:0306085:5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7" calcext:value-type="float">
            <text:p>2257</text:p>
          </table:table-cell>
          <table:table-cell table:style-name="ce28" office:value-type="string" calcext:value-type="string">
            <text:p>42:30:0306086: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8" calcext:value-type="float">
            <text:p>2258</text:p>
          </table:table-cell>
          <table:table-cell table:style-name="ce28" office:value-type="string" calcext:value-type="string">
            <text:p>42:30:0306086: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9" calcext:value-type="float">
            <text:p>2259</text:p>
          </table:table-cell>
          <table:table-cell table:style-name="ce28" office:value-type="string" calcext:value-type="string">
            <text:p>42:30:0306086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0" calcext:value-type="float">
            <text:p>2260</text:p>
          </table:table-cell>
          <table:table-cell table:style-name="ce28" office:value-type="string" calcext:value-type="string">
            <text:p>42:30:0306087: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1" calcext:value-type="float">
            <text:p>2261</text:p>
          </table:table-cell>
          <table:table-cell table:style-name="ce28" office:value-type="string" calcext:value-type="string">
            <text:p>42:30:0306087: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2" calcext:value-type="float">
            <text:p>2262</text:p>
          </table:table-cell>
          <table:table-cell table:style-name="ce28" office:value-type="string" calcext:value-type="string">
            <text:p>42:30:0409001:48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3" calcext:value-type="float">
            <text:p>2263</text:p>
          </table:table-cell>
          <table:table-cell table:style-name="ce28" office:value-type="string" calcext:value-type="string">
            <text:p>42:30:0409001:48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4" calcext:value-type="float">
            <text:p>2264</text:p>
          </table:table-cell>
          <table:table-cell table:style-name="ce28" office:value-type="string" calcext:value-type="string">
            <text:p>42:30:0410001:19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5" calcext:value-type="float">
            <text:p>2265</text:p>
          </table:table-cell>
          <table:table-cell table:style-name="ce28" office:value-type="string" calcext:value-type="string">
            <text:p>42:30:0412022:299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6" calcext:value-type="float">
            <text:p>2266</text:p>
          </table:table-cell>
          <table:table-cell table:style-name="ce28" office:value-type="string" calcext:value-type="string">
            <text:p>42:30:0414025:21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7" calcext:value-type="float">
            <text:p>2267</text:p>
          </table:table-cell>
          <table:table-cell table:style-name="ce28" office:value-type="string" calcext:value-type="string">
            <text:p>42:30:0414051:6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8" calcext:value-type="float">
            <text:p>2268</text:p>
          </table:table-cell>
          <table:table-cell table:style-name="ce28" office:value-type="string" calcext:value-type="string">
            <text:p>42:30:0503001:2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9" calcext:value-type="float">
            <text:p>2269</text:p>
          </table:table-cell>
          <table:table-cell table:style-name="ce28" office:value-type="string" calcext:value-type="string">
            <text:p>42:30:0505013: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0" calcext:value-type="float">
            <text:p>2270</text:p>
          </table:table-cell>
          <table:table-cell table:style-name="ce28" office:value-type="string" calcext:value-type="string">
            <text:p>42:30:0506034: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1" calcext:value-type="float">
            <text:p>2271</text:p>
          </table:table-cell>
          <table:table-cell table:style-name="ce28" office:value-type="string" calcext:value-type="string">
            <text:p>42:30:0522002:2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2" calcext:value-type="float">
            <text:p>2272</text:p>
          </table:table-cell>
          <table:table-cell table:style-name="ce28" office:value-type="string" calcext:value-type="string">
            <text:p>42:30:0522003: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3" calcext:value-type="float">
            <text:p>2273</text:p>
          </table:table-cell>
          <table:table-cell table:style-name="ce28" office:value-type="string" calcext:value-type="string">
            <text:p>42:30:0606001:3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4" calcext:value-type="float">
            <text:p>2274</text:p>
          </table:table-cell>
          <table:table-cell table:style-name="ce28" office:value-type="string" calcext:value-type="string">
            <text:p>42:31:0000000:9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5" calcext:value-type="float">
            <text:p>2275</text:p>
          </table:table-cell>
          <table:table-cell table:style-name="ce28" office:value-type="string" calcext:value-type="string">
            <text:p>42:31:0000000:9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6" calcext:value-type="float">
            <text:p>2276</text:p>
          </table:table-cell>
          <table:table-cell table:style-name="ce28" office:value-type="string" calcext:value-type="string">
            <text:p>42:31:0106012:1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7" calcext:value-type="float">
            <text:p>2277</text:p>
          </table:table-cell>
          <table:table-cell table:style-name="ce28" office:value-type="string" calcext:value-type="string">
            <text:p>42:31:0106012:1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8" calcext:value-type="float">
            <text:p>2278</text:p>
          </table:table-cell>
          <table:table-cell table:style-name="ce28" office:value-type="string" calcext:value-type="string">
            <text:p>42:31:0106012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9" calcext:value-type="float">
            <text:p>2279</text:p>
          </table:table-cell>
          <table:table-cell table:style-name="ce28" office:value-type="string" calcext:value-type="string">
            <text:p>42:31:0107047:9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0" calcext:value-type="float">
            <text:p>2280</text:p>
          </table:table-cell>
          <table:table-cell table:style-name="ce28" office:value-type="string" calcext:value-type="string">
            <text:p>42:31:0303001: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1" calcext:value-type="float">
            <text:p>2281</text:p>
          </table:table-cell>
          <table:table-cell table:style-name="ce28" office:value-type="string" calcext:value-type="string">
            <text:p>42:31:0306001:22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2" calcext:value-type="float">
            <text:p>2282</text:p>
          </table:table-cell>
          <table:table-cell table:style-name="ce28" office:value-type="string" calcext:value-type="string">
            <text:p>42:31:0306001:2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3" calcext:value-type="float">
            <text:p>2283</text:p>
          </table:table-cell>
          <table:table-cell table:style-name="ce28" office:value-type="string" calcext:value-type="string">
            <text:p>42:31:0401001: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4" calcext:value-type="float">
            <text:p>2284</text:p>
          </table:table-cell>
          <table:table-cell table:style-name="ce28" office:value-type="string" calcext:value-type="string">
            <text:p>42:31:0401001:8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5" calcext:value-type="float">
            <text:p>2285</text:p>
          </table:table-cell>
          <table:table-cell table:style-name="ce28" office:value-type="string" calcext:value-type="string">
            <text:p>42:31:0403004: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6" calcext:value-type="float">
            <text:p>2286</text:p>
          </table:table-cell>
          <table:table-cell table:style-name="ce28" office:value-type="string" calcext:value-type="string">
            <text:p>42:31:0404001: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7" calcext:value-type="float">
            <text:p>2287</text:p>
          </table:table-cell>
          <table:table-cell table:style-name="ce28" office:value-type="string" calcext:value-type="string">
            <text:p>42:31:0404001: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8" calcext:value-type="float">
            <text:p>2288</text:p>
          </table:table-cell>
          <table:table-cell table:style-name="ce28" office:value-type="string" calcext:value-type="string">
            <text:p>42:31:0404001: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9" calcext:value-type="float">
            <text:p>2289</text:p>
          </table:table-cell>
          <table:table-cell table:style-name="ce28" office:value-type="string" calcext:value-type="string">
            <text:p>42:31:0404001: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0" calcext:value-type="float">
            <text:p>2290</text:p>
          </table:table-cell>
          <table:table-cell table:style-name="ce28" office:value-type="string" calcext:value-type="string">
            <text:p>42:31:0404005: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1" calcext:value-type="float">
            <text:p>2291</text:p>
          </table:table-cell>
          <table:table-cell table:style-name="ce28" office:value-type="string" calcext:value-type="string">
            <text:p>42:31:0404009: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2" calcext:value-type="float">
            <text:p>2292</text:p>
          </table:table-cell>
          <table:table-cell table:style-name="ce28" office:value-type="string" calcext:value-type="string">
            <text:p>42:31:0404015:2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3" calcext:value-type="float">
            <text:p>2293</text:p>
          </table:table-cell>
          <table:table-cell table:style-name="ce28" office:value-type="string" calcext:value-type="string">
            <text:p>42:31:0404015:28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4" calcext:value-type="float">
            <text:p>2294</text:p>
          </table:table-cell>
          <table:table-cell table:style-name="ce28" office:value-type="string" calcext:value-type="string">
            <text:p>42:31:0404017: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5" calcext:value-type="float">
            <text:p>2295</text:p>
          </table:table-cell>
          <table:table-cell table:style-name="ce28" office:value-type="string" calcext:value-type="string">
            <text:p>42:31:0404017:2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6" calcext:value-type="float">
            <text:p>2296</text:p>
          </table:table-cell>
          <table:table-cell table:style-name="ce28" office:value-type="string" calcext:value-type="string">
            <text:p>42:31:0404017:2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7" calcext:value-type="float">
            <text:p>2297</text:p>
          </table:table-cell>
          <table:table-cell table:style-name="ce28" office:value-type="string" calcext:value-type="string">
            <text:p>42:31:0404018:10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8" calcext:value-type="float">
            <text:p>2298</text:p>
          </table:table-cell>
          <table:table-cell table:style-name="ce28" office:value-type="string" calcext:value-type="string">
            <text:p>42:31:0404018: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9" calcext:value-type="float">
            <text:p>2299</text:p>
          </table:table-cell>
          <table:table-cell table:style-name="ce28" office:value-type="string" calcext:value-type="string">
            <text:p>42:31:0404018:2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0" calcext:value-type="float">
            <text:p>2300</text:p>
          </table:table-cell>
          <table:table-cell table:style-name="ce28" office:value-type="string" calcext:value-type="string">
            <text:p>42:31:0404018:2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1" calcext:value-type="float">
            <text:p>2301</text:p>
          </table:table-cell>
          <table:table-cell table:style-name="ce28" office:value-type="string" calcext:value-type="string">
            <text:p>42:31:0404018:29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2" calcext:value-type="float">
            <text:p>2302</text:p>
          </table:table-cell>
          <table:table-cell table:style-name="ce28" office:value-type="string" calcext:value-type="string">
            <text:p>42:31:0404019:1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3" calcext:value-type="float">
            <text:p>2303</text:p>
          </table:table-cell>
          <table:table-cell table:style-name="ce28" office:value-type="string" calcext:value-type="string">
            <text:p>42:31:0404019:1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4" calcext:value-type="float">
            <text:p>2304</text:p>
          </table:table-cell>
          <table:table-cell table:style-name="ce28" office:value-type="string" calcext:value-type="string">
            <text:p>42:31:0404019: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5" calcext:value-type="float">
            <text:p>2305</text:p>
          </table:table-cell>
          <table:table-cell table:style-name="ce28" office:value-type="string" calcext:value-type="string">
            <text:p>42:31:0404022:2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6" calcext:value-type="float">
            <text:p>2306</text:p>
          </table:table-cell>
          <table:table-cell table:style-name="ce28" office:value-type="string" calcext:value-type="string">
            <text:p>42:31:0404022:2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7" calcext:value-type="float">
            <text:p>2307</text:p>
          </table:table-cell>
          <table:table-cell table:style-name="ce28" office:value-type="string" calcext:value-type="string">
            <text:p>42:31:0404022:2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8" calcext:value-type="float">
            <text:p>2308</text:p>
          </table:table-cell>
          <table:table-cell table:style-name="ce28" office:value-type="string" calcext:value-type="string">
            <text:p>42:31:0404022:2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9" calcext:value-type="float">
            <text:p>2309</text:p>
          </table:table-cell>
          <table:table-cell table:style-name="ce28" office:value-type="string" calcext:value-type="string">
            <text:p>42:31:0404025: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0" calcext:value-type="float">
            <text:p>2310</text:p>
          </table:table-cell>
          <table:table-cell table:style-name="ce28" office:value-type="string" calcext:value-type="string">
            <text:p>42:31:0404028: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1" calcext:value-type="float">
            <text:p>2311</text:p>
          </table:table-cell>
          <table:table-cell table:style-name="ce28" office:value-type="string" calcext:value-type="string">
            <text:p>42:31:0404028:2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2" calcext:value-type="float">
            <text:p>2312</text:p>
          </table:table-cell>
          <table:table-cell table:style-name="ce28" office:value-type="string" calcext:value-type="string">
            <text:p>42:31:0404028:2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3" calcext:value-type="float">
            <text:p>2313</text:p>
          </table:table-cell>
          <table:table-cell table:style-name="ce28" office:value-type="string" calcext:value-type="string">
            <text:p>42:31:0404028: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4" calcext:value-type="float">
            <text:p>2314</text:p>
          </table:table-cell>
          <table:table-cell table:style-name="ce28" office:value-type="string" calcext:value-type="string">
            <text:p>42:32:0101006: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5" calcext:value-type="float">
            <text:p>2315</text:p>
          </table:table-cell>
          <table:table-cell table:style-name="ce28" office:value-type="string" calcext:value-type="string">
            <text:p>42:32:0101006:9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6" calcext:value-type="float">
            <text:p>2316</text:p>
          </table:table-cell>
          <table:table-cell table:style-name="ce28" office:value-type="string" calcext:value-type="string">
            <text:p>42:32:0101015:16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7" calcext:value-type="float">
            <text:p>2317</text:p>
          </table:table-cell>
          <table:table-cell table:style-name="ce28" office:value-type="string" calcext:value-type="string">
            <text:p>42:32:0101025:32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8" calcext:value-type="float">
            <text:p>2318</text:p>
          </table:table-cell>
          <table:table-cell table:style-name="ce28" office:value-type="string" calcext:value-type="string">
            <text:p>42:32:0102004: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9" calcext:value-type="float">
            <text:p>2319</text:p>
          </table:table-cell>
          <table:table-cell table:style-name="ce28" office:value-type="string" calcext:value-type="string">
            <text:p>42:32:0102012:14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0" calcext:value-type="float">
            <text:p>2320</text:p>
          </table:table-cell>
          <table:table-cell table:style-name="ce28" office:value-type="string" calcext:value-type="string">
            <text:p>42:32:0103006:2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1" calcext:value-type="float">
            <text:p>2321</text:p>
          </table:table-cell>
          <table:table-cell table:style-name="ce28" office:value-type="string" calcext:value-type="string">
            <text:p>42:32:0103006:33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2" calcext:value-type="float">
            <text:p>2322</text:p>
          </table:table-cell>
          <table:table-cell table:style-name="ce28" office:value-type="string" calcext:value-type="string">
            <text:p>42:32:0103006:33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3" calcext:value-type="float">
            <text:p>2323</text:p>
          </table:table-cell>
          <table:table-cell table:style-name="ce28" office:value-type="string" calcext:value-type="string">
            <text:p>42:32:0103006:47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4" calcext:value-type="float">
            <text:p>2324</text:p>
          </table:table-cell>
          <table:table-cell table:style-name="ce28" office:value-type="string" calcext:value-type="string">
            <text:p>42:32:0103018:3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5" calcext:value-type="float">
            <text:p>2325</text:p>
          </table:table-cell>
          <table:table-cell table:style-name="ce28" office:value-type="string" calcext:value-type="string">
            <text:p>42:32:0103019:11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6" calcext:value-type="float">
            <text:p>2326</text:p>
          </table:table-cell>
          <table:table-cell table:style-name="ce28" office:value-type="string" calcext:value-type="string">
            <text:p>42:32:0103019:80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7" calcext:value-type="float">
            <text:p>2327</text:p>
          </table:table-cell>
          <table:table-cell table:style-name="ce28" office:value-type="string" calcext:value-type="string">
            <text:p>42:32:0103023:15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8" calcext:value-type="float">
            <text:p>2328</text:p>
          </table:table-cell>
          <table:table-cell table:style-name="ce28" office:value-type="string" calcext:value-type="string">
            <text:p>42:32:0103023:188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9" calcext:value-type="float">
            <text:p>2329</text:p>
          </table:table-cell>
          <table:table-cell table:style-name="ce28" office:value-type="string" calcext:value-type="string">
            <text:p>42:32:0103023:19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0" calcext:value-type="float">
            <text:p>2330</text:p>
          </table:table-cell>
          <table:table-cell table:style-name="ce28" office:value-type="string" calcext:value-type="string">
            <text:p>42:32:0103023:263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1" calcext:value-type="float">
            <text:p>2331</text:p>
          </table:table-cell>
          <table:table-cell table:style-name="ce28" office:value-type="string" calcext:value-type="string">
            <text:p>42:33:0104014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2" calcext:value-type="float">
            <text:p>2332</text:p>
          </table:table-cell>
          <table:table-cell table:style-name="ce28" office:value-type="string" calcext:value-type="string">
            <text:p>42:33:0104014: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3" calcext:value-type="float">
            <text:p>2333</text:p>
          </table:table-cell>
          <table:table-cell table:style-name="ce28" office:value-type="string" calcext:value-type="string">
            <text:p>42:34:0111003: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4" calcext:value-type="float">
            <text:p>2334</text:p>
          </table:table-cell>
          <table:table-cell table:style-name="ce28" office:value-type="string" calcext:value-type="string">
            <text:p>42:34:0111003:1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5" calcext:value-type="float">
            <text:p>2335</text:p>
          </table:table-cell>
          <table:table-cell table:style-name="ce28" office:value-type="string" calcext:value-type="string">
            <text:p>42:34:0114013:19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6" calcext:value-type="float">
            <text:p>2336</text:p>
          </table:table-cell>
          <table:table-cell table:style-name="ce28" office:value-type="string" calcext:value-type="string">
            <text:p>42:35:0101001:15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7" calcext:value-type="float">
            <text:p>2337</text:p>
          </table:table-cell>
          <table:table-cell table:style-name="ce28" office:value-type="string" calcext:value-type="string">
            <text:p>42:35:0105001:12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8" calcext:value-type="float">
            <text:p>2338</text:p>
          </table:table-cell>
          <table:table-cell table:style-name="ce28" office:value-type="string" calcext:value-type="string">
            <text:p>42:35:0105001:13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9" calcext:value-type="float">
            <text:p>2339</text:p>
          </table:table-cell>
          <table:table-cell table:style-name="ce28" office:value-type="string" calcext:value-type="string">
            <text:p>42:35:0107009:5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0" calcext:value-type="float">
            <text:p>2340</text:p>
          </table:table-cell>
          <table:table-cell table:style-name="ce28" office:value-type="string" calcext:value-type="string">
            <text:p>42:35:0107029:5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1" calcext:value-type="float">
            <text:p>2341</text:p>
          </table:table-cell>
          <table:table-cell table:style-name="ce28" office:value-type="string" calcext:value-type="string">
            <text:p>42:36:0101003:150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2" calcext:value-type="float">
            <text:p>2342</text:p>
          </table:table-cell>
          <table:table-cell table:style-name="ce28" office:value-type="string" calcext:value-type="string">
            <text:p>42:36:0101003:294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3" calcext:value-type="float">
            <text:p>2343</text:p>
          </table:table-cell>
          <table:table-cell table:style-name="ce28" office:value-type="string" calcext:value-type="string">
            <text:p>42:36:0103001:62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4" calcext:value-type="float">
            <text:p>2344</text:p>
          </table:table-cell>
          <table:table-cell table:style-name="ce28" office:value-type="string" calcext:value-type="string">
            <text:p>42:36:0103002:20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5" calcext:value-type="float">
            <text:p>2345</text:p>
          </table:table-cell>
          <table:table-cell table:style-name="ce28" office:value-type="string" calcext:value-type="string">
            <text:p>42:36:0201002:39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6" calcext:value-type="float">
            <text:p>2346</text:p>
          </table:table-cell>
          <table:table-cell table:style-name="ce28" office:value-type="string" calcext:value-type="string">
            <text:p>42:36:0201003:401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7" calcext:value-type="float">
            <text:p>2347</text:p>
          </table:table-cell>
          <table:table-cell table:style-name="ce28" office:value-type="string" calcext:value-type="string">
            <text:p>42:36:0202002:35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8" calcext:value-type="float">
            <text:p>2348</text:p>
          </table:table-cell>
          <table:table-cell table:style-name="ce28" office:value-type="string" calcext:value-type="string">
            <text:p>42:36:0202003:8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9" calcext:value-type="float">
            <text:p>2349</text:p>
          </table:table-cell>
          <table:table-cell table:style-name="ce28" office:value-type="string" calcext:value-type="string">
            <text:p>42:37:0000000: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0" calcext:value-type="float">
            <text:p>2350</text:p>
          </table:table-cell>
          <table:table-cell table:style-name="ce28" office:value-type="string" calcext:value-type="string">
            <text:p>42:37:0000000:1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1" calcext:value-type="float">
            <text:p>2351</text:p>
          </table:table-cell>
          <table:table-cell table:style-name="ce28" office:value-type="string" calcext:value-type="string">
            <text:p>42:37:0000000: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2" calcext:value-type="float">
            <text:p>2352</text:p>
          </table:table-cell>
          <table:table-cell table:style-name="ce28" office:value-type="string" calcext:value-type="string">
            <text:p>42:37:0000000: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3" calcext:value-type="float">
            <text:p>2353</text:p>
          </table:table-cell>
          <table:table-cell table:style-name="ce28" office:value-type="string" calcext:value-type="string">
            <text:p>42:37:0000000:3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4" calcext:value-type="float">
            <text:p>2354</text:p>
          </table:table-cell>
          <table:table-cell table:style-name="ce28" office:value-type="string" calcext:value-type="string">
            <text:p>42:37:0101001:1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5" calcext:value-type="float">
            <text:p>2355</text:p>
          </table:table-cell>
          <table:table-cell table:style-name="ce28" office:value-type="string" calcext:value-type="string">
            <text:p>42:37:0101001:86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6" calcext:value-type="float">
            <text:p>2356</text:p>
          </table:table-cell>
          <table:table-cell table:style-name="ce28" office:value-type="string" calcext:value-type="string">
            <text:p>42:37:0101001:87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7" calcext:value-type="float">
            <text:p>2357</text:p>
          </table:table-cell>
          <table:table-cell table:style-name="ce28" office:value-type="string" calcext:value-type="string">
            <text:p>42:37:0101001:97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8" calcext:value-type="float">
            <text:p>2358</text:p>
          </table:table-cell>
          <table:table-cell table:style-name="ce28" office:value-type="string" calcext:value-type="string">
            <text:p>42:37:0101002:213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9" calcext:value-type="float">
            <text:p>2359</text:p>
          </table:table-cell>
          <table:table-cell table:style-name="ce28" office:value-type="string" calcext:value-type="string">
            <text:p>42:37:0101002:72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0" calcext:value-type="float">
            <text:p>2360</text:p>
          </table:table-cell>
          <table:table-cell table:style-name="ce28" office:value-type="string" calcext:value-type="string">
            <text:p>42:37:0101003:1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1" calcext:value-type="float">
            <text:p>2361</text:p>
          </table:table-cell>
          <table:table-cell table:style-name="ce28" office:value-type="string" calcext:value-type="string">
            <text:p>42:37:0102001:10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2" calcext:value-type="float">
            <text:p>2362</text:p>
          </table:table-cell>
          <table:table-cell table:style-name="ce28" office:value-type="string" calcext:value-type="string">
            <text:p>42:37:0102001:1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3" calcext:value-type="float">
            <text:p>2363</text:p>
          </table:table-cell>
          <table:table-cell table:style-name="ce28" office:value-type="string" calcext:value-type="string">
            <text:p>42:37:0102001:1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4" calcext:value-type="float">
            <text:p>2364</text:p>
          </table:table-cell>
          <table:table-cell table:style-name="ce28" office:value-type="string" calcext:value-type="string">
            <text:p>42:37:0102001:1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5" calcext:value-type="float">
            <text:p>2365</text:p>
          </table:table-cell>
          <table:table-cell table:style-name="ce28" office:value-type="string" calcext:value-type="string">
            <text:p>42:37:0102001:10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6" calcext:value-type="float">
            <text:p>2366</text:p>
          </table:table-cell>
          <table:table-cell table:style-name="ce28" office:value-type="string" calcext:value-type="string">
            <text:p>42:37:0102001:1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7" calcext:value-type="float">
            <text:p>2367</text:p>
          </table:table-cell>
          <table:table-cell table:style-name="ce28" office:value-type="string" calcext:value-type="string">
            <text:p>42:37:0102001:10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8" calcext:value-type="float">
            <text:p>2368</text:p>
          </table:table-cell>
          <table:table-cell table:style-name="ce28" office:value-type="string" calcext:value-type="string">
            <text:p>42:37:0102001:1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9" calcext:value-type="float">
            <text:p>2369</text:p>
          </table:table-cell>
          <table:table-cell table:style-name="ce28" office:value-type="string" calcext:value-type="string">
            <text:p>42:37:0102001:1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0" calcext:value-type="float">
            <text:p>2370</text:p>
          </table:table-cell>
          <table:table-cell table:style-name="ce28" office:value-type="string" calcext:value-type="string">
            <text:p>42:37:0102001:14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1" calcext:value-type="float">
            <text:p>2371</text:p>
          </table:table-cell>
          <table:table-cell table:style-name="ce28" office:value-type="string" calcext:value-type="string">
            <text:p>42:37:0102001:14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2" calcext:value-type="float">
            <text:p>2372</text:p>
          </table:table-cell>
          <table:table-cell table:style-name="ce28" office:value-type="string" calcext:value-type="string">
            <text:p>42:37:0102001:14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3" calcext:value-type="float">
            <text:p>2373</text:p>
          </table:table-cell>
          <table:table-cell table:style-name="ce28" office:value-type="string" calcext:value-type="string">
            <text:p>42:37:0102001:15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4" calcext:value-type="float">
            <text:p>2374</text:p>
          </table:table-cell>
          <table:table-cell table:style-name="ce28" office:value-type="string" calcext:value-type="string">
            <text:p>42:37:0102001:154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5" calcext:value-type="float">
            <text:p>2375</text:p>
          </table:table-cell>
          <table:table-cell table:style-name="ce28" office:value-type="string" calcext:value-type="string">
            <text:p>42:37:0102001:154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6" calcext:value-type="float">
            <text:p>2376</text:p>
          </table:table-cell>
          <table:table-cell table:style-name="ce28" office:value-type="string" calcext:value-type="string">
            <text:p>42:37:0102001:156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7" calcext:value-type="float">
            <text:p>2377</text:p>
          </table:table-cell>
          <table:table-cell table:style-name="ce28" office:value-type="string" calcext:value-type="string">
            <text:p>42:37:0102001:42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8" calcext:value-type="float">
            <text:p>2378</text:p>
          </table:table-cell>
          <table:table-cell table:style-name="ce28" office:value-type="string" calcext:value-type="string">
            <text:p>42:37:0102001:42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9" calcext:value-type="float">
            <text:p>2379</text:p>
          </table:table-cell>
          <table:table-cell table:style-name="ce28" office:value-type="string" calcext:value-type="string">
            <text:p>42:37:0102001:541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0" calcext:value-type="float">
            <text:p>2380</text:p>
          </table:table-cell>
          <table:table-cell table:style-name="ce28" office:value-type="string" calcext:value-type="string">
            <text:p>42:37:0102001:56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1" calcext:value-type="float">
            <text:p>2381</text:p>
          </table:table-cell>
          <table:table-cell table:style-name="ce28" office:value-type="string" calcext:value-type="string">
            <text:p>42:37:0102001:56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2" calcext:value-type="float">
            <text:p>2382</text:p>
          </table:table-cell>
          <table:table-cell table:style-name="ce28" office:value-type="string" calcext:value-type="string">
            <text:p>42:37:0102001:56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3" calcext:value-type="float">
            <text:p>2383</text:p>
          </table:table-cell>
          <table:table-cell table:style-name="ce28" office:value-type="string" calcext:value-type="string">
            <text:p>42:37:0102001:63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4" calcext:value-type="float">
            <text:p>2384</text:p>
          </table:table-cell>
          <table:table-cell table:style-name="ce28" office:value-type="string" calcext:value-type="string">
            <text:p>42:37:0102001:7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5" calcext:value-type="float">
            <text:p>2385</text:p>
          </table:table-cell>
          <table:table-cell table:style-name="ce28" office:value-type="string" calcext:value-type="string">
            <text:p>42:37:0102001:7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6" calcext:value-type="float">
            <text:p>2386</text:p>
          </table:table-cell>
          <table:table-cell table:style-name="ce28" office:value-type="string" calcext:value-type="string">
            <text:p>42:37:0102002:641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7" calcext:value-type="float">
            <text:p>2387</text:p>
          </table:table-cell>
          <table:table-cell table:style-name="ce28" office:value-type="string" calcext:value-type="string">
            <text:p>42:37:0102002:68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8" calcext:value-type="float">
            <text:p>2388</text:p>
          </table:table-cell>
          <table:table-cell table:style-name="ce28" office:value-type="string" calcext:value-type="string">
            <text:p>42:37:0103002:1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9" calcext:value-type="float">
            <text:p>2389</text:p>
          </table:table-cell>
          <table:table-cell table:style-name="ce28" office:value-type="string" calcext:value-type="string">
            <text:p>42:37:0103002:2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0" calcext:value-type="float">
            <text:p>2390</text:p>
          </table:table-cell>
          <table:table-cell table:style-name="ce28" office:value-type="string" calcext:value-type="string">
            <text:p>42:37:0103002: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1" calcext:value-type="float">
            <text:p>2391</text:p>
          </table:table-cell>
          <table:table-cell table:style-name="ce28" office:value-type="string" calcext:value-type="string">
            <text:p>42:37:0103002:24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2" calcext:value-type="float">
            <text:p>2392</text:p>
          </table:table-cell>
          <table:table-cell table:style-name="ce28" office:value-type="string" calcext:value-type="string">
            <text:p>42:37:0103002:2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3" calcext:value-type="float">
            <text:p>2393</text:p>
          </table:table-cell>
          <table:table-cell table:style-name="ce28" office:value-type="string" calcext:value-type="string">
            <text:p>42:37:0103002:4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4" calcext:value-type="float">
            <text:p>2394</text:p>
          </table:table-cell>
          <table:table-cell table:style-name="ce28" office:value-type="string" calcext:value-type="string">
            <text:p>42:37:0103002:4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5" calcext:value-type="float">
            <text:p>2395</text:p>
          </table:table-cell>
          <table:table-cell table:style-name="ce28" office:value-type="string" calcext:value-type="string">
            <text:p>42:37:0103002:5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6" calcext:value-type="float">
            <text:p>2396</text:p>
          </table:table-cell>
          <table:table-cell table:style-name="ce28" office:value-type="string" calcext:value-type="string">
            <text:p>42:37:0103002:5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7" calcext:value-type="float">
            <text:p>2397</text:p>
          </table:table-cell>
          <table:table-cell table:style-name="ce28" office:value-type="string" calcext:value-type="string">
            <text:p>42:37:0103002:5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8" calcext:value-type="float">
            <text:p>2398</text:p>
          </table:table-cell>
          <table:table-cell table:style-name="ce28" office:value-type="string" calcext:value-type="string">
            <text:p>42:37:0103002:5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9" calcext:value-type="float">
            <text:p>2399</text:p>
          </table:table-cell>
          <table:table-cell table:style-name="ce28" office:value-type="string" calcext:value-type="string">
            <text:p>42:37:0103002:55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0" calcext:value-type="float">
            <text:p>2400</text:p>
          </table:table-cell>
          <table:table-cell table:style-name="ce28" office:value-type="string" calcext:value-type="string">
            <text:p>42:37:0103002:56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1" calcext:value-type="float">
            <text:p>2401</text:p>
          </table:table-cell>
          <table:table-cell table:style-name="ce28" office:value-type="string" calcext:value-type="string">
            <text:p>42:37:0103002:56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2" calcext:value-type="float">
            <text:p>2402</text:p>
          </table:table-cell>
          <table:table-cell table:style-name="ce28" office:value-type="string" calcext:value-type="string">
            <text:p>42:37:0103002:56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3" calcext:value-type="float">
            <text:p>2403</text:p>
          </table:table-cell>
          <table:table-cell table:style-name="ce28" office:value-type="string" calcext:value-type="string">
            <text:p>42:37:0103002:56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4" calcext:value-type="float">
            <text:p>2404</text:p>
          </table:table-cell>
          <table:table-cell table:style-name="ce28" office:value-type="string" calcext:value-type="string">
            <text:p>42:37:0103002:5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5" calcext:value-type="float">
            <text:p>2405</text:p>
          </table:table-cell>
          <table:table-cell table:style-name="ce28" office:value-type="string" calcext:value-type="string">
            <text:p>42:37:0103002:566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6" calcext:value-type="float">
            <text:p>2406</text:p>
          </table:table-cell>
          <table:table-cell table:style-name="ce28" office:value-type="string" calcext:value-type="string">
            <text:p>42:37:0103002:5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7" calcext:value-type="float">
            <text:p>2407</text:p>
          </table:table-cell>
          <table:table-cell table:style-name="ce28" office:value-type="string" calcext:value-type="string">
            <text:p>42:37:0103002:58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8" calcext:value-type="float">
            <text:p>2408</text:p>
          </table:table-cell>
          <table:table-cell table:style-name="ce28" office:value-type="string" calcext:value-type="string">
            <text:p>42:37:0103002:5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9" calcext:value-type="float">
            <text:p>2409</text:p>
          </table:table-cell>
          <table:table-cell table:style-name="ce28" office:value-type="string" calcext:value-type="string">
            <text:p>42:37:0103002:58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0" calcext:value-type="float">
            <text:p>2410</text:p>
          </table:table-cell>
          <table:table-cell table:style-name="ce28" office:value-type="string" calcext:value-type="string">
            <text:p>42:37:0103002:58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1" calcext:value-type="float">
            <text:p>2411</text:p>
          </table:table-cell>
          <table:table-cell table:style-name="ce28" office:value-type="string" calcext:value-type="string">
            <text:p>42:37:0103002:59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2" calcext:value-type="float">
            <text:p>2412</text:p>
          </table:table-cell>
          <table:table-cell table:style-name="ce28" office:value-type="string" calcext:value-type="string">
            <text:p>42:37:0103002:59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3" calcext:value-type="float">
            <text:p>2413</text:p>
          </table:table-cell>
          <table:table-cell table:style-name="ce28" office:value-type="string" calcext:value-type="string">
            <text:p>42:37:0103002:59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4" calcext:value-type="float">
            <text:p>2414</text:p>
          </table:table-cell>
          <table:table-cell table:style-name="ce28" office:value-type="string" calcext:value-type="string">
            <text:p>42:37:0103002:5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5" calcext:value-type="float">
            <text:p>2415</text:p>
          </table:table-cell>
          <table:table-cell table:style-name="ce28" office:value-type="string" calcext:value-type="string">
            <text:p>42:37:0103002:59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6" calcext:value-type="float">
            <text:p>2416</text:p>
          </table:table-cell>
          <table:table-cell table:style-name="ce28" office:value-type="string" calcext:value-type="string">
            <text:p>42:37:0103002:60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7" calcext:value-type="float">
            <text:p>2417</text:p>
          </table:table-cell>
          <table:table-cell table:style-name="ce28" office:value-type="string" calcext:value-type="string">
            <text:p>42:37:0103002:6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8" calcext:value-type="float">
            <text:p>2418</text:p>
          </table:table-cell>
          <table:table-cell table:style-name="ce28" office:value-type="string" calcext:value-type="string">
            <text:p>42:37:0103002:6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9" calcext:value-type="float">
            <text:p>2419</text:p>
          </table:table-cell>
          <table:table-cell table:style-name="ce28" office:value-type="string" calcext:value-type="string">
            <text:p>42:37:0103002:60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0" calcext:value-type="float">
            <text:p>2420</text:p>
          </table:table-cell>
          <table:table-cell table:style-name="ce28" office:value-type="string" calcext:value-type="string">
            <text:p>42:37:0103002:6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1" calcext:value-type="float">
            <text:p>2421</text:p>
          </table:table-cell>
          <table:table-cell table:style-name="ce28" office:value-type="string" calcext:value-type="string">
            <text:p>42:37:0103002:60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2" calcext:value-type="float">
            <text:p>2422</text:p>
          </table:table-cell>
          <table:table-cell table:style-name="ce28" office:value-type="string" calcext:value-type="string">
            <text:p>42:37:0103002:60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3" calcext:value-type="float">
            <text:p>2423</text:p>
          </table:table-cell>
          <table:table-cell table:style-name="ce28" office:value-type="string" calcext:value-type="string">
            <text:p>42:37:0103002:6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4" calcext:value-type="float">
            <text:p>2424</text:p>
          </table:table-cell>
          <table:table-cell table:style-name="ce28" office:value-type="string" calcext:value-type="string">
            <text:p>42:37:0103002:61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5" calcext:value-type="float">
            <text:p>2425</text:p>
          </table:table-cell>
          <table:table-cell table:style-name="ce28" office:value-type="string" calcext:value-type="string">
            <text:p>42:37:0103002:62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6" calcext:value-type="float">
            <text:p>2426</text:p>
          </table:table-cell>
          <table:table-cell table:style-name="ce28" office:value-type="string" calcext:value-type="string">
            <text:p>42:37:0103002:62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7" calcext:value-type="float">
            <text:p>2427</text:p>
          </table:table-cell>
          <table:table-cell table:style-name="ce28" office:value-type="string" calcext:value-type="string">
            <text:p>42:37:0103002:63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8" calcext:value-type="float">
            <text:p>2428</text:p>
          </table:table-cell>
          <table:table-cell table:style-name="ce28" office:value-type="string" calcext:value-type="string">
            <text:p>42:37:0103002:6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9" calcext:value-type="float">
            <text:p>2429</text:p>
          </table:table-cell>
          <table:table-cell table:style-name="ce28" office:value-type="string" calcext:value-type="string">
            <text:p>42:37:0103002:68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0" calcext:value-type="float">
            <text:p>2430</text:p>
          </table:table-cell>
          <table:table-cell table:style-name="ce28" office:value-type="string" calcext:value-type="string">
            <text:p>42:37:0103002:704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1" calcext:value-type="float">
            <text:p>2431</text:p>
          </table:table-cell>
          <table:table-cell table:style-name="ce28" office:value-type="string" calcext:value-type="string">
            <text:p>42:37:0103002:727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2" calcext:value-type="float">
            <text:p>2432</text:p>
          </table:table-cell>
          <table:table-cell table:style-name="ce28" office:value-type="string" calcext:value-type="string">
            <text:p>42:37:0103002:728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3" calcext:value-type="float">
            <text:p>2433</text:p>
          </table:table-cell>
          <table:table-cell table:style-name="ce28" office:value-type="string" calcext:value-type="string">
            <text:p>42:37:0103002:728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4" calcext:value-type="float">
            <text:p>2434</text:p>
          </table:table-cell>
          <table:table-cell table:style-name="ce28" office:value-type="string" calcext:value-type="string">
            <text:p>42:37:0103002:75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5" calcext:value-type="float">
            <text:p>2435</text:p>
          </table:table-cell>
          <table:table-cell table:style-name="ce28" office:value-type="string" calcext:value-type="string">
            <text:p>42:37:0103002:76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6" calcext:value-type="float">
            <text:p>2436</text:p>
          </table:table-cell>
          <table:table-cell table:style-name="ce28" office:value-type="string" calcext:value-type="string">
            <text:p>42:37:0103002:760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7" calcext:value-type="float">
            <text:p>2437</text:p>
          </table:table-cell>
          <table:table-cell table:style-name="ce28" office:value-type="string" calcext:value-type="string">
            <text:p>42:37:0103002:761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8" calcext:value-type="float">
            <text:p>2438</text:p>
          </table:table-cell>
          <table:table-cell table:style-name="ce28" office:value-type="string" calcext:value-type="string">
            <text:p>42:37:0103002:76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9" calcext:value-type="float">
            <text:p>2439</text:p>
          </table:table-cell>
          <table:table-cell table:style-name="ce28" office:value-type="string" calcext:value-type="string">
            <text:p>42:37:0103002:765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0" calcext:value-type="float">
            <text:p>2440</text:p>
          </table:table-cell>
          <table:table-cell table:style-name="ce28" office:value-type="string" calcext:value-type="string">
            <text:p>42:37:0103002:765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1" calcext:value-type="float">
            <text:p>2441</text:p>
          </table:table-cell>
          <table:table-cell table:style-name="ce28" office:value-type="string" calcext:value-type="string">
            <text:p>42:37:0103002:765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2" calcext:value-type="float">
            <text:p>2442</text:p>
          </table:table-cell>
          <table:table-cell table:style-name="ce28" office:value-type="string" calcext:value-type="string">
            <text:p>42:37:0103002:79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3" calcext:value-type="float">
            <text:p>2443</text:p>
          </table:table-cell>
          <table:table-cell table:style-name="ce28" office:value-type="string" calcext:value-type="string">
            <text:p>42:37:0103002:8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4" calcext:value-type="float">
            <text:p>2444</text:p>
          </table:table-cell>
          <table:table-cell table:style-name="ce28" office:value-type="string" calcext:value-type="string">
            <text:p>42:37:0103002:82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5" calcext:value-type="float">
            <text:p>2445</text:p>
          </table:table-cell>
          <table:table-cell table:style-name="ce28" office:value-type="string" calcext:value-type="string">
            <text:p>42:37:0103002:831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6" calcext:value-type="float">
            <text:p>2446</text:p>
          </table:table-cell>
          <table:table-cell table:style-name="ce28" office:value-type="string" calcext:value-type="string">
            <text:p>42:37:0103003:10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7" calcext:value-type="float">
            <text:p>2447</text:p>
          </table:table-cell>
          <table:table-cell table:style-name="ce28" office:value-type="string" calcext:value-type="string">
            <text:p>42:37:0103003:21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8" calcext:value-type="float">
            <text:p>2448</text:p>
          </table:table-cell>
          <table:table-cell table:style-name="ce28" office:value-type="string" calcext:value-type="string">
            <text:p>42:37:0103003:255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9" calcext:value-type="float">
            <text:p>2449</text:p>
          </table:table-cell>
          <table:table-cell table:style-name="ce28" office:value-type="string" calcext:value-type="string">
            <text:p>42:37:0103003:255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0" calcext:value-type="float">
            <text:p>2450</text:p>
          </table:table-cell>
          <table:table-cell table:style-name="ce28" office:value-type="string" calcext:value-type="string">
            <text:p>42:37:0103003:255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1" calcext:value-type="float">
            <text:p>2451</text:p>
          </table:table-cell>
          <table:table-cell table:style-name="ce28" office:value-type="string" calcext:value-type="string">
            <text:p>42:37:0103003:255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2" calcext:value-type="float">
            <text:p>2452</text:p>
          </table:table-cell>
          <table:table-cell table:style-name="ce28" office:value-type="string" calcext:value-type="string">
            <text:p>42:37:0103003:26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3" calcext:value-type="float">
            <text:p>2453</text:p>
          </table:table-cell>
          <table:table-cell table:style-name="ce28" office:value-type="string" calcext:value-type="string">
            <text:p>42:37:0103003:629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4" calcext:value-type="float">
            <text:p>2454</text:p>
          </table:table-cell>
          <table:table-cell table:style-name="ce28" office:value-type="string" calcext:value-type="string">
            <text:p>42:37:0103003:657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5" calcext:value-type="float">
            <text:p>2455</text:p>
          </table:table-cell>
          <table:table-cell table:style-name="ce28" office:value-type="string" calcext:value-type="string">
            <text:p>42:37:0103003:6579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6" calcext:value-type="float">
            <text:p>2456</text:p>
          </table:table-cell>
          <table:table-cell table:style-name="ce28" office:value-type="string" calcext:value-type="string">
            <text:p>42:37:0103003:673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7" calcext:value-type="float">
            <text:p>2457</text:p>
          </table:table-cell>
          <table:table-cell table:style-name="ce28" office:value-type="string" calcext:value-type="string">
            <text:p>42:37:0103003:673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8" calcext:value-type="float">
            <text:p>2458</text:p>
          </table:table-cell>
          <table:table-cell table:style-name="ce28" office:value-type="string" calcext:value-type="string">
            <text:p>42:37:0103003:6735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9" calcext:value-type="float">
            <text:p>2459</text:p>
          </table:table-cell>
          <table:table-cell table:style-name="ce28" office:value-type="string" calcext:value-type="string">
            <text:p>42:37:0103003:673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0" calcext:value-type="float">
            <text:p>2460</text:p>
          </table:table-cell>
          <table:table-cell table:style-name="ce28" office:value-type="string" calcext:value-type="string">
            <text:p>42:37:0103003:673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1" calcext:value-type="float">
            <text:p>2461</text:p>
          </table:table-cell>
          <table:table-cell table:style-name="ce28" office:value-type="string" calcext:value-type="string">
            <text:p>42:37:0103003:673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2" calcext:value-type="float">
            <text:p>2462</text:p>
          </table:table-cell>
          <table:table-cell table:style-name="ce28" office:value-type="string" calcext:value-type="string">
            <text:p>42:37:0103003:674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3" calcext:value-type="float">
            <text:p>2463</text:p>
          </table:table-cell>
          <table:table-cell table:style-name="ce28" office:value-type="string" calcext:value-type="string">
            <text:p>42:37:0103003:6743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4" calcext:value-type="float">
            <text:p>2464</text:p>
          </table:table-cell>
          <table:table-cell table:style-name="ce28" office:value-type="string" calcext:value-type="string">
            <text:p>42:37:0103003:68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5" calcext:value-type="float">
            <text:p>2465</text:p>
          </table:table-cell>
          <table:table-cell table:style-name="ce28" office:value-type="string" calcext:value-type="string">
            <text:p>42:38:0101001:19878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6" calcext:value-type="float">
            <text:p>2466</text:p>
          </table:table-cell>
          <table:table-cell table:style-name="ce28" office:value-type="string" calcext:value-type="string">
            <text:p>42:38:0101001:20424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7" calcext:value-type="date">
            <text:p>07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7" calcext:value-type="float">
            <text:p>2467</text:p>
          </table:table-cell>
          <table:table-cell table:style-name="ce28" office:value-type="string" calcext:value-type="string">
            <text:p>42:38:0101002:2282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8" calcext:value-type="float">
            <text:p>2468</text:p>
          </table:table-cell>
          <table:table-cell table:style-name="ce28" office:value-type="string" calcext:value-type="string">
            <text:p>42:38:0101002:2310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9" calcext:value-type="float">
            <text:p>2469</text:p>
          </table:table-cell>
          <table:table-cell table:style-name="ce28" office:value-type="string" calcext:value-type="string">
            <text:p>42:38:0101002:2310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70" calcext:value-type="float">
            <text:p>2470</text:p>
          </table:table-cell>
          <table:table-cell table:style-name="ce28" office:value-type="string" calcext:value-type="string">
            <text:p>42:38:0101002:23110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71" calcext:value-type="float">
            <text:p>2471</text:p>
          </table:table-cell>
          <table:table-cell table:style-name="ce28" office:value-type="string" calcext:value-type="string">
            <text:p>42:38:0101002:9486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72" calcext:value-type="float">
            <text:p>2472</text:p>
          </table:table-cell>
          <table:table-cell table:style-name="ce28" office:value-type="string" calcext:value-type="string">
            <text:p>42:38:0101002:9517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73" calcext:value-type="float">
            <text:p>2473</text:p>
          </table:table-cell>
          <table:table-cell table:style-name="ce28" office:value-type="string" calcext:value-type="string">
            <text:p>42:39:0403002:2</text:p>
          </table:table-cell>
          <table:table-cell table:style-name="ce29" office:value-type="date" office:date-value="2025-07-10" calcext:value-type="date">
            <text:p>10.07.2025</text:p>
          </table:table-cell>
          <table:table-cell table:style-name="ce29" office:value-type="date" office:date-value="2025-07-08" calcext:value-type="date">
            <text:p>08.07.2025</text:p>
          </table:table-cell>
          <table:table-cell table:style-name="ce27"/>
          <table:table-cell table:number-columns-repeated="16379"/>
        </table:table-row>
        <table:table-row table:style-name="ro2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221387F1CA2F776628F110A2824BFFBE6019340F47B1E0862DCAA650B953229F2A931CACEB92E9648F6A60DB6EDAD03E112B9D908C4CAC426B0663FB921F7B81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552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15T13:26:00.439000000</dc:date>
    <meta:editing-cycles>3</meta:editing-cycles>
    <meta:editing-duration>PT1M46S</meta:editing-duration>
    <meta:document-statistic meta:table-count="2" meta:cell-count="12765" meta:object-count="0"/>
  </office:meta>
</office:document-meta>
</file>