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9</text:p>
          </table:table-cell>
          <table:table-cell table:style-name="ce5" table:number-columns-repeated="2"/>
          <table:table-cell table:style-name="ce6" office:value-type="date" office:date-value="2025-07-18" calcext:value-type="date">
            <text:p>18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8" calcext:value-type="float">
            <text:p>148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33" calcext:value-type="float">
            <text:p>53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9007:199</text:p>
          </table:table-cell>
          <table:table-cell table:style-name="ce26" office:value-type="float" office:value="722652.11" calcext:value-type="float">
            <text:p>722652,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81</text:p>
          </table:table-cell>
          <table:table-cell table:style-name="ce26" office:value-type="float" office:value="48208.32" calcext:value-type="float">
            <text:p>48208,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038</text:p>
          </table:table-cell>
          <table:table-cell table:style-name="ce26" office:value-type="float" office:value="7235964.86" calcext:value-type="float">
            <text:p>7235964,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1:803</text:p>
          </table:table-cell>
          <table:table-cell table:style-name="ce26" office:value-type="float" office:value="954597.18" calcext:value-type="float">
            <text:p>954597,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1:804</text:p>
          </table:table-cell>
          <table:table-cell table:style-name="ce26" office:value-type="float" office:value="756.96" calcext:value-type="float">
            <text:p>756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1:805</text:p>
          </table:table-cell>
          <table:table-cell table:style-name="ce26" office:value-type="float" office:value="700631.51" calcext:value-type="float">
            <text:p>700631,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1:806</text:p>
          </table:table-cell>
          <table:table-cell table:style-name="ce26" office:value-type="float" office:value="55746.63" calcext:value-type="float">
            <text:p>55746,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1:807</text:p>
          </table:table-cell>
          <table:table-cell table:style-name="ce26" office:value-type="float" office:value="133003.28" calcext:value-type="float">
            <text:p>133003,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4:2139</text:p>
          </table:table-cell>
          <table:table-cell table:style-name="ce26" office:value-type="float" office:value="758147.28" calcext:value-type="float">
            <text:p>758147,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484</text:p>
          </table:table-cell>
          <table:table-cell table:style-name="ce26" office:value-type="float" office:value="528248.1" calcext:value-type="float">
            <text:p>528248,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485</text:p>
          </table:table-cell>
          <table:table-cell table:style-name="ce26" office:value-type="float" office:value="4025921.34" calcext:value-type="float">
            <text:p>4025921,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9001:3486</text:p>
          </table:table-cell>
          <table:table-cell table:style-name="ce26" office:value-type="float" office:value="362830.88" calcext:value-type="float">
            <text:p>362830,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3845</text:p>
          </table:table-cell>
          <table:table-cell table:style-name="ce26" office:value-type="float" office:value="15384907.39" calcext:value-type="float">
            <text:p>15384907,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4029</text:p>
          </table:table-cell>
          <table:table-cell table:style-name="ce26" office:value-type="float" office:value="104747.74" calcext:value-type="float">
            <text:p>104747,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5001:493</text:p>
          </table:table-cell>
          <table:table-cell table:style-name="ce26" office:value-type="float" office:value="901220.13" calcext:value-type="float">
            <text:p>901220,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5001:494</text:p>
          </table:table-cell>
          <table:table-cell table:style-name="ce26" office:value-type="float" office:value="291934.66" calcext:value-type="float">
            <text:p>291934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8001:378</text:p>
          </table:table-cell>
          <table:table-cell table:style-name="ce26" office:value-type="float" office:value="317602.66" calcext:value-type="float">
            <text:p>317602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8004:452</text:p>
          </table:table-cell>
          <table:table-cell table:style-name="ce26" office:value-type="float" office:value="422998.91" calcext:value-type="float">
            <text:p>422998,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0001:3740</text:p>
          </table:table-cell>
          <table:table-cell table:style-name="ce26" office:value-type="float" office:value="2041705.75" calcext:value-type="float">
            <text:p>2041705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0001:3742</text:p>
          </table:table-cell>
          <table:table-cell table:style-name="ce26" office:value-type="float" office:value="883166.81" calcext:value-type="float">
            <text:p>883166,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1008:493</text:p>
          </table:table-cell>
          <table:table-cell table:style-name="ce26" office:value-type="float" office:value="432843.64" calcext:value-type="float">
            <text:p>432843,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4008:607</text:p>
          </table:table-cell>
          <table:table-cell table:style-name="ce26" office:value-type="float" office:value="517222.67" calcext:value-type="float">
            <text:p>517222,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4010:916</text:p>
          </table:table-cell>
          <table:table-cell table:style-name="ce26" office:value-type="float" office:value="202378.3" calcext:value-type="float">
            <text:p>202378,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0007:3019</text:p>
          </table:table-cell>
          <table:table-cell table:style-name="ce26" office:value-type="float" office:value="483312.09" calcext:value-type="float">
            <text:p>483312,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0035:220</text:p>
          </table:table-cell>
          <table:table-cell table:style-name="ce26" office:value-type="float" office:value="100502.1" calcext:value-type="float">
            <text:p>100502,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5024:156</text:p>
          </table:table-cell>
          <table:table-cell table:style-name="ce26" office:value-type="float" office:value="118141.79" calcext:value-type="float">
            <text:p>118141,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8003:919</text:p>
          </table:table-cell>
          <table:table-cell table:style-name="ce26" office:value-type="float" office:value="212880.18" calcext:value-type="float">
            <text:p>212880,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8003:920</text:p>
          </table:table-cell>
          <table:table-cell table:style-name="ce26" office:value-type="float" office:value="1118528.96" calcext:value-type="float">
            <text:p>1118528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0001:5189</text:p>
          </table:table-cell>
          <table:table-cell table:style-name="ce26" office:value-type="float" office:value="1292241.07" calcext:value-type="float">
            <text:p>1292241,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5190</text:p>
          </table:table-cell>
          <table:table-cell table:style-name="ce26" office:value-type="float" office:value="3380743.24" calcext:value-type="float">
            <text:p>3380743,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1001:4383</text:p>
          </table:table-cell>
          <table:table-cell table:style-name="ce26" office:value-type="float" office:value="218304.16" calcext:value-type="float">
            <text:p>218304,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1001:4967</text:p>
          </table:table-cell>
          <table:table-cell table:style-name="ce26" office:value-type="float" office:value="170348.92" calcext:value-type="float">
            <text:p>170348,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1001:4968</text:p>
          </table:table-cell>
          <table:table-cell table:style-name="ce26" office:value-type="float" office:value="373521.96" calcext:value-type="float">
            <text:p>373521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4001:1139</text:p>
          </table:table-cell>
          <table:table-cell table:style-name="ce26" office:value-type="float" office:value="511402.6" calcext:value-type="float">
            <text:p>511402,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5002:183</text:p>
          </table:table-cell>
          <table:table-cell table:style-name="ce26" office:value-type="float" office:value="315309.5" calcext:value-type="float">
            <text:p>315309,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5002:184</text:p>
          </table:table-cell>
          <table:table-cell table:style-name="ce26" office:value-type="float" office:value="848687.73" calcext:value-type="float">
            <text:p>848687,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5010:1431</text:p>
          </table:table-cell>
          <table:table-cell table:style-name="ce26" office:value-type="float" office:value="668454.93" calcext:value-type="float">
            <text:p>668454,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5010:1432</text:p>
          </table:table-cell>
          <table:table-cell table:style-name="ce26" office:value-type="float" office:value="472666.8" calcext:value-type="float">
            <text:p>472666,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7001:347</text:p>
          </table:table-cell>
          <table:table-cell table:style-name="ce26" office:value-type="float" office:value="356507.25" calcext:value-type="float">
            <text:p>356507,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7001:348</text:p>
          </table:table-cell>
          <table:table-cell table:style-name="ce26" office:value-type="float" office:value="87432.42" calcext:value-type="float">
            <text:p>87432,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8001:993</text:p>
          </table:table-cell>
          <table:table-cell table:style-name="ce26" office:value-type="float" office:value="552938.84" calcext:value-type="float">
            <text:p>552938,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9390</text:p>
          </table:table-cell>
          <table:table-cell table:style-name="ce26" office:value-type="float" office:value="253370.6" calcext:value-type="float">
            <text:p>253370,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3001:1857</text:p>
          </table:table-cell>
          <table:table-cell table:style-name="ce26" office:value-type="float" office:value="4233560.22" calcext:value-type="float">
            <text:p>4233560,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0001:5007</text:p>
          </table:table-cell>
          <table:table-cell table:style-name="ce26" office:value-type="float" office:value="143550.72" calcext:value-type="float">
            <text:p>143550,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2004:748</text:p>
          </table:table-cell>
          <table:table-cell table:style-name="ce26" office:value-type="float" office:value="146762.24" calcext:value-type="float">
            <text:p>146762,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6002:977</text:p>
          </table:table-cell>
          <table:table-cell table:style-name="ce26" office:value-type="float" office:value="422550.86" calcext:value-type="float">
            <text:p>422550,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04007:351</text:p>
          </table:table-cell>
          <table:table-cell table:style-name="ce26" office:value-type="float" office:value="78167.75" calcext:value-type="float">
            <text:p>78167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4007:352</text:p>
          </table:table-cell>
          <table:table-cell table:style-name="ce26" office:value-type="float" office:value="73411.51" calcext:value-type="float">
            <text:p>73411,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101001:1128</text:p>
          </table:table-cell>
          <table:table-cell table:style-name="ce26" office:value-type="float" office:value="601990.48" calcext:value-type="float">
            <text:p>601990,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101001:1975</text:p>
          </table:table-cell>
          <table:table-cell table:style-name="ce26" office:value-type="float" office:value="286994.07" calcext:value-type="float">
            <text:p>286994,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201003:2849</text:p>
          </table:table-cell>
          <table:table-cell table:style-name="ce26" office:value-type="float" office:value="2017066.29" calcext:value-type="float">
            <text:p>2017066,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18001:771</text:p>
          </table:table-cell>
          <table:table-cell table:style-name="ce26" office:value-type="float" office:value="150378.36" calcext:value-type="float">
            <text:p>150378,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901001:3132</text:p>
          </table:table-cell>
          <table:table-cell table:style-name="ce26" office:value-type="float" office:value="1253731.8" calcext:value-type="float">
            <text:p>1253731,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601005:1399</text:p>
          </table:table-cell>
          <table:table-cell table:style-name="ce26" office:value-type="float" office:value="2265116.83" calcext:value-type="float">
            <text:p>2265116,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2630001:49</text:p>
          </table:table-cell>
          <table:table-cell table:style-name="ce26" office:value-type="float" office:value="574681.09" calcext:value-type="float">
            <text:p>574681,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632001:202</text:p>
          </table:table-cell>
          <table:table-cell table:style-name="ce26" office:value-type="float" office:value="338746.91" calcext:value-type="float">
            <text:p>338746,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2717001:416</text:p>
          </table:table-cell>
          <table:table-cell table:style-name="ce26" office:value-type="float" office:value="887376.35" calcext:value-type="float">
            <text:p>887376,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05:310</text:p>
          </table:table-cell>
          <table:table-cell table:style-name="ce26" office:value-type="float" office:value="802955.1" calcext:value-type="float">
            <text:p>802955,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1001:2855</text:p>
          </table:table-cell>
          <table:table-cell table:style-name="ce26" office:value-type="float" office:value="1172959.98" calcext:value-type="float">
            <text:p>1172959,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4009:1375</text:p>
          </table:table-cell>
          <table:table-cell table:style-name="ce26" office:value-type="float" office:value="624593.75" calcext:value-type="float">
            <text:p>624593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8:0118050:183</text:p>
          </table:table-cell>
          <table:table-cell table:style-name="ce26" office:value-type="float" office:value="561817.62" calcext:value-type="float">
            <text:p>561817,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8:0118050:184</text:p>
          </table:table-cell>
          <table:table-cell table:style-name="ce26" office:value-type="float" office:value="171409.05" calcext:value-type="float">
            <text:p>171409,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302019:300</text:p>
          </table:table-cell>
          <table:table-cell table:style-name="ce26" office:value-type="float" office:value="469783.3" calcext:value-type="float">
            <text:p>469783,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6002:1032</text:p>
          </table:table-cell>
          <table:table-cell table:style-name="ce26" office:value-type="float" office:value="712193.7" calcext:value-type="float">
            <text:p>712193,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9042:42</text:p>
          </table:table-cell>
          <table:table-cell table:style-name="ce26" office:value-type="float" office:value="447681.79" calcext:value-type="float">
            <text:p>447681,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401091:151</text:p>
          </table:table-cell>
          <table:table-cell table:style-name="ce26" office:value-type="float" office:value="86333.52" calcext:value-type="float">
            <text:p>86333,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603001:924</text:p>
          </table:table-cell>
          <table:table-cell table:style-name="ce26" office:value-type="float" office:value="1150624.73" calcext:value-type="float">
            <text:p>1150624,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701005:1760</text:p>
          </table:table-cell>
          <table:table-cell table:style-name="ce26" office:value-type="float" office:value="364338.97" calcext:value-type="float">
            <text:p>364338,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501001:2682</text:p>
          </table:table-cell>
          <table:table-cell table:style-name="ce26" office:value-type="float" office:value="206972.95" calcext:value-type="float">
            <text:p>206972,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501001:2689</text:p>
          </table:table-cell>
          <table:table-cell table:style-name="ce26" office:value-type="float" office:value="149054.77" calcext:value-type="float">
            <text:p>149054,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401004:5147</text:p>
          </table:table-cell>
          <table:table-cell table:style-name="ce26" office:value-type="float" office:value="790302.6" calcext:value-type="float">
            <text:p>790302,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000000:4862</text:p>
          </table:table-cell>
          <table:table-cell table:style-name="ce26" office:value-type="float" office:value="64838414.74" calcext:value-type="float">
            <text:p>64838414,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30416</text:p>
          </table:table-cell>
          <table:table-cell table:style-name="ce26" office:value-type="float" office:value="700951.23" calcext:value-type="float">
            <text:p>700951,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2:30419</text:p>
          </table:table-cell>
          <table:table-cell table:style-name="ce26" office:value-type="float" office:value="6322463.83" calcext:value-type="float">
            <text:p>6322463,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2:30420</text:p>
          </table:table-cell>
          <table:table-cell table:style-name="ce26" office:value-type="float" office:value="913970.15" calcext:value-type="float">
            <text:p>913970,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5:3392</text:p>
          </table:table-cell>
          <table:table-cell table:style-name="ce26" office:value-type="float" office:value="51097.1" calcext:value-type="float">
            <text:p>51097,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11:2138</text:p>
          </table:table-cell>
          <table:table-cell table:style-name="ce26" office:value-type="float" office:value="12045438.13" calcext:value-type="float">
            <text:p>12045438,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17:1806</text:p>
          </table:table-cell>
          <table:table-cell table:style-name="ce26" office:value-type="float" office:value="240517.16" calcext:value-type="float">
            <text:p>240517,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23:2201</text:p>
          </table:table-cell>
          <table:table-cell table:style-name="ce26" office:value-type="float" office:value="5619004.8" calcext:value-type="float">
            <text:p>5619004,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23:2202</text:p>
          </table:table-cell>
          <table:table-cell table:style-name="ce26" office:value-type="float" office:value="70734.46" calcext:value-type="float">
            <text:p>70734,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23:2203</text:p>
          </table:table-cell>
          <table:table-cell table:style-name="ce26" office:value-type="float" office:value="38187.67" calcext:value-type="float">
            <text:p>38187,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1:2924</text:p>
          </table:table-cell>
          <table:table-cell table:style-name="ce26" office:value-type="float" office:value="598701.47" calcext:value-type="float">
            <text:p>598701,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9:1703</text:p>
          </table:table-cell>
          <table:table-cell table:style-name="ce26" office:value-type="float" office:value="1619917.14" calcext:value-type="float">
            <text:p>1619917,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9:1704</text:p>
          </table:table-cell>
          <table:table-cell table:style-name="ce26" office:value-type="float" office:value="1978650.56" calcext:value-type="float">
            <text:p>1978650,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4:5464</text:p>
          </table:table-cell>
          <table:table-cell table:style-name="ce26" office:value-type="float" office:value="1021503.39" calcext:value-type="float">
            <text:p>1021503,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49:8592</text:p>
          </table:table-cell>
          <table:table-cell table:style-name="ce26" office:value-type="float" office:value="546343.45" calcext:value-type="float">
            <text:p>546343,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49:8593</text:p>
          </table:table-cell>
          <table:table-cell table:style-name="ce26" office:value-type="float" office:value="202320.27" calcext:value-type="float">
            <text:p>202320,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49:8594</text:p>
          </table:table-cell>
          <table:table-cell table:style-name="ce26" office:value-type="float" office:value="118085.76" calcext:value-type="float">
            <text:p>118085,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53:1578</text:p>
          </table:table-cell>
          <table:table-cell table:style-name="ce26" office:value-type="float" office:value="154347.27" calcext:value-type="float">
            <text:p>154347,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53:1579</text:p>
          </table:table-cell>
          <table:table-cell table:style-name="ce26" office:value-type="float" office:value="450859.1" calcext:value-type="float">
            <text:p>450859,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53:1580</text:p>
          </table:table-cell>
          <table:table-cell table:style-name="ce26" office:value-type="float" office:value="1641594.5" calcext:value-type="float">
            <text:p>1641594,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53:1581</text:p>
          </table:table-cell>
          <table:table-cell table:style-name="ce26" office:value-type="float" office:value="255847.09" calcext:value-type="float">
            <text:p>255847,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54:961</text:p>
          </table:table-cell>
          <table:table-cell table:style-name="ce26" office:value-type="float" office:value="277428.21" calcext:value-type="float">
            <text:p>277428,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57:3323</text:p>
          </table:table-cell>
          <table:table-cell table:style-name="ce26" office:value-type="float" office:value="1386449.59" calcext:value-type="float">
            <text:p>1386449,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60:4743</text:p>
          </table:table-cell>
          <table:table-cell table:style-name="ce26" office:value-type="float" office:value="1436566.15" calcext:value-type="float">
            <text:p>1436566,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60:4744</text:p>
          </table:table-cell>
          <table:table-cell table:style-name="ce26" office:value-type="float" office:value="1399171.78" calcext:value-type="float">
            <text:p>1399171,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69:1400</text:p>
          </table:table-cell>
          <table:table-cell table:style-name="ce26" office:value-type="float" office:value="146876.53" calcext:value-type="float">
            <text:p>146876,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2:4208</text:p>
          </table:table-cell>
          <table:table-cell table:style-name="ce26" office:value-type="float" office:value="303843.74" calcext:value-type="float">
            <text:p>303843,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01:3510</text:p>
          </table:table-cell>
          <table:table-cell table:style-name="ce26" office:value-type="float" office:value="17967476.84" calcext:value-type="float">
            <text:p>17967476,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401038:1876</text:p>
          </table:table-cell>
          <table:table-cell table:style-name="ce26" office:value-type="float" office:value="1188473.98" calcext:value-type="float">
            <text:p>1188473,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401039:2150</text:p>
          </table:table-cell>
          <table:table-cell table:style-name="ce26" office:value-type="float" office:value="5727126.87" calcext:value-type="float">
            <text:p>5727126,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50:387</text:p>
          </table:table-cell>
          <table:table-cell table:style-name="ce26" office:value-type="float" office:value="676221.75" calcext:value-type="float">
            <text:p>676221,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52:1314</text:p>
          </table:table-cell>
          <table:table-cell table:style-name="ce26" office:value-type="float" office:value="1172396.43" calcext:value-type="float">
            <text:p>1172396,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65:223</text:p>
          </table:table-cell>
          <table:table-cell table:style-name="ce26" office:value-type="float" office:value="487877.14" calcext:value-type="float">
            <text:p>487877,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2:10176</text:p>
          </table:table-cell>
          <table:table-cell table:style-name="ce26" office:value-type="float" office:value="102189.6" calcext:value-type="float">
            <text:p>102189,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2:10177</text:p>
          </table:table-cell>
          <table:table-cell table:style-name="ce26" office:value-type="float" office:value="210283.49" calcext:value-type="float">
            <text:p>210283,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2:10178</text:p>
          </table:table-cell>
          <table:table-cell table:style-name="ce26" office:value-type="float" office:value="115360.7" calcext:value-type="float">
            <text:p>115360,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2:10179</text:p>
          </table:table-cell>
          <table:table-cell table:style-name="ce26" office:value-type="float" office:value="198929.09" calcext:value-type="float">
            <text:p>198929,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02:10181</text:p>
          </table:table-cell>
          <table:table-cell table:style-name="ce26" office:value-type="float" office:value="95376.96" calcext:value-type="float">
            <text:p>95376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02:10182</text:p>
          </table:table-cell>
          <table:table-cell table:style-name="ce26" office:value-type="float" office:value="121719.17" calcext:value-type="float">
            <text:p>121719,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501002:10183</text:p>
          </table:table-cell>
          <table:table-cell table:style-name="ce26" office:value-type="float" office:value="92651.9" calcext:value-type="float">
            <text:p>92651,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2:10184</text:p>
          </table:table-cell>
          <table:table-cell table:style-name="ce26" office:value-type="float" office:value="64947.17" calcext:value-type="float">
            <text:p>64947,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9:8714</text:p>
          </table:table-cell>
          <table:table-cell table:style-name="ce26" office:value-type="float" office:value="147374.64" calcext:value-type="float">
            <text:p>147374,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9:8715</text:p>
          </table:table-cell>
          <table:table-cell table:style-name="ce26" office:value-type="float" office:value="316558.62" calcext:value-type="float">
            <text:p>316558,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9:8716</text:p>
          </table:table-cell>
          <table:table-cell table:style-name="ce26" office:value-type="float" office:value="52399.87" calcext:value-type="float">
            <text:p>52399,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601021:436</text:p>
          </table:table-cell>
          <table:table-cell table:style-name="ce26" office:value-type="float" office:value="1259828.73" calcext:value-type="float">
            <text:p>1259828,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2007:719</text:p>
          </table:table-cell>
          <table:table-cell table:style-name="ce26" office:value-type="float" office:value="491184.72" calcext:value-type="float">
            <text:p>491184,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4005:3742</text:p>
          </table:table-cell>
          <table:table-cell table:style-name="ce26" office:value-type="float" office:value="144244.63" calcext:value-type="float">
            <text:p>144244,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8004:2574</text:p>
          </table:table-cell>
          <table:table-cell table:style-name="ce26" office:value-type="float" office:value="763466.44" calcext:value-type="float">
            <text:p>763466,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301005:1395</text:p>
          </table:table-cell>
          <table:table-cell table:style-name="ce26" office:value-type="float" office:value="455319.96" calcext:value-type="float">
            <text:p>455319,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301008:983</text:p>
          </table:table-cell>
          <table:table-cell table:style-name="ce26" office:value-type="float" office:value="281776.79" calcext:value-type="float">
            <text:p>281776,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102002:2904</text:p>
          </table:table-cell>
          <table:table-cell table:style-name="ce26" office:value-type="float" office:value="377105.4" calcext:value-type="float">
            <text:p>377105,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401001:4886</text:p>
          </table:table-cell>
          <table:table-cell table:style-name="ce26" office:value-type="float" office:value="130411.38" calcext:value-type="float">
            <text:p>130411,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4001:1506</text:p>
          </table:table-cell>
          <table:table-cell table:style-name="ce26" office:value-type="float" office:value="51519.72" calcext:value-type="float">
            <text:p>51519,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4001:1515</text:p>
          </table:table-cell>
          <table:table-cell table:style-name="ce26" office:value-type="float" office:value="43484.54" calcext:value-type="float">
            <text:p>43484,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7:0104001:1516</text:p>
          </table:table-cell>
          <table:table-cell table:style-name="ce26" office:value-type="float" office:value="38285.3" calcext:value-type="float">
            <text:p>38285,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4001:1517</text:p>
          </table:table-cell>
          <table:table-cell table:style-name="ce26" office:value-type="float" office:value="37339.98" calcext:value-type="float">
            <text:p>37339,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4001:1518</text:p>
          </table:table-cell>
          <table:table-cell table:style-name="ce26" office:value-type="float" office:value="25523.53" calcext:value-type="float">
            <text:p>25523,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4001:1519</text:p>
          </table:table-cell>
          <table:table-cell table:style-name="ce26" office:value-type="float" office:value="40175.93" calcext:value-type="float">
            <text:p>40175,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8:0205022:76</text:p>
          </table:table-cell>
          <table:table-cell table:style-name="ce26" office:value-type="float" office:value="657630.99" calcext:value-type="float">
            <text:p>657630,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8:0205022:78</text:p>
          </table:table-cell>
          <table:table-cell table:style-name="ce26" office:value-type="float" office:value="653451.13" calcext:value-type="float">
            <text:p>653451,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9:0101013:1813</text:p>
          </table:table-cell>
          <table:table-cell table:style-name="ce26" office:value-type="float" office:value="642001.03" calcext:value-type="float">
            <text:p>642001,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000000:6519</text:p>
          </table:table-cell>
          <table:table-cell table:style-name="ce26" office:value-type="float" office:value="82352040.71" calcext:value-type="float">
            <text:p>82352040,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19022:133</text:p>
          </table:table-cell>
          <table:table-cell table:style-name="ce26" office:value-type="float" office:value="1391487.45" calcext:value-type="float">
            <text:p>1391487,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1066:902</text:p>
          </table:table-cell>
          <table:table-cell table:style-name="ce26" office:value-type="float" office:value="3936466.85" calcext:value-type="float">
            <text:p>3936466,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2065:5110</text:p>
          </table:table-cell>
          <table:table-cell table:style-name="ce26" office:value-type="float" office:value="1692305.42" calcext:value-type="float">
            <text:p>1692305,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8001:55</text:p>
          </table:table-cell>
          <table:table-cell table:style-name="ce26" office:value-type="float" office:value="1415112.48" calcext:value-type="float">
            <text:p>1415112,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506033:557</text:p>
          </table:table-cell>
          <table:table-cell table:style-name="ce26" office:value-type="float" office:value="5865620.59" calcext:value-type="float">
            <text:p>5865620,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523005:233</text:p>
          </table:table-cell>
          <table:table-cell table:style-name="ce26" office:value-type="float" office:value="3050486.21" calcext:value-type="float">
            <text:p>3050486,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601007:314</text:p>
          </table:table-cell>
          <table:table-cell table:style-name="ce26" office:value-type="float" office:value="3798703.44" calcext:value-type="float">
            <text:p>3798703,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19:8833</text:p>
          </table:table-cell>
          <table:table-cell table:style-name="ce26" office:value-type="float" office:value="2153411.99" calcext:value-type="float">
            <text:p>2153411,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19:8834</text:p>
          </table:table-cell>
          <table:table-cell table:style-name="ce26" office:value-type="float" office:value="560310.17" calcext:value-type="float">
            <text:p>560310,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2007:3264</text:p>
          </table:table-cell>
          <table:table-cell table:style-name="ce26" office:value-type="float" office:value="252306.21" calcext:value-type="float">
            <text:p>252306,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15:12925</text:p>
          </table:table-cell>
          <table:table-cell table:style-name="ce26" office:value-type="float" office:value="252101.98" calcext:value-type="float">
            <text:p>252101,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5:0106007:173</text:p>
          </table:table-cell>
          <table:table-cell table:style-name="ce26" office:value-type="float" office:value="1100695.94" calcext:value-type="float">
            <text:p>1100695,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5:0106007:585</text:p>
          </table:table-cell>
          <table:table-cell table:style-name="ce26" office:value-type="float" office:value="1128561.66" calcext:value-type="float">
            <text:p>1128561,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201002:2119</text:p>
          </table:table-cell>
          <table:table-cell table:style-name="ce26" office:value-type="float" office:value="280383.4" calcext:value-type="float">
            <text:p>280383,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7:0102002:7721</text:p>
          </table:table-cell>
          <table:table-cell table:style-name="ce26" office:value-type="float" office:value="1858569.22" calcext:value-type="float">
            <text:p>1858569,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6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27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27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13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4:10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3:10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3:10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03:9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03:9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3:9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03:9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3:9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16:2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16:6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4001:12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0001:11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3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1001:47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4001:11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4001:11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4001:5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29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59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81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83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86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87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88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88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88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90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90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93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93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93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93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0002:62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0002:6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4002:7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04007:1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11003:36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101001:29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4001:4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901001:32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001001:17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501001:14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01004:13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2508001:6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705001:3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02002:4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103005:5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404003:12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27:1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18:1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18:2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15:40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15:44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09001:14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14001:34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14001:34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8002:4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8002:6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8002:6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8002:7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8002:7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8002:7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8002:7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8002:7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8002:7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8002:7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8002:7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8002:7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8002:7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8002:7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8002:7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8002:7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8002:7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8002:7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8002:7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8002:7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8002:7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8002:7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8002:7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8002:7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8002:7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8002:7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8002:7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8002:7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8002:7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8002:7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8002:7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8002:8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8003:6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2005:5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7:0103013:1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000000:6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000000:62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000000:6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01002:20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01005:1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000000:13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000000:16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000000:20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3005:1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22:2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0033: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0033: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0033: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10033: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0033: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10033: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10033: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0033: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0033: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0033: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0033: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10033: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0033: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0033: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0033: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0033: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0033: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0033: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0033: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0033: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0033: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0033: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0033: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0033: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0033: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0033: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0033: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0033: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0033: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2020:1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2020:1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2020:1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2020:1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2020:1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2020:1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2020:1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2020:1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2020:1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2020:11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2020:1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2020:1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2020:1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2020: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2020: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2020: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2020: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2020: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2020: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2020: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2020: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2020: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2020: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2020: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2020: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2020: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2020: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2020: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2020: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2020: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2020: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2020: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2020: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2020: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2020: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7002:4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3001:10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3001:10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603001: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803010:1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2:0101001:28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1004:7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000000:12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000000:12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000000:13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000000:141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000000:14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000000:14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000000:14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000000:14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000000:14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000000:17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000000:222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000000:22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000000:22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000000:22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000000:27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000000:28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000000:29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000000:29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000000:3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000000:37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000000:37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000000:38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000000:48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000000:48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000000:7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000000:8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000000:9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000000:9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000000:9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1:1059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1:130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1:146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1:153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1:155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1:15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1:159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1:159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1:159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1:159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1:2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1:4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1:93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1:99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20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20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223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23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238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23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251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302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5:33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12:7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12:7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15:17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15:47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15:48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15:59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16:5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16:51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19:15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19:151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19:16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19:17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19:6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26:18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27:30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30:203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30:8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30:9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30:9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30:9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0:9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30:9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2:30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2:30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3:13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33:13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3:13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3:13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33:13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4:12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4:20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37:3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37:3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7:3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37:3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37:37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37:3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37:3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38:53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42:39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44:29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49:12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49:13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49:69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49:70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49:74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49:746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51:4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54:6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62:26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64:3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64:3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65:5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65:5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65:5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65:5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65:64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65:72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65:76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65:76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65:76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65:77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65:77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65:85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3:11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3:2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3:5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5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7:20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9:12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12:109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301011:18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14:195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14:2031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14:2111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14:212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14:24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14:24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26:9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45:7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59:10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60:22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01:17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2:11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3:5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3:5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3:64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3:66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03:6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03:67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03:67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04:7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06:10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06:10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06:10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06:10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06:10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06:10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06:10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06:10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06:10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06:104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06:10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06:10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06:10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6:10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06:10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06:10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6:105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06:10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06:10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06:105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06:10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6:105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06:10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06:106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06:10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06:10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06:10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06:10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06:10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06:106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06:106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06:107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06:10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06:107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06:10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06:10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06:10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06:10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6:10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6:10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6:10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6:108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6:10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06:10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06:10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06:10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06:10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06:10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06:10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6:108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6:10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6:10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06:10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06:10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06:109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6:109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6:10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6:10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6:10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6:109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6:110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06:11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06:11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6:11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6:112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6:11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06:119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06:11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06:11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06:170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06:17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06:17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06:17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06:173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6:173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6:17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06:174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06:17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06:17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06:174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06:17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06:17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6:17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6:17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6:17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06:17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06:176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06:17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06:18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06:18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06:196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06:19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6:21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6:21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06:217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06:22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06:22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06:22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6:22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6:22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06:22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06:23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06:234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06:23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06:23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6:23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6:245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6:24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6:254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06:26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6:32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6:32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6:97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6:97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6:9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6:97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6:9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6:98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6:98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6:9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6:9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10:10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10:101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10:12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10:128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10:128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10:128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10:141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10:7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10:74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10:8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10:8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11:34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14:62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601004:120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601008:47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601008:47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601020:11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000000:31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5:0104017:36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201002:55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301001:1264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8:1004002: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8:2102010:2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000000:127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101001:1667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102029: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102029: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102029: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102029: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102030: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102030: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102030: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102030: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201009:73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202012:10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207005:11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1067: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1067:5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2065:1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3090:118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410070:106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410070:113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410070:113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410070:113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410070:113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410070:116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410070:118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410070:119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410070:119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412009:10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412016:193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412016:488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412016:95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413003:115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413003:115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501006:1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503008:230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503008:40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504048:19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507025:32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1:0102047:4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1:0107055:1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1:0302006:1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000000:189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000000:2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1019:220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2007:14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2008:7626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3005:1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3013:1677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3014:181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16:810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19:802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3:0101001:4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3:0103014:2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4:0111005:98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1013:15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1003:5302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3001:13204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202001:1961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7:0101001:1805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7:0101001:3423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7:0103003:302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8:0101002:16377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9:0404001:139</text:p>
          </table:table-cell>
          <table:table-cell table:style-name="ce28" office:value-type="date" office:date-value="2025-07-14" calcext:value-type="date">
            <text:p>14.07.2025</text:p>
          </table:table-cell>
          <table:table-cell table:style-name="ce28" office:value-type="date" office:date-value="2025-07-09" calcext:value-type="date">
            <text:p>09.07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75EDE75C636F6455524527CBD3F1CDEF6A0CD90E8B0B4A0A3F608699A0566ED1936F549F31EE2E3F4185C1A1C49F6CEE4EC4FFE8CFFA1565ACF9652839330C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8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12:21:31.3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8T12:21:39.908000000</dc:date>
    <meta:editing-cycles>29</meta:editing-cycles>
    <meta:editing-duration>PT1H12M17S</meta:editing-duration>
    <meta:document-statistic meta:table-count="2" meta:cell-count="2912" meta:object-count="0"/>
  </office:meta>
</office:document-meta>
</file>