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2.778cm" fo:break-before="auto" style:use-optimal-row-height="true"/>
    </style:style>
    <style:style style:name="ro24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20</text:p>
          </table:table-cell>
          <table:table-cell table:style-name="ce5" table:number-columns-repeated="2"/>
          <table:table-cell table:style-name="ce6" office:value-type="date" office:date-value="2025-07-18" calcext:value-type="date">
            <text:p>18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526" calcext:value-type="float">
            <text:p>526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933" calcext:value-type="float">
            <text:p>1 933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248</text:p>
          </table:table-cell>
          <table:table-cell table:style-name="ce27" office:value-type="float" office:value="27340873.76" calcext:value-type="float">
            <text:p>27340873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69</text:p>
          </table:table-cell>
          <table:table-cell table:style-name="ce27" office:value-type="float" office:value="27914.67" calcext:value-type="float">
            <text:p>27914,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9:864</text:p>
          </table:table-cell>
          <table:table-cell table:style-name="ce27" office:value-type="float" office:value="715397.85" calcext:value-type="float">
            <text:p>715397,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9001:571</text:p>
          </table:table-cell>
          <table:table-cell table:style-name="ce27" office:value-type="float" office:value="134745" calcext:value-type="float">
            <text:p>1347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2:1521</text:p>
          </table:table-cell>
          <table:table-cell table:style-name="ce27" office:value-type="float" office:value="215050.68" calcext:value-type="float">
            <text:p>215050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8003:116</text:p>
          </table:table-cell>
          <table:table-cell table:style-name="ce27" office:value-type="float" office:value="126211.23" calcext:value-type="float">
            <text:p>126211,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04</text:p>
          </table:table-cell>
          <table:table-cell table:style-name="ce27" office:value-type="float" office:value="18075109.08" calcext:value-type="float">
            <text:p>18075109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493</text:p>
          </table:table-cell>
          <table:table-cell table:style-name="ce27" office:value-type="float" office:value="1794819.88" calcext:value-type="float">
            <text:p>1794819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338</text:p>
          </table:table-cell>
          <table:table-cell table:style-name="ce27" office:value-type="float" office:value="237332.76" calcext:value-type="float">
            <text:p>237332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1:103</text:p>
          </table:table-cell>
          <table:table-cell table:style-name="ce27" office:value-type="float" office:value="161763.15" calcext:value-type="float">
            <text:p>161763,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2:1131</text:p>
          </table:table-cell>
          <table:table-cell table:style-name="ce27" office:value-type="float" office:value="179961.58" calcext:value-type="float">
            <text:p>179961,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2:1659</text:p>
          </table:table-cell>
          <table:table-cell table:style-name="ce27" office:value-type="float" office:value="181360.96" calcext:value-type="float">
            <text:p>181360,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1:1555</text:p>
          </table:table-cell>
          <table:table-cell table:style-name="ce27" office:value-type="float" office:value="2836252.76" calcext:value-type="float">
            <text:p>2836252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01:3968</text:p>
          </table:table-cell>
          <table:table-cell table:style-name="ce27" office:value-type="float" office:value="105877.73" calcext:value-type="float">
            <text:p>105877,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1:3969</text:p>
          </table:table-cell>
          <table:table-cell table:style-name="ce27" office:value-type="float" office:value="90205.5" calcext:value-type="float">
            <text:p>90205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01:3970</text:p>
          </table:table-cell>
          <table:table-cell table:style-name="ce27" office:value-type="float" office:value="125235" calcext:value-type="float">
            <text:p>1252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01:3971</text:p>
          </table:table-cell>
          <table:table-cell table:style-name="ce27" office:value-type="float" office:value="119090.87" calcext:value-type="float">
            <text:p>119090,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1001:3972</text:p>
          </table:table-cell>
          <table:table-cell table:style-name="ce27" office:value-type="float" office:value="126990" calcext:value-type="float">
            <text:p>1269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01:3973</text:p>
          </table:table-cell>
          <table:table-cell table:style-name="ce27" office:value-type="float" office:value="113600.3" calcext:value-type="float">
            <text:p>113600,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01:3974</text:p>
          </table:table-cell>
          <table:table-cell table:style-name="ce27" office:value-type="float" office:value="113560.04" calcext:value-type="float">
            <text:p>113560,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1001:3975</text:p>
          </table:table-cell>
          <table:table-cell table:style-name="ce27" office:value-type="float" office:value="113519.78" calcext:value-type="float">
            <text:p>113519,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01:3976</text:p>
          </table:table-cell>
          <table:table-cell table:style-name="ce27" office:value-type="float" office:value="113506.36" calcext:value-type="float">
            <text:p>113506,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01:3977</text:p>
          </table:table-cell>
          <table:table-cell table:style-name="ce27" office:value-type="float" office:value="113479.52" calcext:value-type="float">
            <text:p>113479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1001:3978</text:p>
          </table:table-cell>
          <table:table-cell table:style-name="ce27" office:value-type="float" office:value="113452.68" calcext:value-type="float">
            <text:p>113452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1001:3979</text:p>
          </table:table-cell>
          <table:table-cell table:style-name="ce27" office:value-type="float" office:value="113439.26" calcext:value-type="float">
            <text:p>113439,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1001:3980</text:p>
          </table:table-cell>
          <table:table-cell table:style-name="ce27" office:value-type="float" office:value="105878.5" calcext:value-type="float">
            <text:p>105878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01:3981</text:p>
          </table:table-cell>
          <table:table-cell table:style-name="ce27" office:value-type="float" office:value="118932.48" calcext:value-type="float">
            <text:p>118932,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1001:3982</text:p>
          </table:table-cell>
          <table:table-cell table:style-name="ce27" office:value-type="float" office:value="119580.72" calcext:value-type="float">
            <text:p>119580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1001:3983</text:p>
          </table:table-cell>
          <table:table-cell table:style-name="ce27" office:value-type="float" office:value="93158.1" calcext:value-type="float">
            <text:p>93158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1001:3984</text:p>
          </table:table-cell>
          <table:table-cell table:style-name="ce27" office:value-type="float" office:value="4185.5" calcext:value-type="float">
            <text:p>4185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1001:3985</text:p>
          </table:table-cell>
          <table:table-cell table:style-name="ce27" office:value-type="float" office:value="36184.32" calcext:value-type="float">
            <text:p>36184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1001:3986</text:p>
          </table:table-cell>
          <table:table-cell table:style-name="ce27" office:value-type="float" office:value="125640" calcext:value-type="float">
            <text:p>1256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1001:3987</text:p>
          </table:table-cell>
          <table:table-cell table:style-name="ce27" office:value-type="float" office:value="125640" calcext:value-type="float">
            <text:p>1256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1001:3988</text:p>
          </table:table-cell>
          <table:table-cell table:style-name="ce27" office:value-type="float" office:value="125610" calcext:value-type="float">
            <text:p>1256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1001:3989</text:p>
          </table:table-cell>
          <table:table-cell table:style-name="ce27" office:value-type="float" office:value="125625" calcext:value-type="float">
            <text:p>1256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1001:3990</text:p>
          </table:table-cell>
          <table:table-cell table:style-name="ce27" office:value-type="float" office:value="126780" calcext:value-type="float">
            <text:p>1267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1001:3991</text:p>
          </table:table-cell>
          <table:table-cell table:style-name="ce27" office:value-type="float" office:value="125640" calcext:value-type="float">
            <text:p>1256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1001:3992</text:p>
          </table:table-cell>
          <table:table-cell table:style-name="ce27" office:value-type="float" office:value="125640" calcext:value-type="float">
            <text:p>1256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1001:3993</text:p>
          </table:table-cell>
          <table:table-cell table:style-name="ce27" office:value-type="float" office:value="87958.5" calcext:value-type="float">
            <text:p>87958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1001:3994</text:p>
          </table:table-cell>
          <table:table-cell table:style-name="ce27" office:value-type="float" office:value="125385" calcext:value-type="float">
            <text:p>1253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11001:3995</text:p>
          </table:table-cell>
          <table:table-cell table:style-name="ce27" office:value-type="float" office:value="118143.9" calcext:value-type="float">
            <text:p>118143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1001:3996</text:p>
          </table:table-cell>
          <table:table-cell table:style-name="ce27" office:value-type="float" office:value="118158" calcext:value-type="float">
            <text:p>118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1001:3997</text:p>
          </table:table-cell>
          <table:table-cell table:style-name="ce27" office:value-type="float" office:value="118172.1" calcext:value-type="float">
            <text:p>118172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1001:3998</text:p>
          </table:table-cell>
          <table:table-cell table:style-name="ce27" office:value-type="float" office:value="118158" calcext:value-type="float">
            <text:p>118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1001:3999</text:p>
          </table:table-cell>
          <table:table-cell table:style-name="ce27" office:value-type="float" office:value="118158" calcext:value-type="float">
            <text:p>118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1001:4000</text:p>
          </table:table-cell>
          <table:table-cell table:style-name="ce27" office:value-type="float" office:value="118172.1" calcext:value-type="float">
            <text:p>118172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1001:4001</text:p>
          </table:table-cell>
          <table:table-cell table:style-name="ce27" office:value-type="float" office:value="118158" calcext:value-type="float">
            <text:p>118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1001:4002</text:p>
          </table:table-cell>
          <table:table-cell table:style-name="ce27" office:value-type="float" office:value="118172.1" calcext:value-type="float">
            <text:p>118172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11001:4003</text:p>
          </table:table-cell>
          <table:table-cell table:style-name="ce27" office:value-type="float" office:value="118214.4" calcext:value-type="float">
            <text:p>118214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11001:4004</text:p>
          </table:table-cell>
          <table:table-cell table:style-name="ce27" office:value-type="float" office:value="118214.4" calcext:value-type="float">
            <text:p>118214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1001:4005</text:p>
          </table:table-cell>
          <table:table-cell table:style-name="ce27" office:value-type="float" office:value="125475" calcext:value-type="float">
            <text:p>1254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11001:4006</text:p>
          </table:table-cell>
          <table:table-cell table:style-name="ce27" office:value-type="float" office:value="118214.4" calcext:value-type="float">
            <text:p>118214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11001:4007</text:p>
          </table:table-cell>
          <table:table-cell table:style-name="ce27" office:value-type="float" office:value="118228.5" calcext:value-type="float">
            <text:p>118228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11001:4008</text:p>
          </table:table-cell>
          <table:table-cell table:style-name="ce27" office:value-type="float" office:value="118228.5" calcext:value-type="float">
            <text:p>118228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11001:4009</text:p>
          </table:table-cell>
          <table:table-cell table:style-name="ce27" office:value-type="float" office:value="118214.4" calcext:value-type="float">
            <text:p>118214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1001:4010</text:p>
          </table:table-cell>
          <table:table-cell table:style-name="ce27" office:value-type="float" office:value="118214.4" calcext:value-type="float">
            <text:p>118214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1001:4011</text:p>
          </table:table-cell>
          <table:table-cell table:style-name="ce27" office:value-type="float" office:value="118200.3" calcext:value-type="float">
            <text:p>118200,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1001:4012</text:p>
          </table:table-cell>
          <table:table-cell table:style-name="ce27" office:value-type="float" office:value="112137.78" calcext:value-type="float">
            <text:p>112137,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11001:4013</text:p>
          </table:table-cell>
          <table:table-cell table:style-name="ce27" office:value-type="float" office:value="120969.38" calcext:value-type="float">
            <text:p>120969,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11001:4014</text:p>
          </table:table-cell>
          <table:table-cell table:style-name="ce27" office:value-type="float" office:value="115026.9" calcext:value-type="float">
            <text:p>115026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11001:4015</text:p>
          </table:table-cell>
          <table:table-cell table:style-name="ce27" office:value-type="float" office:value="115026.9" calcext:value-type="float">
            <text:p>115026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11001:4016</text:p>
          </table:table-cell>
          <table:table-cell table:style-name="ce27" office:value-type="float" office:value="115200.8" calcext:value-type="float">
            <text:p>115200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11001:4017</text:p>
          </table:table-cell>
          <table:table-cell table:style-name="ce27" office:value-type="float" office:value="115040.61" calcext:value-type="float">
            <text:p>115040,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11001:4018</text:p>
          </table:table-cell>
          <table:table-cell table:style-name="ce27" office:value-type="float" office:value="115013.19" calcext:value-type="float">
            <text:p>115013,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11001:4019</text:p>
          </table:table-cell>
          <table:table-cell table:style-name="ce27" office:value-type="float" office:value="115026.9" calcext:value-type="float">
            <text:p>115026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11001:4020</text:p>
          </table:table-cell>
          <table:table-cell table:style-name="ce27" office:value-type="float" office:value="115013.19" calcext:value-type="float">
            <text:p>115013,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1001:4021</text:p>
          </table:table-cell>
          <table:table-cell table:style-name="ce27" office:value-type="float" office:value="115026.9" calcext:value-type="float">
            <text:p>115026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1001:4022</text:p>
          </table:table-cell>
          <table:table-cell table:style-name="ce27" office:value-type="float" office:value="115040.61" calcext:value-type="float">
            <text:p>115040,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1001:4023</text:p>
          </table:table-cell>
          <table:table-cell table:style-name="ce27" office:value-type="float" office:value="115081.74" calcext:value-type="float">
            <text:p>115081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1001:4024</text:p>
          </table:table-cell>
          <table:table-cell table:style-name="ce27" office:value-type="float" office:value="115068.03" calcext:value-type="float">
            <text:p>115068,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1001:4025</text:p>
          </table:table-cell>
          <table:table-cell table:style-name="ce27" office:value-type="float" office:value="115095.45" calcext:value-type="float">
            <text:p>115095,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1001:4026</text:p>
          </table:table-cell>
          <table:table-cell table:style-name="ce27" office:value-type="float" office:value="115068.03" calcext:value-type="float">
            <text:p>115068,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1001:4027</text:p>
          </table:table-cell>
          <table:table-cell table:style-name="ce27" office:value-type="float" office:value="120957.9" calcext:value-type="float">
            <text:p>120957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1001:4028</text:p>
          </table:table-cell>
          <table:table-cell table:style-name="ce27" office:value-type="float" office:value="115054.32" calcext:value-type="float">
            <text:p>115054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1001:4029</text:p>
          </table:table-cell>
          <table:table-cell table:style-name="ce27" office:value-type="float" office:value="115081.74" calcext:value-type="float">
            <text:p>115081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11001:4030</text:p>
          </table:table-cell>
          <table:table-cell table:style-name="ce27" office:value-type="float" office:value="115081.74" calcext:value-type="float">
            <text:p>115081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11001:4031</text:p>
          </table:table-cell>
          <table:table-cell table:style-name="ce27" office:value-type="float" office:value="115081.74" calcext:value-type="float">
            <text:p>115081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11001:4032</text:p>
          </table:table-cell>
          <table:table-cell table:style-name="ce27" office:value-type="float" office:value="108773.28" calcext:value-type="float">
            <text:p>108773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11001:4033</text:p>
          </table:table-cell>
          <table:table-cell table:style-name="ce27" office:value-type="float" office:value="122738.61" calcext:value-type="float">
            <text:p>122738,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1001:4034</text:p>
          </table:table-cell>
          <table:table-cell table:style-name="ce27" office:value-type="float" office:value="115836" calcext:value-type="float">
            <text:p>1158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1001:4035</text:p>
          </table:table-cell>
          <table:table-cell table:style-name="ce27" office:value-type="float" office:value="115836" calcext:value-type="float">
            <text:p>1158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1001:4036</text:p>
          </table:table-cell>
          <table:table-cell table:style-name="ce27" office:value-type="float" office:value="115808.42" calcext:value-type="float">
            <text:p>115808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1001:4037</text:p>
          </table:table-cell>
          <table:table-cell table:style-name="ce27" office:value-type="float" office:value="115822.21" calcext:value-type="float">
            <text:p>115822,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1001:4038</text:p>
          </table:table-cell>
          <table:table-cell table:style-name="ce27" office:value-type="float" office:value="123206.4" calcext:value-type="float">
            <text:p>123206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11001:4039</text:p>
          </table:table-cell>
          <table:table-cell table:style-name="ce27" office:value-type="float" office:value="115836" calcext:value-type="float">
            <text:p>1158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11001:4040</text:p>
          </table:table-cell>
          <table:table-cell table:style-name="ce27" office:value-type="float" office:value="115836" calcext:value-type="float">
            <text:p>1158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11001:4041</text:p>
          </table:table-cell>
          <table:table-cell table:style-name="ce27" office:value-type="float" office:value="115849.79" calcext:value-type="float">
            <text:p>115849,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11001:4042</text:p>
          </table:table-cell>
          <table:table-cell table:style-name="ce27" office:value-type="float" office:value="121240.86" calcext:value-type="float">
            <text:p>121240,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11001:4043</text:p>
          </table:table-cell>
          <table:table-cell table:style-name="ce27" office:value-type="float" office:value="117165.23" calcext:value-type="float">
            <text:p>117165,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11001:4044</text:p>
          </table:table-cell>
          <table:table-cell table:style-name="ce27" office:value-type="float" office:value="115987.69" calcext:value-type="float">
            <text:p>115987,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11001:4045</text:p>
          </table:table-cell>
          <table:table-cell table:style-name="ce27" office:value-type="float" office:value="115946.32" calcext:value-type="float">
            <text:p>115946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11001:4046</text:p>
          </table:table-cell>
          <table:table-cell table:style-name="ce27" office:value-type="float" office:value="115946.32" calcext:value-type="float">
            <text:p>115946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11001:4047</text:p>
          </table:table-cell>
          <table:table-cell table:style-name="ce27" office:value-type="float" office:value="115918.74" calcext:value-type="float">
            <text:p>115918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11001:4048</text:p>
          </table:table-cell>
          <table:table-cell table:style-name="ce27" office:value-type="float" office:value="115891.16" calcext:value-type="float">
            <text:p>115891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11001:4049</text:p>
          </table:table-cell>
          <table:table-cell table:style-name="ce27" office:value-type="float" office:value="122398.64" calcext:value-type="float">
            <text:p>122398,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11001:4050</text:p>
          </table:table-cell>
          <table:table-cell table:style-name="ce27" office:value-type="float" office:value="115904.95" calcext:value-type="float">
            <text:p>115904,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11001:4051</text:p>
          </table:table-cell>
          <table:table-cell table:style-name="ce27" office:value-type="float" office:value="115877.37" calcext:value-type="float">
            <text:p>115877,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11001:4052</text:p>
          </table:table-cell>
          <table:table-cell table:style-name="ce27" office:value-type="float" office:value="109756.24" calcext:value-type="float">
            <text:p>109756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11001:4053</text:p>
          </table:table-cell>
          <table:table-cell table:style-name="ce27" office:value-type="float" office:value="126165" calcext:value-type="float">
            <text:p>1261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11001:4054</text:p>
          </table:table-cell>
          <table:table-cell table:style-name="ce27" office:value-type="float" office:value="122269.95" calcext:value-type="float">
            <text:p>122269,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11001:4055</text:p>
          </table:table-cell>
          <table:table-cell table:style-name="ce27" office:value-type="float" office:value="122299.01" calcext:value-type="float">
            <text:p>122299,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11001:4056</text:p>
          </table:table-cell>
          <table:table-cell table:style-name="ce27" office:value-type="float" office:value="122313.54" calcext:value-type="float">
            <text:p>122313,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11001:4057</text:p>
          </table:table-cell>
          <table:table-cell table:style-name="ce27" office:value-type="float" office:value="122357.13" calcext:value-type="float">
            <text:p>122357,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11001:4058</text:p>
          </table:table-cell>
          <table:table-cell table:style-name="ce27" office:value-type="float" office:value="122371.66" calcext:value-type="float">
            <text:p>122371,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11001:4059</text:p>
          </table:table-cell>
          <table:table-cell table:style-name="ce27" office:value-type="float" office:value="122386.19" calcext:value-type="float">
            <text:p>122386,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11001:4060</text:p>
          </table:table-cell>
          <table:table-cell table:style-name="ce27" office:value-type="float" office:value="118978.74" calcext:value-type="float">
            <text:p>118978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11001:4061</text:p>
          </table:table-cell>
          <table:table-cell table:style-name="ce27" office:value-type="float" office:value="122415.25" calcext:value-type="float">
            <text:p>122415,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11001:4062</text:p>
          </table:table-cell>
          <table:table-cell table:style-name="ce27" office:value-type="float" office:value="120337.56" calcext:value-type="float">
            <text:p>120337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11001:4063</text:p>
          </table:table-cell>
          <table:table-cell table:style-name="ce27" office:value-type="float" office:value="123884.52" calcext:value-type="float">
            <text:p>123884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11001:4064</text:p>
          </table:table-cell>
          <table:table-cell table:style-name="ce27" office:value-type="float" office:value="122589.61" calcext:value-type="float">
            <text:p>122589,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11001:4065</text:p>
          </table:table-cell>
          <table:table-cell table:style-name="ce27" office:value-type="float" office:value="122560.55" calcext:value-type="float">
            <text:p>122560,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11001:4066</text:p>
          </table:table-cell>
          <table:table-cell table:style-name="ce27" office:value-type="float" office:value="122546.02" calcext:value-type="float">
            <text:p>122546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11001:4067</text:p>
          </table:table-cell>
          <table:table-cell table:style-name="ce27" office:value-type="float" office:value="122502.43" calcext:value-type="float">
            <text:p>122502,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11001:4068</text:p>
          </table:table-cell>
          <table:table-cell table:style-name="ce27" office:value-type="float" office:value="122473.37" calcext:value-type="float">
            <text:p>122473,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11001:4069</text:p>
          </table:table-cell>
          <table:table-cell table:style-name="ce27" office:value-type="float" office:value="122458.84" calcext:value-type="float">
            <text:p>122458,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11001:4070</text:p>
          </table:table-cell>
          <table:table-cell table:style-name="ce27" office:value-type="float" office:value="122415.25" calcext:value-type="float">
            <text:p>122415,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11001:4071</text:p>
          </table:table-cell>
          <table:table-cell table:style-name="ce27" office:value-type="float" office:value="124411.68" calcext:value-type="float">
            <text:p>124411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11001:4072</text:p>
          </table:table-cell>
          <table:table-cell table:style-name="ce27" office:value-type="float" office:value="110691.36" calcext:value-type="float">
            <text:p>110691,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11001:4073</text:p>
          </table:table-cell>
          <table:table-cell table:style-name="ce27" office:value-type="float" office:value="119918.19" calcext:value-type="float">
            <text:p>119918,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11001:4074</text:p>
          </table:table-cell>
          <table:table-cell table:style-name="ce27" office:value-type="float" office:value="113278.22" calcext:value-type="float">
            <text:p>113278,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11001:4075</text:p>
          </table:table-cell>
          <table:table-cell table:style-name="ce27" office:value-type="float" office:value="113305.06" calcext:value-type="float">
            <text:p>113305,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11001:4076</text:p>
          </table:table-cell>
          <table:table-cell table:style-name="ce27" office:value-type="float" office:value="113331.9" calcext:value-type="float">
            <text:p>113331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11001:4077</text:p>
          </table:table-cell>
          <table:table-cell table:style-name="ce27" office:value-type="float" office:value="113358.74" calcext:value-type="float">
            <text:p>113358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11001:4078</text:p>
          </table:table-cell>
          <table:table-cell table:style-name="ce27" office:value-type="float" office:value="113372.16" calcext:value-type="float">
            <text:p>113372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11001:4079</text:p>
          </table:table-cell>
          <table:table-cell table:style-name="ce27" office:value-type="float" office:value="113412.42" calcext:value-type="float">
            <text:p>113412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11001:4080</text:p>
          </table:table-cell>
          <table:table-cell table:style-name="ce27" office:value-type="float" office:value="113425.84" calcext:value-type="float">
            <text:p>113425,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11001:4081</text:p>
          </table:table-cell>
          <table:table-cell table:style-name="ce27" office:value-type="float" office:value="123781.2" calcext:value-type="float">
            <text:p>123781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11016:624</text:p>
          </table:table-cell>
          <table:table-cell table:style-name="ce27" office:value-type="float" office:value="241085.1" calcext:value-type="float">
            <text:p>241085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11019:41</text:p>
          </table:table-cell>
          <table:table-cell table:style-name="ce27" office:value-type="float" office:value="101970.4" calcext:value-type="float">
            <text:p>101970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12001:272</text:p>
          </table:table-cell>
          <table:table-cell table:style-name="ce27" office:value-type="float" office:value="267989.76" calcext:value-type="float">
            <text:p>267989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12001:370</text:p>
          </table:table-cell>
          <table:table-cell table:style-name="ce27" office:value-type="float" office:value="432042" calcext:value-type="float">
            <text:p>4320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12001:925</text:p>
          </table:table-cell>
          <table:table-cell table:style-name="ce27" office:value-type="float" office:value="178990.08" calcext:value-type="float">
            <text:p>178990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13003:176</text:p>
          </table:table-cell>
          <table:table-cell table:style-name="ce27" office:value-type="float" office:value="2046435.46" calcext:value-type="float">
            <text:p>2046435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14001:369</text:p>
          </table:table-cell>
          <table:table-cell table:style-name="ce27" office:value-type="float" office:value="113543.64" calcext:value-type="float">
            <text:p>113543,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08001:121</text:p>
          </table:table-cell>
          <table:table-cell table:style-name="ce27" office:value-type="float" office:value="8693781.12" calcext:value-type="float">
            <text:p>8693781,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08001:505</text:p>
          </table:table-cell>
          <table:table-cell table:style-name="ce27" office:value-type="float" office:value="198960" calcext:value-type="float">
            <text:p>1989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10001:2520</text:p>
          </table:table-cell>
          <table:table-cell table:style-name="ce27" office:value-type="float" office:value="181115" calcext:value-type="float">
            <text:p>1811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10001:2521</text:p>
          </table:table-cell>
          <table:table-cell table:style-name="ce27" office:value-type="float" office:value="197556" calcext:value-type="float">
            <text:p>1975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14009:544</text:p>
          </table:table-cell>
          <table:table-cell table:style-name="ce27" office:value-type="float" office:value="48388.05" calcext:value-type="float">
            <text:p>48388,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15005:24</text:p>
          </table:table-cell>
          <table:table-cell table:style-name="ce27" office:value-type="float" office:value="45945.9" calcext:value-type="float">
            <text:p>45945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17001:1026</text:p>
          </table:table-cell>
          <table:table-cell table:style-name="ce27" office:value-type="float" office:value="278680.32" calcext:value-type="float">
            <text:p>278680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18001:377</text:p>
          </table:table-cell>
          <table:table-cell table:style-name="ce27" office:value-type="float" office:value="88259.95" calcext:value-type="float">
            <text:p>88259,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18006:165</text:p>
          </table:table-cell>
          <table:table-cell table:style-name="ce27" office:value-type="float" office:value="64854.09" calcext:value-type="float">
            <text:p>64854,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18007:33</text:p>
          </table:table-cell>
          <table:table-cell table:style-name="ce27" office:value-type="float" office:value="67360.02" calcext:value-type="float">
            <text:p>67360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20001:3741</text:p>
          </table:table-cell>
          <table:table-cell table:style-name="ce27" office:value-type="float" office:value="173642" calcext:value-type="float">
            <text:p>1736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20001:375</text:p>
          </table:table-cell>
          <table:table-cell table:style-name="ce27" office:value-type="float" office:value="537969.52" calcext:value-type="float">
            <text:p>537969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20001:438</text:p>
          </table:table-cell>
          <table:table-cell table:style-name="ce27" office:value-type="float" office:value="711222.76" calcext:value-type="float">
            <text:p>711222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20001:450</text:p>
          </table:table-cell>
          <table:table-cell table:style-name="ce27" office:value-type="float" office:value="309826.74" calcext:value-type="float">
            <text:p>309826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20001:514</text:p>
          </table:table-cell>
          <table:table-cell table:style-name="ce27" office:value-type="float" office:value="426889.74" calcext:value-type="float">
            <text:p>426889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20001:680</text:p>
          </table:table-cell>
          <table:table-cell table:style-name="ce27" office:value-type="float" office:value="376162.44" calcext:value-type="float">
            <text:p>376162,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20001:793</text:p>
          </table:table-cell>
          <table:table-cell table:style-name="ce27" office:value-type="float" office:value="315555.02" calcext:value-type="float">
            <text:p>315555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21005:22</text:p>
          </table:table-cell>
          <table:table-cell table:style-name="ce27" office:value-type="float" office:value="60980.41" calcext:value-type="float">
            <text:p>60980,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21005:68</text:p>
          </table:table-cell>
          <table:table-cell table:style-name="ce27" office:value-type="float" office:value="28396" calcext:value-type="float">
            <text:p>283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21005:97</text:p>
          </table:table-cell>
          <table:table-cell table:style-name="ce27" office:value-type="float" office:value="45717.56" calcext:value-type="float">
            <text:p>45717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23011:186</text:p>
          </table:table-cell>
          <table:table-cell table:style-name="ce27" office:value-type="float" office:value="69669.4" calcext:value-type="float">
            <text:p>69669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24002:28</text:p>
          </table:table-cell>
          <table:table-cell table:style-name="ce27" office:value-type="float" office:value="45981.96" calcext:value-type="float">
            <text:p>45981,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24007:286</text:p>
          </table:table-cell>
          <table:table-cell table:style-name="ce27" office:value-type="float" office:value="95554.95" calcext:value-type="float">
            <text:p>95554,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24007:287</text:p>
          </table:table-cell>
          <table:table-cell table:style-name="ce27" office:value-type="float" office:value="67882.05" calcext:value-type="float">
            <text:p>67882,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24010:246</text:p>
          </table:table-cell>
          <table:table-cell table:style-name="ce27" office:value-type="float" office:value="61483.6" calcext:value-type="float">
            <text:p>61483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24010:271</text:p>
          </table:table-cell>
          <table:table-cell table:style-name="ce27" office:value-type="float" office:value="83270.18" calcext:value-type="float">
            <text:p>83270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24010:323</text:p>
          </table:table-cell>
          <table:table-cell table:style-name="ce27" office:value-type="float" office:value="38761.4" calcext:value-type="float">
            <text:p>38761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27001:67</text:p>
          </table:table-cell>
          <table:table-cell table:style-name="ce27" office:value-type="float" office:value="166009.25" calcext:value-type="float">
            <text:p>166009,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30034:41</text:p>
          </table:table-cell>
          <table:table-cell table:style-name="ce27" office:value-type="float" office:value="47020.89" calcext:value-type="float">
            <text:p>47020,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30036:31</text:p>
          </table:table-cell>
          <table:table-cell table:style-name="ce27" office:value-type="float" office:value="10696190.4" calcext:value-type="float">
            <text:p>10696190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39002:1</text:p>
          </table:table-cell>
          <table:table-cell table:style-name="ce27" office:value-type="float" office:value="47515.32" calcext:value-type="float">
            <text:p>47515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39004:14</text:p>
          </table:table-cell>
          <table:table-cell table:style-name="ce27" office:value-type="float" office:value="76081.5" calcext:value-type="float">
            <text:p>76081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40001:5187</text:p>
          </table:table-cell>
          <table:table-cell table:style-name="ce27" office:value-type="float" office:value="423116.76" calcext:value-type="float">
            <text:p>423116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40001:5188</text:p>
          </table:table-cell>
          <table:table-cell table:style-name="ce27" office:value-type="float" office:value="218893.71" calcext:value-type="float">
            <text:p>218893,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40001:5191</text:p>
          </table:table-cell>
          <table:table-cell table:style-name="ce27" office:value-type="float" office:value="402675" calcext:value-type="float">
            <text:p>4026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40001:921</text:p>
          </table:table-cell>
          <table:table-cell table:style-name="ce27" office:value-type="float" office:value="1090080.18" calcext:value-type="float">
            <text:p>1090080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40001:949</text:p>
          </table:table-cell>
          <table:table-cell table:style-name="ce27" office:value-type="float" office:value="399100.43" calcext:value-type="float">
            <text:p>399100,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41001:112</text:p>
          </table:table-cell>
          <table:table-cell table:style-name="ce27" office:value-type="float" office:value="438279.66" calcext:value-type="float">
            <text:p>438279,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41001:291</text:p>
          </table:table-cell>
          <table:table-cell table:style-name="ce27" office:value-type="float" office:value="404507.04" calcext:value-type="float">
            <text:p>404507,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41001:3860</text:p>
          </table:table-cell>
          <table:table-cell table:style-name="ce27" office:value-type="float" office:value="413360" calcext:value-type="float">
            <text:p>4133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41001:4969</text:p>
          </table:table-cell>
          <table:table-cell table:style-name="ce27" office:value-type="float" office:value="373033.32" calcext:value-type="float">
            <text:p>373033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41001:909</text:p>
          </table:table-cell>
          <table:table-cell table:style-name="ce27" office:value-type="float" office:value="405793.64" calcext:value-type="float">
            <text:p>405793,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43001:17</text:p>
          </table:table-cell>
          <table:table-cell table:style-name="ce27" office:value-type="float" office:value="94437.46" calcext:value-type="float">
            <text:p>94437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43001:418</text:p>
          </table:table-cell>
          <table:table-cell table:style-name="ce27" office:value-type="float" office:value="83287.42" calcext:value-type="float">
            <text:p>83287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44001:1138</text:p>
          </table:table-cell>
          <table:table-cell table:style-name="ce27" office:value-type="float" office:value="190416.32" calcext:value-type="float">
            <text:p>190416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44001:126</text:p>
          </table:table-cell>
          <table:table-cell table:style-name="ce27" office:value-type="float" office:value="173347.35" calcext:value-type="float">
            <text:p>173347,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45001:269</text:p>
          </table:table-cell>
          <table:table-cell table:style-name="ce27" office:value-type="float" office:value="52208.52" calcext:value-type="float">
            <text:p>52208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45007:6</text:p>
          </table:table-cell>
          <table:table-cell table:style-name="ce27" office:value-type="float" office:value="81407.43" calcext:value-type="float">
            <text:p>81407,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45010:124</text:p>
          </table:table-cell>
          <table:table-cell table:style-name="ce27" office:value-type="float" office:value="55702.74" calcext:value-type="float">
            <text:p>55702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45010:358</text:p>
          </table:table-cell>
          <table:table-cell table:style-name="ce27" office:value-type="float" office:value="60223.32" calcext:value-type="float">
            <text:p>60223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45010:464</text:p>
          </table:table-cell>
          <table:table-cell table:style-name="ce27" office:value-type="float" office:value="79301.7" calcext:value-type="float">
            <text:p>79301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47001:121</text:p>
          </table:table-cell>
          <table:table-cell table:style-name="ce27" office:value-type="float" office:value="68709.59" calcext:value-type="float">
            <text:p>68709,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48001:12</text:p>
          </table:table-cell>
          <table:table-cell table:style-name="ce27" office:value-type="float" office:value="251698.2" calcext:value-type="float">
            <text:p>251698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48001:69</text:p>
          </table:table-cell>
          <table:table-cell table:style-name="ce27" office:value-type="float" office:value="59208.6" calcext:value-type="float">
            <text:p>59208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52001:6146</text:p>
          </table:table-cell>
          <table:table-cell table:style-name="ce27" office:value-type="float" office:value="14134207.57" calcext:value-type="float">
            <text:p>14134207,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52001:6564</text:p>
          </table:table-cell>
          <table:table-cell table:style-name="ce27" office:value-type="float" office:value="423806.28" calcext:value-type="float">
            <text:p>423806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52001:731</text:p>
          </table:table-cell>
          <table:table-cell table:style-name="ce27" office:value-type="float" office:value="564821.28" calcext:value-type="float">
            <text:p>564821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52001:8346</text:p>
          </table:table-cell>
          <table:table-cell table:style-name="ce27" office:value-type="float" office:value="6240410.01" calcext:value-type="float">
            <text:p>6240410,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52001:9387</text:p>
          </table:table-cell>
          <table:table-cell table:style-name="ce27" office:value-type="float" office:value="9176740.74" calcext:value-type="float">
            <text:p>9176740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52001:9388</text:p>
          </table:table-cell>
          <table:table-cell table:style-name="ce27" office:value-type="float" office:value="11545517.99" calcext:value-type="float">
            <text:p>11545517,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52001:9389</text:p>
          </table:table-cell>
          <table:table-cell table:style-name="ce27" office:value-type="float" office:value="16263.6" calcext:value-type="float">
            <text:p>16263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52001:9391</text:p>
          </table:table-cell>
          <table:table-cell table:style-name="ce27" office:value-type="float" office:value="488975.84" calcext:value-type="float">
            <text:p>488975,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52001:9392</text:p>
          </table:table-cell>
          <table:table-cell table:style-name="ce27" office:value-type="float" office:value="806198.16" calcext:value-type="float">
            <text:p>806198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53001:118</text:p>
          </table:table-cell>
          <table:table-cell table:style-name="ce27" office:value-type="float" office:value="173836.96" calcext:value-type="float">
            <text:p>173836,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53001:3126</text:p>
          </table:table-cell>
          <table:table-cell table:style-name="ce27" office:value-type="float" office:value="482530.08" calcext:value-type="float">
            <text:p>482530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53001:370</text:p>
          </table:table-cell>
          <table:table-cell table:style-name="ce27" office:value-type="float" office:value="152433.05" calcext:value-type="float">
            <text:p>152433,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1004:370</text:p>
          </table:table-cell>
          <table:table-cell table:style-name="ce27" office:value-type="float" office:value="3178569.6" calcext:value-type="float">
            <text:p>3178569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1004:768</text:p>
          </table:table-cell>
          <table:table-cell table:style-name="ce27" office:value-type="float" office:value="250199.5" calcext:value-type="float">
            <text:p>250199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9001:9683</text:p>
          </table:table-cell>
          <table:table-cell table:style-name="ce27" office:value-type="float" office:value="1798860" calcext:value-type="float">
            <text:p>17988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09001:9914</text:p>
          </table:table-cell>
          <table:table-cell table:style-name="ce27" office:value-type="float" office:value="248575.95" calcext:value-type="float">
            <text:p>248575,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10002:319</text:p>
          </table:table-cell>
          <table:table-cell table:style-name="ce27" office:value-type="float" office:value="99058.96" calcext:value-type="float">
            <text:p>99058,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12003:1</text:p>
          </table:table-cell>
          <table:table-cell table:style-name="ce27" office:value-type="float" office:value="24470943" calcext:value-type="float">
            <text:p>244709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12003:282</text:p>
          </table:table-cell>
          <table:table-cell table:style-name="ce27" office:value-type="float" office:value="3135888" calcext:value-type="float">
            <text:p>31358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6:0114007:1355</text:p>
          </table:table-cell>
          <table:table-cell table:style-name="ce27" office:value-type="float" office:value="34540.02" calcext:value-type="float">
            <text:p>34540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6:0116001:232</text:p>
          </table:table-cell>
          <table:table-cell table:style-name="ce27" office:value-type="float" office:value="32471.88" calcext:value-type="float">
            <text:p>32471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7:0105001:285</text:p>
          </table:table-cell>
          <table:table-cell table:style-name="ce27" office:value-type="float" office:value="107875.2" calcext:value-type="float">
            <text:p>107875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205001:1372</text:p>
          </table:table-cell>
          <table:table-cell table:style-name="ce27" office:value-type="float" office:value="287626.08" calcext:value-type="float">
            <text:p>287626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326001:738</text:p>
          </table:table-cell>
          <table:table-cell table:style-name="ce27" office:value-type="float" office:value="63703.2" calcext:value-type="float">
            <text:p>63703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330001:433</text:p>
          </table:table-cell>
          <table:table-cell table:style-name="ce27" office:value-type="float" office:value="25282302.76" calcext:value-type="float">
            <text:p>25282302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604001:149</text:p>
          </table:table-cell>
          <table:table-cell table:style-name="ce27" office:value-type="float" office:value="104703.4" calcext:value-type="float">
            <text:p>104703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703001:1943</text:p>
          </table:table-cell>
          <table:table-cell table:style-name="ce27" office:value-type="float" office:value="732042.85" calcext:value-type="float">
            <text:p>732042,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204001:1266</text:p>
          </table:table-cell>
          <table:table-cell table:style-name="ce27" office:value-type="float" office:value="69514.38" calcext:value-type="float">
            <text:p>69514,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205001:1176</text:p>
          </table:table-cell>
          <table:table-cell table:style-name="ce27" office:value-type="float" office:value="199060.84" calcext:value-type="float">
            <text:p>199060,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501004:1412</text:p>
          </table:table-cell>
          <table:table-cell table:style-name="ce27" office:value-type="float" office:value="77052.87" calcext:value-type="float">
            <text:p>77052,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0:0103008:466</text:p>
          </table:table-cell>
          <table:table-cell table:style-name="ce27" office:value-type="float" office:value="5588523.72" calcext:value-type="float">
            <text:p>5588523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0:0107003:997</text:p>
          </table:table-cell>
          <table:table-cell table:style-name="ce27" office:value-type="float" office:value="75084290.82" calcext:value-type="float">
            <text:p>75084290,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0:0107007:1190</text:p>
          </table:table-cell>
          <table:table-cell table:style-name="ce27" office:value-type="float" office:value="8081458.56" calcext:value-type="float">
            <text:p>8081458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107007:1191</text:p>
          </table:table-cell>
          <table:table-cell table:style-name="ce27" office:value-type="float" office:value="2798835.12" calcext:value-type="float">
            <text:p>2798835,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0:0107007:1434</text:p>
          </table:table-cell>
          <table:table-cell table:style-name="ce27" office:value-type="float" office:value="5196239.64" calcext:value-type="float">
            <text:p>5196239,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0:0107007:1443</text:p>
          </table:table-cell>
          <table:table-cell table:style-name="ce27" office:value-type="float" office:value="643305.24" calcext:value-type="float">
            <text:p>643305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0:0107007:1554</text:p>
          </table:table-cell>
          <table:table-cell table:style-name="ce27" office:value-type="float" office:value="20406394.26" calcext:value-type="float">
            <text:p>20406394,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0:0107007:1556</text:p>
          </table:table-cell>
          <table:table-cell table:style-name="ce27" office:value-type="float" office:value="3681474.3" calcext:value-type="float">
            <text:p>3681474,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0:0107007:1557</text:p>
          </table:table-cell>
          <table:table-cell table:style-name="ce27" office:value-type="float" office:value="2974143.42" calcext:value-type="float">
            <text:p>2974143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0:0201003:1214</text:p>
          </table:table-cell>
          <table:table-cell table:style-name="ce27" office:value-type="float" office:value="51317.1" calcext:value-type="float">
            <text:p>51317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0:0304001:1559</text:p>
          </table:table-cell>
          <table:table-cell table:style-name="ce27" office:value-type="float" office:value="158985.98" calcext:value-type="float">
            <text:p>158985,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0:0304010:5086</text:p>
          </table:table-cell>
          <table:table-cell table:style-name="ce27" office:value-type="float" office:value="64714" calcext:value-type="float">
            <text:p>647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404003:407</text:p>
          </table:table-cell>
          <table:table-cell table:style-name="ce27" office:value-type="float" office:value="66341" calcext:value-type="float">
            <text:p>663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2019:53</text:p>
          </table:table-cell>
          <table:table-cell table:style-name="ce27" office:value-type="float" office:value="183268.08" calcext:value-type="float">
            <text:p>183268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4002:24</text:p>
          </table:table-cell>
          <table:table-cell table:style-name="ce27" office:value-type="float" office:value="1778545.62" calcext:value-type="float">
            <text:p>1778545,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4014:9</text:p>
          </table:table-cell>
          <table:table-cell table:style-name="ce27" office:value-type="float" office:value="316255.86" calcext:value-type="float">
            <text:p>316255,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5001:141</text:p>
          </table:table-cell>
          <table:table-cell table:style-name="ce27" office:value-type="float" office:value="1220010.66" calcext:value-type="float">
            <text:p>1220010,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2013:1954</text:p>
          </table:table-cell>
          <table:table-cell table:style-name="ce27" office:value-type="float" office:value="304688.93" calcext:value-type="float">
            <text:p>304688,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2013:207</text:p>
          </table:table-cell>
          <table:table-cell table:style-name="ce27" office:value-type="float" office:value="186675.98" calcext:value-type="float">
            <text:p>186675,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3211581.38" calcext:value-type="float">
            <text:p>23211581,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2013:4253</text:p>
          </table:table-cell>
          <table:table-cell table:style-name="ce27" office:value-type="float" office:value="138108" calcext:value-type="float">
            <text:p>138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2015:4589</text:p>
          </table:table-cell>
          <table:table-cell table:style-name="ce27" office:value-type="float" office:value="139506" calcext:value-type="float">
            <text:p>1395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2015:4590</text:p>
          </table:table-cell>
          <table:table-cell table:style-name="ce27" office:value-type="float" office:value="139506" calcext:value-type="float">
            <text:p>1395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6008:323</text:p>
          </table:table-cell>
          <table:table-cell table:style-name="ce27" office:value-type="float" office:value="69214.96" calcext:value-type="float">
            <text:p>69214,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3:0000000:197</text:p>
          </table:table-cell>
          <table:table-cell table:style-name="ce27" office:value-type="float" office:value="106851829.12" calcext:value-type="float">
            <text:p>106851829,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3:0109002:560</text:p>
          </table:table-cell>
          <table:table-cell table:style-name="ce27" office:value-type="float" office:value="185828.89" calcext:value-type="float">
            <text:p>185828,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3:0122003:336</text:p>
          </table:table-cell>
          <table:table-cell table:style-name="ce27" office:value-type="float" office:value="439676.16" calcext:value-type="float">
            <text:p>439676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3:0122003:337</text:p>
          </table:table-cell>
          <table:table-cell table:style-name="ce27" office:value-type="float" office:value="25980969.78" calcext:value-type="float">
            <text:p>25980969,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000000:118</text:p>
          </table:table-cell>
          <table:table-cell table:style-name="ce27" office:value-type="float" office:value="61140465.9" calcext:value-type="float">
            <text:p>61140465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000000:131</text:p>
          </table:table-cell>
          <table:table-cell table:style-name="ce27" office:value-type="float" office:value="61451472" calcext:value-type="float">
            <text:p>614514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000000:836</text:p>
          </table:table-cell>
          <table:table-cell table:style-name="ce27" office:value-type="float" office:value="508200" calcext:value-type="float">
            <text:p>5082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9008:997</text:p>
          </table:table-cell>
          <table:table-cell table:style-name="ce27" office:value-type="float" office:value="43420" calcext:value-type="float">
            <text:p>434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5:0103003:612</text:p>
          </table:table-cell>
          <table:table-cell table:style-name="ce27" office:value-type="float" office:value="220305.6" calcext:value-type="float">
            <text:p>220305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103003:828</text:p>
          </table:table-cell>
          <table:table-cell table:style-name="ce27" office:value-type="float" office:value="272934.16" calcext:value-type="float">
            <text:p>272934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108003:1140</text:p>
          </table:table-cell>
          <table:table-cell table:style-name="ce27" office:value-type="float" office:value="239629.96" calcext:value-type="float">
            <text:p>239629,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7:0101015:2</text:p>
          </table:table-cell>
          <table:table-cell table:style-name="ce27" office:value-type="float" office:value="93280.46" calcext:value-type="float">
            <text:p>93280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3013:285</text:p>
          </table:table-cell>
          <table:table-cell table:style-name="ce27" office:value-type="float" office:value="71997.84" calcext:value-type="float">
            <text:p>71997,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7:0103013:286</text:p>
          </table:table-cell>
          <table:table-cell table:style-name="ce27" office:value-type="float" office:value="77050.32" calcext:value-type="float">
            <text:p>77050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7:0103013:287</text:p>
          </table:table-cell>
          <table:table-cell table:style-name="ce27" office:value-type="float" office:value="76995.42" calcext:value-type="float">
            <text:p>76995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000000:1059</text:p>
          </table:table-cell>
          <table:table-cell table:style-name="ce27" office:value-type="float" office:value="7144.65" calcext:value-type="float">
            <text:p>7144,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000000:1060</text:p>
          </table:table-cell>
          <table:table-cell table:style-name="ce27" office:value-type="float" office:value="54007.2" calcext:value-type="float">
            <text:p>54007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201002:80</text:p>
          </table:table-cell>
          <table:table-cell table:style-name="ce27" office:value-type="float" office:value="126842.7" calcext:value-type="float">
            <text:p>126842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212002:1639</text:p>
          </table:table-cell>
          <table:table-cell table:style-name="ce27" office:value-type="float" office:value="11353.35" calcext:value-type="float">
            <text:p>11353,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302026:96</text:p>
          </table:table-cell>
          <table:table-cell table:style-name="ce27" office:value-type="float" office:value="192490.68" calcext:value-type="float">
            <text:p>192490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302026:99</text:p>
          </table:table-cell>
          <table:table-cell table:style-name="ce27" office:value-type="float" office:value="243250.39" calcext:value-type="float">
            <text:p>243250,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0:0102009:2829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000000:117</text:p>
          </table:table-cell>
          <table:table-cell table:style-name="ce27" office:value-type="float" office:value="6097905" calcext:value-type="float">
            <text:p>60979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10033:1</text:p>
          </table:table-cell>
          <table:table-cell table:style-name="ce27" office:value-type="float" office:value="247873.6" calcext:value-type="float">
            <text:p>247873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10033:10</text:p>
          </table:table-cell>
          <table:table-cell table:style-name="ce27" office:value-type="float" office:value="189241.96" calcext:value-type="float">
            <text:p>189241,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10033:11</text:p>
          </table:table-cell>
          <table:table-cell table:style-name="ce27" office:value-type="float" office:value="178516.66" calcext:value-type="float">
            <text:p>178516,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10033:12</text:p>
          </table:table-cell>
          <table:table-cell table:style-name="ce27" office:value-type="float" office:value="210930.9" calcext:value-type="float">
            <text:p>210930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110033:13</text:p>
          </table:table-cell>
          <table:table-cell table:style-name="ce27" office:value-type="float" office:value="168029.7" calcext:value-type="float">
            <text:p>168029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110033:14</text:p>
          </table:table-cell>
          <table:table-cell table:style-name="ce27" office:value-type="float" office:value="176609.94" calcext:value-type="float">
            <text:p>176609,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110033:15</text:p>
          </table:table-cell>
          <table:table-cell table:style-name="ce27" office:value-type="float" office:value="197345.52" calcext:value-type="float">
            <text:p>197345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110033:16</text:p>
          </table:table-cell>
          <table:table-cell table:style-name="ce27" office:value-type="float" office:value="274567.68" calcext:value-type="float">
            <text:p>274567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110033:17</text:p>
          </table:table-cell>
          <table:table-cell table:style-name="ce27" office:value-type="float" office:value="270992.58" calcext:value-type="float">
            <text:p>270992,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110033:192</text:p>
          </table:table-cell>
          <table:table-cell table:style-name="ce27" office:value-type="float" office:value="167314.68" calcext:value-type="float">
            <text:p>167314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110033:2</text:p>
          </table:table-cell>
          <table:table-cell table:style-name="ce27" office:value-type="float" office:value="194962.12" calcext:value-type="float">
            <text:p>194962,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10033:20</text:p>
          </table:table-cell>
          <table:table-cell table:style-name="ce27" office:value-type="float" office:value="176609.94" calcext:value-type="float">
            <text:p>176609,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10033:21</text:p>
          </table:table-cell>
          <table:table-cell table:style-name="ce27" office:value-type="float" office:value="183760.14" calcext:value-type="float">
            <text:p>183760,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110033:22</text:p>
          </table:table-cell>
          <table:table-cell table:style-name="ce27" office:value-type="float" office:value="224904.5" calcext:value-type="float">
            <text:p>224904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110033:23</text:p>
          </table:table-cell>
          <table:table-cell table:style-name="ce27" office:value-type="float" office:value="207338.4" calcext:value-type="float">
            <text:p>207338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110033:24</text:p>
          </table:table-cell>
          <table:table-cell table:style-name="ce27" office:value-type="float" office:value="186858.56" calcext:value-type="float">
            <text:p>186858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110033:25</text:p>
          </table:table-cell>
          <table:table-cell table:style-name="ce27" office:value-type="float" office:value="196392.16" calcext:value-type="float">
            <text:p>196392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110033:26</text:p>
          </table:table-cell>
          <table:table-cell table:style-name="ce27" office:value-type="float" office:value="194008.76" calcext:value-type="float">
            <text:p>194008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110033:27</text:p>
          </table:table-cell>
          <table:table-cell table:style-name="ce27" office:value-type="float" office:value="192817.06" calcext:value-type="float">
            <text:p>192817,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110033:28</text:p>
          </table:table-cell>
          <table:table-cell table:style-name="ce27" office:value-type="float" office:value="204480.74" calcext:value-type="float">
            <text:p>204480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110033:29</text:p>
          </table:table-cell>
          <table:table-cell table:style-name="ce27" office:value-type="float" office:value="189186.26" calcext:value-type="float">
            <text:p>189186,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110033:3</text:p>
          </table:table-cell>
          <table:table-cell table:style-name="ce27" office:value-type="float" office:value="180423.38" calcext:value-type="float">
            <text:p>180423,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110033:30</text:p>
          </table:table-cell>
          <table:table-cell table:style-name="ce27" office:value-type="float" office:value="205478.65" calcext:value-type="float">
            <text:p>205478,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110033:31</text:p>
          </table:table-cell>
          <table:table-cell table:style-name="ce27" office:value-type="float" office:value="252163.72" calcext:value-type="float">
            <text:p>252163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110033:33</text:p>
          </table:table-cell>
          <table:table-cell table:style-name="ce27" office:value-type="float" office:value="290059.78" calcext:value-type="float">
            <text:p>290059,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110033:4</text:p>
          </table:table-cell>
          <table:table-cell table:style-name="ce27" office:value-type="float" office:value="154682.66" calcext:value-type="float">
            <text:p>154682,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110033:5</text:p>
          </table:table-cell>
          <table:table-cell table:style-name="ce27" office:value-type="float" office:value="255262.14" calcext:value-type="float">
            <text:p>255262,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110033:6</text:p>
          </table:table-cell>
          <table:table-cell table:style-name="ce27" office:value-type="float" office:value="199252.24" calcext:value-type="float">
            <text:p>199252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110033:7</text:p>
          </table:table-cell>
          <table:table-cell table:style-name="ce27" office:value-type="float" office:value="158734.44" calcext:value-type="float">
            <text:p>158734,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110033:8</text:p>
          </table:table-cell>
          <table:table-cell table:style-name="ce27" office:value-type="float" office:value="143004" calcext:value-type="float">
            <text:p>1430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110033:80</text:p>
          </table:table-cell>
          <table:table-cell table:style-name="ce27" office:value-type="float" office:value="147294.12" calcext:value-type="float">
            <text:p>147294,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110033:9</text:p>
          </table:table-cell>
          <table:table-cell table:style-name="ce27" office:value-type="float" office:value="177801.64" calcext:value-type="float">
            <text:p>177801,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112020:1</text:p>
          </table:table-cell>
          <table:table-cell table:style-name="ce27" office:value-type="float" office:value="136428.24" calcext:value-type="float">
            <text:p>136428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112020:127</text:p>
          </table:table-cell>
          <table:table-cell table:style-name="ce27" office:value-type="float" office:value="131756.04" calcext:value-type="float">
            <text:p>131756,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112020:13</text:p>
          </table:table-cell>
          <table:table-cell table:style-name="ce27" office:value-type="float" office:value="138764.34" calcext:value-type="float">
            <text:p>138764,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112020:14</text:p>
          </table:table-cell>
          <table:table-cell table:style-name="ce27" office:value-type="float" office:value="103255.62" calcext:value-type="float">
            <text:p>103255,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112020:15</text:p>
          </table:table-cell>
          <table:table-cell table:style-name="ce27" office:value-type="float" office:value="129653.55" calcext:value-type="float">
            <text:p>129653,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112020:16</text:p>
          </table:table-cell>
          <table:table-cell table:style-name="ce27" office:value-type="float" office:value="128485.5" calcext:value-type="float">
            <text:p>128485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112020:18</text:p>
          </table:table-cell>
          <table:table-cell table:style-name="ce27" office:value-type="float" office:value="114702.51" calcext:value-type="float">
            <text:p>114702,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112020:19</text:p>
          </table:table-cell>
          <table:table-cell table:style-name="ce27" office:value-type="float" office:value="126383.01" calcext:value-type="float">
            <text:p>126383,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112020:2</text:p>
          </table:table-cell>
          <table:table-cell table:style-name="ce27" office:value-type="float" office:value="142502.1" calcext:value-type="float">
            <text:p>142502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112020:20</text:p>
          </table:table-cell>
          <table:table-cell table:style-name="ce27" office:value-type="float" office:value="118673.88" calcext:value-type="float">
            <text:p>118673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112020:21</text:p>
          </table:table-cell>
          <table:table-cell table:style-name="ce27" office:value-type="float" office:value="112833.63" calcext:value-type="float">
            <text:p>112833,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112020:22</text:p>
          </table:table-cell>
          <table:table-cell table:style-name="ce27" office:value-type="float" office:value="115169.73" calcext:value-type="float">
            <text:p>115169,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112020:23</text:p>
          </table:table-cell>
          <table:table-cell table:style-name="ce27" office:value-type="float" office:value="118907.49" calcext:value-type="float">
            <text:p>118907,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112020:247</text:p>
          </table:table-cell>
          <table:table-cell table:style-name="ce27" office:value-type="float" office:value="148575.96" calcext:value-type="float">
            <text:p>148575,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112020:248</text:p>
          </table:table-cell>
          <table:table-cell table:style-name="ce27" office:value-type="float" office:value="137262.8" calcext:value-type="float">
            <text:p>137262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112020:249</text:p>
          </table:table-cell>
          <table:table-cell table:style-name="ce27" office:value-type="float" office:value="143436.54" calcext:value-type="float">
            <text:p>143436,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112020:25</text:p>
          </table:table-cell>
          <table:table-cell table:style-name="ce27" office:value-type="float" office:value="132456.87" calcext:value-type="float">
            <text:p>132456,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112020:26</text:p>
          </table:table-cell>
          <table:table-cell table:style-name="ce27" office:value-type="float" office:value="123579.69" calcext:value-type="float">
            <text:p>123579,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112020:27</text:p>
          </table:table-cell>
          <table:table-cell table:style-name="ce27" office:value-type="float" office:value="106970.32" calcext:value-type="float">
            <text:p>106970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112020:28</text:p>
          </table:table-cell>
          <table:table-cell table:style-name="ce27" office:value-type="float" office:value="125666.46" calcext:value-type="float">
            <text:p>125666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112020:29</text:p>
          </table:table-cell>
          <table:table-cell table:style-name="ce27" office:value-type="float" office:value="116571.39" calcext:value-type="float">
            <text:p>116571,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112020:3</text:p>
          </table:table-cell>
          <table:table-cell table:style-name="ce27" office:value-type="float" office:value="116805" calcext:value-type="float">
            <text:p>1168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112020:30</text:p>
          </table:table-cell>
          <table:table-cell table:style-name="ce27" office:value-type="float" office:value="140633.22" calcext:value-type="float">
            <text:p>140633,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112020:44</text:p>
          </table:table-cell>
          <table:table-cell table:style-name="ce27" office:value-type="float" office:value="196933.23" calcext:value-type="float">
            <text:p>196933,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112020:46</text:p>
          </table:table-cell>
          <table:table-cell table:style-name="ce27" office:value-type="float" office:value="96247.32" calcext:value-type="float">
            <text:p>96247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112020:48</text:p>
          </table:table-cell>
          <table:table-cell table:style-name="ce27" office:value-type="float" office:value="246692.16" calcext:value-type="float">
            <text:p>246692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112020:5</text:p>
          </table:table-cell>
          <table:table-cell table:style-name="ce27" office:value-type="float" office:value="144137.37" calcext:value-type="float">
            <text:p>144137,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12020:51</text:p>
          </table:table-cell>
          <table:table-cell table:style-name="ce27" office:value-type="float" office:value="120075.54" calcext:value-type="float">
            <text:p>120075,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12020:52</text:p>
          </table:table-cell>
          <table:table-cell table:style-name="ce27" office:value-type="float" office:value="136895.46" calcext:value-type="float">
            <text:p>136895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112020:53</text:p>
          </table:table-cell>
          <table:table-cell table:style-name="ce27" office:value-type="float" office:value="122178.03" calcext:value-type="float">
            <text:p>122178,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112020:54</text:p>
          </table:table-cell>
          <table:table-cell table:style-name="ce27" office:value-type="float" office:value="133858.53" calcext:value-type="float">
            <text:p>133858,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112020:56</text:p>
          </table:table-cell>
          <table:table-cell table:style-name="ce27" office:value-type="float" office:value="162592.56" calcext:value-type="float">
            <text:p>162592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112020:57</text:p>
          </table:table-cell>
          <table:table-cell table:style-name="ce27" office:value-type="float" office:value="132456.87" calcext:value-type="float">
            <text:p>132456,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112020:58</text:p>
          </table:table-cell>
          <table:table-cell table:style-name="ce27" office:value-type="float" office:value="117856.68" calcext:value-type="float">
            <text:p>117856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12020:59</text:p>
          </table:table-cell>
          <table:table-cell table:style-name="ce27" office:value-type="float" office:value="121944.42" calcext:value-type="float">
            <text:p>121944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112020:60</text:p>
          </table:table-cell>
          <table:table-cell table:style-name="ce27" office:value-type="float" office:value="117973.05" calcext:value-type="float">
            <text:p>117973,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112020:61</text:p>
          </table:table-cell>
          <table:table-cell table:style-name="ce27" office:value-type="float" office:value="131819.62" calcext:value-type="float">
            <text:p>131819,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112020:62</text:p>
          </table:table-cell>
          <table:table-cell table:style-name="ce27" office:value-type="float" office:value="118206.66" calcext:value-type="float">
            <text:p>118206,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112020:63</text:p>
          </table:table-cell>
          <table:table-cell table:style-name="ce27" office:value-type="float" office:value="113768.07" calcext:value-type="float">
            <text:p>113768,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112020:64</text:p>
          </table:table-cell>
          <table:table-cell table:style-name="ce27" office:value-type="float" office:value="121477.2" calcext:value-type="float">
            <text:p>121477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112020:66</text:p>
          </table:table-cell>
          <table:table-cell table:style-name="ce27" office:value-type="float" office:value="21536.06" calcext:value-type="float">
            <text:p>21536,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112020:67</text:p>
          </table:table-cell>
          <table:table-cell table:style-name="ce27" office:value-type="float" office:value="137129.07" calcext:value-type="float">
            <text:p>137129,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112020:68</text:p>
          </table:table-cell>
          <table:table-cell table:style-name="ce27" office:value-type="float" office:value="145539.03" calcext:value-type="float">
            <text:p>145539,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112020:69</text:p>
          </table:table-cell>
          <table:table-cell table:style-name="ce27" office:value-type="float" office:value="115636.95" calcext:value-type="float">
            <text:p>115636,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501057:8</text:p>
          </table:table-cell>
          <table:table-cell table:style-name="ce27" office:value-type="float" office:value="192140.32" calcext:value-type="float">
            <text:p>192140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505002:55</text:p>
          </table:table-cell>
          <table:table-cell table:style-name="ce27" office:value-type="float" office:value="70436.16" calcext:value-type="float">
            <text:p>70436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2:0101001:4251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2:0102003:2066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3:0401004:363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000000:2314</text:p>
          </table:table-cell>
          <table:table-cell table:style-name="ce27" office:value-type="float" office:value="790698.6" calcext:value-type="float">
            <text:p>790698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4:0000000:844</text:p>
          </table:table-cell>
          <table:table-cell table:style-name="ce27" office:value-type="float" office:value="4406108.49" calcext:value-type="float">
            <text:p>4406108,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101002:1733</text:p>
          </table:table-cell>
          <table:table-cell table:style-name="ce27" office:value-type="float" office:value="377777.4" calcext:value-type="float">
            <text:p>377777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101002:21577</text:p>
          </table:table-cell>
          <table:table-cell table:style-name="ce27" office:value-type="float" office:value="18657339.6" calcext:value-type="float">
            <text:p>18657339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101002:296</text:p>
          </table:table-cell>
          <table:table-cell table:style-name="ce27" office:value-type="float" office:value="1692018.43" calcext:value-type="float">
            <text:p>1692018,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101002:30417</text:p>
          </table:table-cell>
          <table:table-cell table:style-name="ce27" office:value-type="float" office:value="1937274" calcext:value-type="float">
            <text:p>19372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101002:30418</text:p>
          </table:table-cell>
          <table:table-cell table:style-name="ce27" office:value-type="float" office:value="6570949.68" calcext:value-type="float">
            <text:p>6570949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4:0101002:30421</text:p>
          </table:table-cell>
          <table:table-cell table:style-name="ce27" office:value-type="float" office:value="21401558.16" calcext:value-type="float">
            <text:p>21401558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4:0101002:30422</text:p>
          </table:table-cell>
          <table:table-cell table:style-name="ce27" office:value-type="float" office:value="30320623.11" calcext:value-type="float">
            <text:p>30320623,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4:0101005:1141</text:p>
          </table:table-cell>
          <table:table-cell table:style-name="ce27" office:value-type="float" office:value="551964.18" calcext:value-type="float">
            <text:p>551964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4:0101005:3393</text:p>
          </table:table-cell>
          <table:table-cell table:style-name="ce27" office:value-type="float" office:value="684422.34" calcext:value-type="float">
            <text:p>684422,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4:0101010:578</text:p>
          </table:table-cell>
          <table:table-cell table:style-name="ce27" office:value-type="float" office:value="875147.7" calcext:value-type="float">
            <text:p>875147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4:0101013:875</text:p>
          </table:table-cell>
          <table:table-cell table:style-name="ce27" office:value-type="float" office:value="372700.03" calcext:value-type="float">
            <text:p>372700,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4:0101013:888</text:p>
          </table:table-cell>
          <table:table-cell table:style-name="ce27" office:value-type="float" office:value="173996.77" calcext:value-type="float">
            <text:p>173996,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4:0101013:914</text:p>
          </table:table-cell>
          <table:table-cell table:style-name="ce27" office:value-type="float" office:value="346942.2" calcext:value-type="float">
            <text:p>346942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4:0101014:1498</text:p>
          </table:table-cell>
          <table:table-cell table:style-name="ce27" office:value-type="float" office:value="326441.07" calcext:value-type="float">
            <text:p>326441,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4:0101014:265</text:p>
          </table:table-cell>
          <table:table-cell table:style-name="ce27" office:value-type="float" office:value="346942.2" calcext:value-type="float">
            <text:p>346942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4:0101014:324</text:p>
          </table:table-cell>
          <table:table-cell table:style-name="ce27" office:value-type="float" office:value="307408.13" calcext:value-type="float">
            <text:p>307408,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4:0101014:334</text:p>
          </table:table-cell>
          <table:table-cell table:style-name="ce27" office:value-type="float" office:value="274399.74" calcext:value-type="float">
            <text:p>274399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4:0101015:5993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4:0101015:5994</text:p>
          </table:table-cell>
          <table:table-cell table:style-name="ce27" office:value-type="float" office:value="10725029.7" calcext:value-type="float">
            <text:p>10725029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4:0101016:119</text:p>
          </table:table-cell>
          <table:table-cell table:style-name="ce27" office:value-type="float" office:value="420716.52" calcext:value-type="float">
            <text:p>420716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4:0101016:5</text:p>
          </table:table-cell>
          <table:table-cell table:style-name="ce27" office:value-type="float" office:value="9002668.12" calcext:value-type="float">
            <text:p>9002668,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101017:806</text:p>
          </table:table-cell>
          <table:table-cell table:style-name="ce27" office:value-type="float" office:value="273242.16" calcext:value-type="float">
            <text:p>273242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101019:1748</text:p>
          </table:table-cell>
          <table:table-cell table:style-name="ce27" office:value-type="float" office:value="2089913.13" calcext:value-type="float">
            <text:p>2089913,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101019:1749</text:p>
          </table:table-cell>
          <table:table-cell table:style-name="ce27" office:value-type="float" office:value="484596.99" calcext:value-type="float">
            <text:p>484596,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101019:481</text:p>
          </table:table-cell>
          <table:table-cell table:style-name="ce27" office:value-type="float" office:value="666549.56" calcext:value-type="float">
            <text:p>666549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101026:248</text:p>
          </table:table-cell>
          <table:table-cell table:style-name="ce27" office:value-type="float" office:value="22591600.25" calcext:value-type="float">
            <text:p>22591600,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101027:3124</text:p>
          </table:table-cell>
          <table:table-cell table:style-name="ce27" office:value-type="float" office:value="78080.4" calcext:value-type="float">
            <text:p>78080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101028:1168</text:p>
          </table:table-cell>
          <table:table-cell table:style-name="ce27" office:value-type="float" office:value="327139.56" calcext:value-type="float">
            <text:p>327139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101029:1537</text:p>
          </table:table-cell>
          <table:table-cell table:style-name="ce27" office:value-type="float" office:value="270168.08" calcext:value-type="float">
            <text:p>270168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101029:1801</text:p>
          </table:table-cell>
          <table:table-cell table:style-name="ce27" office:value-type="float" office:value="701177.75" calcext:value-type="float">
            <text:p>701177,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101030:589</text:p>
          </table:table-cell>
          <table:table-cell table:style-name="ce27" office:value-type="float" office:value="6338327.62" calcext:value-type="float">
            <text:p>6338327,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101031:2925</text:p>
          </table:table-cell>
          <table:table-cell table:style-name="ce27" office:value-type="float" office:value="66226" calcext:value-type="float">
            <text:p>662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101032:1138</text:p>
          </table:table-cell>
          <table:table-cell table:style-name="ce27" office:value-type="float" office:value="451024.86" calcext:value-type="float">
            <text:p>451024,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101032:1296</text:p>
          </table:table-cell>
          <table:table-cell table:style-name="ce27" office:value-type="float" office:value="332947.68" calcext:value-type="float">
            <text:p>332947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101032:3090</text:p>
          </table:table-cell>
          <table:table-cell table:style-name="ce27" office:value-type="float" office:value="316686" calcext:value-type="float">
            <text:p>3166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101032:3091</text:p>
          </table:table-cell>
          <table:table-cell table:style-name="ce27" office:value-type="float" office:value="328470" calcext:value-type="float">
            <text:p>3284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101034:1033</text:p>
          </table:table-cell>
          <table:table-cell table:style-name="ce27" office:value-type="float" office:value="239251.32" calcext:value-type="float">
            <text:p>239251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101038:8871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101041:359</text:p>
          </table:table-cell>
          <table:table-cell table:style-name="ce27" office:value-type="float" office:value="436865.1" calcext:value-type="float">
            <text:p>436865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4:0101041:390</text:p>
          </table:table-cell>
          <table:table-cell table:style-name="ce27" office:value-type="float" office:value="440149.8" calcext:value-type="float">
            <text:p>440149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4:0101042:3999</text:p>
          </table:table-cell>
          <table:table-cell table:style-name="ce27" office:value-type="float" office:value="334980" calcext:value-type="float">
            <text:p>3349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4:0101042:4000</text:p>
          </table:table-cell>
          <table:table-cell table:style-name="ce27" office:value-type="float" office:value="225553.2" calcext:value-type="float">
            <text:p>225553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4:0101044:1437</text:p>
          </table:table-cell>
          <table:table-cell table:style-name="ce27" office:value-type="float" office:value="286631.4" calcext:value-type="float">
            <text:p>286631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4:0101044:1567</text:p>
          </table:table-cell>
          <table:table-cell table:style-name="ce27" office:value-type="float" office:value="575355" calcext:value-type="float">
            <text:p>5753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4:0101044:1963</text:p>
          </table:table-cell>
          <table:table-cell table:style-name="ce27" office:value-type="float" office:value="282631.32" calcext:value-type="float">
            <text:p>282631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4:0101044:1993</text:p>
          </table:table-cell>
          <table:table-cell table:style-name="ce27" office:value-type="float" office:value="344689.95" calcext:value-type="float">
            <text:p>344689,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4:0101044:4914</text:p>
          </table:table-cell>
          <table:table-cell table:style-name="ce27" office:value-type="float" office:value="548156.4" calcext:value-type="float">
            <text:p>548156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4:0101046:2792</text:p>
          </table:table-cell>
          <table:table-cell table:style-name="ce27" office:value-type="float" office:value="2927724" calcext:value-type="float">
            <text:p>29277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4:0101046:763</text:p>
          </table:table-cell>
          <table:table-cell table:style-name="ce27" office:value-type="float" office:value="436831.77" calcext:value-type="float">
            <text:p>436831,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4:0101048:537</text:p>
          </table:table-cell>
          <table:table-cell table:style-name="ce27" office:value-type="float" office:value="497866.5" calcext:value-type="float">
            <text:p>497866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4:0101050:322</text:p>
          </table:table-cell>
          <table:table-cell table:style-name="ce27" office:value-type="float" office:value="431207.68" calcext:value-type="float">
            <text:p>431207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4:0101050:515</text:p>
          </table:table-cell>
          <table:table-cell table:style-name="ce27" office:value-type="float" office:value="309513.76" calcext:value-type="float">
            <text:p>309513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4:0101051:322</text:p>
          </table:table-cell>
          <table:table-cell table:style-name="ce27" office:value-type="float" office:value="14156264.8" calcext:value-type="float">
            <text:p>14156264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4:0101051:392</text:p>
          </table:table-cell>
          <table:table-cell table:style-name="ce27" office:value-type="float" office:value="29211245.75" calcext:value-type="float">
            <text:p>29211245,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4:0101051:7573</text:p>
          </table:table-cell>
          <table:table-cell table:style-name="ce27" office:value-type="float" office:value="2249553.18" calcext:value-type="float">
            <text:p>2249553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101051:9315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4:0101053:979</text:p>
          </table:table-cell>
          <table:table-cell table:style-name="ce27" office:value-type="float" office:value="114593.6" calcext:value-type="float">
            <text:p>114593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4:0101055:394</text:p>
          </table:table-cell>
          <table:table-cell table:style-name="ce27" office:value-type="float" office:value="181155.11" calcext:value-type="float">
            <text:p>181155,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4:0101057:3324</text:p>
          </table:table-cell>
          <table:table-cell table:style-name="ce27" office:value-type="float" office:value="601583.4" calcext:value-type="float">
            <text:p>601583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4:0101057:3325</text:p>
          </table:table-cell>
          <table:table-cell table:style-name="ce27" office:value-type="float" office:value="1015796.16" calcext:value-type="float">
            <text:p>1015796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4:0101060:4740</text:p>
          </table:table-cell>
          <table:table-cell table:style-name="ce27" office:value-type="float" office:value="121635.57" calcext:value-type="float">
            <text:p>121635,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101060:4741</text:p>
          </table:table-cell>
          <table:table-cell table:style-name="ce27" office:value-type="float" office:value="39946" calcext:value-type="float">
            <text:p>399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101060:4742</text:p>
          </table:table-cell>
          <table:table-cell table:style-name="ce27" office:value-type="float" office:value="192339.99" calcext:value-type="float">
            <text:p>192339,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101060:4745</text:p>
          </table:table-cell>
          <table:table-cell table:style-name="ce27" office:value-type="float" office:value="98067.43" calcext:value-type="float">
            <text:p>98067,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101062:2461</text:p>
          </table:table-cell>
          <table:table-cell table:style-name="ce27" office:value-type="float" office:value="3393156.15" calcext:value-type="float">
            <text:p>3393156,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62:601</text:p>
          </table:table-cell>
          <table:table-cell table:style-name="ce27" office:value-type="float" office:value="391153" calcext:value-type="float">
            <text:p>3911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101065:9707</text:p>
          </table:table-cell>
          <table:table-cell table:style-name="ce27" office:value-type="float" office:value="17870886.72" calcext:value-type="float">
            <text:p>17870886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101065:9708</text:p>
          </table:table-cell>
          <table:table-cell table:style-name="ce27" office:value-type="float" office:value="36792521.03" calcext:value-type="float">
            <text:p>36792521,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101065:9709</text:p>
          </table:table-cell>
          <table:table-cell table:style-name="ce27" office:value-type="float" office:value="59394968.58" calcext:value-type="float">
            <text:p>59394968,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201001:5942</text:p>
          </table:table-cell>
          <table:table-cell table:style-name="ce27" office:value-type="float" office:value="17913753.24" calcext:value-type="float">
            <text:p>17913753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201001:5991</text:p>
          </table:table-cell>
          <table:table-cell table:style-name="ce27" office:value-type="float" office:value="11587103.22" calcext:value-type="float">
            <text:p>11587103,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201002:4201</text:p>
          </table:table-cell>
          <table:table-cell table:style-name="ce27" office:value-type="float" office:value="43426.02" calcext:value-type="float">
            <text:p>43426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201002:4264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201002:728</text:p>
          </table:table-cell>
          <table:table-cell table:style-name="ce27" office:value-type="float" office:value="43883.14" calcext:value-type="float">
            <text:p>43883,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201003:1176</text:p>
          </table:table-cell>
          <table:table-cell table:style-name="ce27" office:value-type="float" office:value="35868537.06" calcext:value-type="float">
            <text:p>35868537,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201004:7390</text:p>
          </table:table-cell>
          <table:table-cell table:style-name="ce27" office:value-type="float" office:value="169500" calcext:value-type="float">
            <text:p>1695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201009:646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201009:704</text:p>
          </table:table-cell>
          <table:table-cell table:style-name="ce27" office:value-type="float" office:value="1366776.84" calcext:value-type="float">
            <text:p>1366776,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201012:10951</text:p>
          </table:table-cell>
          <table:table-cell table:style-name="ce27" office:value-type="float" office:value="40033" calcext:value-type="float">
            <text:p>400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301001:4182</text:p>
          </table:table-cell>
          <table:table-cell table:style-name="ce27" office:value-type="float" office:value="315108" calcext:value-type="float">
            <text:p>315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301001:4183</text:p>
          </table:table-cell>
          <table:table-cell table:style-name="ce27" office:value-type="float" office:value="315108" calcext:value-type="float">
            <text:p>315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301001:589</text:p>
          </table:table-cell>
          <table:table-cell table:style-name="ce27" office:value-type="float" office:value="308581.47" calcext:value-type="float">
            <text:p>308581,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301005:2425</text:p>
          </table:table-cell>
          <table:table-cell table:style-name="ce27" office:value-type="float" office:value="110107.28" calcext:value-type="float">
            <text:p>110107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301006:455</text:p>
          </table:table-cell>
          <table:table-cell table:style-name="ce27" office:value-type="float" office:value="546064.2" calcext:value-type="float">
            <text:p>546064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301009:1525</text:p>
          </table:table-cell>
          <table:table-cell table:style-name="ce27" office:value-type="float" office:value="747900" calcext:value-type="float">
            <text:p>7479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301009:1714</text:p>
          </table:table-cell>
          <table:table-cell table:style-name="ce27" office:value-type="float" office:value="580869" calcext:value-type="float">
            <text:p>5808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301011:7382</text:p>
          </table:table-cell>
          <table:table-cell table:style-name="ce27" office:value-type="float" office:value="40003.11" calcext:value-type="float">
            <text:p>40003,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301013:300</text:p>
          </table:table-cell>
          <table:table-cell table:style-name="ce27" office:value-type="float" office:value="43426.02" calcext:value-type="float">
            <text:p>43426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301015:727</text:p>
          </table:table-cell>
          <table:table-cell table:style-name="ce27" office:value-type="float" office:value="201252" calcext:value-type="float">
            <text:p>2012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301016:675</text:p>
          </table:table-cell>
          <table:table-cell table:style-name="ce27" office:value-type="float" office:value="347700.72" calcext:value-type="float">
            <text:p>347700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401004:860</text:p>
          </table:table-cell>
          <table:table-cell table:style-name="ce27" office:value-type="float" office:value="327011.83" calcext:value-type="float">
            <text:p>327011,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401014:1863</text:p>
          </table:table-cell>
          <table:table-cell table:style-name="ce27" office:value-type="float" office:value="10464801.76" calcext:value-type="float">
            <text:p>10464801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401014:22325</text:p>
          </table:table-cell>
          <table:table-cell table:style-name="ce27" office:value-type="float" office:value="12778499.04" calcext:value-type="float">
            <text:p>12778499,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401014:22326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401014:22327</text:p>
          </table:table-cell>
          <table:table-cell table:style-name="ce27" office:value-type="float" office:value="103330.4" calcext:value-type="float">
            <text:p>103330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401014:22328</text:p>
          </table:table-cell>
          <table:table-cell table:style-name="ce27" office:value-type="float" office:value="85247.58" calcext:value-type="float">
            <text:p>85247,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401022:19</text:p>
          </table:table-cell>
          <table:table-cell table:style-name="ce27" office:value-type="float" office:value="846234" calcext:value-type="float">
            <text:p>8462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4:0401023:189</text:p>
          </table:table-cell>
          <table:table-cell table:style-name="ce27" office:value-type="float" office:value="443377.81" calcext:value-type="float">
            <text:p>443377,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4:0401028:318</text:p>
          </table:table-cell>
          <table:table-cell table:style-name="ce27" office:value-type="float" office:value="359858.4" calcext:value-type="float">
            <text:p>359858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4:0401030:660</text:p>
          </table:table-cell>
          <table:table-cell table:style-name="ce27" office:value-type="float" office:value="565688.93" calcext:value-type="float">
            <text:p>565688,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4:0401032:225</text:p>
          </table:table-cell>
          <table:table-cell table:style-name="ce27" office:value-type="float" office:value="1006522.91" calcext:value-type="float">
            <text:p>1006522,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401038:448</text:p>
          </table:table-cell>
          <table:table-cell table:style-name="ce27" office:value-type="float" office:value="548189.85" calcext:value-type="float">
            <text:p>548189,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4:0401039:663</text:p>
          </table:table-cell>
          <table:table-cell table:style-name="ce27" office:value-type="float" office:value="541100.56" calcext:value-type="float">
            <text:p>541100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4:0401048:223</text:p>
          </table:table-cell>
          <table:table-cell table:style-name="ce27" office:value-type="float" office:value="268934.98" calcext:value-type="float">
            <text:p>268934,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4:0401051:1615</text:p>
          </table:table-cell>
          <table:table-cell table:style-name="ce27" office:value-type="float" office:value="541156" calcext:value-type="float">
            <text:p>5411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4:0401054:243</text:p>
          </table:table-cell>
          <table:table-cell table:style-name="ce27" office:value-type="float" office:value="564156" calcext:value-type="float">
            <text:p>5641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4:0401059:367</text:p>
          </table:table-cell>
          <table:table-cell table:style-name="ce27" office:value-type="float" office:value="519207.88" calcext:value-type="float">
            <text:p>519207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4:0501002:10180</text:p>
          </table:table-cell>
          <table:table-cell table:style-name="ce27" office:value-type="float" office:value="76624.53" calcext:value-type="float">
            <text:p>76624,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4:0501002:470</text:p>
          </table:table-cell>
          <table:table-cell table:style-name="ce27" office:value-type="float" office:value="20974956.87" calcext:value-type="float">
            <text:p>20974956,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4:0501002:855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4:0501003:486</text:p>
          </table:table-cell>
          <table:table-cell table:style-name="ce27" office:value-type="float" office:value="28221629.19" calcext:value-type="float">
            <text:p>28221629,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4:0501003:6721</text:p>
          </table:table-cell>
          <table:table-cell table:style-name="ce27" office:value-type="float" office:value="24703544.72" calcext:value-type="float">
            <text:p>24703544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4:0501003:6722</text:p>
          </table:table-cell>
          <table:table-cell table:style-name="ce27" office:value-type="float" office:value="25473341.7" calcext:value-type="float">
            <text:p>25473341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4:0501003:6723</text:p>
          </table:table-cell>
          <table:table-cell table:style-name="ce27" office:value-type="float" office:value="28601445.06" calcext:value-type="float">
            <text:p>28601445,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4:0501004:34</text:p>
          </table:table-cell>
          <table:table-cell table:style-name="ce27" office:value-type="float" office:value="55720" calcext:value-type="float">
            <text:p>557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4:0501004:35</text:p>
          </table:table-cell>
          <table:table-cell table:style-name="ce27" office:value-type="float" office:value="52934" calcext:value-type="float">
            <text:p>529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4:0501004:37</text:p>
          </table:table-cell>
          <table:table-cell table:style-name="ce27" office:value-type="float" office:value="33432" calcext:value-type="float">
            <text:p>334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4:0501004:39</text:p>
          </table:table-cell>
          <table:table-cell table:style-name="ce27" office:value-type="float" office:value="169946" calcext:value-type="float">
            <text:p>1699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4:0501004:4</text:p>
          </table:table-cell>
          <table:table-cell table:style-name="ce27" office:value-type="float" office:value="57965.57" calcext:value-type="float">
            <text:p>57965,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4:0501004:489</text:p>
          </table:table-cell>
          <table:table-cell table:style-name="ce27" office:value-type="float" office:value="60380.8" calcext:value-type="float">
            <text:p>60380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4:0501004:497</text:p>
          </table:table-cell>
          <table:table-cell table:style-name="ce27" office:value-type="float" office:value="60380.8" calcext:value-type="float">
            <text:p>60380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4:0501004:9242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4:0501006:3512</text:p>
          </table:table-cell>
          <table:table-cell table:style-name="ce27" office:value-type="float" office:value="1252969687.45" calcext:value-type="float">
            <text:p>1252969687,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4:0501006:3513</text:p>
          </table:table-cell>
          <table:table-cell table:style-name="ce27" office:value-type="float" office:value="1475697.42" calcext:value-type="float">
            <text:p>1475697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4:0501006:3514</text:p>
          </table:table-cell>
          <table:table-cell table:style-name="ce27" office:value-type="float" office:value="2348758.32" calcext:value-type="float">
            <text:p>2348758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4:0501006:572</text:p>
          </table:table-cell>
          <table:table-cell table:style-name="ce27" office:value-type="float" office:value="80657.4" calcext:value-type="float">
            <text:p>80657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4:0501010:1511</text:p>
          </table:table-cell>
          <table:table-cell table:style-name="ce27" office:value-type="float" office:value="18913912.88" calcext:value-type="float">
            <text:p>18913912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4:0501010:1512</text:p>
          </table:table-cell>
          <table:table-cell table:style-name="ce27" office:value-type="float" office:value="18936223.6" calcext:value-type="float">
            <text:p>18936223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4:0501010:1513</text:p>
          </table:table-cell>
          <table:table-cell table:style-name="ce27" office:value-type="float" office:value="18819092.32" calcext:value-type="float">
            <text:p>18819092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4:0501010:1514</text:p>
          </table:table-cell>
          <table:table-cell table:style-name="ce27" office:value-type="float" office:value="53048791.65" calcext:value-type="float">
            <text:p>53048791,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4:0501010:297</text:p>
          </table:table-cell>
          <table:table-cell table:style-name="ce27" office:value-type="float" office:value="16108339.84" calcext:value-type="float">
            <text:p>16108339,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4:0501011:3413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4:0501012:8641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4:0501012:8642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4:0501012:8643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4:0501012:8644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4:0501012:8645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4:0501013:209</text:p>
          </table:table-cell>
          <table:table-cell table:style-name="ce27" office:value-type="float" office:value="90571.2" calcext:value-type="float">
            <text:p>90571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4:0501013:279</text:p>
          </table:table-cell>
          <table:table-cell table:style-name="ce27" office:value-type="float" office:value="90571.2" calcext:value-type="float">
            <text:p>90571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4:0601004:404</text:p>
          </table:table-cell>
          <table:table-cell table:style-name="ce27" office:value-type="float" office:value="507645.36" calcext:value-type="float">
            <text:p>507645,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5:0111002:1197</text:p>
          </table:table-cell>
          <table:table-cell table:style-name="ce27" office:value-type="float" office:value="16149724.5" calcext:value-type="float">
            <text:p>16149724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6:0101001:4000</text:p>
          </table:table-cell>
          <table:table-cell table:style-name="ce27" office:value-type="float" office:value="69221.88" calcext:value-type="float">
            <text:p>69221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6:0102002:1127</text:p>
          </table:table-cell>
          <table:table-cell table:style-name="ce27" office:value-type="float" office:value="304247.7" calcext:value-type="float">
            <text:p>304247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6:0201003:3069</text:p>
          </table:table-cell>
          <table:table-cell table:style-name="ce27" office:value-type="float" office:value="173489.8" calcext:value-type="float">
            <text:p>173489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7:0103004:80</text:p>
          </table:table-cell>
          <table:table-cell table:style-name="ce27" office:value-type="float" office:value="175590.4" calcext:value-type="float">
            <text:p>175590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8:0201002:38</text:p>
          </table:table-cell>
          <table:table-cell table:style-name="ce27" office:value-type="float" office:value="13362817.59" calcext:value-type="float">
            <text:p>13362817,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8:1004016:31</text:p>
          </table:table-cell>
          <table:table-cell table:style-name="ce27" office:value-type="float" office:value="168113.05" calcext:value-type="float">
            <text:p>168113,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8:1701001:140</text:p>
          </table:table-cell>
          <table:table-cell table:style-name="ce27" office:value-type="float" office:value="125240.56" calcext:value-type="float">
            <text:p>125240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8:1701001:141</text:p>
          </table:table-cell>
          <table:table-cell table:style-name="ce27" office:value-type="float" office:value="125357.28" calcext:value-type="float">
            <text:p>125357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8:1701001:142</text:p>
          </table:table-cell>
          <table:table-cell table:style-name="ce27" office:value-type="float" office:value="125240.56" calcext:value-type="float">
            <text:p>125240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8:2003015:324</text:p>
          </table:table-cell>
          <table:table-cell table:style-name="ce27" office:value-type="float" office:value="120868" calcext:value-type="float">
            <text:p>1208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8:2103001:1323</text:p>
          </table:table-cell>
          <table:table-cell table:style-name="ce27" office:value-type="float" office:value="18915.36" calcext:value-type="float">
            <text:p>18915,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9:0101010:505</text:p>
          </table:table-cell>
          <table:table-cell table:style-name="ce27" office:value-type="float" office:value="284359.73" calcext:value-type="float">
            <text:p>284359,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207007:227</text:p>
          </table:table-cell>
          <table:table-cell table:style-name="ce27" office:value-type="float" office:value="218457.2" calcext:value-type="float">
            <text:p>218457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224003:236</text:p>
          </table:table-cell>
          <table:table-cell table:style-name="ce27" office:value-type="float" office:value="172766.45" calcext:value-type="float">
            <text:p>172766,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224006:69</text:p>
          </table:table-cell>
          <table:table-cell table:style-name="ce27" office:value-type="float" office:value="293603.1" calcext:value-type="float">
            <text:p>293603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501006:313</text:p>
          </table:table-cell>
          <table:table-cell table:style-name="ce27" office:value-type="float" office:value="405695.88" calcext:value-type="float">
            <text:p>405695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503008:414</text:p>
          </table:table-cell>
          <table:table-cell table:style-name="ce27" office:value-type="float" office:value="331727.55" calcext:value-type="float">
            <text:p>331727,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503008:415</text:p>
          </table:table-cell>
          <table:table-cell table:style-name="ce27" office:value-type="float" office:value="316453.2" calcext:value-type="float">
            <text:p>316453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507025:1782</text:p>
          </table:table-cell>
          <table:table-cell table:style-name="ce27" office:value-type="float" office:value="19607.43" calcext:value-type="float">
            <text:p>19607,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523003:517</text:p>
          </table:table-cell>
          <table:table-cell table:style-name="ce27" office:value-type="float" office:value="227333.48" calcext:value-type="float">
            <text:p>227333,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1:0101050:1</text:p>
          </table:table-cell>
          <table:table-cell table:style-name="ce27" office:value-type="float" office:value="152710.76" calcext:value-type="float">
            <text:p>152710,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1:0102047:16</text:p>
          </table:table-cell>
          <table:table-cell table:style-name="ce27" office:value-type="float" office:value="144452.22" calcext:value-type="float">
            <text:p>144452,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1:0107050:3371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1:0204002:647</text:p>
          </table:table-cell>
          <table:table-cell table:style-name="ce27" office:value-type="float" office:value="22566.84" calcext:value-type="float">
            <text:p>22566,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1017:319</text:p>
          </table:table-cell>
          <table:table-cell table:style-name="ce27" office:value-type="float" office:value="224414.34" calcext:value-type="float">
            <text:p>224414,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2003:943</text:p>
          </table:table-cell>
          <table:table-cell table:style-name="ce27" office:value-type="float" office:value="407761.86" calcext:value-type="float">
            <text:p>407761,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2008:8538</text:p>
          </table:table-cell>
          <table:table-cell table:style-name="ce27" office:value-type="float" office:value="152524.8" calcext:value-type="float">
            <text:p>152524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3013:695</text:p>
          </table:table-cell>
          <table:table-cell table:style-name="ce27" office:value-type="float" office:value="31613336.46" calcext:value-type="float">
            <text:p>31613336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3015:756</text:p>
          </table:table-cell>
          <table:table-cell table:style-name="ce27" office:value-type="float" office:value="658354.69" calcext:value-type="float">
            <text:p>658354,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3016:541</text:p>
          </table:table-cell>
          <table:table-cell table:style-name="ce27" office:value-type="float" office:value="330097.68" calcext:value-type="float">
            <text:p>330097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3:0102012:675</text:p>
          </table:table-cell>
          <table:table-cell table:style-name="ce27" office:value-type="float" office:value="257985.56" calcext:value-type="float">
            <text:p>257985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6:0101002:3604</text:p>
          </table:table-cell>
          <table:table-cell table:style-name="ce27" office:value-type="float" office:value="74306.4" calcext:value-type="float">
            <text:p>74306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6:0102002:3481</text:p>
          </table:table-cell>
          <table:table-cell table:style-name="ce27" office:value-type="float" office:value="438132" calcext:value-type="float">
            <text:p>4381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7:0101001:3673</text:p>
          </table:table-cell>
          <table:table-cell table:style-name="ce27" office:value-type="float" office:value="186766.2" calcext:value-type="float">
            <text:p>186766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7:0101001:3674</text:p>
          </table:table-cell>
          <table:table-cell table:style-name="ce27" office:value-type="float" office:value="252831.6" calcext:value-type="float">
            <text:p>252831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7:0103001:2886</text:p>
          </table:table-cell>
          <table:table-cell table:style-name="ce27" office:value-type="float" office:value="1408448" calcext:value-type="float">
            <text:p>14084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7:0103002:119</text:p>
          </table:table-cell>
          <table:table-cell table:style-name="ce27" office:value-type="float" office:value="552320.73" calcext:value-type="float">
            <text:p>552320,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2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1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8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8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9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2:18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1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2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5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6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3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4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000000: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5001:4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6001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6001:8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6002: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6002:1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6002:2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6002:3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6002:3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6002:3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6002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7001:11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7001:11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7001:11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7001:1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7001:1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7001:1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7001:1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7001:1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7001:1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7001:1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7001:2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7001:2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7001:5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7001:5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7001:8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8001:13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8001:15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8002:1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8002:1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8002:30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8002:30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8002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8002:78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8010:1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8011:2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8011:2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8011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8011: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8012:18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8012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8012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8014:6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9001:4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9001:6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1001:14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1001:14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1001:25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1001:25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1001:27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1001:30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1001:32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1001:32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1001:32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11001:32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11001:32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11001:3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11001:6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1003:12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1003:1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1003:1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1003:1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1003:2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11003:2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11003:2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11003:2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11003:2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11011:1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11011:1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11011:1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11011:3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11011: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11013:1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11013:1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11013:1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11013:1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11013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11013:1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11013:1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11013:1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11013:1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11013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11013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11013:1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11013:1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11013:1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11013:1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11013:1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11013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11013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11013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11013:1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11013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11013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11013:3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11013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11013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11013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11013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11013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11013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11013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11013: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11013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11013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11013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11013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11016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11016:6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12001:12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12001:14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12001:27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12001:33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12001:36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12001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12001:39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12001:40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12001:5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14001:12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14001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14001:4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19001:5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02001:7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03014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05002:14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08001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08001:3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10001:3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14009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15001:1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15001:1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15001:1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15001:1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15001:2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15001:4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15001: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16001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16004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17001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17001:3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17001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18001:1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18001: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18003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18004:1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18006:1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18006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18007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19001:1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20001:1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20001:27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20001:29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20001:37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20001:6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20001: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20001: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21005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21005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21005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21008:2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24005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24005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24008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24008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24008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24009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26001:5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27001:1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29001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29002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29003: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30007:3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30033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30034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30035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30036:5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31002:1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31002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35024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37003:1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37003:5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38003:2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39002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39004:4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39005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39005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39007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40001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40001:15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40001:17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40001:29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40001:39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40001:41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40001:9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41001:1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41001:13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41001:15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41001:15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41001:1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41001:2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41001:2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41001:29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41001:3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41001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41001:3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41001:38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41001:3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41001:39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41001:4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41001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41001:8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43001:10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43001:10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43001:11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43001:1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43001:1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43001:2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43001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43001:3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43001:3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43001:4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43001:5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43001:6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43001:6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43001:7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43001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43001:9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43001:9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43001:9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44001:10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44001:10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44001:1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44001:4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44001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44001:5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44001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44001:5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45001:10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45001:1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45001:10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45001:1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45001:10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45001:1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45001:1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45001:10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45001:11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45001:11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45001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45001:1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45001:1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45001:12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45001:13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45001:1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45001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45001:1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45001:1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45001:1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45001:1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45001:1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45001:1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45001:1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45001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45001:1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45001:1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45001:1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45001:1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45001:2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45001:2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45001:2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45001:2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45001:2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45001:2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45001:2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45001:2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45001:2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45001:2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45001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45001:2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45001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45001:2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45001:2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45001:2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45001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45001:2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45001:2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45001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45001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45001:3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45001:3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45001:3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45001:3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45001:3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45001:3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45001:3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45001:3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45001:3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45001:3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45001:3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45001:3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45001:3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45001:3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45001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45001:4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45001:4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45001:4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45001:4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45001:4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45001:4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45001:4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45001:4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45001:4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45001:4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45001:4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45001:4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45001:4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45001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45001:4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45001:4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45001:4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45001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45001:4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45001:4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45001:4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45001:4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45001:4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45001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45001:5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45001:5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45001:5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45001: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45001:5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45001:5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45001:5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45001:5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45001:5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45001:5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45001:5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45001:5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45001:5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45001:5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45001:5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45001:5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45001:5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45001:5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45001:5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45001:5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45001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45001:5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45001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45001: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345001: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45001:6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45001:6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45001:6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45001:6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45001: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45001: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45001:6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45001:6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45001:6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45001: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45001:6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45001:6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45001:6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45001:6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345001:6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345001:6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345001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345001:7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345001:7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345001:7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345001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345001:7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345001:7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345001:7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345001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345001:7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345001:7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345001:7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345001:7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345001:7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345001:7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345001:7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345001:7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345001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345001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345001:8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345001:8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345001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345001:8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345001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345001:8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345001:8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345001: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345001:8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345001: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345001:8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345001:9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345001: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345001: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345001:9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345001:9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345001:9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345005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345006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345006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345006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345006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345006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345010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345010:4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345010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345010:5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345010:6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345010:7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345010:8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347001:1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347001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347001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348001: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348001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348001:6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349001:1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349002:1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349002: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349002:51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349002:51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351001:1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352001:12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352001:12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352001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352001:2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352001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352001:47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352001:53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352001:53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352001:53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352001:5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352001:5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352001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352001:65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352001:80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353001:1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353001:4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353001:8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353001:8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5:0109001:1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5:0109001:63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5:0109001:9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6:0114008:8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7:0000000:5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7:0105004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7:0105006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7:0105006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7:0107001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7:0107002:4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7:0107005:1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7:0111002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0201003:5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0326001:3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0326001:7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0330001:8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0330001:8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0330001:8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0330001:8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0604001:1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0718001:8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0901001:5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0911001:33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0911001:33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0911001:33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001001:24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010001:2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201001:29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209001:5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302001:15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501004:11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515002:9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515002:9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2601001:23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2601003:3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2601005:9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0:0204001:8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0:0204001:9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0:0204001:9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0:0205006:3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0:0301001:16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0:0303005:1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0:0303005:2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0:0304005:5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0:0402003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1:0111005:1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1:0116027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1:0116027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1:0116027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1:0116027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1:0116027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1:0116027: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2:0102004:7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2:0102004:8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2:0102013:24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2:0102013:4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2:0102015:11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2:0103002:11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2:0110001:19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2:0112004:4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3:0109002:1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3:0114001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4:0101005:5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4:0103003:1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6:0000000:5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6:0000000:8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6:0101003:13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6:0101003:13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6:0101003:13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6:0101003:13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6:0101003:13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6:0101003:13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6:0101003:14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6:0101003:29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6:0101003:30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6:0101003:31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6:0101003:32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6:0101003:32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6:0101003:32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6:0101003:33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6:0101003:34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6:0101003:34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6:0101003:35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6:0101003:5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6:0101003:5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6:0101003:5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6:0101003:5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6:0101003:5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6:0101003:5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6:0101003:5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6:0101003:5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6:0101003:5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6:0101003:7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6:0101003:7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6:0101003:7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6:0101003:7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6:0101003:7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6:0101003:7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6:0101003:7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6:0101003:7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6:0101003:7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6:0101003:7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6:0101003:7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6:0101003:7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6:0101003:7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7:0101001:2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7:0101001:3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7:0101001: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7:0101018:8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7:0102009:5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8:0000000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8:0000000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8:0000000:5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8:0000000: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8:0000000:5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8:0000000:5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8:0000000:7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8:0000000:7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8:0000000:7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8:0000000:8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8:0000000:8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8:0000000:8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8:0000000:8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8:0101005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8:0101005:2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8:0101005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8:0103004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8:0103004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8:0103004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8:0103004: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8:0103004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8:0103004: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8:0110003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8:0110004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8:0110007:2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8:0110007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8:0110007: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8:0118001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8:011800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8:0118001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8:0118001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8:0118001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8:0118001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8:0118001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8:0118001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8:0118001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8:0118001:2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8:0118001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8:0118001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8:0118001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8:0118001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8:0118001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8:0118001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8:0118001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8:0118001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8:0118001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8:0118001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8:0118001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8:0118001: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8:0118002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8:0118002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8:0118002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8:0118002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8:0118002:1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8:0118002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8:0118002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8:0118002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8:0118002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8:0118002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8:0118002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8:0118002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8:0118002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8:0118002: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8:0118002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8:0118002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8:0118002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8:0118003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8:0118003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8:0118003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8:0118003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8:0118003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8:0118003:1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8:0118003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8:0118003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8:0118003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8:0118003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8:0118004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8:0118004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8:0118004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8:0118004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8:0118004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8:0118004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8:0118004: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8:0118004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8:0118004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8:0118005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8:0118005:1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8:0118005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8:0118005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8:0118005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8:0118005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8:0118005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8:0118005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8:0118005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8:0118005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8:0118005: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8:0118005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8:0118005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8:0118006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8:0118006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8:0118006: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8:0118006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8:0118006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8:0118012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8:0118012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8:0118012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8:0118012:1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8:0118012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8:0118012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8:0118012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8:0118012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8:0118012: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8:0118012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8:0118012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8:0118013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8:0118013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8:0118013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8:0118013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8:0118013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8:0118013:1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8:0118013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8:0118013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8:0118013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8:0118013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8:0118013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8:0118013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8:0118013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8:0118013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8:0118013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8:0118013:3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8:0118013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8:0118013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8:0118013: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8:0118013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8:0118013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8:0118013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8:0118013: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8:0118013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8:0118013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8:0118013: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8:0118013: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8:0118013: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8:0118014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8:0118014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8:0118014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8:0118014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8:0118014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8:0118014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8:0118014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8:0118014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8:0118014: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8:0118014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8:0118015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8:0118015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8:0118015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8:0118015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8:0118015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8:0118015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8:0118015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8:0118015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8:0118015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8:0118015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8:0118015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8:0118015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8:0118015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8:0118015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8:0118015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8:0118015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8:0118016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8:0118016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8:0118017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8:0118017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8:0118017:1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8:0118017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8:0118017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8:0118017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8:0118017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8:0118017: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8:0118017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8:0118017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8:0118017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8:0118018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8:0118018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8:0118018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8:0118018: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8:0118018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8:0118018: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8:0118018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8:0118018: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8:0118020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8:0118020: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8:0118021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8:011802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8:0118021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8:0118021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8:0118021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8:0118021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8:0118021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8:0118021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8:0118021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8:0118021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8:0118021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8:0118021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8:0118021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8:0118021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8:0118021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8:0118021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8:0118021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8:0118021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8:0118021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8:0118021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8:0118024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8:0118024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8:0118024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8:0118024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8:0118024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8:0118024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8:0118024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8:0118026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8:0118026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8:0118026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8:0118026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8:0118026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8:0118026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8:0118026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8:0118026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8:0118026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8:0118026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8:0118026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8:0118037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8:0118037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8:0118037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8:0118037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8:0118037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8:0118037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8:0118037: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8:0118037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8:0118037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8:0118037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8:0118037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8:0118037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8:0118037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8:0118037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8:0118037: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8:0118037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8:0118037: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8:0118039:1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8:0118039:1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8:0118039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8:0118039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8:0118039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8:0118039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8:0118039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8:0118039: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8:0118039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8:0118039: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8:0118039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8:0118039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8:0118042:1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8:0118042:1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8:0118042:1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8:0118042:1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8:0118042:1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8:0118042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8:0118042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8:0118042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8:0118042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8:0118042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8:0118042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8:0118042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8:0118042: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8:0118042: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8:0118042: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8:0118042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8:0118042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8:0118042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8:0118042: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8:0118042: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8:0118042: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8:0118042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8:0118042: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8:0118045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8:0118045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8:0118045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8:0118045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8:0118046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8:0118046:1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8:0118046:1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8:0118046:1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8:0118046:1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8:0118046:1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8:0118046:1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8:0118046:1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8:0118046:1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8:0118046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8:0118046:2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8:0118046:2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8:0118046:2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8:0118046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8:0118046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8:0118046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8:0118046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8:0118046: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8:0118046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8:0118046: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8:0118046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8:0118046: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8:0118046: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8:0118047:1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8:0118047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8:0118047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8:0118047:2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8:0118047:2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8:0118047:2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8:0118047:2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8:0118047:2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8:0118047:2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8:0118047:2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8:0118047:2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8:0118047:2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8:0118047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8:0118047:2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8:0118047:2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8:0118047:2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8:0118047:2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8:0118047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8:0118047:4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8:0118047:4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8:0118047:4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8:0118047:4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8:0118047:4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8:0118047:4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8:0118047:4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8:0118047:4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8:0118047:4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8:0118047:5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8:0118047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8:0118047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8:0118047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8:0118047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8:0118047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8:0118048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8:0118048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8:0118048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8:0118048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8:0118048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8:0118048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8:0118048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8:0118048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8:0118048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8:0118050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8:0118050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8:0118050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8:0118050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8:0118050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8:0118050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8:0118050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8:0118051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8:0118051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8:0118051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8:0118051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8:0118054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8:0118054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8:0118055:1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8:0118055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8:0118055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8:0118055: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8:0118055: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8:0118055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8:0118055: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8:0118055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8:0118055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8:0118056:1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8:0118056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8:0118056: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8:0118097:10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8:0118097:10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8:0118097:1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8:0118097:11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8:0118097:12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8:0118097:12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8:0118097:12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8:0118097:12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8:0118097:12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8:0118097:12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8:0118097:12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8:0118097:12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8:0118097:12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8:0118097:12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8:0118097:12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8:0118097:12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8:0118097:12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8:0118097:12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8:0118097:12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8:0118097:12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8:0118097:12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8:0118097:12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8:0118097:12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8:0118097:12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8:0118097:12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8:0118097:12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8:0118097:12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8:0118097:13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8:0118097:13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8:0118097:13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8:0118097:13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8:0118097:13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8:0118097:14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8:0118097:14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8:0118097:14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8:0118097:14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8:0118097:14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8:0118097:14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8:0118097:15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8:0118097:1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8:0118097:19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8:0118097:19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8:0118097:19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8:0118097:2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8:0118097:2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8:0118097:2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8:0118097:25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8:0118097:25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8:0118097:25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8:0118097:2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8:0118097:28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8:0118097:2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8:0118097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8:0118097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8:0118097:3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8:0118097:3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8:0118097:3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8:0118097:3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8:0118097:3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8:0118097:3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8:0118097:3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8:0118097:3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8:0118097:3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8:0118097:3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8:0118097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8:0118097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8:0118097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8:0118097: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8:0118097:6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8:0118097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8:0118097: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8:0118097:7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8:0118097:7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8:0118097:7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8:0118097:9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8:0118097:9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8:0118097:9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9:0201002:2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9:0201002: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9:0201002: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9:0201002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9:0201002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9:0201002: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9:0201002:7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9:0201002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9:0201002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9:0201002: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9:0201002: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9:0201002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9:0201002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9:0201002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9:0201002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9:0201002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9:0201002: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9:0201002: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9:0201002: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9:0201002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9:0201002: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9:0201003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9:0201003: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9:0201003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9:0201003: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9:0201004:1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9:0201004:1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9:0201004:1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9:0201004:1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9:0201004:1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9:0201004:1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9:0201004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9:0201004:1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9:0201004:1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9:0201004:1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9:0201004:1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9:0201004:1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9:0201004:1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9:0201004:1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9:0201004:1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9:0201004:1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9:0201004:1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9:0201004:1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9:0201004:1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9:0201004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9:0201004:1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9:0201004:1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9:0201004:1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9:0201004:1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9:0201004:1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9:0201004:1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9:0201004:1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9:0201004:1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9:0201004: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9:0201004:1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9:0201004:1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9:0201004:1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9:0201004:1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9:0201004:1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9:0201004:1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9:0201004:1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9:0201004:1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9:0201004:1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9:0201004:1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9:0201004:1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9:0201004:1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9:0201004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9:0201004:1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9:0201004:1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9:0201004:1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9:0201004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9:0201004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9:0201004:2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9:0201004:2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9:0201004:2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9:0201004:2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9:0201004:2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9:0201004:2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9:0201004:2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9:0201004:2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9:0201004:2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9:0201004:2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9:0201004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9:0201004: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9:0201004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9:0201004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9:0201004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9:0201004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9:0201004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9:0201004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9:0201004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9:0201004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9:0201004: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9:0201004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9:0201004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9:0201004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9:0201004: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9:0201004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9:0201004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9:0201004: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9:0201004: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9:0201004: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9:0201004: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9:0201004: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9:0204002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9:0204002:1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9:0204002:1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9:0204002:1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9:0204002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9:0204002:2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9:0204002:2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19:0204002:2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19:0204002:2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19:0204002:2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19:0204002:2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19:0204002:2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19:0204002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19:0204002:2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19:0204002:2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19:0204002:2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19:0204002:2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19:0204002:2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19:0204002:2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19:0204002:2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19:0204002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19:0204002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19:0204002:3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19:0204002:3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19:0204002:3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19:0204002:3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19:0204002:3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19:0204002:3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19:0204002:3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19:0204002:3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19:0204002:3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19:0204002:3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19:0204002:3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19:0204002:3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19:0204002:3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19:0204002:3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19:0204002:3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19:0204002:3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19:0204002:3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19:0204002:3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19:0204002:3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19:0204002:3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19:0204002:3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19:0204002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19:0204002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19:0204002:4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19:0204002:4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19:0204002:4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19:0204002:4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19:0204002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19:0204002:4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19:0204002:4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19:0204002:4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19:0204002:4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19:0204002:4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19:0204002:4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19:0204002:4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19:0204002:4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19:0204002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19:0204002:4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19:0204002:4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19:0204002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19:0204002: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19:0204002: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19:0204002:6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19:0204002:6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9:0204002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9:0204002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9:0204002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9:0204002:7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9:0204002:7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9:0204002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9:0204002:8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9:0204002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9:0204002: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9:0204002:8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9:0204002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9:0204002: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9:0204002: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9:0204002: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9:0204002:9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9:0204002:9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9:0204004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9:0206002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9:0206002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9:0206002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9:0208004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9:0208004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9:0208004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9:0208004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9:0208004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9:0208004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9:0208004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9:0208004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9:0208004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9:0208004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9:0208004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9:0208004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9:0208004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9:0208004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9:0208004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9:0208004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19:0208004:4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19:0208004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19:0208004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19:0208004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19:0212001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19:0212001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19:0212002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19:0212002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19:0212002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19:0212002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19:0212002:1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19:0212002:1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19:0212002:1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19:0212002:1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19:0212002: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19:0212002:1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19:0212002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19:0212002:1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19:0212002:1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19:0212002:1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19:0212002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19:0212002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19:0212002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19:0212002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19:0212002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19:0212002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19:0212002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19:0212002: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9:0212002: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9:0212002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9:0212002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9:0212002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9:0212002: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9:0212002: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9:0212002: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9:0212002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9:0212002: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9:0212002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9:0212002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9:0212002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9:0212002: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9:0212002: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9:0212002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9:0212002: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9:0212002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9:0212002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9:0212002: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9:0212002: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9:0302017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9:0302017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9:0302018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9:0302018:1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9:0302018:1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9:0302018: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9:0302018:1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9:0302018:1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9:0302018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9:0302018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9:0302018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9:0302018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9:0302018: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9:0302018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9:0302018: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9:0302018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9:0302018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9:0302018: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9:0302018: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9:0302018: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9:0302019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9:0302019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9:0302020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9:0302020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9:0302020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9:0302020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9:0302020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9:0302021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9:0302021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9:0302021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9:0302021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9:0302022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9:0302022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9:0302022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19:0302022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19:0302022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19:0302022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0:0101007:1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0:0101010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0:0101012:3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0:0102003:13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0:0102003:13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0:0102003:13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0:0102003:13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0:0103003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1:0110033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1:0112020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1:0401006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1:0401021:1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1:0803010: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2:0000000:2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2:0000000:7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2:0000000:7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2:0101001:56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2:0102003:8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2:0102009:1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3:0401004:32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3:0602003:9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4:0000000:12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4:0000000:12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4:0000000:12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4:0000000:12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4:0000000:37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4:0000000:46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4:0101002:10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4:0101002:11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4:0101002:11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4:0101002:12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4:0101002:12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4:0101002:12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4:0101002:12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4:0101002:1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4:0101002:17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4:0101002:17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4:0101002:18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4:0101002:18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4:0101002:18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4:0101002:18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4:0101002:18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4:0101002:18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4:0101002:19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4:0101002:19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4:0101002:19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4:0101002:19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4:0101002:216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4:0101002:222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4:0101002:223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4:0101002:224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4:0101002:224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4:0101002:224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4:0101002:224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4:0101002:224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4:0101002:224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4:0101002:224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4:0101002:224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4:0101002:225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4:0101002:225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4:0101002:225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4:0101002:225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4:0101002:225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4:0101002:225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4:0101002:225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4:0101002:225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4:0101002:225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4:0101002:225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4:0101002:225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4:0101002:226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4:0101002:226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4:0101002:226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4:0101002:241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4:0101002:246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4:0101002:277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4:0101002:286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4:0101002:286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4:0101002:286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4:0101002:292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4:0101002:295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4:0101002:296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4:0101002:297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4:0101002:297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4:0101002:297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4:0101002:301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4:0101002:302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4:0101002:302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4:0101002:302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4:0101002:302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4:0101002:302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4:0101002:302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4:0101002:303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4:0101002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4:0101002: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4:0101002: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4:0101002:9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4:0101002:9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4:0101003:6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4:0101005:11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4:0101005:12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4:0101005:2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4:0101005:30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4:0101005:8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4:0101006:2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4:0101006:3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4:0101010:5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4:0101011:1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4:0101011:1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4:0101013:10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4:0101013:10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4:0101013:8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4:0101013:9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4:0101014:11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4:0101014:11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4:0101014:2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4:0101014:2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4:0101014:3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4:0101014:4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4:0101015:14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4:0101015:54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4:0101015:9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4:0101016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4:0101019:13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4:0101023:4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4:0101023:5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4:0101026:13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4:0101027:12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4:0101027:6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4:0101028:11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4:0101029:53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4:0101031:26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4:0101031:8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4:0101031:9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4:0101032:11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4:0101032:13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4:0101033:3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4:0101034:25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4:0101034:25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4:0101034:9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4:0101037:2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4:0101037:2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4:0101038:5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4:0101038:55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4:0101038:73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4:0101039:6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4:0101041:2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4:0101041:3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4:0101041:3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4:0101041:4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4:0101042:35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4:0101044:13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4:0101044:15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4:0101044:19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4:0101044:19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4:0101045:4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4:0101049:10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4:0101049:10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4:0101049:70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4:0101049:8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4:0101049:84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4:0101049:85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4:0101049:85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4:0101050:14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4:0101053:1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4:0101053:3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4:0101053:3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4:0101053:4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4:0101053:4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4:0101053:5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4:0101053:7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4:0101055:3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4:0101056:4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4:0101057:2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4:0101060:15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4:0101060:25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4:0101060:26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4:0101060:30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4:0101060:35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4:0101060:35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4:0101060:37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4:0101060:38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4:0101061:2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4:0101062:22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4:0101062:4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4:0101062:8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4:0101062:8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4:0201001:18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4:0201002:23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4:0201002:5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4:0201002:7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4:0201002:8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4:0201003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4:0201007:10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4:0201007:10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4:0201007:9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4:0201009:15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4:0201009:22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4:0201009:6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4:0201009:6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4:0201009:7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4:0201009:7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4:0201009:7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4:0201009:7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4:0201009:8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4:0201009:8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4:0201012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4:0201013:1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4:0201013:45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4:0201013:45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4:0201013:78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4:0201013:78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4:0301001:32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4:0301001:7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4:0301005:9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4:0301006:12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4:0301009:15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4:0301009:16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4:0301009:18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4:0301009:18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4:0301009:19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4:0301009:20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4:0301009:21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4:0301009:47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4:0301016:5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4:0301017:9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4:0401002:3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4:0401004:6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4:0401004:8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4:0401005:4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4:0401014:108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4:0401014:10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4:0401014:126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4:0401014:126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4:0401014:126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4:0401014:13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4:0401014:142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4:0401014:15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4:0401014:15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4:0401014:15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4:0401014:15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4:0401014:171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4:0401014:200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4:0401014:212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4:0401014:217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4:0401014:217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4:0401028:4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4:0401030:4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4:0401032:11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4:0401036:11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4:0401038:15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4:0401038:4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4:0401039:18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4:0401039:6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4:0401039:7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4:0401039:7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4:0401040:1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4:0401043: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4:0401045:1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4:0401048:2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4:0401051:14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4:0401051:3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4:0401055:119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4:0401055:138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4:0401055:138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4:0401055:139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4:0401055:140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4:0401055:19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4:0401059:5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4:0401060:5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4:0501001:1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4:0501001:20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4:0501001:20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4:0501001:2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4:0501001:2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4:0501001:2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4:0501002:100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4:0501002:4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4:0501002:6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4:0501002:6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4:0501002:6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4:0501002:6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4:0501002:7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4:0501002:7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4:0501002:76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4:0501002:76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4:0501002:7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4:0501002:83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4:0501002:8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4:0501002:8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4:0501002:9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4:0501002:9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4:0501002:9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4:0501004:4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4:0501004:4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4:0501004:4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4:0501004:4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4:0501004:4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4:0501004:4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4:0501004:4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4:0501004:4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4:0501004:4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4:0501004:4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4:0501004:4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4:0501004:5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4:0501004:5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4:0501004:5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4:0501004:5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4:0501004:5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4:0501004:5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4:0501004:6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4:0501004:78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4:0501006:4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4:0501006:5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4:0501006:8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4:0501007:4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4:0501008:3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4:0501009:74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4:0501011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4:0501012:83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4:0501013:11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4:0501013:2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4:0501013:3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4:0501014:3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4:0501015:4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4:0501015:6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4:0601004:4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4:0601006:2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4:0601021:3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5:0104002:39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5:0104005:37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5:0109006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5:0301005:5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5:0301008:5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6:0201003:8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6:0203001:1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6:0302001:8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6:0401004:5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6:0401004:90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8:2103001:6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9:0101013:6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0:0103014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0:0103020:10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0:0205005:2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0:0210005:11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0:0225003:3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0:0301011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0:0301014:19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0:0301014:19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0:0301018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0:0301018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0:0301018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0:0301018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0:0301018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0:0301018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0:0301018: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0:0301018: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0:0301018: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0:0301020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0:0301020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0:0301020:6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0:0301027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0:0301027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0:0301027: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0:0301027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0:0301027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0:0301027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0:0301027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0:0301027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0:0301027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0:0301027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0:0301027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0:0301027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0:0301030:2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0:0301031:9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0:0301034:11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0:0301034: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0:0301037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0:0301037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0:0301038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0:0301038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0:0301038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0:0301038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0:0301038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0:0301038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0:0301038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0:0301038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0:0301038: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0:0301038:6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0:0301038:6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0:0301038:6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0:0301038:6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0:0301038:6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0:0301038:6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0:0301038:6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0:0301038: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0:0301038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0:0301038:7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0:0301038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0:0301038: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0:0301038: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0:0301038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0:0301038: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0:0301038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0:0301038:8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0:0301038:9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0:0301038:9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0:0301044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0:0301063:15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0:0301063:15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0:0301068:2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0:0301068:58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0:0301070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0:0302016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0:0302016: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0:0302016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0:0302056:1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0:0302056:1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0:0302056: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0:0302056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0:0302056:1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0:0302056:1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0:0302056:1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0:0302056:1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0:0302056:1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0:0302056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0:0302056:1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0:0302056:1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0:0302056:1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0:0302056:1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0:0302056:1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0:0302056:1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0:0302056:1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0:0302056:1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0:0302056:1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0:0302056:1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0:0302056:1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0:0302056:1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0:0302056:1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0:0302056:1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0:0302056:1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0:0302056:1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0:0302056:1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0:0302056:1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0:0302056:1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0:0302056:1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0:0302056:1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0:0302056:1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0:0302056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0:0302056:1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0:0302056:1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0:0302056:1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0:0302056:1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0:0302056:1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0:0302056:1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0:0302056:1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0:0302056: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0:0302056:1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0:0302056:1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0:0302056:1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0:0302056:1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0:0302056:1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0:0302056:1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0:0302056:1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0:0302056:1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0:0302056:1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0:0302056:1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0:0302056:1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0:0302056:1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0:0302056:1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0:0302056:1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0:0302056:1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0:0302056:1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0:0302056:1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0:0302056:1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0:0302056:1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0:0302056:1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0:0302056:1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0:0302056:1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0:0302056:1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0:0302056:1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0:0302056:1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0:0302056:1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0:0302056:1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0:0302056:1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0:0302056:1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0:0302056:1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0:0302056:1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0:0302056:1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0:0302056:1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0:0302056:1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0:0302056:1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0:0302056:1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0:0302056:1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0:0302056:1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0:0302056:1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0:0302056:2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0:0302056:2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0:0302056:2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0:0302056:2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0:0302056:2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0:0302056:2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0:0302056:2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0:0302056:2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0:0302056:2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0:0302056:2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0:0302056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0:0302056:2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0:0302056:2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0:0302056:2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0:0302056:2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0:0302056:2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0:0302056:2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0:0302056:2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0:0302056:2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0:0302056:2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0:0302056:2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0:0302056:2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0:0302056:2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0:0302056:2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0:0302056:2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0:0302056:2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0:0302056:2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0:0302056:2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0:0302056:2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0:0302056:2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0:0302056:2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0:0302056:2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0:0302056:2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0:0302056:2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0:0302056:2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0:0302056:2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0:0302056:2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0:0302056:2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0:0302056:2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0:0302056:2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0:0302056:2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0:0302056:2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0:0302056:2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0:0302056:2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0:0302056:2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0:0302056:2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0:0302056:2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0:0302056:2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0:0302056:2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0:0302056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0:0302056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0:0302056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0:0302056:37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0:0302056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0:0302056:46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0:0302056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0:0302056:49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0:0302056:49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0:0302056:49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0:0302056:49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0:0302056:49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0:0302056:49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0:0302056:49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0:0302056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0:0302056:50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0:0302056:50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0:0302056:50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0:0302056:50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0:0302056:50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0:0302056:50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0:0302056:50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0:0302056:51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0:0302056:51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0:0302056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0:0302056: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0:0302056: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0:0302056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0:0302056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0:0302056: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0:0302073:2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0:0302073:43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0:0302073:43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0:0302073:43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0:0306085: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0:0416013:1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0:0501003: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0:0501006:1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0:0503008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0:0504002: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0:0504008:3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0:0504048:4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0:0505016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0:0506013:1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0:0506033:2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0:0508012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0:0511004:2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0:0523005:2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1:0101050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1:0102047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1:0107050:2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1:0107055:2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1:0112015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1:0204002:6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2:0103003:1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2:0103015:4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4:0111005:2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5:0101016:1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5:0106015:1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5:0106015:1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6:0103001:22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6:0103001:36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6:0103002:13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6:0201002:12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7:0102002:24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7:0102002:8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8:0101002:231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8:0101002:231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2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75EDE75C636F6455524527CBD3F1CDEF6A0CD90E8B0B4A0A3F608699A0566ED1936F549F31EE2E3F4185C1A1C49F6CEE4EC4FFE8CFFA1565ACF9652839330C3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610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8T12:21:53.484000000</dc:date>
    <meta:editing-cycles>3</meta:editing-cycles>
    <meta:editing-duration>PT1M47S</meta:editing-duration>
    <meta:document-statistic meta:table-count="2" meta:cell-count="10400" meta:object-count="0"/>
  </office:meta>
</office:document-meta>
</file>