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21</text:p>
          </table:table-cell>
          <table:table-cell table:style-name="ce5" table:number-columns-repeated="2"/>
          <table:table-cell table:style-name="ce6" office:value-type="date" office:date-value="2025-07-18" calcext:value-type="date">
            <text:p>18.07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5" calcext:value-type="float">
            <text:p>155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64" calcext:value-type="float">
            <text:p>76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000000:2217</text:p>
          </table:table-cell>
          <table:table-cell table:style-name="ce26" office:value-type="float" office:value="1615462.7" calcext:value-type="float">
            <text:p>1615462,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2218</text:p>
          </table:table-cell>
          <table:table-cell table:style-name="ce26" office:value-type="float" office:value="4180661.35" calcext:value-type="float">
            <text:p>4180661,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2:2595</text:p>
          </table:table-cell>
          <table:table-cell table:style-name="ce26" office:value-type="float" office:value="3567169.07" calcext:value-type="float">
            <text:p>3567169,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2:2596</text:p>
          </table:table-cell>
          <table:table-cell table:style-name="ce26" office:value-type="float" office:value="845863.47" calcext:value-type="float">
            <text:p>845863,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11:678</text:p>
          </table:table-cell>
          <table:table-cell table:style-name="ce26" office:value-type="float" office:value="1735828.62" calcext:value-type="float">
            <text:p>1735828,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11:679</text:p>
          </table:table-cell>
          <table:table-cell table:style-name="ce26" office:value-type="float" office:value="4541.76" calcext:value-type="float">
            <text:p>4541,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18:1287</text:p>
          </table:table-cell>
          <table:table-cell table:style-name="ce26" office:value-type="float" office:value="859150.96" calcext:value-type="float">
            <text:p>859150,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3003:177</text:p>
          </table:table-cell>
          <table:table-cell table:style-name="ce26" office:value-type="float" office:value="671991.79" calcext:value-type="float">
            <text:p>671991,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3010:407</text:p>
          </table:table-cell>
          <table:table-cell table:style-name="ce26" office:value-type="float" office:value="450395.37" calcext:value-type="float">
            <text:p>450395,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5001:495</text:p>
          </table:table-cell>
          <table:table-cell table:style-name="ce26" office:value-type="float" office:value="301759.34" calcext:value-type="float">
            <text:p>301759,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8001:379</text:p>
          </table:table-cell>
          <table:table-cell table:style-name="ce26" office:value-type="float" office:value="252247.6" calcext:value-type="float">
            <text:p>252247,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3011:648</text:p>
          </table:table-cell>
          <table:table-cell table:style-name="ce26" office:value-type="float" office:value="1018142.85" calcext:value-type="float">
            <text:p>1018142,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1041</text:p>
          </table:table-cell>
          <table:table-cell table:style-name="ce26" office:value-type="float" office:value="686436.24" calcext:value-type="float">
            <text:p>686436,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5024:25</text:p>
          </table:table-cell>
          <table:table-cell table:style-name="ce26" office:value-type="float" office:value="906957.77" calcext:value-type="float">
            <text:p>906957,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5001:1339</text:p>
          </table:table-cell>
          <table:table-cell table:style-name="ce26" office:value-type="float" office:value="267161.81" calcext:value-type="float">
            <text:p>267161,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8005:1064</text:p>
          </table:table-cell>
          <table:table-cell table:style-name="ce26" office:value-type="float" office:value="367563.4" calcext:value-type="float">
            <text:p>367563,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5005:408</text:p>
          </table:table-cell>
          <table:table-cell table:style-name="ce26" office:value-type="float" office:value="661682.47" calcext:value-type="float">
            <text:p>661682,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7003:768</text:p>
          </table:table-cell>
          <table:table-cell table:style-name="ce26" office:value-type="float" office:value="314888.96" calcext:value-type="float">
            <text:p>314888,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7003:954</text:p>
          </table:table-cell>
          <table:table-cell table:style-name="ce26" office:value-type="float" office:value="1482055.56" calcext:value-type="float">
            <text:p>1482055,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1651</text:p>
          </table:table-cell>
          <table:table-cell table:style-name="ce26" office:value-type="float" office:value="1115981.29" calcext:value-type="float">
            <text:p>1115981,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16001:582</text:p>
          </table:table-cell>
          <table:table-cell table:style-name="ce26" office:value-type="float" office:value="491491.45" calcext:value-type="float">
            <text:p>491491,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27001:275</text:p>
          </table:table-cell>
          <table:table-cell table:style-name="ce26" office:value-type="float" office:value="513169.55" calcext:value-type="float">
            <text:p>513169,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04001:802</text:p>
          </table:table-cell>
          <table:table-cell table:style-name="ce26" office:value-type="float" office:value="1226919.26" calcext:value-type="float">
            <text:p>1226919,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031001:363</text:p>
          </table:table-cell>
          <table:table-cell table:style-name="ce26" office:value-type="float" office:value="918967.68" calcext:value-type="float">
            <text:p>918967,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16001:797</text:p>
          </table:table-cell>
          <table:table-cell table:style-name="ce26" office:value-type="float" office:value="1055626.11" calcext:value-type="float">
            <text:p>1055626,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521001:1041</text:p>
          </table:table-cell>
          <table:table-cell table:style-name="ce26" office:value-type="float" office:value="875592.72" calcext:value-type="float">
            <text:p>875592,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716001:1826</text:p>
          </table:table-cell>
          <table:table-cell table:style-name="ce26" office:value-type="float" office:value="404818.52" calcext:value-type="float">
            <text:p>404818,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727001:3327</text:p>
          </table:table-cell>
          <table:table-cell table:style-name="ce26" office:value-type="float" office:value="693976.26" calcext:value-type="float">
            <text:p>693976,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407001:306</text:p>
          </table:table-cell>
          <table:table-cell table:style-name="ce26" office:value-type="float" office:value="301529.72" calcext:value-type="float">
            <text:p>301529,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711001:1279</text:p>
          </table:table-cell>
          <table:table-cell table:style-name="ce26" office:value-type="float" office:value="405892.51" calcext:value-type="float">
            <text:p>405892,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01:1034</text:p>
          </table:table-cell>
          <table:table-cell table:style-name="ce26" office:value-type="float" office:value="279585.44" calcext:value-type="float">
            <text:p>279585,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11:688</text:p>
          </table:table-cell>
          <table:table-cell table:style-name="ce26" office:value-type="float" office:value="1557352.04" calcext:value-type="float">
            <text:p>1557352,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14002:2508</text:p>
          </table:table-cell>
          <table:table-cell table:style-name="ce26" office:value-type="float" office:value="1507708.17" calcext:value-type="float">
            <text:p>1507708,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4:0116013:218</text:p>
          </table:table-cell>
          <table:table-cell table:style-name="ce26" office:value-type="float" office:value="495759.81" calcext:value-type="float">
            <text:p>495759,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3006:1384</text:p>
          </table:table-cell>
          <table:table-cell table:style-name="ce26" office:value-type="float" office:value="709377.16" calcext:value-type="float">
            <text:p>709377,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6:0101003:1472</text:p>
          </table:table-cell>
          <table:table-cell table:style-name="ce26" office:value-type="float" office:value="36356471.61" calcext:value-type="float">
            <text:p>36356471,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6002:1033</text:p>
          </table:table-cell>
          <table:table-cell table:style-name="ce26" office:value-type="float" office:value="303869.31" calcext:value-type="float">
            <text:p>303869,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6002:1034</text:p>
          </table:table-cell>
          <table:table-cell table:style-name="ce26" office:value-type="float" office:value="436812.14" calcext:value-type="float">
            <text:p>436812,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6002:1035</text:p>
          </table:table-cell>
          <table:table-cell table:style-name="ce26" office:value-type="float" office:value="434438.16" calcext:value-type="float">
            <text:p>434438,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6002:1036</text:p>
          </table:table-cell>
          <table:table-cell table:style-name="ce26" office:value-type="float" office:value="308617.27" calcext:value-type="float">
            <text:p>308617,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06002:1037</text:p>
          </table:table-cell>
          <table:table-cell table:style-name="ce26" office:value-type="float" office:value="313365.23" calcext:value-type="float">
            <text:p>313365,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6002:1038</text:p>
          </table:table-cell>
          <table:table-cell table:style-name="ce26" office:value-type="float" office:value="503283.55" calcext:value-type="float">
            <text:p>503283,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6002:1039</text:p>
          </table:table-cell>
          <table:table-cell table:style-name="ce26" office:value-type="float" office:value="284877.48" calcext:value-type="float">
            <text:p>284877,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08009:1334</text:p>
          </table:table-cell>
          <table:table-cell table:style-name="ce26" office:value-type="float" office:value="887413.88" calcext:value-type="float">
            <text:p>887413,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08012:687</text:p>
          </table:table-cell>
          <table:table-cell table:style-name="ce26" office:value-type="float" office:value="992161.5" calcext:value-type="float">
            <text:p>992161,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08013:1468</text:p>
          </table:table-cell>
          <table:table-cell table:style-name="ce26" office:value-type="float" office:value="1213127.12" calcext:value-type="float">
            <text:p>1213127,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9003:337</text:p>
          </table:table-cell>
          <table:table-cell table:style-name="ce26" office:value-type="float" office:value="2004123.63" calcext:value-type="float">
            <text:p>2004123,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10004:293</text:p>
          </table:table-cell>
          <table:table-cell table:style-name="ce26" office:value-type="float" office:value="910538.12" calcext:value-type="float">
            <text:p>910538,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10019:213</text:p>
          </table:table-cell>
          <table:table-cell table:style-name="ce26" office:value-type="float" office:value="137771.12" calcext:value-type="float">
            <text:p>137771,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12025:147</text:p>
          </table:table-cell>
          <table:table-cell table:style-name="ce26" office:value-type="float" office:value="128187.39" calcext:value-type="float">
            <text:p>128187,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501061:184</text:p>
          </table:table-cell>
          <table:table-cell table:style-name="ce26" office:value-type="float" office:value="2762344.03" calcext:value-type="float">
            <text:p>2762344,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102003:5336</text:p>
          </table:table-cell>
          <table:table-cell table:style-name="ce26" office:value-type="float" office:value="86933.84" calcext:value-type="float">
            <text:p>86933,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501001:3160</text:p>
          </table:table-cell>
          <table:table-cell table:style-name="ce26" office:value-type="float" office:value="624983.58" calcext:value-type="float">
            <text:p>624983,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000000:4863</text:p>
          </table:table-cell>
          <table:table-cell table:style-name="ce26" office:value-type="float" office:value="331699.87" calcext:value-type="float">
            <text:p>331699,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000000:4864</text:p>
          </table:table-cell>
          <table:table-cell table:style-name="ce26" office:value-type="float" office:value="114452.35" calcext:value-type="float">
            <text:p>114452,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000000:4865</text:p>
          </table:table-cell>
          <table:table-cell table:style-name="ce26" office:value-type="float" office:value="393316.42" calcext:value-type="float">
            <text:p>393316,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000000:4866</text:p>
          </table:table-cell>
          <table:table-cell table:style-name="ce26" office:value-type="float" office:value="139432.03" calcext:value-type="float">
            <text:p>139432,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000000:4867</text:p>
          </table:table-cell>
          <table:table-cell table:style-name="ce26" office:value-type="float" office:value="576864.08" calcext:value-type="float">
            <text:p>576864,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000000:4868</text:p>
          </table:table-cell>
          <table:table-cell table:style-name="ce26" office:value-type="float" office:value="148515.55" calcext:value-type="float">
            <text:p>148515,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000000:4869</text:p>
          </table:table-cell>
          <table:table-cell table:style-name="ce26" office:value-type="float" office:value="289310.11" calcext:value-type="float">
            <text:p>289310,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000000:4870</text:p>
          </table:table-cell>
          <table:table-cell table:style-name="ce26" office:value-type="float" office:value="180307.87" calcext:value-type="float">
            <text:p>180307,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000000:4871</text:p>
          </table:table-cell>
          <table:table-cell table:style-name="ce26" office:value-type="float" office:value="366520.03" calcext:value-type="float">
            <text:p>366520,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000000:4872</text:p>
          </table:table-cell>
          <table:table-cell table:style-name="ce26" office:value-type="float" office:value="207104.26" calcext:value-type="float">
            <text:p>207104,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000000:4873</text:p>
          </table:table-cell>
          <table:table-cell table:style-name="ce26" office:value-type="float" office:value="811158.34" calcext:value-type="float">
            <text:p>811158,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000000:4874</text:p>
          </table:table-cell>
          <table:table-cell table:style-name="ce26" office:value-type="float" office:value="736219.3" calcext:value-type="float">
            <text:p>736219,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000000:4875</text:p>
          </table:table-cell>
          <table:table-cell table:style-name="ce26" office:value-type="float" office:value="296122.75" calcext:value-type="float">
            <text:p>296122,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000000:4876</text:p>
          </table:table-cell>
          <table:table-cell table:style-name="ce26" office:value-type="float" office:value="119448.29" calcext:value-type="float">
            <text:p>119448,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000000:4877</text:p>
          </table:table-cell>
          <table:table-cell table:style-name="ce26" office:value-type="float" office:value="491418.43" calcext:value-type="float">
            <text:p>491418,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000000:4878</text:p>
          </table:table-cell>
          <table:table-cell table:style-name="ce26" office:value-type="float" office:value="101735.42" calcext:value-type="float">
            <text:p>101735,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11443</text:p>
          </table:table-cell>
          <table:table-cell table:style-name="ce26" office:value-type="float" office:value="85639.92" calcext:value-type="float">
            <text:p>85639,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2:19609</text:p>
          </table:table-cell>
          <table:table-cell table:style-name="ce26" office:value-type="float" office:value="4765181.79" calcext:value-type="float">
            <text:p>4765181,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2:28798</text:p>
          </table:table-cell>
          <table:table-cell table:style-name="ce26" office:value-type="float" office:value="4127958.33" calcext:value-type="float">
            <text:p>4127958,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2:30423</text:p>
          </table:table-cell>
          <table:table-cell table:style-name="ce26" office:value-type="float" office:value="120810.82" calcext:value-type="float">
            <text:p>120810,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2:30424</text:p>
          </table:table-cell>
          <table:table-cell table:style-name="ce26" office:value-type="float" office:value="216066.66" calcext:value-type="float">
            <text:p>216066,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2:30425</text:p>
          </table:table-cell>
          <table:table-cell table:style-name="ce26" office:value-type="float" office:value="161686.66" calcext:value-type="float">
            <text:p>161686,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2:30426</text:p>
          </table:table-cell>
          <table:table-cell table:style-name="ce26" office:value-type="float" office:value="97647.84" calcext:value-type="float">
            <text:p>97647,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2:30427</text:p>
          </table:table-cell>
          <table:table-cell table:style-name="ce26" office:value-type="float" office:value="328823.42" calcext:value-type="float">
            <text:p>328823,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2:30428</text:p>
          </table:table-cell>
          <table:table-cell table:style-name="ce26" office:value-type="float" office:value="103097.95" calcext:value-type="float">
            <text:p>103097,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30429</text:p>
          </table:table-cell>
          <table:table-cell table:style-name="ce26" office:value-type="float" office:value="550733.82" calcext:value-type="float">
            <text:p>550733,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2:30430</text:p>
          </table:table-cell>
          <table:table-cell table:style-name="ce26" office:value-type="float" office:value="94922.78" calcext:value-type="float">
            <text:p>94922,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2:30431</text:p>
          </table:table-cell>
          <table:table-cell table:style-name="ce26" office:value-type="float" office:value="158961.6" calcext:value-type="float">
            <text:p>158961,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2:30432</text:p>
          </table:table-cell>
          <table:table-cell table:style-name="ce26" office:value-type="float" office:value="187574.69" calcext:value-type="float">
            <text:p>187574,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2:30433</text:p>
          </table:table-cell>
          <table:table-cell table:style-name="ce26" office:value-type="float" office:value="89472.67" calcext:value-type="float">
            <text:p>89472,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2:30434</text:p>
          </table:table-cell>
          <table:table-cell table:style-name="ce26" office:value-type="float" office:value="148969.73" calcext:value-type="float">
            <text:p>148969,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2:30435</text:p>
          </table:table-cell>
          <table:table-cell table:style-name="ce26" office:value-type="float" office:value="105368.83" calcext:value-type="float">
            <text:p>105368,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2:30436</text:p>
          </table:table-cell>
          <table:table-cell table:style-name="ce26" office:value-type="float" office:value="160778.3" calcext:value-type="float">
            <text:p>160778,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2:30437</text:p>
          </table:table-cell>
          <table:table-cell table:style-name="ce26" office:value-type="float" office:value="210737.66" calcext:value-type="float">
            <text:p>210737,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2:30438</text:p>
          </table:table-cell>
          <table:table-cell table:style-name="ce26" office:value-type="float" office:value="286585.06" calcext:value-type="float">
            <text:p>286585,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2:30439</text:p>
          </table:table-cell>
          <table:table-cell table:style-name="ce26" office:value-type="float" office:value="178945.34" calcext:value-type="float">
            <text:p>178945,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38:865</text:p>
          </table:table-cell>
          <table:table-cell table:style-name="ce26" office:value-type="float" office:value="545690.94" calcext:value-type="float">
            <text:p>545690,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49:8595</text:p>
          </table:table-cell>
          <table:table-cell table:style-name="ce26" office:value-type="float" office:value="1825831.63" calcext:value-type="float">
            <text:p>1825831,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49:8596</text:p>
          </table:table-cell>
          <table:table-cell table:style-name="ce26" office:value-type="float" office:value="100372.9" calcext:value-type="float">
            <text:p>100372,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49:8597</text:p>
          </table:table-cell>
          <table:table-cell table:style-name="ce26" office:value-type="float" office:value="190753.92" calcext:value-type="float">
            <text:p>190753,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49:8598</text:p>
          </table:table-cell>
          <table:table-cell table:style-name="ce26" office:value-type="float" office:value="135344.45" calcext:value-type="float">
            <text:p>135344,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49:8599</text:p>
          </table:table-cell>
          <table:table-cell table:style-name="ce26" office:value-type="float" office:value="178036.99" calcext:value-type="float">
            <text:p>178036,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49:8600</text:p>
          </table:table-cell>
          <table:table-cell table:style-name="ce26" office:value-type="float" office:value="64947.17" calcext:value-type="float">
            <text:p>64947,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49:8601</text:p>
          </table:table-cell>
          <table:table-cell table:style-name="ce26" office:value-type="float" office:value="119902.46" calcext:value-type="float">
            <text:p>119902,4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49:8602</text:p>
          </table:table-cell>
          <table:table-cell table:style-name="ce26" office:value-type="float" office:value="168953.47" calcext:value-type="float">
            <text:p>168953,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49:8603</text:p>
          </table:table-cell>
          <table:table-cell table:style-name="ce26" office:value-type="float" office:value="216641.95" calcext:value-type="float">
            <text:p>216641,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49:8604</text:p>
          </table:table-cell>
          <table:table-cell table:style-name="ce26" office:value-type="float" office:value="142157.09" calcext:value-type="float">
            <text:p>142157,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49:8605</text:p>
          </table:table-cell>
          <table:table-cell table:style-name="ce26" office:value-type="float" office:value="82205.86" calcext:value-type="float">
            <text:p>82205,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49:8606</text:p>
          </table:table-cell>
          <table:table-cell table:style-name="ce26" office:value-type="float" office:value="406033.34" calcext:value-type="float">
            <text:p>406033,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49:8607</text:p>
          </table:table-cell>
          <table:table-cell table:style-name="ce26" office:value-type="float" office:value="162140.83" calcext:value-type="float">
            <text:p>162140,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49:8608</text:p>
          </table:table-cell>
          <table:table-cell table:style-name="ce26" office:value-type="float" office:value="381507.84" calcext:value-type="float">
            <text:p>381507,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49:8609</text:p>
          </table:table-cell>
          <table:table-cell table:style-name="ce26" office:value-type="float" office:value="12716.93" calcext:value-type="float">
            <text:p>12716,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49:8610</text:p>
          </table:table-cell>
          <table:table-cell table:style-name="ce26" office:value-type="float" office:value="123990.05" calcext:value-type="float">
            <text:p>123990,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49:8611</text:p>
          </table:table-cell>
          <table:table-cell table:style-name="ce26" office:value-type="float" office:value="40421.66" calcext:value-type="float">
            <text:p>40421,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50:934</text:p>
          </table:table-cell>
          <table:table-cell table:style-name="ce26" office:value-type="float" office:value="933648.14" calcext:value-type="float">
            <text:p>933648,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54:962</text:p>
          </table:table-cell>
          <table:table-cell table:style-name="ce26" office:value-type="float" office:value="116313.66" calcext:value-type="float">
            <text:p>116313,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61:1402</text:p>
          </table:table-cell>
          <table:table-cell table:style-name="ce26" office:value-type="float" office:value="1085289.77" calcext:value-type="float">
            <text:p>1085289,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07:2287</text:p>
          </table:table-cell>
          <table:table-cell table:style-name="ce26" office:value-type="float" office:value="142454.73" calcext:value-type="float">
            <text:p>142454,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501002:10185</text:p>
          </table:table-cell>
          <table:table-cell table:style-name="ce26" office:value-type="float" office:value="61767.94" calcext:value-type="float">
            <text:p>61767,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2:10186</text:p>
          </table:table-cell>
          <table:table-cell table:style-name="ce26" office:value-type="float" office:value="132619.39" calcext:value-type="float">
            <text:p>132619,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2:10187</text:p>
          </table:table-cell>
          <table:table-cell table:style-name="ce26" office:value-type="float" office:value="104914.66" calcext:value-type="float">
            <text:p>104914,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501002:10188</text:p>
          </table:table-cell>
          <table:table-cell table:style-name="ce26" office:value-type="float" office:value="111273.12" calcext:value-type="float">
            <text:p>111273,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501002:10189</text:p>
          </table:table-cell>
          <table:table-cell table:style-name="ce26" office:value-type="float" office:value="275684.83" calcext:value-type="float">
            <text:p>275684,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501002:10190</text:p>
          </table:table-cell>
          <table:table-cell table:style-name="ce26" office:value-type="float" office:value="12262.75" calcext:value-type="float">
            <text:p>12262,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501002:10191</text:p>
          </table:table-cell>
          <table:table-cell table:style-name="ce26" office:value-type="float" office:value="233900.64" calcext:value-type="float">
            <text:p>233900,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2:10192</text:p>
          </table:table-cell>
          <table:table-cell table:style-name="ce26" office:value-type="float" office:value="185303.81" calcext:value-type="float">
            <text:p>185303,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02:10193</text:p>
          </table:table-cell>
          <table:table-cell table:style-name="ce26" office:value-type="float" office:value="3179.23" calcext:value-type="float">
            <text:p>3179,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06:3515</text:p>
          </table:table-cell>
          <table:table-cell table:style-name="ce26" office:value-type="float" office:value="84476.74" calcext:value-type="float">
            <text:p>84476,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9:8717</text:p>
          </table:table-cell>
          <table:table-cell table:style-name="ce26" office:value-type="float" office:value="361781.28" calcext:value-type="float">
            <text:p>361781,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5:0107009:1828</text:p>
          </table:table-cell>
          <table:table-cell table:style-name="ce26" office:value-type="float" office:value="874532.12" calcext:value-type="float">
            <text:p>874532,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5:0109004:3514</text:p>
          </table:table-cell>
          <table:table-cell table:style-name="ce26" office:value-type="float" office:value="138921.95" calcext:value-type="float">
            <text:p>138921,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5:0109006:1993</text:p>
          </table:table-cell>
          <table:table-cell table:style-name="ce26" office:value-type="float" office:value="105516.85" calcext:value-type="float">
            <text:p>105516,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5:0301006:2014</text:p>
          </table:table-cell>
          <table:table-cell table:style-name="ce26" office:value-type="float" office:value="1142789.91" calcext:value-type="float">
            <text:p>1142789,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301009:437</text:p>
          </table:table-cell>
          <table:table-cell table:style-name="ce26" office:value-type="float" office:value="403758.95" calcext:value-type="float">
            <text:p>403758,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7:0104001:1520</text:p>
          </table:table-cell>
          <table:table-cell table:style-name="ce26" office:value-type="float" office:value="51047.06" calcext:value-type="float">
            <text:p>51047,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8:0201002:1424</text:p>
          </table:table-cell>
          <table:table-cell table:style-name="ce26" office:value-type="float" office:value="484392.65" calcext:value-type="float">
            <text:p>484392,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8:0702004:2139</text:p>
          </table:table-cell>
          <table:table-cell table:style-name="ce26" office:value-type="float" office:value="1609838.15" calcext:value-type="float">
            <text:p>1609838,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15957</text:p>
          </table:table-cell>
          <table:table-cell table:style-name="ce26" office:value-type="float" office:value="1450656.9" calcext:value-type="float">
            <text:p>1450656,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16508</text:p>
          </table:table-cell>
          <table:table-cell table:style-name="ce26" office:value-type="float" office:value="7570887.69" calcext:value-type="float">
            <text:p>7570887,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2054:275</text:p>
          </table:table-cell>
          <table:table-cell table:style-name="ce26" office:value-type="float" office:value="981949.81" calcext:value-type="float">
            <text:p>981949,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3052:1726</text:p>
          </table:table-cell>
          <table:table-cell table:style-name="ce26" office:value-type="float" office:value="281548.99" calcext:value-type="float">
            <text:p>281548,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203003:885</text:p>
          </table:table-cell>
          <table:table-cell table:style-name="ce26" office:value-type="float" office:value="146082.39" calcext:value-type="float">
            <text:p>146082,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206008:115</text:p>
          </table:table-cell>
          <table:table-cell table:style-name="ce26" office:value-type="float" office:value="1368675.5" calcext:value-type="float">
            <text:p>1368675,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223002:202</text:p>
          </table:table-cell>
          <table:table-cell table:style-name="ce26" office:value-type="float" office:value="502703.61" calcext:value-type="float">
            <text:p>502703,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415016:91</text:p>
          </table:table-cell>
          <table:table-cell table:style-name="ce26" office:value-type="float" office:value="766269.75" calcext:value-type="float">
            <text:p>766269,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502006:300</text:p>
          </table:table-cell>
          <table:table-cell table:style-name="ce26" office:value-type="float" office:value="119695.86" calcext:value-type="float">
            <text:p>119695,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508003:231</text:p>
          </table:table-cell>
          <table:table-cell table:style-name="ce26" office:value-type="float" office:value="805587.95" calcext:value-type="float">
            <text:p>805587,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516005:468</text:p>
          </table:table-cell>
          <table:table-cell table:style-name="ce26" office:value-type="float" office:value="989223.45" calcext:value-type="float">
            <text:p>989223,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522002:308</text:p>
          </table:table-cell>
          <table:table-cell table:style-name="ce26" office:value-type="float" office:value="1025478.67" calcext:value-type="float">
            <text:p>1025478,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523006:515</text:p>
          </table:table-cell>
          <table:table-cell table:style-name="ce26" office:value-type="float" office:value="2837486.78" calcext:value-type="float">
            <text:p>2837486,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603058:5324</text:p>
          </table:table-cell>
          <table:table-cell table:style-name="ce26" office:value-type="float" office:value="3025797.08" calcext:value-type="float">
            <text:p>3025797,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604056:224</text:p>
          </table:table-cell>
          <table:table-cell table:style-name="ce26" office:value-type="float" office:value="2792286.31" calcext:value-type="float">
            <text:p>2792286,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3009:2196</text:p>
          </table:table-cell>
          <table:table-cell table:style-name="ce26" office:value-type="float" office:value="580379.07" calcext:value-type="float">
            <text:p>580379,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3022:2234</text:p>
          </table:table-cell>
          <table:table-cell table:style-name="ce26" office:value-type="float" office:value="1395504.77" calcext:value-type="float">
            <text:p>1395504,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3023:2645</text:p>
          </table:table-cell>
          <table:table-cell table:style-name="ce26" office:value-type="float" office:value="415131.96" calcext:value-type="float">
            <text:p>415131,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4:0112004:126</text:p>
          </table:table-cell>
          <table:table-cell table:style-name="ce26" office:value-type="float" office:value="3666023.4" calcext:value-type="float">
            <text:p>3666023,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5:0107005:1494</text:p>
          </table:table-cell>
          <table:table-cell table:style-name="ce26" office:value-type="float" office:value="696757.53" calcext:value-type="float">
            <text:p>696757,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6:0103002:2269</text:p>
          </table:table-cell>
          <table:table-cell table:style-name="ce26" office:value-type="float" office:value="400455.24" calcext:value-type="float">
            <text:p>400455,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6:0103002:2318</text:p>
          </table:table-cell>
          <table:table-cell table:style-name="ce26" office:value-type="float" office:value="555005.85" calcext:value-type="float">
            <text:p>555005,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202002:806</text:p>
          </table:table-cell>
          <table:table-cell table:style-name="ce26" office:value-type="float" office:value="159147.04" calcext:value-type="float">
            <text:p>159147,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7:0101002:1511</text:p>
          </table:table-cell>
          <table:table-cell table:style-name="ce26" office:value-type="float" office:value="779624.08" calcext:value-type="float">
            <text:p>779624,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7:0103003:3904</text:p>
          </table:table-cell>
          <table:table-cell table:style-name="ce26" office:value-type="float" office:value="1457921.3" calcext:value-type="float">
            <text:p>1457921,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5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7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7:4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5002:8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20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2:25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31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5001:4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8002:1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8002:1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8002:1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8002:1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8002:1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8002:1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8002:1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8002:1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8002:1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8002:1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8002:1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8002:1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8002:1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8002:1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8002:1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8002:1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8002:1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36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0001:47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1001:37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1001:37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50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101001:9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201003:26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204001:6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03001:2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444001:3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727001:8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10004:4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10004: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110004: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204001:3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204001:8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205008:26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000000:8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01001:2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01001:2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01001:2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01001: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01001:9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03:1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03:14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03: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03: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6003: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6003: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6003: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6014:2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6014:2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6014:2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6014:2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6014:2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6027:1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6027:1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27:1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27:1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27:1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27:1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6027:1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6027:2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6027:2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6027: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27: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6027: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6027: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6027: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6027: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6034:1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6034:1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34:1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34:1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34:1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34:2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34:3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34: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34: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34: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34: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34: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35:1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35:1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36:1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40:10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40:24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40:2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40:2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40:2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40:2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40:2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40:6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40:6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40:6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40:6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40:6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40:6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40:62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40:6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40:6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40:6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40:7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40:7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40:7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40:7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40:8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41:4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12:2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12:2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12:2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12:2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12:2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12:2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12:2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12:5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3:0000000:2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3:0109002:24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3:0109002:24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3:0109002:30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3:0109002:30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09002:30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09002:30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3:0109005:9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3:0109005:9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3:0109005:9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2003:8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3001:14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3002:4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3002:4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3002:8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3005:29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3005:30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3005:32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3006:12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3006:14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3006:17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8002:8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8002:8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8002:9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6:0101003:24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8:0118036:1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101013:10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9:0211002:3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0:0101047:2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0:0101047:2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5032:1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6002:1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6003:1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6009: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09:13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09: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13:2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9003: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9021:1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9021:1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9021: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9021: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9021: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9021: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9021: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9021: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9021: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9021: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9021: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9021: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9021: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9021: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9021: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9021: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9021: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9021: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9021: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9021: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9021: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9021: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9021: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9021: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9021: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9021: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9021: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9021: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9021: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9026: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0004: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202001: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000000:10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000000:11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000000:11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000000:11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000000:12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000000:22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000000:27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26:12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26:14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26:14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26:14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26:14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26:14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26:14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26:14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26:14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26:15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26:15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26:15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26:15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26:15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26:15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26:15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26:15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26:15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26:15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26:15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26:15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26:15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26:15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26:15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26:15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26:15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26:15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26:15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26:15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26:15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26:15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26:15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26:16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26:16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26:16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26:16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26:16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26:16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26:16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26:16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26:16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26:16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26:16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26:16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26:16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26:16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26:17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26:17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26:17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26:17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26:17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26:17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26:17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26:17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26:17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26:17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26:17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26:17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26:17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26:17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26:17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26:17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26:17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26:17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26:17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26:17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26:17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26:17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26:17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26:17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26:18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26:18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26:19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26:19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26:19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26:21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26:22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26:22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26:22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26:22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26:22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26:22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26:22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26:22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26:22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26:22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26:22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26:22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26:22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26:22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26:22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26:22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26:222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26:22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26:22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26:22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26:22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26:22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26:22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26:22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26:22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26:22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26:22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26:22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26:22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26:22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26:22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26:22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26:22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26:22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26:22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26:22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26:22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26:22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26:22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26:22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26:22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26:22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26:22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26:22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26:22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26:22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26:23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26:23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26:23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26:23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26:23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26:23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26:23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26:23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26:23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26:232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26:4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26:5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26:5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26:5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26:5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26:5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26:5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26:5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26:5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26:5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26:5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26:5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26:5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26:5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26:6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26:6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26:6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26:6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26:6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26:6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26:6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26:6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26:6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26:6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26:6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26:6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26:7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26:7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26:7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26:7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26:7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26:7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26:7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26:7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26:8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26:8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26:8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26:8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26:8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26:8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26:83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26:8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26:8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26:8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26:8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26:8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26:9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26:9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30:203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30:203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30:203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30:203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33:11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33:13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33:4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33:9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33:9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33:9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38:47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51:90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69:31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69:41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401014:1332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401014:216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401014:22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401027:2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401027:3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401027:3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401039:10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02:13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02:13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501002:25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501002:25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501002:25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501002:25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501002:25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501002:25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02:26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02:26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02:26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02:26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02:26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02:26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501002:26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501002:26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501002:26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501002:26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02:26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02:26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501002:26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501002:26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501002:26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501002:26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02:28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02:28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501002:28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501002:28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501002:28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501002:28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501002:28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02:28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02:28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02:282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02:28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501002:28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02:28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02:28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02:28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02:28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02:28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02:28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02:28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02:28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02:28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02:28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501002:28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501002:28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501002:28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501002:28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501002:28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501002:283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501002:28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501002:28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501002:28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501002:28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501002:28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501002:28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501002:28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501002:284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501002:28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501002:28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501002:28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501002:28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501002:28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501002:28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501002:28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501002:28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501002:28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501002:28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501002:28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501002:28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501002:28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501002:28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501002:28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501002:28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501002:28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501002:28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501002:28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501002:28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501002:29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501002:29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501002:29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501002:29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501002:29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501002:29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501002:293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501002:29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501002:29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501002:29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501002:29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501002:29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501002:29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501002:294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501002:29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501002:29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501002:29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501002:29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501002:29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501002:29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501002:29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501002:29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501002:29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501002:29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501002:29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501002:29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501002:29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501002:29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501002:29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501002:29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501002:29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501002:29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501002:74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501002:74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501002:82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501002:83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501002:84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501002:88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5:0104002:36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5:0107009: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5:0109004:24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5:0201004:9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5:0201004:9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6:0000000:10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6:0000000:10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6:0000000:11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6:0000000:4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6:0000000:9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6:0000000:9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6:0201003:111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201003:111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201003:111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201003:111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201003:111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201003:111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201003:111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201003:111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6:0201003:52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6:0201003:55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6:0201003:55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6:0201003:55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6:0201003:55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6:0201003:55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6:0201003:55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6:0201003:55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6:0201003:55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6:0201003:55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6:0201003:55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6:0201003:55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6:0201003:55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6:0201003:55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6:0201003:55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6:0201003:55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6:0201003:55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201003:55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201003:55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6:0201003:80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6:0201003:98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201003:98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201003:98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6:0201003:98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6:0201003:98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6:0201003:98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6:0201003:98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6:0201003:98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6:0201003:98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6:0201003:983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6:0201003:98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6:0201003:98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6:0201003:98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6:0201003:98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6:0201003:98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6:0201003:98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6:0201003:98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6:0201003:984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201003:98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201003:98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201003:98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6:0201003:98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6:0201003:98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6:0201003:98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6:0201003:98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6:0201003:98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6:0201003:98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6:0201003:98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6:0201003:98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6:0201003:98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6:0201003:98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6:0201003:98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6:0201003:98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6:0201003:98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6:0201003:98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6:0201003:98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6:0201003:98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6:0201003:98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6:0201003:98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6:0201003:98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6:0201003:98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6:0201003:98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6:0201003:98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6:0201003:98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6:0201003:98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6:0201003:98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6:0201003:98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6:0201003:98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6:0201003:98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6:0201003:98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6:0201003:98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6:0201003:98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6:0201003:98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6:0201003:98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6:0201003:98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6:0201003:98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6:0201003:98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6:0201003:98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6:0201003:98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6:0201003:98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6:0201003:98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6:0201003:98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6:0201003:98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6:0201003:98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6:0201003:98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6:0201003:98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6:0201003:98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6:0201003:99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6:0201003:99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6:0201003:99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6:0201003:99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6:0201003:99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6:0201003:99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6:0201003:99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6:0201003:99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6:0201003:99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6:0201003:99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6:0201003:99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6:0201003:99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6:0201003:99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6:0201003:99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6:0201003:99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6:0201003:99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6:0201003:99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6:0301001:65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6:0401001:160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6:0401003:21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6:0401004:41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6:0401004:77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7:0104011:10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7:0104011:10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7:0104011:10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7:0104011:10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4011:10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4011:10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4011:10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4011:10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4011:10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4011:10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4011:10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4011:10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4011:10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4011:10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4011:10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4011:10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4011:10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4011:10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7:0104011:10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7:0104011:10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4011:10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4011:10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4011:10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4011:10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8:0203001: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8:0203001: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8:1002006:17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9:0102001:18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000000:7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101001:101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101001:123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101001:164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101001:56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102004:26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102029: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102030: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102030: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102030:5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102031:4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203012:6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219022:1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308001: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410070:11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410070:11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410070:11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410070:11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410070:11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410070:11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410070:11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410070:11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412013:8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412022:36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413005:13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413005:13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413005:13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413005:13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413005:14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413005:14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413005:14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413005:14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413005:14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413005:14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413005:14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413005:14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413005:14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413005:14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413005:14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413005:14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413005:14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413005:14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413005:14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413005:14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413005:14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413005:14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413005:14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413005:14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413005:142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413005:14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413005:14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413005:14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413005:14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413005:14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413005:14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413005:14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413005:14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413005:14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413005:14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413005:14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413005:14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413005:14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413005:2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413005:2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413005: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605055:32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1:0101001:7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1:0107019:1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2:0101009:25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2:0102004:15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2:0102004:28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2:0103003:110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4:0106003:4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000000:5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6027:1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05:1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27:32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27:32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27:33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27:33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27:45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27:46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6:0101003:52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6:0101003:64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6:0102001:220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6:0102001:80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6:0102001:92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6:0103001:126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6:0201003:18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7:0103001:28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10" calcext:value-type="date">
            <text:p>10.07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A2D04966E993E341B2CA92A23411EA20594AB214B19749DE2110CAE838E1D6891586E85DE51A0284F47122C6D090EFEB876B29D6C0C65F95C4958D78EFBA85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6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 style:data-style-name="N2" text:time-value="12:23:50.8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8T12:24:00.532000000</dc:date>
    <meta:editing-cycles>29</meta:editing-cycles>
    <meta:editing-duration>PT1H12M14S</meta:editing-duration>
    <meta:document-statistic meta:table-count="2" meta:cell-count="3871" meta:object-count="0"/>
  </office:meta>
</office:document-meta>
</file>