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64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2.77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22</text:p>
          </table:table-cell>
          <table:table-cell table:style-name="ce5" table:number-columns-repeated="2"/>
          <table:table-cell table:style-name="ce6" office:value-type="date" office:date-value="2025-07-18" calcext:value-type="date">
            <text:p>18.07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57" calcext:value-type="float">
            <text:p>257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370" calcext:value-type="float">
            <text:p>1 370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2:0108004:108</text:p>
          </table:table-cell>
          <table:table-cell table:style-name="ce27" office:value-type="float" office:value="5649232.29" calcext:value-type="float">
            <text:p>5649232,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08004:257</text:p>
          </table:table-cell>
          <table:table-cell table:style-name="ce27" office:value-type="float" office:value="7295720.7" calcext:value-type="float">
            <text:p>7295720,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09009:133</text:p>
          </table:table-cell>
          <table:table-cell table:style-name="ce27" office:value-type="float" office:value="122610" calcext:value-type="float">
            <text:p>1226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10017:456</text:p>
          </table:table-cell>
          <table:table-cell table:style-name="ce27" office:value-type="float" office:value="62136.32" calcext:value-type="float">
            <text:p>62136,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000000:373</text:p>
          </table:table-cell>
          <table:table-cell table:style-name="ce27" office:value-type="float" office:value="3196322.22" calcext:value-type="float">
            <text:p>3196322,2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8002:12195</text:p>
          </table:table-cell>
          <table:table-cell table:style-name="ce27" office:value-type="float" office:value="15548.64" calcext:value-type="float">
            <text:p>15548,6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8012:1289</text:p>
          </table:table-cell>
          <table:table-cell table:style-name="ce27" office:value-type="float" office:value="330960.98" calcext:value-type="float">
            <text:p>330960,9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8012:1791</text:p>
          </table:table-cell>
          <table:table-cell table:style-name="ce27" office:value-type="float" office:value="290458.88" calcext:value-type="float">
            <text:p>290458,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8018:43</text:p>
          </table:table-cell>
          <table:table-cell table:style-name="ce27" office:value-type="float" office:value="85052" calcext:value-type="float">
            <text:p>850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11001:45</text:p>
          </table:table-cell>
          <table:table-cell table:style-name="ce27" office:value-type="float" office:value="171825.8" calcext:value-type="float">
            <text:p>171825,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12001:1125</text:p>
          </table:table-cell>
          <table:table-cell table:style-name="ce27" office:value-type="float" office:value="327012.85" calcext:value-type="float">
            <text:p>327012,8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12001:1165</text:p>
          </table:table-cell>
          <table:table-cell table:style-name="ce27" office:value-type="float" office:value="486086.62" calcext:value-type="float">
            <text:p>486086,6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12001:4030</text:p>
          </table:table-cell>
          <table:table-cell table:style-name="ce27" office:value-type="float" office:value="151909.25" calcext:value-type="float">
            <text:p>151909,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12001:4031</text:p>
          </table:table-cell>
          <table:table-cell table:style-name="ce27" office:value-type="float" office:value="332593.62" calcext:value-type="float">
            <text:p>332593,6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12001:617</text:p>
          </table:table-cell>
          <table:table-cell table:style-name="ce27" office:value-type="float" office:value="354861.72" calcext:value-type="float">
            <text:p>354861,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05002:1452</text:p>
          </table:table-cell>
          <table:table-cell table:style-name="ce27" office:value-type="float" office:value="18808.74" calcext:value-type="float">
            <text:p>18808,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10001:2162</text:p>
          </table:table-cell>
          <table:table-cell table:style-name="ce27" office:value-type="float" office:value="182908" calcext:value-type="float">
            <text:p>1829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10001:557</text:p>
          </table:table-cell>
          <table:table-cell table:style-name="ce27" office:value-type="float" office:value="191629.32" calcext:value-type="float">
            <text:p>191629,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15001:1</text:p>
          </table:table-cell>
          <table:table-cell table:style-name="ce27" office:value-type="float" office:value="12194458.5" calcext:value-type="float">
            <text:p>12194458,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18001:380</text:p>
          </table:table-cell>
          <table:table-cell table:style-name="ce27" office:value-type="float" office:value="101772.02" calcext:value-type="float">
            <text:p>101772,0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24007:288</text:p>
          </table:table-cell>
          <table:table-cell table:style-name="ce27" office:value-type="float" office:value="68901.3" calcext:value-type="float">
            <text:p>68901,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24010:156</text:p>
          </table:table-cell>
          <table:table-cell table:style-name="ce27" office:value-type="float" office:value="41033.62" calcext:value-type="float">
            <text:p>41033,6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29001:175</text:p>
          </table:table-cell>
          <table:table-cell table:style-name="ce27" office:value-type="float" office:value="64487.7" calcext:value-type="float">
            <text:p>64487,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29003:287</text:p>
          </table:table-cell>
          <table:table-cell table:style-name="ce27" office:value-type="float" office:value="53655" calcext:value-type="float">
            <text:p>5365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39004:182</text:p>
          </table:table-cell>
          <table:table-cell table:style-name="ce27" office:value-type="float" office:value="51508.05" calcext:value-type="float">
            <text:p>51508,0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40001:1659</text:p>
          </table:table-cell>
          <table:table-cell table:style-name="ce27" office:value-type="float" office:value="3194914.8" calcext:value-type="float">
            <text:p>3194914,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40001:284</text:p>
          </table:table-cell>
          <table:table-cell table:style-name="ce27" office:value-type="float" office:value="417385.98" calcext:value-type="float">
            <text:p>417385,9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40001:5192</text:p>
          </table:table-cell>
          <table:table-cell table:style-name="ce27" office:value-type="float" office:value="401745" calcext:value-type="float">
            <text:p>40174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40001:5193</text:p>
          </table:table-cell>
          <table:table-cell table:style-name="ce27" office:value-type="float" office:value="214208" calcext:value-type="float">
            <text:p>2142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40001:5194</text:p>
          </table:table-cell>
          <table:table-cell table:style-name="ce27" office:value-type="float" office:value="230014.43" calcext:value-type="float">
            <text:p>230014,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40001:5195</text:p>
          </table:table-cell>
          <table:table-cell table:style-name="ce27" office:value-type="float" office:value="401745" calcext:value-type="float">
            <text:p>40174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41001:1694</text:p>
          </table:table-cell>
          <table:table-cell table:style-name="ce27" office:value-type="float" office:value="13666196.4" calcext:value-type="float">
            <text:p>13666196,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41001:4970</text:p>
          </table:table-cell>
          <table:table-cell table:style-name="ce27" office:value-type="float" office:value="235245.32" calcext:value-type="float">
            <text:p>235245,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41001:4971</text:p>
          </table:table-cell>
          <table:table-cell table:style-name="ce27" office:value-type="float" office:value="241689.21" calcext:value-type="float">
            <text:p>241689,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41001:4972</text:p>
          </table:table-cell>
          <table:table-cell table:style-name="ce27" office:value-type="float" office:value="295260.74" calcext:value-type="float">
            <text:p>295260,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41001:4973</text:p>
          </table:table-cell>
          <table:table-cell table:style-name="ce27" office:value-type="float" office:value="1522309.5" calcext:value-type="float">
            <text:p>1522309,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41001:4974</text:p>
          </table:table-cell>
          <table:table-cell table:style-name="ce27" office:value-type="float" office:value="310200" calcext:value-type="float">
            <text:p>31020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41001:4975</text:p>
          </table:table-cell>
          <table:table-cell table:style-name="ce27" office:value-type="float" office:value="206808" calcext:value-type="float">
            <text:p>2068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45010:490</text:p>
          </table:table-cell>
          <table:table-cell table:style-name="ce27" office:value-type="float" office:value="11427336.66" calcext:value-type="float">
            <text:p>11427336,6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50002:210</text:p>
          </table:table-cell>
          <table:table-cell table:style-name="ce27" office:value-type="float" office:value="51725.88" calcext:value-type="float">
            <text:p>51725,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52001:9393</text:p>
          </table:table-cell>
          <table:table-cell table:style-name="ce27" office:value-type="float" office:value="755596.04" calcext:value-type="float">
            <text:p>755596,0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52001:9394</text:p>
          </table:table-cell>
          <table:table-cell table:style-name="ce27" office:value-type="float" office:value="92417.5" calcext:value-type="float">
            <text:p>92417,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5:0107004:329</text:p>
          </table:table-cell>
          <table:table-cell table:style-name="ce27" office:value-type="float" office:value="97448.7" calcext:value-type="float">
            <text:p>97448,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5:0107004:48</text:p>
          </table:table-cell>
          <table:table-cell table:style-name="ce27" office:value-type="float" office:value="38583467.52" calcext:value-type="float">
            <text:p>38583467,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5:0110002:941</text:p>
          </table:table-cell>
          <table:table-cell table:style-name="ce27" office:value-type="float" office:value="35117.28" calcext:value-type="float">
            <text:p>35117,2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5:0110002:942</text:p>
          </table:table-cell>
          <table:table-cell table:style-name="ce27" office:value-type="float" office:value="47061" calcext:value-type="float">
            <text:p>4706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5:0117001:365</text:p>
          </table:table-cell>
          <table:table-cell table:style-name="ce27" office:value-type="float" office:value="42005" calcext:value-type="float">
            <text:p>4200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6:0114007:1269</text:p>
          </table:table-cell>
          <table:table-cell table:style-name="ce27" office:value-type="float" office:value="30567.9" calcext:value-type="float">
            <text:p>30567,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6:0115008:784</text:p>
          </table:table-cell>
          <table:table-cell table:style-name="ce27" office:value-type="float" office:value="72045.55" calcext:value-type="float">
            <text:p>72045,5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6:0116001:231</text:p>
          </table:table-cell>
          <table:table-cell table:style-name="ce27" office:value-type="float" office:value="38710.32" calcext:value-type="float">
            <text:p>38710,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7:0112003:205</text:p>
          </table:table-cell>
          <table:table-cell table:style-name="ce27" office:value-type="float" office:value="120992" calcext:value-type="float">
            <text:p>12099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201003:2850</text:p>
          </table:table-cell>
          <table:table-cell table:style-name="ce27" office:value-type="float" office:value="221140.64" calcext:value-type="float">
            <text:p>221140,6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201003:2851</text:p>
          </table:table-cell>
          <table:table-cell table:style-name="ce27" office:value-type="float" office:value="303684.42" calcext:value-type="float">
            <text:p>303684,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502001:1553</text:p>
          </table:table-cell>
          <table:table-cell table:style-name="ce27" office:value-type="float" office:value="74670" calcext:value-type="float">
            <text:p>7467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502001:1554</text:p>
          </table:table-cell>
          <table:table-cell table:style-name="ce27" office:value-type="float" office:value="229920.68" calcext:value-type="float">
            <text:p>229920,6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604001:1303</text:p>
          </table:table-cell>
          <table:table-cell table:style-name="ce27" office:value-type="float" office:value="155907" calcext:value-type="float">
            <text:p>15590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703002:920</text:p>
          </table:table-cell>
          <table:table-cell table:style-name="ce27" office:value-type="float" office:value="115892.4" calcext:value-type="float">
            <text:p>115892,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719001:201</text:p>
          </table:table-cell>
          <table:table-cell table:style-name="ce27" office:value-type="float" office:value="50674.89" calcext:value-type="float">
            <text:p>50674,8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0801001:1601</text:p>
          </table:table-cell>
          <table:table-cell table:style-name="ce27" office:value-type="float" office:value="395123.5" calcext:value-type="float">
            <text:p>395123,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0804001:92</text:p>
          </table:table-cell>
          <table:table-cell table:style-name="ce27" office:value-type="float" office:value="131062" calcext:value-type="float">
            <text:p>13106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0911001:3483</text:p>
          </table:table-cell>
          <table:table-cell table:style-name="ce27" office:value-type="float" office:value="291682.77" calcext:value-type="float">
            <text:p>291682,7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1018001:200</text:p>
          </table:table-cell>
          <table:table-cell table:style-name="ce27" office:value-type="float" office:value="75862.08" calcext:value-type="float">
            <text:p>75862,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1018001:201</text:p>
          </table:table-cell>
          <table:table-cell table:style-name="ce27" office:value-type="float" office:value="76002.5" calcext:value-type="float">
            <text:p>76002,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1407001:1178</text:p>
          </table:table-cell>
          <table:table-cell table:style-name="ce27" office:value-type="float" office:value="114657.9" calcext:value-type="float">
            <text:p>114657,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1407001:1179</text:p>
          </table:table-cell>
          <table:table-cell table:style-name="ce27" office:value-type="float" office:value="114638.02" calcext:value-type="float">
            <text:p>114638,0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1444001:289</text:p>
          </table:table-cell>
          <table:table-cell table:style-name="ce27" office:value-type="float" office:value="72136" calcext:value-type="float">
            <text:p>7213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1444001:91</text:p>
          </table:table-cell>
          <table:table-cell table:style-name="ce27" office:value-type="float" office:value="67439.68" calcext:value-type="float">
            <text:p>67439,6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1509001:692</text:p>
          </table:table-cell>
          <table:table-cell table:style-name="ce27" office:value-type="float" office:value="37121.2" calcext:value-type="float">
            <text:p>37121,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1512001:1162</text:p>
          </table:table-cell>
          <table:table-cell table:style-name="ce27" office:value-type="float" office:value="164712.1" calcext:value-type="float">
            <text:p>164712,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1719001:1579</text:p>
          </table:table-cell>
          <table:table-cell table:style-name="ce27" office:value-type="float" office:value="1135" calcext:value-type="float">
            <text:p>113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2601003:1066</text:p>
          </table:table-cell>
          <table:table-cell table:style-name="ce27" office:value-type="float" office:value="234648.86" calcext:value-type="float">
            <text:p>234648,8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2601004:1925</text:p>
          </table:table-cell>
          <table:table-cell table:style-name="ce27" office:value-type="float" office:value="173805" calcext:value-type="float">
            <text:p>17380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2601005:254</text:p>
          </table:table-cell>
          <table:table-cell table:style-name="ce27" office:value-type="float" office:value="175485.18" calcext:value-type="float">
            <text:p>175485,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2711001:1271</text:p>
          </table:table-cell>
          <table:table-cell table:style-name="ce27" office:value-type="float" office:value="63065.52" calcext:value-type="float">
            <text:p>63065,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0:0201001:80</text:p>
          </table:table-cell>
          <table:table-cell table:style-name="ce27" office:value-type="float" office:value="53492.72" calcext:value-type="float">
            <text:p>53492,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0:0201003:27</text:p>
          </table:table-cell>
          <table:table-cell table:style-name="ce27" office:value-type="float" office:value="94845" calcext:value-type="float">
            <text:p>9484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0:0202003:170</text:p>
          </table:table-cell>
          <table:table-cell table:style-name="ce27" office:value-type="float" office:value="962804.35" calcext:value-type="float">
            <text:p>962804,3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0:0203001:185</text:p>
          </table:table-cell>
          <table:table-cell table:style-name="ce27" office:value-type="float" office:value="65589.74" calcext:value-type="float">
            <text:p>65589,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0:0203001:317</text:p>
          </table:table-cell>
          <table:table-cell table:style-name="ce27" office:value-type="float" office:value="79353.45" calcext:value-type="float">
            <text:p>79353,4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0:0203001:321</text:p>
          </table:table-cell>
          <table:table-cell table:style-name="ce27" office:value-type="float" office:value="76602.24" calcext:value-type="float">
            <text:p>76602,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0:0203001:350</text:p>
          </table:table-cell>
          <table:table-cell table:style-name="ce27" office:value-type="float" office:value="62740" calcext:value-type="float">
            <text:p>627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0:0203001:361</text:p>
          </table:table-cell>
          <table:table-cell table:style-name="ce27" office:value-type="float" office:value="74296" calcext:value-type="float">
            <text:p>7429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0:0203001:413</text:p>
          </table:table-cell>
          <table:table-cell table:style-name="ce27" office:value-type="float" office:value="215527.56" calcext:value-type="float">
            <text:p>215527,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0:0203001:90</text:p>
          </table:table-cell>
          <table:table-cell table:style-name="ce27" office:value-type="float" office:value="45066" calcext:value-type="float">
            <text:p>4506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0:0205008:174</text:p>
          </table:table-cell>
          <table:table-cell table:style-name="ce27" office:value-type="float" office:value="31619.25" calcext:value-type="float">
            <text:p>31619,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0:0205008:2638</text:p>
          </table:table-cell>
          <table:table-cell table:style-name="ce27" office:value-type="float" office:value="46898.04" calcext:value-type="float">
            <text:p>46898,0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0:0402006:812</text:p>
          </table:table-cell>
          <table:table-cell table:style-name="ce27" office:value-type="float" office:value="122012" calcext:value-type="float">
            <text:p>1220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1:0112004:207</text:p>
          </table:table-cell>
          <table:table-cell table:style-name="ce27" office:value-type="float" office:value="306158" calcext:value-type="float">
            <text:p>3061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1:0116027:58</text:p>
          </table:table-cell>
          <table:table-cell table:style-name="ce27" office:value-type="float" office:value="143625.78" calcext:value-type="float">
            <text:p>143625,7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2:0102007:535</text:p>
          </table:table-cell>
          <table:table-cell table:style-name="ce27" office:value-type="float" office:value="158570.01" calcext:value-type="float">
            <text:p>158570,0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2:0102007:536</text:p>
          </table:table-cell>
          <table:table-cell table:style-name="ce27" office:value-type="float" office:value="196569.99" calcext:value-type="float">
            <text:p>196569,9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2:0104001:868</text:p>
          </table:table-cell>
          <table:table-cell table:style-name="ce27" office:value-type="float" office:value="175632.52" calcext:value-type="float">
            <text:p>175632,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3:0109002:528</text:p>
          </table:table-cell>
          <table:table-cell table:style-name="ce27" office:value-type="float" office:value="89588.49" calcext:value-type="float">
            <text:p>89588,4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3:0109002:595</text:p>
          </table:table-cell>
          <table:table-cell table:style-name="ce27" office:value-type="float" office:value="112657.88" calcext:value-type="float">
            <text:p>112657,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3:0109002:714</text:p>
          </table:table-cell>
          <table:table-cell table:style-name="ce27" office:value-type="float" office:value="118743.67" calcext:value-type="float">
            <text:p>118743,6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3:0109005:1250</text:p>
          </table:table-cell>
          <table:table-cell table:style-name="ce27" office:value-type="float" office:value="158128.95" calcext:value-type="float">
            <text:p>158128,9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3:0109005:1251</text:p>
          </table:table-cell>
          <table:table-cell table:style-name="ce27" office:value-type="float" office:value="351450" calcext:value-type="float">
            <text:p>35145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4:0102003:229</text:p>
          </table:table-cell>
          <table:table-cell table:style-name="ce27" office:value-type="float" office:value="276609.04" calcext:value-type="float">
            <text:p>276609,0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4:0103001:104</text:p>
          </table:table-cell>
          <table:table-cell table:style-name="ce27" office:value-type="float" office:value="208200" calcext:value-type="float">
            <text:p>20820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4:0103009:170</text:p>
          </table:table-cell>
          <table:table-cell table:style-name="ce27" office:value-type="float" office:value="69904.97" calcext:value-type="float">
            <text:p>69904,9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4:0104009:1557</text:p>
          </table:table-cell>
          <table:table-cell table:style-name="ce27" office:value-type="float" office:value="63981.88" calcext:value-type="float">
            <text:p>63981,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5:0103001:869</text:p>
          </table:table-cell>
          <table:table-cell table:style-name="ce27" office:value-type="float" office:value="219999.62" calcext:value-type="float">
            <text:p>219999,6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5:0103003:4016</text:p>
          </table:table-cell>
          <table:table-cell table:style-name="ce27" office:value-type="float" office:value="941410" calcext:value-type="float">
            <text:p>9414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5:0103005:3279</text:p>
          </table:table-cell>
          <table:table-cell table:style-name="ce27" office:value-type="float" office:value="71740.88" calcext:value-type="float">
            <text:p>71740,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5:0103006:435</text:p>
          </table:table-cell>
          <table:table-cell table:style-name="ce27" office:value-type="float" office:value="186450" calcext:value-type="float">
            <text:p>18645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5:0110006:140</text:p>
          </table:table-cell>
          <table:table-cell table:style-name="ce27" office:value-type="float" office:value="7385280" calcext:value-type="float">
            <text:p>738528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5:0110006:4</text:p>
          </table:table-cell>
          <table:table-cell table:style-name="ce27" office:value-type="float" office:value="91688200" calcext:value-type="float">
            <text:p>9168820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5:0110008:145</text:p>
          </table:table-cell>
          <table:table-cell table:style-name="ce27" office:value-type="float" office:value="549500" calcext:value-type="float">
            <text:p>54950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7:0101006:7</text:p>
          </table:table-cell>
          <table:table-cell table:style-name="ce27" office:value-type="float" office:value="169339.42" calcext:value-type="float">
            <text:p>169339,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7:0101021:644</text:p>
          </table:table-cell>
          <table:table-cell table:style-name="ce27" office:value-type="float" office:value="84471.2" calcext:value-type="float">
            <text:p>84471,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9:0000000:1061</text:p>
          </table:table-cell>
          <table:table-cell table:style-name="ce27" office:value-type="float" office:value="6285" calcext:value-type="float">
            <text:p>628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9:0101013:1344</text:p>
          </table:table-cell>
          <table:table-cell table:style-name="ce27" office:value-type="float" office:value="11741.1" calcext:value-type="float">
            <text:p>11741,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9:0201004:1426</text:p>
          </table:table-cell>
          <table:table-cell table:style-name="ce27" office:value-type="float" office:value="72154.65" calcext:value-type="float">
            <text:p>72154,6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9:0211002:540</text:p>
          </table:table-cell>
          <table:table-cell table:style-name="ce27" office:value-type="float" office:value="12490.65" calcext:value-type="float">
            <text:p>12490,6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9:0211003:287</text:p>
          </table:table-cell>
          <table:table-cell table:style-name="ce27" office:value-type="float" office:value="3951" calcext:value-type="float">
            <text:p>395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9:0302012:199</text:p>
          </table:table-cell>
          <table:table-cell table:style-name="ce27" office:value-type="float" office:value="1745.55" calcext:value-type="float">
            <text:p>1745,5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1:0109021:1</text:p>
          </table:table-cell>
          <table:table-cell table:style-name="ce27" office:value-type="float" office:value="174273.06" calcext:value-type="float">
            <text:p>174273,0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1:0109021:10</text:p>
          </table:table-cell>
          <table:table-cell table:style-name="ce27" office:value-type="float" office:value="185252.73" calcext:value-type="float">
            <text:p>185252,7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1:0109021:105</text:p>
          </table:table-cell>
          <table:table-cell table:style-name="ce27" office:value-type="float" office:value="164242.04" calcext:value-type="float">
            <text:p>164242,0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1:0109021:106</text:p>
          </table:table-cell>
          <table:table-cell table:style-name="ce27" office:value-type="float" office:value="119841.93" calcext:value-type="float">
            <text:p>119841,9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1:0109021:13</text:p>
          </table:table-cell>
          <table:table-cell table:style-name="ce27" office:value-type="float" office:value="145071.81" calcext:value-type="float">
            <text:p>145071,8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1:0109021:14</text:p>
          </table:table-cell>
          <table:table-cell table:style-name="ce27" office:value-type="float" office:value="118673.88" calcext:value-type="float">
            <text:p>118673,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1:0109021:15</text:p>
          </table:table-cell>
          <table:table-cell table:style-name="ce27" office:value-type="float" office:value="148809.57" calcext:value-type="float">
            <text:p>148809,5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1:0109021:17</text:p>
          </table:table-cell>
          <table:table-cell table:style-name="ce27" office:value-type="float" office:value="104190.06" calcext:value-type="float">
            <text:p>104190,0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1:0109021:18</text:p>
          </table:table-cell>
          <table:table-cell table:style-name="ce27" office:value-type="float" office:value="60738.6" calcext:value-type="float">
            <text:p>60738,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1:0109021:19</text:p>
          </table:table-cell>
          <table:table-cell table:style-name="ce27" office:value-type="float" office:value="163527" calcext:value-type="float">
            <text:p>16352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1:0109021:20</text:p>
          </table:table-cell>
          <table:table-cell table:style-name="ce27" office:value-type="float" office:value="93444" calcext:value-type="float">
            <text:p>9344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1:0109021:21</text:p>
          </table:table-cell>
          <table:table-cell table:style-name="ce27" office:value-type="float" office:value="105124.5" calcext:value-type="float">
            <text:p>105124,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1:0109021:219</text:p>
          </table:table-cell>
          <table:table-cell table:style-name="ce27" office:value-type="float" office:value="113534.46" calcext:value-type="float">
            <text:p>113534,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1:0109021:22</text:p>
          </table:table-cell>
          <table:table-cell table:style-name="ce27" office:value-type="float" office:value="102321.18" calcext:value-type="float">
            <text:p>102321,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1:0109021:220</text:p>
          </table:table-cell>
          <table:table-cell table:style-name="ce27" office:value-type="float" office:value="126547.92" calcext:value-type="float">
            <text:p>126547,9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1:0109021:23</text:p>
          </table:table-cell>
          <table:table-cell table:style-name="ce27" office:value-type="float" office:value="94612.05" calcext:value-type="float">
            <text:p>94612,0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1:0109021:25</text:p>
          </table:table-cell>
          <table:table-cell table:style-name="ce27" office:value-type="float" office:value="87837.36" calcext:value-type="float">
            <text:p>87837,3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1:0109021:26</text:p>
          </table:table-cell>
          <table:table-cell table:style-name="ce27" office:value-type="float" office:value="153592.34" calcext:value-type="float">
            <text:p>153592,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1:0109021:27</text:p>
          </table:table-cell>
          <table:table-cell table:style-name="ce27" office:value-type="float" office:value="162112.1" calcext:value-type="float">
            <text:p>162112,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1:0109021:28</text:p>
          </table:table-cell>
          <table:table-cell table:style-name="ce27" office:value-type="float" office:value="88304.58" calcext:value-type="float">
            <text:p>88304,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1:0109021:29</text:p>
          </table:table-cell>
          <table:table-cell table:style-name="ce27" office:value-type="float" office:value="127784.67" calcext:value-type="float">
            <text:p>127784,6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1:0109021:3</text:p>
          </table:table-cell>
          <table:table-cell table:style-name="ce27" office:value-type="float" office:value="108161.43" calcext:value-type="float">
            <text:p>108161,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1:0109021:30</text:p>
          </table:table-cell>
          <table:table-cell table:style-name="ce27" office:value-type="float" office:value="121477.2" calcext:value-type="float">
            <text:p>121477,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1:0109021:33</text:p>
          </table:table-cell>
          <table:table-cell table:style-name="ce27" office:value-type="float" office:value="92743.17" calcext:value-type="float">
            <text:p>92743,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1:0109021:34</text:p>
          </table:table-cell>
          <table:table-cell table:style-name="ce27" office:value-type="float" office:value="135260.19" calcext:value-type="float">
            <text:p>135260,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1:0109021:35</text:p>
          </table:table-cell>
          <table:table-cell table:style-name="ce27" office:value-type="float" office:value="114235.29" calcext:value-type="float">
            <text:p>114235,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1:0109021:36</text:p>
          </table:table-cell>
          <table:table-cell table:style-name="ce27" office:value-type="float" office:value="104190.06" calcext:value-type="float">
            <text:p>104190,0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1:0109021:37</text:p>
          </table:table-cell>
          <table:table-cell table:style-name="ce27" office:value-type="float" office:value="95079.27" calcext:value-type="float">
            <text:p>95079,2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1:0109021:38</text:p>
          </table:table-cell>
          <table:table-cell table:style-name="ce27" office:value-type="float" office:value="86669.31" calcext:value-type="float">
            <text:p>86669,3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1:0109021:4</text:p>
          </table:table-cell>
          <table:table-cell table:style-name="ce27" office:value-type="float" office:value="97415.37" calcext:value-type="float">
            <text:p>97415,3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1:0109021:40</text:p>
          </table:table-cell>
          <table:table-cell table:style-name="ce27" office:value-type="float" office:value="123346.08" calcext:value-type="float">
            <text:p>123346,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1:0109021:41</text:p>
          </table:table-cell>
          <table:table-cell table:style-name="ce27" office:value-type="float" office:value="2603.26" calcext:value-type="float">
            <text:p>2603,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1:0109021:42</text:p>
          </table:table-cell>
          <table:table-cell table:style-name="ce27" office:value-type="float" office:value="181748.58" calcext:value-type="float">
            <text:p>181748,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1:0109021:43</text:p>
          </table:table-cell>
          <table:table-cell table:style-name="ce27" office:value-type="float" office:value="117272.22" calcext:value-type="float">
            <text:p>117272,2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1:0109021:44</text:p>
          </table:table-cell>
          <table:table-cell table:style-name="ce27" office:value-type="float" office:value="108395.04" calcext:value-type="float">
            <text:p>108395,0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1:0109021:46</text:p>
          </table:table-cell>
          <table:table-cell table:style-name="ce27" office:value-type="float" office:value="147439.18" calcext:value-type="float">
            <text:p>147439,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1:0109021:7</text:p>
          </table:table-cell>
          <table:table-cell table:style-name="ce27" office:value-type="float" office:value="117730.08" calcext:value-type="float">
            <text:p>117730,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1:0109021:8</text:p>
          </table:table-cell>
          <table:table-cell table:style-name="ce27" office:value-type="float" office:value="181518.22" calcext:value-type="float">
            <text:p>181518,2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1:0109021:9</text:p>
          </table:table-cell>
          <table:table-cell table:style-name="ce27" office:value-type="float" office:value="142034.88" calcext:value-type="float">
            <text:p>142034,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1:0109021:97</text:p>
          </table:table-cell>
          <table:table-cell table:style-name="ce27" office:value-type="float" office:value="166330.32" calcext:value-type="float">
            <text:p>166330,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1:0109026:6</text:p>
          </table:table-cell>
          <table:table-cell table:style-name="ce27" office:value-type="float" office:value="105313.7" calcext:value-type="float">
            <text:p>105313,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1:0301004:39</text:p>
          </table:table-cell>
          <table:table-cell table:style-name="ce27" office:value-type="float" office:value="461652.8" calcext:value-type="float">
            <text:p>461652,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2:0101005:238</text:p>
          </table:table-cell>
          <table:table-cell table:style-name="ce27" office:value-type="float" office:value="418304" calcext:value-type="float">
            <text:p>41830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2:0102005:1009</text:p>
          </table:table-cell>
          <table:table-cell table:style-name="ce27" office:value-type="float" office:value="47331.81" calcext:value-type="float">
            <text:p>47331,8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3:0202001:163</text:p>
          </table:table-cell>
          <table:table-cell table:style-name="ce27" office:value-type="float" office:value="53200.46" calcext:value-type="float">
            <text:p>53200,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3:0604001:207</text:p>
          </table:table-cell>
          <table:table-cell table:style-name="ce27" office:value-type="float" office:value="79252.88" calcext:value-type="float">
            <text:p>79252,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3:0604001:665</text:p>
          </table:table-cell>
          <table:table-cell table:style-name="ce27" office:value-type="float" office:value="74584.08" calcext:value-type="float">
            <text:p>74584,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3:0604001:769</text:p>
          </table:table-cell>
          <table:table-cell table:style-name="ce27" office:value-type="float" office:value="84855.44" calcext:value-type="float">
            <text:p>84855,4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4:0101003:744</text:p>
          </table:table-cell>
          <table:table-cell table:style-name="ce27" office:value-type="float" office:value="58776" calcext:value-type="float">
            <text:p>587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4:0101020:481</text:p>
          </table:table-cell>
          <table:table-cell table:style-name="ce27" office:value-type="float" office:value="325836.4" calcext:value-type="float">
            <text:p>325836,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4:0101023:2204</text:p>
          </table:table-cell>
          <table:table-cell table:style-name="ce27" office:value-type="float" office:value="150906.24" calcext:value-type="float">
            <text:p>150906,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4:0101025:153</text:p>
          </table:table-cell>
          <table:table-cell table:style-name="ce27" office:value-type="float" office:value="4621072" calcext:value-type="float">
            <text:p>46210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4:0101026:2329</text:p>
          </table:table-cell>
          <table:table-cell table:style-name="ce27" office:value-type="float" office:value="3517123347.28" calcext:value-type="float">
            <text:p>3517123347,2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4:0101026:2330</text:p>
          </table:table-cell>
          <table:table-cell table:style-name="ce27" office:value-type="float" office:value="124246604.85" calcext:value-type="float">
            <text:p>124246604,8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4:0101026:2331</text:p>
          </table:table-cell>
          <table:table-cell table:style-name="ce27" office:value-type="float" office:value="65577308.4" calcext:value-type="float">
            <text:p>65577308,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4:0101029:2100</text:p>
          </table:table-cell>
          <table:table-cell table:style-name="ce27" office:value-type="float" office:value="229963.86" calcext:value-type="float">
            <text:p>229963,8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4:0101031:919</text:p>
          </table:table-cell>
          <table:table-cell table:style-name="ce27" office:value-type="float" office:value="507598" calcext:value-type="float">
            <text:p>50759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4:0101033:1864</text:p>
          </table:table-cell>
          <table:table-cell table:style-name="ce27" office:value-type="float" office:value="7767620.13" calcext:value-type="float">
            <text:p>7767620,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4:0101038:4804</text:p>
          </table:table-cell>
          <table:table-cell table:style-name="ce27" office:value-type="float" office:value="85247.58" calcext:value-type="float">
            <text:p>85247,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4:0101038:749</text:p>
          </table:table-cell>
          <table:table-cell table:style-name="ce27" office:value-type="float" office:value="33559130.66" calcext:value-type="float">
            <text:p>33559130,6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4:0101039:356</text:p>
          </table:table-cell>
          <table:table-cell table:style-name="ce27" office:value-type="float" office:value="635721.91" calcext:value-type="float">
            <text:p>635721,9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4:0101044:1334</text:p>
          </table:table-cell>
          <table:table-cell table:style-name="ce27" office:value-type="float" office:value="258386.7" calcext:value-type="float">
            <text:p>258386,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4:0101044:1435</text:p>
          </table:table-cell>
          <table:table-cell table:style-name="ce27" office:value-type="float" office:value="253945.23" calcext:value-type="float">
            <text:p>253945,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4:0101046:762</text:p>
          </table:table-cell>
          <table:table-cell table:style-name="ce27" office:value-type="float" office:value="288971.9" calcext:value-type="float">
            <text:p>288971,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4:0101050:335</text:p>
          </table:table-cell>
          <table:table-cell table:style-name="ce27" office:value-type="float" office:value="366748.8" calcext:value-type="float">
            <text:p>366748,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4:0101051:9316</text:p>
          </table:table-cell>
          <table:table-cell table:style-name="ce27" office:value-type="float" office:value="383277.92" calcext:value-type="float">
            <text:p>383277,9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4:0101055:1326</text:p>
          </table:table-cell>
          <table:table-cell table:style-name="ce27" office:value-type="float" office:value="154391.29" calcext:value-type="float">
            <text:p>154391,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4:0101055:1327</text:p>
          </table:table-cell>
          <table:table-cell table:style-name="ce27" office:value-type="float" office:value="127228.01" calcext:value-type="float">
            <text:p>127228,0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4:0101055:324</text:p>
          </table:table-cell>
          <table:table-cell table:style-name="ce27" office:value-type="float" office:value="66429798.54" calcext:value-type="float">
            <text:p>66429798,5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4:0101061:58</text:p>
          </table:table-cell>
          <table:table-cell table:style-name="ce27" office:value-type="float" office:value="85608.16" calcext:value-type="float">
            <text:p>85608,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4:0101061:815</text:p>
          </table:table-cell>
          <table:table-cell table:style-name="ce27" office:value-type="float" office:value="39974.48" calcext:value-type="float">
            <text:p>39974,4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4:0101062:728</text:p>
          </table:table-cell>
          <table:table-cell table:style-name="ce27" office:value-type="float" office:value="895740.37" calcext:value-type="float">
            <text:p>895740,3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4:0101069:4191</text:p>
          </table:table-cell>
          <table:table-cell table:style-name="ce27" office:value-type="float" office:value="49081.94" calcext:value-type="float">
            <text:p>49081,9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4:0201002:655</text:p>
          </table:table-cell>
          <table:table-cell table:style-name="ce27" office:value-type="float" office:value="34310669.84" calcext:value-type="float">
            <text:p>34310669,8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4:0201009:774</text:p>
          </table:table-cell>
          <table:table-cell table:style-name="ce27" office:value-type="float" office:value="47997.18" calcext:value-type="float">
            <text:p>47997,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4:0301003:3</text:p>
          </table:table-cell>
          <table:table-cell table:style-name="ce27" office:value-type="float" office:value="99059578.07" calcext:value-type="float">
            <text:p>99059578,0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4:0301005:2415</text:p>
          </table:table-cell>
          <table:table-cell table:style-name="ce27" office:value-type="float" office:value="413144.39" calcext:value-type="float">
            <text:p>413144,3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4:0301009:1801</text:p>
          </table:table-cell>
          <table:table-cell table:style-name="ce27" office:value-type="float" office:value="358992" calcext:value-type="float">
            <text:p>35899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4:0301015:951</text:p>
          </table:table-cell>
          <table:table-cell table:style-name="ce27" office:value-type="float" office:value="222985.05" calcext:value-type="float">
            <text:p>222985,0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4:0301016:449</text:p>
          </table:table-cell>
          <table:table-cell table:style-name="ce27" office:value-type="float" office:value="299742" calcext:value-type="float">
            <text:p>2997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4:0301019:75</text:p>
          </table:table-cell>
          <table:table-cell table:style-name="ce27" office:value-type="float" office:value="27921.5" calcext:value-type="float">
            <text:p>27921,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4:0401007:368</text:p>
          </table:table-cell>
          <table:table-cell table:style-name="ce27" office:value-type="float" office:value="451589.18" calcext:value-type="float">
            <text:p>451589,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4:0401009:259</text:p>
          </table:table-cell>
          <table:table-cell table:style-name="ce27" office:value-type="float" office:value="690561" calcext:value-type="float">
            <text:p>69056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4:0401009:266</text:p>
          </table:table-cell>
          <table:table-cell table:style-name="ce27" office:value-type="float" office:value="748662.42" calcext:value-type="float">
            <text:p>748662,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4:0401014:10662</text:p>
          </table:table-cell>
          <table:table-cell table:style-name="ce27" office:value-type="float" office:value="38291662.98" calcext:value-type="float">
            <text:p>38291662,9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4:0401014:22329</text:p>
          </table:table-cell>
          <table:table-cell table:style-name="ce27" office:value-type="float" office:value="61998.24" calcext:value-type="float">
            <text:p>61998,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4:0401014:22330</text:p>
          </table:table-cell>
          <table:table-cell table:style-name="ce27" office:value-type="float" office:value="235208.8" calcext:value-type="float">
            <text:p>235208,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4:0401014:22331</text:p>
          </table:table-cell>
          <table:table-cell table:style-name="ce27" office:value-type="float" office:value="230551.2" calcext:value-type="float">
            <text:p>230551,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4:0401018:418</text:p>
          </table:table-cell>
          <table:table-cell table:style-name="ce27" office:value-type="float" office:value="561119.88" calcext:value-type="float">
            <text:p>561119,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4:0401027:602</text:p>
          </table:table-cell>
          <table:table-cell table:style-name="ce27" office:value-type="float" office:value="753248.92" calcext:value-type="float">
            <text:p>753248,9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4:0401029:343</text:p>
          </table:table-cell>
          <table:table-cell table:style-name="ce27" office:value-type="float" office:value="763086.54" calcext:value-type="float">
            <text:p>763086,5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4:0401039:2151</text:p>
          </table:table-cell>
          <table:table-cell table:style-name="ce27" office:value-type="float" office:value="511542.9" calcext:value-type="float">
            <text:p>511542,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4:0501008:479</text:p>
          </table:table-cell>
          <table:table-cell table:style-name="ce27" office:value-type="float" office:value="370649.4" calcext:value-type="float">
            <text:p>370649,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4:0601006:9</text:p>
          </table:table-cell>
          <table:table-cell table:style-name="ce27" office:value-type="float" office:value="2849220.23" calcext:value-type="float">
            <text:p>2849220,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5:0103002:984</text:p>
          </table:table-cell>
          <table:table-cell table:style-name="ce27" office:value-type="float" office:value="26989.12" calcext:value-type="float">
            <text:p>26989,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5:0103003:82</text:p>
          </table:table-cell>
          <table:table-cell table:style-name="ce27" office:value-type="float" office:value="323298.36" calcext:value-type="float">
            <text:p>323298,3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5:0104016:846</text:p>
          </table:table-cell>
          <table:table-cell table:style-name="ce27" office:value-type="float" office:value="261240" calcext:value-type="float">
            <text:p>2612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5:0109004:3515</text:p>
          </table:table-cell>
          <table:table-cell table:style-name="ce27" office:value-type="float" office:value="34150.41" calcext:value-type="float">
            <text:p>34150,4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5:0201004:1012</text:p>
          </table:table-cell>
          <table:table-cell table:style-name="ce27" office:value-type="float" office:value="38707712.4" calcext:value-type="float">
            <text:p>38707712,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5:0401001:86</text:p>
          </table:table-cell>
          <table:table-cell table:style-name="ce27" office:value-type="float" office:value="67320" calcext:value-type="float">
            <text:p>6732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6:0201003:14319</text:p>
          </table:table-cell>
          <table:table-cell table:style-name="ce27" office:value-type="float" office:value="36189075.6" calcext:value-type="float">
            <text:p>36189075,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6:0201003:14320</text:p>
          </table:table-cell>
          <table:table-cell table:style-name="ce27" office:value-type="float" office:value="276184.68" calcext:value-type="float">
            <text:p>276184,6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6:0301001:30788</text:p>
          </table:table-cell>
          <table:table-cell table:style-name="ce27" office:value-type="float" office:value="252012.22" calcext:value-type="float">
            <text:p>252012,2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6:0301001:30789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6:0301001:30790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6:0301002:5799</text:p>
          </table:table-cell>
          <table:table-cell table:style-name="ce27" office:value-type="float" office:value="189702.72" calcext:value-type="float">
            <text:p>189702,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6:0301002:956</text:p>
          </table:table-cell>
          <table:table-cell table:style-name="ce27" office:value-type="float" office:value="168008.73" calcext:value-type="float">
            <text:p>168008,7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6:0301002:982</text:p>
          </table:table-cell>
          <table:table-cell table:style-name="ce27" office:value-type="float" office:value="129219.51" calcext:value-type="float">
            <text:p>129219,5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6:0401001:14500</text:p>
          </table:table-cell>
          <table:table-cell table:style-name="ce27" office:value-type="float" office:value="39048.24" calcext:value-type="float">
            <text:p>39048,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6:0401001:16016</text:p>
          </table:table-cell>
          <table:table-cell table:style-name="ce27" office:value-type="float" office:value="55022.52" calcext:value-type="float">
            <text:p>55022,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6:0401004:1482</text:p>
          </table:table-cell>
          <table:table-cell table:style-name="ce27" office:value-type="float" office:value="332448.1" calcext:value-type="float">
            <text:p>332448,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8:0803022:29</text:p>
          </table:table-cell>
          <table:table-cell table:style-name="ce27" office:value-type="float" office:value="72428.95" calcext:value-type="float">
            <text:p>72428,9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9:0103003:274</text:p>
          </table:table-cell>
          <table:table-cell table:style-name="ce27" office:value-type="float" office:value="128692.8" calcext:value-type="float">
            <text:p>128692,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9:0103013:3101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30:0205002:124</text:p>
          </table:table-cell>
          <table:table-cell table:style-name="ce27" office:value-type="float" office:value="282572.82" calcext:value-type="float">
            <text:p>282572,8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30:0214002:310</text:p>
          </table:table-cell>
          <table:table-cell table:style-name="ce27" office:value-type="float" office:value="76311.3" calcext:value-type="float">
            <text:p>76311,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30:0219022:400</text:p>
          </table:table-cell>
          <table:table-cell table:style-name="ce27" office:value-type="float" office:value="167220.9" calcext:value-type="float">
            <text:p>167220,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30:0220005:227</text:p>
          </table:table-cell>
          <table:table-cell table:style-name="ce27" office:value-type="float" office:value="180156.46" calcext:value-type="float">
            <text:p>180156,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30:0301006:612</text:p>
          </table:table-cell>
          <table:table-cell table:style-name="ce27" office:value-type="float" office:value="10326150.2" calcext:value-type="float">
            <text:p>10326150,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30:0301006:7</text:p>
          </table:table-cell>
          <table:table-cell table:style-name="ce27" office:value-type="float" office:value="1355208.38" calcext:value-type="float">
            <text:p>1355208,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30:0301068:5845</text:p>
          </table:table-cell>
          <table:table-cell table:style-name="ce27" office:value-type="float" office:value="92756.01" calcext:value-type="float">
            <text:p>92756,0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30:0409001:4874</text:p>
          </table:table-cell>
          <table:table-cell table:style-name="ce27" office:value-type="float" office:value="41962.32" calcext:value-type="float">
            <text:p>41962,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30:0409001:4875</text:p>
          </table:table-cell>
          <table:table-cell table:style-name="ce27" office:value-type="float" office:value="45459.18" calcext:value-type="float">
            <text:p>45459,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30:0413005:2812</text:p>
          </table:table-cell>
          <table:table-cell table:style-name="ce27" office:value-type="float" office:value="17904352.8" calcext:value-type="float">
            <text:p>17904352,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30:0509012:27</text:p>
          </table:table-cell>
          <table:table-cell table:style-name="ce27" office:value-type="float" office:value="114724.5" calcext:value-type="float">
            <text:p>114724,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30:0523003:518</text:p>
          </table:table-cell>
          <table:table-cell table:style-name="ce27" office:value-type="float" office:value="188910.92" calcext:value-type="float">
            <text:p>188910,9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31:0107024:712</text:p>
          </table:table-cell>
          <table:table-cell table:style-name="ce27" office:value-type="float" office:value="41017.02" calcext:value-type="float">
            <text:p>41017,0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31:0107051:6836</text:p>
          </table:table-cell>
          <table:table-cell table:style-name="ce27" office:value-type="float" office:value="27344.68" calcext:value-type="float">
            <text:p>27344,6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32:0101009:673</text:p>
          </table:table-cell>
          <table:table-cell table:style-name="ce27" office:value-type="float" office:value="445866.8" calcext:value-type="float">
            <text:p>445866,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32:0102004:662</text:p>
          </table:table-cell>
          <table:table-cell table:style-name="ce27" office:value-type="float" office:value="391972.72" calcext:value-type="float">
            <text:p>391972,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2:0102008:957</text:p>
          </table:table-cell>
          <table:table-cell table:style-name="ce27" office:value-type="float" office:value="229459.2" calcext:value-type="float">
            <text:p>229459,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5:0103002:49</text:p>
          </table:table-cell>
          <table:table-cell table:style-name="ce27" office:value-type="float" office:value="875909.28" calcext:value-type="float">
            <text:p>875909,2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5:0107003:107</text:p>
          </table:table-cell>
          <table:table-cell table:style-name="ce27" office:value-type="float" office:value="277059.34" calcext:value-type="float">
            <text:p>277059,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36:0201002:1282</text:p>
          </table:table-cell>
          <table:table-cell table:style-name="ce27" office:value-type="float" office:value="187028.7" calcext:value-type="float">
            <text:p>187028,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36:0201002:1284</text:p>
          </table:table-cell>
          <table:table-cell table:style-name="ce27" office:value-type="float" office:value="152050.05" calcext:value-type="float">
            <text:p>152050,0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36:0202001:104</text:p>
          </table:table-cell>
          <table:table-cell table:style-name="ce27" office:value-type="float" office:value="450594.01" calcext:value-type="float">
            <text:p>450594,0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37:0102001:6338</text:p>
          </table:table-cell>
          <table:table-cell table:style-name="ce27" office:value-type="float" office:value="61628.16" calcext:value-type="float">
            <text:p>61628,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7:0102001:6339</text:p>
          </table:table-cell>
          <table:table-cell table:style-name="ce27" office:value-type="float" office:value="62445.2" calcext:value-type="float">
            <text:p>62445,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7:0102002:219</text:p>
          </table:table-cell>
          <table:table-cell table:style-name="ce27" office:value-type="float" office:value="274584.63" calcext:value-type="float">
            <text:p>274584,6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7:0102002:6096</text:p>
          </table:table-cell>
          <table:table-cell table:style-name="ce27" office:value-type="float" office:value="66642.78" calcext:value-type="float">
            <text:p>66642,7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9:0103002:37</text:p>
          </table:table-cell>
          <table:table-cell table:style-name="ce27" office:value-type="float" office:value="128159.57" calcext:value-type="float">
            <text:p>128159,5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0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29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5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000000:29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10017:42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3:0203002:68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3:0205002:2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000000:148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000000:154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000000:160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000000:165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000000:21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000000:3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8012:14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9001:323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11001:186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11007:1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11007:13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11011:4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11011:9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11011:9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11018:74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11020:5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12001:105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12001:109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12001:11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12001:1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13003: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13010:5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02001:3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02001:5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10001: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15001:4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15001:48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18001: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18001:1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18001:1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18001: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21003:12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21004:2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23011:3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24010:30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24010:5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29002:39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29003: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29003: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34001:210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37003:37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38002:7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39003:2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39004:14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39004:14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341001:30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341001:403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345001:1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345001:32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345001:9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348001:6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349002:34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352001:4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5:0107004:9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5:0112002:7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5:0117001: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6:0101001:3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6:0102003: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6:0109009:7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6:0114007:2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6:0114007:3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6:0115006:5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7:0101003:17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7:0112003:3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7:0112003: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7:0112003: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7:0112005:10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7:0113002:18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0000000:166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0000000:17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0000000:19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0000000:19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0000000:229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0000000:38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0000000:3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0101001:1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0101001:70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0102001:3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0102001:6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0104001:9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0106001:5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0121001: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0121001: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0201001:111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0201001:14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0201001:20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0201003:23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0201003:24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0201003:25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0202001:2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0202001: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0204001:10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0205002:49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0209001: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0209001: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0211001:9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0303001:1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0303001:3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0303001:3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0303001:3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0303001: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0303001:3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0306001: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0308001: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0312001:10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0313001:3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0318001: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0318001:4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0318001:42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0318001:5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0318001:7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0319001: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0319001: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0319001:3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0319001:3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0319001:3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0319001: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0319001:4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0319001: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0320001: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0320001: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0320001: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0320001: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0330001: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0330003: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0401001: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0502001:40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0527001: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0606001:555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0719001:29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0801001:24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1004001:62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1018001:6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1515002:157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1515002:159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1515002:159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1515002:170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1515002:2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1515002: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1516001:2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1716001:14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1719001: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1719001:66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1727001:49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2407001: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2508001:29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2509001:2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2601005:4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2658001:28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2711001:74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2823001:23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0:0201001:10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0:0201001:10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0:0201001:17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0:0201002:35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0:0201002:35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0:0201002:3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0:0201003:10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0:0201003:1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0:0201003:16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0:0201003:17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0:0201003:23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0:0201003:2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0:0202005: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0:0203001:110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0:0203001:11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0:0203001:11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0:0203001:113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0:0203001:118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0:0203001:1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0:0203001:4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0:0203001:42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0:0203001:4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0:0203001: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0:0203004: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0:0204001: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0:0204001:1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0:0204001:8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0:0204001:9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0:0204001:9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0:0204003:10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0:0205006:29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0:0205008:17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0:0205008:19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0:0205008:24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0:0303002:318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1:0000000:179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1:0116003: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1:0116003: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1:0116003: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1:0116027: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1:0116027: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1:0116027:3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1:0116027:6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1:0116034:29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1:0116034: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1:0116034:3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1:0117031:10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1:0117031:8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1:0117032:4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2:0102008:4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2:0102008:4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2:0102011:5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2:0106002:15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2:0114002:190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3:0109002:14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4:0103002:4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4:0104009:12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5:0103001:3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5:0103002:29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5:0103002:7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5:0103003:386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5:0103005:15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5:0105003:51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5:0108002:47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6:0207004: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7:0000000: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7:0000000:6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7:0000000:67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7:0101001:12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7:0101001:128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7:0101001:129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7:0101001:13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7:0101001:131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7:0101001:13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7:0101001:1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7:0101001:13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7:0101001:13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7:0101001:133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7:0101001:133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7:0101001:13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7:0101001:13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7:0101001:13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7:0101001:1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7:0101001:14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7:0101001:1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7:0101001:1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7:0101001:15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7:0101001:157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7:0101001:17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7:0101001:18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7:0101001:19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7:0101001: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7:0101001:2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7:0101001:2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7:0101001:23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7:0101001:2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7:0101001:2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7:0101001: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7:0101001:26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7:0101001:26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7:0101001:26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7:0101001:27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7:0101001:2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7:0101001:27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7:0101001:2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7:0101001:27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7:0101001:28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7:0101001:28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7:0101001:28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7:0101001:28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7:0101001:28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7:0101001:28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7:0101001:29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7:0101001:30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7:0101001:30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7:0101001:3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7:0101001:3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7:0101001:3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7:0101001:3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7:0101001:3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7:0101001:3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7:0101001:33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7:0101001:33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7:0101001:3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7:0101001:33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7:0101001:3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7:0101001:3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7:0101001:34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7:0101001:34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7:0101001:34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7:0101001:3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7:0101001:36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7:0101001:3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7:0101001:3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7:0101001:39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7:0101001:39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7:0101001:39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7:0101001:40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7:0101001:4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7:0101001:4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7:0101001:4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7:0101001:4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7:0101001:4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7:0101001:42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7:0101001:4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7:0101001:5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7:0101001:60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7:0101001:60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7:0101001:6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7:0101001:6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7:0101001:6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7:0101001:6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7:0101001:6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7:0101001:6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7:0101001:7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7:0101001:7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7:0101001: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7:0101001:7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7:0101001:7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7:0101006:110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7:0101006:11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7:0101006:13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7:0101006:35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7:0101006:8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7:0101006:90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7:0101006:9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7:0101036:13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7:0101051: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7:0101051: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7:0103004: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7:0103004:100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7:0103004:100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7:0103004:100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7:0103004:100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7:0103004:10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7:0103004:10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7:0103004:10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7:0103004:10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7:0103004:10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7:0103004:103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7:0103004:10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7:0103004:104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7:0103004:105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7:0103004:106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7:0103004:107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7:0103004:107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7:0103004:108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7:0103004:108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7:0103004:108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7:0103004:10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7:0103004:109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7:0103004:1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7:0103004:1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7:0103004:114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7:0103004:11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7:0103004:115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7:0103004:11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7:0103004:117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7:0103004:11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7:0103004:119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7:0103004:119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7:0103004: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7:0103004:120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7:0103004:120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7:0103004:123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7:0103004:123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7:0103004:12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7:0103004:12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7:0103004:126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7:0103004:126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7:0103004:127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7:0103004:127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7:0103004:128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7:0103004:128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7:0103004:13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7:0103004:13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7:0103004:13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7:0103004:1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7:0103004:1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7:0103004:14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7:0103004:146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7:0103004:146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7:0103004:146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7:0103004:146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7:0103004:147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7:0103004:14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7:0103004:148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7:0103004:149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7:0103004:149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7:0103004:149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7:0103004:15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7:0103004:15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7:0103004:15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7:0103004:152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7:0103004:153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7:0103004:153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7:0103004:154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17:0103004:15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17:0103004:155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17:0103004: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17:0103004: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17:0103004:26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17:0103004:26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17:0103004:26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17:0103004:26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17:0103004:27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17:0103004:27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17:0103004:28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17:0103004:28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17:0103004:28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17:0103004:28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17:0103004:28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17:0103004:2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17:0103004: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17:0103004:29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17:0103004:29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17:0103004:29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17:0103004:29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17:0103004:29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17:0103004:30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17:0103004:30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17:0103004:30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17:0103004:3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17:0103004:3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17:0103004:32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17:0103004:3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17:0103004:33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17:0103004:33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17:0103004:3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17:0103004:34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17:0103004:3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17:0103004:3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17:0103004:36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17:0103004:36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17:0103004:36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17:0103004:36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17:0103004:37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17:0103004:37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17:0103004:38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17:0103004:38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17:0103004:3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17:0103004:39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17:0103004:39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17:0103004:39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17:0103004:40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17:0103004:4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17:0103004:41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17:0103004:4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17:0103004: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17:0103004:43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17:0103004:4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17:0103004:44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17:0103004:4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17:0103004:4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17:0103004:45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17:0103004:45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17:0103004:45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17:0103004:4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17:0103004:4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17:0103004: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17:0103004:6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17:0103004:6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17:0103004:6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17:0103004:6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17:0103004: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17:0103004:9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17:0103004:99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17:0103004:99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17:0103004:99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17:0103004:99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17:0103025:13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17:0103025:1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17:0103025:14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17:0103025:1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17:0103025:1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17:0103025:1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17:0103025:16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17:0103025:16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17:0103025:16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17:0103025:16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17:0103025:16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17:0103025:16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17:0103025:1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17:0103025:17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17:0103025:17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17:0103025:17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17:0103025:18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17:0103025:18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17:0103025:18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17:0103025:18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17:0103025:18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17:0103025:18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17:0103025:18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17:0103025:18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17:0103025:1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17:0103025:18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17:0103025:19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17:0103025:19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17:0103025:19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17:0103025:19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17:0103025:19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17:0103025:19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17:0103025:19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17:0103025:19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17:0103025:20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17:0103025:3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17:0103025:3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17:0103025:3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17:0103025:32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17:0103025:3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17:0103025:33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17:0103025:3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17:0103025:33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17:0103025:3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19:0201004: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19:0201004:7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19:0201004:7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19:0201004:8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19:0201004:8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19:0201004:8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19:0201004:8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19:0201004:8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19:0201004: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19:0201004:9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19:0201004:9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19:0201004:9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19:0201004:9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19:0201004:9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19:0201004:9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19:0201004:9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19:0201004:9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19:0201005: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19:0212002:8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19:0212002:9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19:0212002:9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19:0212002:9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19:0212003: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19:0212003: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19:0212003: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19:0212003: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19:0212003: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19:0212003: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19:0212003: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19:0212003: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19:0212004: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19:0212004: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19:0212005:2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19:0212005: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19:0212005:2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19:0212005: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19:0212005:3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19:0212005:3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19:0212005:3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19:0212005:3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19:0212005:3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19:0212005:3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19:0212005:3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19:0212005: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19:0212005:3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19:0212005: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19:0212005: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19:0212005:6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19:0212006: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19:0212006: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19:0212006: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19:0212007: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19:0212007: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19:0212007: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19:0212007: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19:0212007: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19:0212008: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19:0212008: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19:0212008:1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19:0212008: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19:0212008: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19:0212008: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19:0212008:2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19:0212008: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19:0212008:2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19:0212008:3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19:0212008:3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19:0212008: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19:0212008:4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19:0212008: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19:0212008: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19:0212008: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19:0212008: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19:0301002: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19:0301002: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19:0301002: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19:0301002: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19:0301002: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19:0301002: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19:0301002: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19:0301002: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19:0301004: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19:0301004: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19:0301004: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19:0301004: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19:0301004: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19:0301004: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19:0301005: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19:0301005: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19:0301005: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19:0301005: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19:0301006: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19:0301006: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19:0301006: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19:0301006: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19:0301006:1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19:0301006: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19:0301006: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19:0301006: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19:0301006: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19:0301006: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19:0301007: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19:0301007: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19:0301007: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19:0301007: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19:0301008: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19:0301008: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19:0302018: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19:0302018:5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19:0302018: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19:0302018:6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19:0302018:6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19:0302019: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19:0302020: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19:0302022: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19:0302022:3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19:0302022:3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19:0302022: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19:0302022: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19:0302022: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19:0302023: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19:0302023: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19:0302023: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19:0302023: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19:0302023:2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19:0302023: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19:0302023:2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19:0302023: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19:0302023: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19:0302023:2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19:0302023: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19:0302023:3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19:0302023: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19:0302023:4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19:0302023: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19:0302024: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19:0302024: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19:0302024:1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19:0302024: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19:0302024: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19:0302024: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19:0302025: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19:0302025:1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19:0302025: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19:0302025: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19:0302025:2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19:0302025: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19:0302025: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19:0302026: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19:0302026: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19:0302026: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19:0302026: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19:0302026: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19:0302026:2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19:0302026:2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19:0302026:3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19:0302026: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19:0302026: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19:0302026:4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19:0302026: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19:0302026:4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19:0302026: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19:0302026:4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19:0302026:4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19:0302026:5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19:0302026: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19:0302026:6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19:0302026: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19:0302026:7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19:0302026: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19:0302026:8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19:0302026:9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19:0302026:9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19:0302026:9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20:0101005: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20:0101005: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20:0101006: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20:0101007:1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20:0101007:15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20:0101007:16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20:0101007:29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20:0101007:5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20:0101007:6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20:0101011: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20:0101026:2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20:0101027:3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20:0101028: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20:0101031: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20:0101038: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20:0101040: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20:0101045: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20:0101046: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20:0101046: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20:0101046:3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20:0101046:4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20:0101046:7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20:0101047: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20:0101048: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20:0101048:3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20:0101048: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20:0101051: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20:0101051: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20:0101051: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20:0101051: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20:0101051:2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20:0101051: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20:0101055: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20:0101055: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20:0101055: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20:0101055: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20:0101056: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20:0101057: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20:0101059: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20:0101060: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20:0103056: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20:0103058: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20:0103058: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20:0103059:1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20:0103059: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20:0103059:2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20:0103059:2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20:0103059: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20:0103060: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20:0103060: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20:0103060:3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20:0103060:4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20:0103060: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20:0103060: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20:0103060:5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20:0103061: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20:0103061: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20:0103063: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20:0103063: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20:0103067: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20:1101027: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20:1101027: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20:1101027: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20:1101034: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20:1101035: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20:1101035: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20:1101036: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20:1101036: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20:1101036: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20:1101036: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20:1101036: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20:1101041: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20:1101042: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20:1101042: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20:1101042: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20:1101043: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20:1101043: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20:1101049: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20:1101049: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20:1101049: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20:1101049: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20:1101049: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20:1301001: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20:1301001: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20:1301001: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20:1401001: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20:1401001: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20:1401001: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20:1501001:10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20:1501001: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20:1501001: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20:1501001: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20:1501001:2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21:0000000: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21:0000000:5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21:0000000: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21:0000000:7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21:0000000: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21:0000000:7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21:0000000:7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21:0000000:8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21:0000000:8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21:0000000:8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21:0000000:8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21:0000000:8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21:0000000: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21:0000000:8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21:0000000:9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21:0109021:10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21:0109024:3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21:0110019:2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21:0112023: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21:0112025:2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21:0113006: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21:0113011: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21:0114023: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21:0202008: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21:0204018: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21:0401055:2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21:0501061: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21:0601004:1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22:0101005:28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22:0102003:380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22:0102005: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22:0301002: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22:0301006:9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23:0604001:186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24:0000000:125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24:0000000:22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24:0000000:23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24:0000000:318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24:0000000:322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24:0000000:345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24:0000000:346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24:0000000:359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24:0000000:369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24:0000000:39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24:0000000:450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24:0000000:5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24:0000000: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24:0101002:16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24:0101002:76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24:0101002:9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24:0101004: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24:0101005:9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24:0101005:94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24:0101015:559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24:0101018:233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24:0101020:50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24:0101021:47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24:0101023:213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24:0101023:84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24:0101026:1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24:0101026:14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24:0101026:18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24:0101026:192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24:0101026:19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24:0101026:216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24:0101026:2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24:0101026:223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24:0101026:229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24:0101026:229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24:0101026:26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24:0101026:26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24:0101026:3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24:0101027:96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24:0101029:220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24:0101030:1785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24:0101031:92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24:0101033:12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24:0101033:3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24:0101038:550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24:0101039:35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24:0101042:38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24:0101044:185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24:0101046:116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24:0101049:10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24:0101049:103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24:0101049:110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24:0101049:11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24:0101049:47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24:0101049:48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24:0101049:49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24:0101049:53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24:0101049:53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24:0101049:5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24:0101049:57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24:0101049:5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24:0101049:6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24:0101049:64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24:0101049:65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24:0101049:696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24:0101049:697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24:0101049:699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24:0101049:699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24:0101049:699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24:0101049:70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24:0101049:714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24:0101049:715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24:0101049:76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24:0101049:78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24:0101049:796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24:0101049:80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24:0101049:8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24:0101049:814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24:0101049:81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24:0101049:8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24:0101049:82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24:0101049:8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24:0101049:83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24:0101049:83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24:0101049:837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24:0101049:843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24:0101049:844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24:0101049:849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24:0101049:849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24:0101049:854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24:0101049:85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24:0101049:8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24:0101049:8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24:0101049:89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24:0101050:33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24:0101051:4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24:0101054:25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24:0101069:41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24:0101069: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24:0201007:109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24:0201007:12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24:0201007:164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24:0201007:85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24:0201009:77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24:0201013:13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24:0201013:1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24:0201013:13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24:0201013:1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24:0201013:1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24:0201013:46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24:0201013:46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24:0201013:462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24:0201013:666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24:0201013:707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24:0201013:9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24:0301002:108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24:0301002: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24:0301002:116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24:0301002:129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24:0301002:129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24:0301002:129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24:0301002:129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24:0301002:129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24:0301002:13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24:0301002:13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24:0301002:14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24:0301002:14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24:0301002:16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24:0301002:16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24:0301002:1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24:0301002:17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24:0301002:1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24:0301002:17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24:0301002:17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24:0301002:17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24:0301002:18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24:0301002:18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24:0301002:7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24:0301002: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24:0301002:75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24:0301002:7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24:0301002:76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24:0301002: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24:0301002:8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24:0301002:8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24:0301005:86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24:0301009:206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24:0301013:27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24:0301013:30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24:0301013:32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24:0301013:35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24:0301013:3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24:0301014:68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24:0301015:80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24:0301020:4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24:0401014:106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24:0401014:109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24:0401014:110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24:0401014:11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24:0401014:11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24:0401014:11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24:0401014:1196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24:0401014:1266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24:0401014:1266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24:0401014:1266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24:0401014:127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24:0401014:128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24:0401014:128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24:0401014:14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24:0401014:14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24:0401014:142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24:0401014:15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24:0401014:15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24:0401014:152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24:0401014:152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24:0401014:15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24:0401014:153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24:0401014:155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24:0401014:155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24:0401014:15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24:0401014:156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24:0401014:168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24:0401014:168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24:0401014:183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24:0401014:1840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24:0401014:1840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24:0401014:186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24:0401014:2033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24:0401014:2118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24:0401014:2118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24:0401014:218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24:0401014: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24:0401014:3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24:0401014:6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24:0401014:7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24:0401014:7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24:0401014:90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24:0401029:40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24:0401039:4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24:0401039:5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24:0401039:7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24:0401039:79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24:0401060:7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24:0501002:1000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24:0501002:100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24:0501002:1003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24:0501002:100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24:0501002:1006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24:0501002:100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24:0501002:1009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24:0501002:1013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24:0501002:109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24:0501002:109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24:0501002:109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24:0501002: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24:0501002:48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24:0501002:4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24:0501002:5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24:0501002:55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24:0501002:56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24:0501002:73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24:0501002:73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24:0501002:756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24:0501002:757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24:0501002:76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24:0501002:761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24:0501002:76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24:0501002:76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24:0501002:764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24:0501002:764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24:0501002:78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24:0501002:8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24:0501002:880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24:0501002:918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24:0501002:924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24:0501002:99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24:0501002:992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24:0501002:992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24:0501002:992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24:0501002:993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24:0501002:993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24:0501002:99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24:0501002:993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24:0501002:99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24:0501002:998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24:0501002:999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24:0501002:999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24:0501004:45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24:0501004:82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24:0501004:915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24:0501006:164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24:0501006:338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24:0501006:39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24:0501006:39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24:0501006:43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24:0501006:4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24:0501006:57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24:0501008:23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24:0501008:26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24:0501009:710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24:0501009:71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24:0501009:72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24:0501009:752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24:0501009:810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24:0501009:813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24:0501013:11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24:0501013:11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24:0501013:163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24:0501013:184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24:0501013:185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24:0501013:19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24:0501014:24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24:0501014:820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24:0501014:836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24:0501014:84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24:0501014:843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25:0108008:30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25:0109004:35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25:0109006:199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25:0201004:1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25:0201004:15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25:0201004:19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25:0201004:20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25:0301004:117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25:0301006: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26:0000000:4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26:0201003:38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26:0301001:124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26:0301001:21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26:0301001:268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26:0301002:579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26:0401001:1609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26:0401003:200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26:0401004:150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26:0401004:18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26:0401004:36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27:0101002:28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28:0201002:12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28:0801030:7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28:0801061: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29:0103011:129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30:0000000:1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30:0000000:176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30:0000000:2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30:0000000:27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30:0000000:287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30:0000000:297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30:0000000:444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30:0000000:50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30:0103052:164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30:0104035:16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30:0104035:9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30:0201012:6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30:0205008:4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30:0205008:4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30:0206008: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30:0219007:3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30:0223002:5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30:0225003:3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30:0301067:16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30:0301067:16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30:0301067:16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30:0302074: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30:0305074:10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30:0305074:10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30:0305074:10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30:0305074:10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30:0305074:10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30:0305074:1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30:0305074: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30:0305074:1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30:0305074: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30:0305074: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30:0305074: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30:0305074:17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30:0305074:1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30:0305074:17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30:0305074:1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30:0305074:18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30:0305074:18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30:0305074:18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30:0305074:18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30:0305074:18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30:0305074: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30:0305074:19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30:0305074:19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30:0305074: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30:0305074:2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30:0305074: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30:0305074:3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30:0305074: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30:0305074:3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30:0305074: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30:0305074:4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30:0305074:4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30:0305074: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30:0305074:5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30:0305074: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30:0305074:5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30:0305074: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30:0305074: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30:0305074: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30:0305074:6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30:0305074:6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30:0305074:6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30:0305074: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30:0305074:7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30:0305074: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30:0305074:9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30:0305074:9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30:0305074:9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30:0305074:9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30:0305074:9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30:0305074:9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30:0305075:10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30:0305075:10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30:0305075:1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30:0305075:1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30:0305075:1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30:0305075:11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30:0305075:1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30:0305075:11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30:0305075:1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30:0305075:13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30:0305075:14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30:0305075:1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30:0305075:1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30:0305075:1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30:0305075:14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30:0305075:14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30:0305075:14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30:0305075:1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30:0305075:2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30:0305075:2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30:0305075:2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30:0305075:22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30:0305075:2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30:0305075:23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30:0305075:24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30:0305075:25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30:0305075:26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30:0305075:26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30:0305075:3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30:0305075:4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30:0305075:4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30:0305075:48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30:0305075:48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30:0305075:4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30:0305075:5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30:0305075:5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30:0305075:5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30:0305075:5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30:0305075:6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30:0305075:6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30:0305075:6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30:0305075:6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30:0305075:6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30:0305075:6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30:0305075:7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30:0305075:7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30:0305075: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30:0305075:7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30:0305075:7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30:0305075:8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30:0305076:14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30:0305076:17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30:0305076:178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30:0305076:178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30:0305076:8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30:0305077:406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30:0305077:410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30:0305077:410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30:0305077: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30:0305078: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30:0305078: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30:0305078:3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30:0305078: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30:0305079:10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30:0305079:10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30:0305079:1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30:0305079:1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30:0305079:1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30:0305079:11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30:0305079:12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30:0305079:1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30:0305079:13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30:0305079:13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30:0305079:13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30:0305079:13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30:0305079:1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30:0305079:1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30:0305079:14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30:0305079:1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30:0305079:1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30:0305079:15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30:0305079:1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30:0305079:1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30:0305079:1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30:0305079:1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30:0305079:16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30:0305079:16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30:0305079:16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30:0305079:16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30:0305079:16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30:0305079:16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30:0305079:16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30:0305079:16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30:0305079:16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30:0305079:17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30:0305079:1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30:0305079:17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30:0305079:2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30:0305079:2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30:0305079:28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30:0305079:29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30:0305079:29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30:0305079:29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30:0305079:30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30:0305079:30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30:0305079:30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30:0305079:30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30:0305079:32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30:0305079:32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30:0305079:33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30:0305079:3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30:0305079: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30:0305079:44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30:0305079:44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30:0305079:45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30:0305079:45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30:0305079:4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30:0305079:4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30:0305079:46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30:0305079:46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30:0305079:46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30:0305079:4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30:0305079:47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30:0305079:47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30:0305079:4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30:0305079:4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30:0305079:5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30:0305079:5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30:0305079: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30:0305079:6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30:0305079:6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30:0305079:6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30:0305079:7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30:0305079: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30:0305079:7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30:0305079:8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30:0305079:8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30:0305079:8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30:0305079:8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30:0305079:8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30:0305079:8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30:0305079:9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30:0305079:9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30:0305079:9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30:0305079:9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30:0305079:9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30:0412016:498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30:0413005:3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30:0413005: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30:0413005:6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30:0502006:28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30:0508003: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30:0516005:46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30:0522002:24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30:0523006:38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30:0604056:4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31:0107019: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32:0101022:20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32:0101022:25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32:0101022:4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32:0102003:375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32:0103009:120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32:0103022:164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32:0103023:190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34:0105026:29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34:0106003:2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34:0112004:1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35:0102004:135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35:0105001:65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35:0107027:21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35:0107027:293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35:0107027:297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35:0107027:3071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35:0107027:4609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36:0101003:1858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36:0101003:1937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36:0101003:3303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36:0103001:464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36:0201003:52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36:0201003:68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37:0102001:1470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37:0102002:7406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38:0101002:1634</text:p>
          </table:table-cell>
          <table:table-cell table:style-name="ce29" office:value-type="date" office:date-value="2025-07-14" calcext:value-type="date">
            <text:p>14.07.2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DA2D04966E993E341B2CA92A23411EA20594AB214B19749DE2110CAE838E1D6891586E85DE51A0284F47122C6D090EFEB876B29D6C0C65F95C4958D78EFBA85A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6933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7-18T12:24:17.291000000</dc:date>
    <meta:editing-cycles>3</meta:editing-cycles>
    <meta:editing-duration>PT1M47S</meta:editing-duration>
    <meta:document-statistic meta:table-count="2" meta:cell-count="6803" meta:object-count="0"/>
  </office:meta>
</office:document-meta>
</file>