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23</text:p>
          </table:table-cell>
          <table:table-cell table:style-name="ce5" table:number-columns-repeated="2"/>
          <table:table-cell table:style-name="ce6" office:value-type="date" office:date-value="2025-07-18" calcext:value-type="date">
            <text:p>18.07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3" calcext:value-type="float">
            <text:p>83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65" calcext:value-type="float">
            <text:p>96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56</text:p>
          </table:table-cell>
          <table:table-cell table:style-name="ce26" office:value-type="float" office:value="1184711.43" calcext:value-type="float">
            <text:p>1184711,4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282</text:p>
          </table:table-cell>
          <table:table-cell table:style-name="ce26" office:value-type="float" office:value="65609.63" calcext:value-type="float">
            <text:p>65609,6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283</text:p>
          </table:table-cell>
          <table:table-cell table:style-name="ce26" office:value-type="float" office:value="47331.66" calcext:value-type="float">
            <text:p>47331,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2219</text:p>
          </table:table-cell>
          <table:table-cell table:style-name="ce26" office:value-type="float" office:value="151115949" calcext:value-type="float">
            <text:p>1511159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083</text:p>
          </table:table-cell>
          <table:table-cell table:style-name="ce26" office:value-type="float" office:value="7796988.49" calcext:value-type="float">
            <text:p>7796988,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464</text:p>
          </table:table-cell>
          <table:table-cell table:style-name="ce26" office:value-type="float" office:value="76984.66" calcext:value-type="float">
            <text:p>76984,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20:545</text:p>
          </table:table-cell>
          <table:table-cell table:style-name="ce26" office:value-type="float" office:value="47693.33" calcext:value-type="float">
            <text:p>47693,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1001:973</text:p>
          </table:table-cell>
          <table:table-cell table:style-name="ce26" office:value-type="float" office:value="4584876.87" calcext:value-type="float">
            <text:p>4584876,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8008:296</text:p>
          </table:table-cell>
          <table:table-cell table:style-name="ce26" office:value-type="float" office:value="343974" calcext:value-type="float">
            <text:p>3439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3001:295</text:p>
          </table:table-cell>
          <table:table-cell table:style-name="ce26" office:value-type="float" office:value="555568.05" calcext:value-type="float">
            <text:p>555568,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1001:719</text:p>
          </table:table-cell>
          <table:table-cell table:style-name="ce26" office:value-type="float" office:value="617397.76" calcext:value-type="float">
            <text:p>617397,7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7001:350</text:p>
          </table:table-cell>
          <table:table-cell table:style-name="ce26" office:value-type="float" office:value="481415.07" calcext:value-type="float">
            <text:p>481415,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17001:1220</text:p>
          </table:table-cell>
          <table:table-cell table:style-name="ce26" office:value-type="float" office:value="97916.1" calcext:value-type="float">
            <text:p>97916,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1003:2852</text:p>
          </table:table-cell>
          <table:table-cell table:style-name="ce26" office:value-type="float" office:value="233940.11" calcext:value-type="float">
            <text:p>233940,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19001:1261</text:p>
          </table:table-cell>
          <table:table-cell table:style-name="ce26" office:value-type="float" office:value="885309.35" calcext:value-type="float">
            <text:p>885309,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44001:301</text:p>
          </table:table-cell>
          <table:table-cell table:style-name="ce26" office:value-type="float" office:value="1005082.51" calcext:value-type="float">
            <text:p>1005082,5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01003:1035</text:p>
          </table:table-cell>
          <table:table-cell table:style-name="ce26" office:value-type="float" office:value="446796.81" calcext:value-type="float">
            <text:p>446796,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510001:248</text:p>
          </table:table-cell>
          <table:table-cell table:style-name="ce26" office:value-type="float" office:value="755183.06" calcext:value-type="float">
            <text:p>755183,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2713001:490</text:p>
          </table:table-cell>
          <table:table-cell table:style-name="ce26" office:value-type="float" office:value="368401.53" calcext:value-type="float">
            <text:p>368401,5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7024:116</text:p>
          </table:table-cell>
          <table:table-cell table:style-name="ce26" office:value-type="float" office:value="342230.73" calcext:value-type="float">
            <text:p>342230,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7024:335</text:p>
          </table:table-cell>
          <table:table-cell table:style-name="ce26" office:value-type="float" office:value="842600.45" calcext:value-type="float">
            <text:p>842600,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01:856</text:p>
          </table:table-cell>
          <table:table-cell table:style-name="ce26" office:value-type="float" office:value="403047.23" calcext:value-type="float">
            <text:p>403047,2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15:4591</text:p>
          </table:table-cell>
          <table:table-cell table:style-name="ce26" office:value-type="float" office:value="3576644.24" calcext:value-type="float">
            <text:p>3576644,2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5:4592</text:p>
          </table:table-cell>
          <table:table-cell table:style-name="ce26" office:value-type="float" office:value="716310.9" calcext:value-type="float">
            <text:p>716310,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000000:341</text:p>
          </table:table-cell>
          <table:table-cell table:style-name="ce26" office:value-type="float" office:value="650473.74" calcext:value-type="float">
            <text:p>650473,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302025:537</text:p>
          </table:table-cell>
          <table:table-cell table:style-name="ce26" office:value-type="float" office:value="2403899.72" calcext:value-type="float">
            <text:p>2403899,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0:0101012:2022</text:p>
          </table:table-cell>
          <table:table-cell table:style-name="ce26" office:value-type="float" office:value="685244.98" calcext:value-type="float">
            <text:p>685244,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06002:1040</text:p>
          </table:table-cell>
          <table:table-cell table:style-name="ce26" office:value-type="float" office:value="308617.27" calcext:value-type="float">
            <text:p>308617,2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06002:1041</text:p>
          </table:table-cell>
          <table:table-cell table:style-name="ce26" office:value-type="float" office:value="436812.14" calcext:value-type="float">
            <text:p>436812,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06002:1042</text:p>
          </table:table-cell>
          <table:table-cell table:style-name="ce26" office:value-type="float" office:value="327609.1" calcext:value-type="float">
            <text:p>327609,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106002:1043</text:p>
          </table:table-cell>
          <table:table-cell table:style-name="ce26" office:value-type="float" office:value="759673.28" calcext:value-type="float">
            <text:p>759673,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07019:236</text:p>
          </table:table-cell>
          <table:table-cell table:style-name="ce26" office:value-type="float" office:value="1525175.34" calcext:value-type="float">
            <text:p>1525175,3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8009:1335</text:p>
          </table:table-cell>
          <table:table-cell table:style-name="ce26" office:value-type="float" office:value="391033.48" calcext:value-type="float">
            <text:p>391033,4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9020:58</text:p>
          </table:table-cell>
          <table:table-cell table:style-name="ce26" office:value-type="float" office:value="372636.86" calcext:value-type="float">
            <text:p>372636,8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14009:616</text:p>
          </table:table-cell>
          <table:table-cell table:style-name="ce26" office:value-type="float" office:value="1647888" calcext:value-type="float">
            <text:p>16478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501008:476</text:p>
          </table:table-cell>
          <table:table-cell table:style-name="ce26" office:value-type="float" office:value="3784393" calcext:value-type="float">
            <text:p>37843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2:0101001:2791</text:p>
          </table:table-cell>
          <table:table-cell table:style-name="ce26" office:value-type="float" office:value="71133.48" calcext:value-type="float">
            <text:p>71133,4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101001:4104</text:p>
          </table:table-cell>
          <table:table-cell table:style-name="ce26" office:value-type="float" office:value="42672.29" calcext:value-type="float">
            <text:p>42672,2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102003:5337</text:p>
          </table:table-cell>
          <table:table-cell table:style-name="ce26" office:value-type="float" office:value="75579.22" calcext:value-type="float">
            <text:p>75579,2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2:0302004:575</text:p>
          </table:table-cell>
          <table:table-cell table:style-name="ce26" office:value-type="float" office:value="360498.22" calcext:value-type="float">
            <text:p>360498,2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000000:4879</text:p>
          </table:table-cell>
          <table:table-cell table:style-name="ce26" office:value-type="float" office:value="108548.06" calcext:value-type="float">
            <text:p>108548,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1:15788</text:p>
          </table:table-cell>
          <table:table-cell table:style-name="ce26" office:value-type="float" office:value="43092216.03" calcext:value-type="float">
            <text:p>43092216,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2:20925</text:p>
          </table:table-cell>
          <table:table-cell table:style-name="ce26" office:value-type="float" office:value="1105967.19" calcext:value-type="float">
            <text:p>1105967,1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2:30440</text:p>
          </table:table-cell>
          <table:table-cell table:style-name="ce26" office:value-type="float" office:value="12222339.7" calcext:value-type="float">
            <text:p>12222339,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30441</text:p>
          </table:table-cell>
          <table:table-cell table:style-name="ce26" office:value-type="float" office:value="13588461" calcext:value-type="float">
            <text:p>1358846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2:30442</text:p>
          </table:table-cell>
          <table:table-cell table:style-name="ce26" office:value-type="float" office:value="4874385.47" calcext:value-type="float">
            <text:p>4874385,4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2:30443</text:p>
          </table:table-cell>
          <table:table-cell table:style-name="ce26" office:value-type="float" office:value="102246.14" calcext:value-type="float">
            <text:p>102246,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54:963</text:p>
          </table:table-cell>
          <table:table-cell table:style-name="ce26" office:value-type="float" office:value="361172.72" calcext:value-type="float">
            <text:p>361172,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65:8589</text:p>
          </table:table-cell>
          <table:table-cell table:style-name="ce26" office:value-type="float" office:value="2155811.57" calcext:value-type="float">
            <text:p>2155811,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69:4192</text:p>
          </table:table-cell>
          <table:table-cell table:style-name="ce26" office:value-type="float" office:value="91743.55" calcext:value-type="float">
            <text:p>91743,5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201002:4265</text:p>
          </table:table-cell>
          <table:table-cell table:style-name="ce26" office:value-type="float" office:value="127844.83" calcext:value-type="float">
            <text:p>127844,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201012:7015</text:p>
          </table:table-cell>
          <table:table-cell table:style-name="ce26" office:value-type="float" office:value="1590123.22" calcext:value-type="float">
            <text:p>1590123,2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401012:80</text:p>
          </table:table-cell>
          <table:table-cell table:style-name="ce26" office:value-type="float" office:value="1310383.36" calcext:value-type="float">
            <text:p>1310383,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401039:1699</text:p>
          </table:table-cell>
          <table:table-cell table:style-name="ce26" office:value-type="float" office:value="112495.49" calcext:value-type="float">
            <text:p>112495,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501004:9241</text:p>
          </table:table-cell>
          <table:table-cell table:style-name="ce26" office:value-type="float" office:value="1117995.3" calcext:value-type="float">
            <text:p>1117995,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601009:458</text:p>
          </table:table-cell>
          <table:table-cell table:style-name="ce26" office:value-type="float" office:value="2904492.75" calcext:value-type="float">
            <text:p>2904492,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601010:768</text:p>
          </table:table-cell>
          <table:table-cell table:style-name="ce26" office:value-type="float" office:value="195116.13" calcext:value-type="float">
            <text:p>195116,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301001:419</text:p>
          </table:table-cell>
          <table:table-cell table:style-name="ce26" office:value-type="float" office:value="933415.29" calcext:value-type="float">
            <text:p>933415,2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6:0301001:28108</text:p>
          </table:table-cell>
          <table:table-cell table:style-name="ce26" office:value-type="float" office:value="283359.28" calcext:value-type="float">
            <text:p>283359,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6:0401001:10839</text:p>
          </table:table-cell>
          <table:table-cell table:style-name="ce26" office:value-type="float" office:value="587443.13" calcext:value-type="float">
            <text:p>587443,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401001:15273</text:p>
          </table:table-cell>
          <table:table-cell table:style-name="ce26" office:value-type="float" office:value="295327.7" calcext:value-type="float">
            <text:p>295327,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7:0101001:2023</text:p>
          </table:table-cell>
          <table:table-cell table:style-name="ce26" office:value-type="float" office:value="2321835.12" calcext:value-type="float">
            <text:p>2321835,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7:0104003:5212</text:p>
          </table:table-cell>
          <table:table-cell table:style-name="ce26" office:value-type="float" office:value="4427597.78" calcext:value-type="float">
            <text:p>4427597,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8:0801040:224</text:p>
          </table:table-cell>
          <table:table-cell table:style-name="ce26" office:value-type="float" office:value="112435.73" calcext:value-type="float">
            <text:p>112435,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9:0301001:1888</text:p>
          </table:table-cell>
          <table:table-cell table:style-name="ce26" office:value-type="float" office:value="1719345.15" calcext:value-type="float">
            <text:p>1719345,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102054:266</text:p>
          </table:table-cell>
          <table:table-cell table:style-name="ce26" office:value-type="float" office:value="1024065.04" calcext:value-type="float">
            <text:p>1024065,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209020:750</text:p>
          </table:table-cell>
          <table:table-cell table:style-name="ce26" office:value-type="float" office:value="2758505.14" calcext:value-type="float">
            <text:p>2758505,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412018:2032</text:p>
          </table:table-cell>
          <table:table-cell table:style-name="ce26" office:value-type="float" office:value="1389993.93" calcext:value-type="float">
            <text:p>1389993,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415014:79</text:p>
          </table:table-cell>
          <table:table-cell table:style-name="ce26" office:value-type="float" office:value="759426.72" calcext:value-type="float">
            <text:p>759426,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505006:3155</text:p>
          </table:table-cell>
          <table:table-cell table:style-name="ce26" office:value-type="float" office:value="1934681.98" calcext:value-type="float">
            <text:p>1934681,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1:0103021:3245</text:p>
          </table:table-cell>
          <table:table-cell table:style-name="ce26" office:value-type="float" office:value="283239.53" calcext:value-type="float">
            <text:p>283239,5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2:0103003:11719</text:p>
          </table:table-cell>
          <table:table-cell table:style-name="ce26" office:value-type="float" office:value="733019.95" calcext:value-type="float">
            <text:p>733019,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2:0103012:3791</text:p>
          </table:table-cell>
          <table:table-cell table:style-name="ce26" office:value-type="float" office:value="6326514.11" calcext:value-type="float">
            <text:p>6326514,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2:0103015:12926</text:p>
          </table:table-cell>
          <table:table-cell table:style-name="ce26" office:value-type="float" office:value="48423.1" calcext:value-type="float">
            <text:p>48423,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2:0103019:8028</text:p>
          </table:table-cell>
          <table:table-cell table:style-name="ce26" office:value-type="float" office:value="68660.03" calcext:value-type="float">
            <text:p>68660,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2:0103019:8029</text:p>
          </table:table-cell>
          <table:table-cell table:style-name="ce26" office:value-type="float" office:value="88227.08" calcext:value-type="float">
            <text:p>88227,0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2:0103020:2531</text:p>
          </table:table-cell>
          <table:table-cell table:style-name="ce26" office:value-type="float" office:value="90809.34" calcext:value-type="float">
            <text:p>90809,3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5:0104001:348</text:p>
          </table:table-cell>
          <table:table-cell table:style-name="ce26" office:value-type="float" office:value="4279033.05" calcext:value-type="float">
            <text:p>4279033,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6:0101002:3012</text:p>
          </table:table-cell>
          <table:table-cell table:style-name="ce26" office:value-type="float" office:value="471542.65" calcext:value-type="float">
            <text:p>471542,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6:0201002:2502</text:p>
          </table:table-cell>
          <table:table-cell table:style-name="ce26" office:value-type="float" office:value="232295.66" calcext:value-type="float">
            <text:p>232295,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6:0201003:1905</text:p>
          </table:table-cell>
          <table:table-cell table:style-name="ce26" office:value-type="float" office:value="222029.5" calcext:value-type="float">
            <text:p>222029,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6:0202001:906</text:p>
          </table:table-cell>
          <table:table-cell table:style-name="ce26" office:value-type="float" office:value="266150.74" calcext:value-type="float">
            <text:p>266150,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6:0202002:1090</text:p>
          </table:table-cell>
          <table:table-cell table:style-name="ce26" office:value-type="float" office:value="435357.64" calcext:value-type="float">
            <text:p>435357,6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2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3:46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3:5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3:5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3:5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3:5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3:5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4003:5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3:50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4003:50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4003:5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3:5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4003:5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4003:5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4003:5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4003:5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4003:5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4003:5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4003:9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4003:97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4003:9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4003:9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4003:97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14003:9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14005:8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14005:8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14005:8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14005:8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14005:8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14005:8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14005:8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14005:81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14005:8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14005:82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14005:82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14005:82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14005:82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14005:82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14005:82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14005:82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14005:8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14005:82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14005:83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14005:83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14005:83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1:0114005:8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1:0114005:83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1:0114005:8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1:0114005:8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1:0114005:8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1:0114005:83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1:0114005:83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1:0122003:1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1:0122003:22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3:0000000:35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8001:52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9001:17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9001:17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9001:173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9001:9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1018:84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8001:2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20001:23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04005:37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06001:5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06001:5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06001:52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06001:6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10004:9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101001:21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101001:21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303001:21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602001:66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301001:4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2735001:1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000000:13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000000:54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105002:15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106001:4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106001:4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106001:6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110004:4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110004:9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110004: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201002:1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201002:25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203001:46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204001:4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205006:153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000000:103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01001:33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04:1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04:1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04:2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04: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04: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6014:2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24:1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24:2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24:2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24: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27:2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27: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34:10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34:1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34:1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34:1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34:1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34:20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34:2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34:3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34:3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34:32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34: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40:4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40:7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40: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28:1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02015:154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3:0101001:5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3002:38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8002:8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000000:6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1047:2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000000:153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1001:9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1009:25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3004:15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3005:1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6002:1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8003:1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8003:17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8003:17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8003:1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8003:17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8003:18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8003:1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8003:18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8003:1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8003:18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8003:18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8003:18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8003:1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8003:1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8003:1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8003:19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8003:1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8003:1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03:1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8003:1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8003:1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8003:19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8003:22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8003:35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8003:3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03:35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03:36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03:36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8003:36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8003:36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8003:36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8003:3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8003:3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8003:36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8003:36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8003:36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8003:3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8003:37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8003:3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8003:3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8003:3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8003:3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8003:37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8003:37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8003:3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8003:37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8003:38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8003:3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8003:38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03:3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03:38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8003:38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03:38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03:3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03:3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03:3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03:39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8003:3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8003:3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8003:3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8003:3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8003:39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8003:3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03:3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03:3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3:4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3:40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03:4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03:4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03:4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03:4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03:4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03:4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03:40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03:40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03:4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03:4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03:4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03:4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03:4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03:4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03:4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03:4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03:41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03:4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03:42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03:42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03:42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03:42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03:42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03:42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03:4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03:42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03:43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03:43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03:43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03:4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03:43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03:4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03:4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03:4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03:43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03:43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03:44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03:44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03:44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03:44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03:44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03:4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03:4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03:44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03:44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03:4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03:45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03:45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03:45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03:45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03:4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03:45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03:45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03:4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03:45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03:45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03:46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03:46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03:46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03:46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03:46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03:4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03:4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03:46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03:4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03:47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03:4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03:4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03:4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03:4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03:47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3:47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03:4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03:47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03:48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03:4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3:64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03:64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03:6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03:6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03:66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03:7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03: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06:10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06:5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06:5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06:5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06:5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8006:5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8006:5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06:52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8006:52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06:52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06:52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06:5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8006:52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06:5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06:53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06:53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06:53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06:5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06:53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06:5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06:5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06:5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06:53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06:7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06:7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06: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06:7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06:8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06: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06:8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07:1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09: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12:5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13:2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15: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9035:2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9035:2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9035:3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9035:3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9035:4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9035:4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9035:4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9035: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9035: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9035: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9035:5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9035:5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9035:5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9035:5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9035:6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9035:6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9035: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9035:6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9035: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9035:7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9035: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9035: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9035: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9035: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9035: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9035: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9036:1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9036:1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9036:1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9036: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9036:5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9036:5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9036:5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9036: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9036:5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9036:5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9036: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9036:5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9036:5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9036:6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9036:6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9036: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9036:6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9036:6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9036: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9036: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9036: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9036: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9036: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9036:7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9036: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9036:7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9036:8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9036: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9036: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9036: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9036: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9036: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9036: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202002:2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202002:4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202002:4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202002:4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202002: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202002:8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202002: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202002:8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202002:8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501012:16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501012:16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501012:18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501012:1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501012:18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501012:18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501012:18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501012:1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501012:1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501012:1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501012:19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501012:1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501012:1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501012:1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501012:1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501012:1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501012:19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501012:1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501012:1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501012:1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501012:2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501012:2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501012:2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501012:2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501012:2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501012:2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501012:29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501012:2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501012:2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501012:2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501012:3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501012:30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501012:3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501012:3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501012:3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501012:3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501012:3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501012:3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501012:30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501012:30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501012:3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501012:3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501012:3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501012:3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501012:3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501012:3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501012:3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501012:3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501012:3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501012:31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501012:3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501012:32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501012:32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501012:32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501012:32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501012:32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501012:32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501012:32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501012:3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501012:32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501012:33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501012:33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501012:33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501012:3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501012:33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501012:3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501012:3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501012:3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501012:33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501012:33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501012:34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501012:34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501012:34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501012:34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501012:34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501012:3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501012:3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501012:34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501012:34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501012:3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501012:35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501012:35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501012:35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501012:35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501014:1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501014:2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501014:25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501065: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603002:10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603002:1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603002:1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603002:16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603002:16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603002:16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603002:1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603002:17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603002:1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603002:1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603002:1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603002:1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603002:17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603002:17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603002:1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603002:5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603002:5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603002:59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603002:5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603002:5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603002:5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603002:6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603002:60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603002:6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603002:6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603002:6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603002:6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603002:6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603002:6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603002:60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603002:60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603002:6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603002:6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603002:6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603002:6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603002:6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603002:6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603002:6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603002:6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603002:6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603002:61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603002:6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603002:62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603002:62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603002:62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603002:62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603002:62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603002:62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603002:62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603002:6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603002:63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603002:63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603002:63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603002:6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603002:63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603002:6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603002: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603002:7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701005:23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701005:238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701005:238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701005:238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701005:23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701005:23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701005:239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701005:23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701005:23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701005:23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701005:23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701005:23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701005:23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701005:23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701005:23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701005:24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701005:240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701005:24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701005:24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701005:24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701005:24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701005:24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701005:24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701005:240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701005:240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701005:24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701005:24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701005:24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701005:24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701005:24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701005:24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701005:24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701005:24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701005:24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701005:241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701005:24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701005:242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701005:242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701005:242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701005:242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701005:242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701005:242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701005:242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701005:24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701005:242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701005:243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701005:243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701005:26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701005:26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701005:2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701005:5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701005:5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701005:5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701005:59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701005:5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701005:5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701005:5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701005:5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701005:5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701005:59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701005:5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2:0302006:4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3:0403005:82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000000:17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000000:22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000000:22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000000:234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000000:27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000000:28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000000:38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000000:78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000000:7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01:1090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01:139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01:185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02:19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26:21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30:2046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38:51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38:524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65:16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65:167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65:168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65:16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65:168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65:16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65:168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65:168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65:168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65:16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65:16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65:16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65:169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65:16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65:16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65:16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65:16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65:16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65:169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65:16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65:16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65:16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65:17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65:170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65:17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65:17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65:17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65:17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65:17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65:17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65:170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65:170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65:17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65:17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65:17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65:17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65:17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65:17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65:19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65:193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65:19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65:19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65:19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65:193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65:194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65:194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65:194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65:19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65:19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65:194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65:194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65:19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65:195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65:195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65:299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65:30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65:30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65:32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65:43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65:43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65:43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65:433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65:433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65:434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65:434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65:434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65:434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65:43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65:43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65:434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65:434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65:43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65:435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65:435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65:435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65:435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65:43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65:435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65:435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65:43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65:435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65:435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65:436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65:436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65:436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65:436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65:436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65:43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65:43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65:436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65:436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65:436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65:43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65:437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65:43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65:43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65:43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65:43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65:437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65:437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65:43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65:437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65:438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65:43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65:438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65:43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65:438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65:438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65:438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65:43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65:43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65:43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65:439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65:43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65:43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65:43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65:43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65:43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65:439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65:43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65:43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65:43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65:44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65:440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65:44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65:44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65:44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65:44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65:440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65:44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101065:440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101065:440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101065:44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65:44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65:44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65:44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65:44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65:44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65:44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65:44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65:441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65:44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65:442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65:442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65:442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65:442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65:442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65:442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65:442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65:44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65:443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65:443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65:443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65:44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65:443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65:44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65:44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65:44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65:443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65:444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65:444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65:444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65:444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65:444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65:44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65:44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65:444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65:444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65:44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65:445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65:445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65:445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65:445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65:44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65:44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65:445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65:445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65:446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65:446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65:446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65:446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65:446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65:44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65:44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65:446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65:446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65:446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65:44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65:447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65:447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65:44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65:44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65:447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65:447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65:447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65:44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65:447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101065:44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101065:448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101065:44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101065:448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101065:448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65:448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65:44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101065:448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101065:44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101065:449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101065:44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101065:44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101065:449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101065:44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101065:44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101065:449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65:44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65:44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65:449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65:450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65:45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65:45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101065:45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101065:55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101065:56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101065:57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101065:572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101065:576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101065:57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101065:58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101065:58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101065:627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101065:627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101065:627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101065:627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101065:628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101065:628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101065:70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101065:72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101065:813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65:855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65:855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301007:1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401014:2078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401014:31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401055:129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401069:2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501007:14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501007:255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501007:25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5:0104002:25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5:0104017:3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5:0109004:34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5:0109004:52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5:0109007:212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5:0201001:285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6:0401001:143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6:0401004:36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8:0203001: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8:0203001: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8:1004002:1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8:1004002:60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9:0101001:75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9:0202001:10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9:0301001:16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000000:164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000000:17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000000:259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000000:508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000000:74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101001:163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212061:10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212061:10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212061:105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212061:109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212061:113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212061:113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212061:114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212061:11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212061:11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212061:114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212061:114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212061:11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212061:115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212061:115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212061:115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212061:115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212061:11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212061:115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212061:115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212061:115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212061:115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212061:115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212061:116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212061:116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212061:116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212061:116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212061:116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212061:116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212061:116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212061:116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212061:116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212061:116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212061:117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212061:36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212061:99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408002: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410070:110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410070:110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410070:110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410070:111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410070:114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410070:114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410070:114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410070:114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410070:114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410070:115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410070:115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410070:115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410070:115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410070:120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410070:12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410070:12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410070:121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410070:121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410070:121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412016:488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416017:11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505006:13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603060:293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1:0404008: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2:0101019:320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2:0103013:3503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2:0103013:3504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2:0103015:989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2:0103016:535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3:0201001:1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3:0201001:14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6:0101001:582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6:0102001:1179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6:0102001:2149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6:0102001:22073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6:0102002:102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6:0103001:1256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6:0103001:1780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6:0103001:17808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6:0103001:1780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6:0103001:178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6:0103001:17811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6:0103001:17812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6:0103001:1781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6:0103001:17819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6:0103001:1782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6:0103001:17824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6:0103001:17825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6:0103001:17826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6:0103001:9410</text:p>
          </table:table-cell>
          <table:table-cell table:style-name="ce28" office:value-type="date" office:date-value="2025-07-15" calcext:value-type="date">
            <text:p>15.07.2025</text:p>
          </table:table-cell>
          <table:table-cell table:style-name="ce28" office:value-type="date" office:date-value="2025-07-11" calcext:value-type="date">
            <text:p>11.07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CB76CA76F97298AE40A4F34F56973FE637C2D19B30815F00B2C17DA23ED554F042B19FFE137CF8948919E357065B3FC34E47C3EF5E7A7427DCCD5583528D03D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51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 style:data-style-name="N2" text:time-value="12:26:21.84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8T12:26:30.731000000</dc:date>
    <meta:editing-cycles>29</meta:editing-cycles>
    <meta:editing-duration>PT1H12M15S</meta:editing-duration>
    <meta:document-statistic meta:table-count="2" meta:cell-count="4315" meta:object-count="0"/>
  </office:meta>
</office:document-meta>
</file>