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2.778cm" fo:break-before="auto" style:use-optimal-row-height="true"/>
    </style:style>
    <style:style style:name="ro23" style:family="table-row">
      <style:table-row-properties style:row-height="2.77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24</text:p>
          </table:table-cell>
          <table:table-cell table:style-name="ce5" table:number-columns-repeated="2"/>
          <table:table-cell table:style-name="ce6" office:value-type="date" office:date-value="2025-07-18" calcext:value-type="date">
            <text:p>18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35" calcext:value-type="float">
            <text:p>235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26" calcext:value-type="float">
            <text:p>526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7002:37</text:p>
          </table:table-cell>
          <table:table-cell table:style-name="ce27" office:value-type="float" office:value="94138.1" calcext:value-type="float">
            <text:p>94138,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20001:265</text:p>
          </table:table-cell>
          <table:table-cell table:style-name="ce27" office:value-type="float" office:value="168611" calcext:value-type="float">
            <text:p>16861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10017:40</text:p>
          </table:table-cell>
          <table:table-cell table:style-name="ce27" office:value-type="float" office:value="20221089.91" calcext:value-type="float">
            <text:p>20221089,9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208010:984</text:p>
          </table:table-cell>
          <table:table-cell table:style-name="ce27" office:value-type="float" office:value="32626.46" calcext:value-type="float">
            <text:p>32626,4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2003:16</text:p>
          </table:table-cell>
          <table:table-cell table:style-name="ce27" office:value-type="float" office:value="296241" calcext:value-type="float">
            <text:p>29624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7003:41</text:p>
          </table:table-cell>
          <table:table-cell table:style-name="ce27" office:value-type="float" office:value="50345.13" calcext:value-type="float">
            <text:p>50345,1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14:559</text:p>
          </table:table-cell>
          <table:table-cell table:style-name="ce27" office:value-type="float" office:value="31839.68" calcext:value-type="float">
            <text:p>31839,6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14:595</text:p>
          </table:table-cell>
          <table:table-cell table:style-name="ce27" office:value-type="float" office:value="57504.48" calcext:value-type="float">
            <text:p>57504,4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17:22</text:p>
          </table:table-cell>
          <table:table-cell table:style-name="ce27" office:value-type="float" office:value="5273231.04" calcext:value-type="float">
            <text:p>5273231,0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9001:312</text:p>
          </table:table-cell>
          <table:table-cell table:style-name="ce27" office:value-type="float" office:value="512538.28" calcext:value-type="float">
            <text:p>512538,2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0002:218</text:p>
          </table:table-cell>
          <table:table-cell table:style-name="ce27" office:value-type="float" office:value="125519.6" calcext:value-type="float">
            <text:p>125519,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1018:1288</text:p>
          </table:table-cell>
          <table:table-cell table:style-name="ce27" office:value-type="float" office:value="190803.3" calcext:value-type="float">
            <text:p>190803,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1018:1289</text:p>
          </table:table-cell>
          <table:table-cell table:style-name="ce27" office:value-type="float" office:value="190836.33" calcext:value-type="float">
            <text:p>190836,3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18:1290</text:p>
          </table:table-cell>
          <table:table-cell table:style-name="ce27" office:value-type="float" office:value="190858.35" calcext:value-type="float">
            <text:p>190858,3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3010:101</text:p>
          </table:table-cell>
          <table:table-cell table:style-name="ce27" office:value-type="float" office:value="59622.99" calcext:value-type="float">
            <text:p>59622,9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6004:38</text:p>
          </table:table-cell>
          <table:table-cell table:style-name="ce27" office:value-type="float" office:value="137016" calcext:value-type="float">
            <text:p>13701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3017:677</text:p>
          </table:table-cell>
          <table:table-cell table:style-name="ce27" office:value-type="float" office:value="58421.9" calcext:value-type="float">
            <text:p>58421,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5002:1453</text:p>
          </table:table-cell>
          <table:table-cell table:style-name="ce27" office:value-type="float" office:value="25079.04" calcext:value-type="float">
            <text:p>25079,0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5002:1454</text:p>
          </table:table-cell>
          <table:table-cell table:style-name="ce27" office:value-type="float" office:value="19496.96" calcext:value-type="float">
            <text:p>19496,9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0001:2522</text:p>
          </table:table-cell>
          <table:table-cell table:style-name="ce27" office:value-type="float" office:value="182762.84" calcext:value-type="float">
            <text:p>182762,8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0001:2523</text:p>
          </table:table-cell>
          <table:table-cell table:style-name="ce27" office:value-type="float" office:value="180488" calcext:value-type="float">
            <text:p>18048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2094792.5" calcext:value-type="float">
            <text:p>12094792,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0001:3743</text:p>
          </table:table-cell>
          <table:table-cell table:style-name="ce27" office:value-type="float" office:value="521559" calcext:value-type="float">
            <text:p>52155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3012:1</text:p>
          </table:table-cell>
          <table:table-cell table:style-name="ce27" office:value-type="float" office:value="7527011.8" calcext:value-type="float">
            <text:p>7527011,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6001:1848</text:p>
          </table:table-cell>
          <table:table-cell table:style-name="ce27" office:value-type="float" office:value="265110" calcext:value-type="float">
            <text:p>26511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29003:288</text:p>
          </table:table-cell>
          <table:table-cell table:style-name="ce27" office:value-type="float" office:value="59664.36" calcext:value-type="float">
            <text:p>59664,3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30007:291</text:p>
          </table:table-cell>
          <table:table-cell table:style-name="ce27" office:value-type="float" office:value="47365.68" calcext:value-type="float">
            <text:p>47365,6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34001:2420</text:p>
          </table:table-cell>
          <table:table-cell table:style-name="ce27" office:value-type="float" office:value="661950" calcext:value-type="float">
            <text:p>66195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0001:1296</text:p>
          </table:table-cell>
          <table:table-cell table:style-name="ce27" office:value-type="float" office:value="1640310" calcext:value-type="float">
            <text:p>164031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1001:1218</text:p>
          </table:table-cell>
          <table:table-cell table:style-name="ce27" office:value-type="float" office:value="410425.4" calcext:value-type="float">
            <text:p>410425,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1001:1694</text:p>
          </table:table-cell>
          <table:table-cell table:style-name="ce27" office:value-type="float" office:value="13280726.4" calcext:value-type="float">
            <text:p>13280726,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1001:4976</text:p>
          </table:table-cell>
          <table:table-cell table:style-name="ce27" office:value-type="float" office:value="385635" calcext:value-type="float">
            <text:p>38563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5007:199</text:p>
          </table:table-cell>
          <table:table-cell table:style-name="ce27" office:value-type="float" office:value="48149.2" calcext:value-type="float">
            <text:p>48149,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50001:35</text:p>
          </table:table-cell>
          <table:table-cell table:style-name="ce27" office:value-type="float" office:value="75728.28" calcext:value-type="float">
            <text:p>75728,2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5001:275</text:p>
          </table:table-cell>
          <table:table-cell table:style-name="ce27" office:value-type="float" office:value="96513.93" calcext:value-type="float">
            <text:p>96513,9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7004:330</text:p>
          </table:table-cell>
          <table:table-cell table:style-name="ce27" office:value-type="float" office:value="98047.25" calcext:value-type="float">
            <text:p>98047,2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7004:48</text:p>
          </table:table-cell>
          <table:table-cell table:style-name="ce27" office:value-type="float" office:value="38466931.36" calcext:value-type="float">
            <text:p>38466931,3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9001:651</text:p>
          </table:table-cell>
          <table:table-cell table:style-name="ce27" office:value-type="float" office:value="230202.2" calcext:value-type="float">
            <text:p>230202,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12003:3</text:p>
          </table:table-cell>
          <table:table-cell table:style-name="ce27" office:value-type="float" office:value="56182601.25" calcext:value-type="float">
            <text:p>56182601,2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6:0102001:409</text:p>
          </table:table-cell>
          <table:table-cell table:style-name="ce27" office:value-type="float" office:value="116212" calcext:value-type="float">
            <text:p>11621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104005:379</text:p>
          </table:table-cell>
          <table:table-cell table:style-name="ce27" office:value-type="float" office:value="420149.85" calcext:value-type="float">
            <text:p>420149,8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106001:1155</text:p>
          </table:table-cell>
          <table:table-cell table:style-name="ce27" office:value-type="float" office:value="37336.04" calcext:value-type="float">
            <text:p>37336,0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6:0106005:163</text:p>
          </table:table-cell>
          <table:table-cell table:style-name="ce27" office:value-type="float" office:value="3398549.12" calcext:value-type="float">
            <text:p>3398549,1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6:0113005:47</text:p>
          </table:table-cell>
          <table:table-cell table:style-name="ce27" office:value-type="float" office:value="180071.8" calcext:value-type="float">
            <text:p>180071,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6:0113005:69</text:p>
          </table:table-cell>
          <table:table-cell table:style-name="ce27" office:value-type="float" office:value="172380" calcext:value-type="float">
            <text:p>17238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6:0117001:308</text:p>
          </table:table-cell>
          <table:table-cell table:style-name="ce27" office:value-type="float" office:value="5962564.08" calcext:value-type="float">
            <text:p>5962564,0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000000:2703</text:p>
          </table:table-cell>
          <table:table-cell table:style-name="ce27" office:value-type="float" office:value="6616203.99" calcext:value-type="float">
            <text:p>6616203,9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000000:298</text:p>
          </table:table-cell>
          <table:table-cell table:style-name="ce27" office:value-type="float" office:value="44491389.85" calcext:value-type="float">
            <text:p>44491389,8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000000:3404</text:p>
          </table:table-cell>
          <table:table-cell table:style-name="ce27" office:value-type="float" office:value="4061695.8" calcext:value-type="float">
            <text:p>4061695,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000000:4056</text:p>
          </table:table-cell>
          <table:table-cell table:style-name="ce27" office:value-type="float" office:value="118129.3" calcext:value-type="float">
            <text:p>118129,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205001:1793</text:p>
          </table:table-cell>
          <table:table-cell table:style-name="ce27" office:value-type="float" office:value="81503.52" calcext:value-type="float">
            <text:p>81503,5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602001:1283</text:p>
          </table:table-cell>
          <table:table-cell table:style-name="ce27" office:value-type="float" office:value="143253.6" calcext:value-type="float">
            <text:p>143253,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602001:1284</text:p>
          </table:table-cell>
          <table:table-cell table:style-name="ce27" office:value-type="float" office:value="367682.22" calcext:value-type="float">
            <text:p>367682,2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724001:148</text:p>
          </table:table-cell>
          <table:table-cell table:style-name="ce27" office:value-type="float" office:value="87409.32" calcext:value-type="float">
            <text:p>87409,3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001001:3440</text:p>
          </table:table-cell>
          <table:table-cell table:style-name="ce27" office:value-type="float" office:value="237431.22" calcext:value-type="float">
            <text:p>237431,2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205001:1188</text:p>
          </table:table-cell>
          <table:table-cell table:style-name="ce27" office:value-type="float" office:value="1380779.52" calcext:value-type="float">
            <text:p>1380779,5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515002:1803</text:p>
          </table:table-cell>
          <table:table-cell table:style-name="ce27" office:value-type="float" office:value="22798.47" calcext:value-type="float">
            <text:p>22798,4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716001:1827</text:p>
          </table:table-cell>
          <table:table-cell table:style-name="ce27" office:value-type="float" office:value="32626" calcext:value-type="float">
            <text:p>3262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2404001:212</text:p>
          </table:table-cell>
          <table:table-cell table:style-name="ce27" office:value-type="float" office:value="135546" calcext:value-type="float">
            <text:p>13554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2601005:1400</text:p>
          </table:table-cell>
          <table:table-cell table:style-name="ce27" office:value-type="float" office:value="115100" calcext:value-type="float">
            <text:p>11510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2713001:397</text:p>
          </table:table-cell>
          <table:table-cell table:style-name="ce27" office:value-type="float" office:value="63846.5" calcext:value-type="float">
            <text:p>63846,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2722001:182</text:p>
          </table:table-cell>
          <table:table-cell table:style-name="ce27" office:value-type="float" office:value="57395.56" calcext:value-type="float">
            <text:p>57395,5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0:0103008:467</text:p>
          </table:table-cell>
          <table:table-cell table:style-name="ce27" office:value-type="float" office:value="5475716.64" calcext:value-type="float">
            <text:p>5475716,6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106001:469</text:p>
          </table:table-cell>
          <table:table-cell table:style-name="ce27" office:value-type="float" office:value="82931.58" calcext:value-type="float">
            <text:p>82931,5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0:0107003:1095</text:p>
          </table:table-cell>
          <table:table-cell table:style-name="ce27" office:value-type="float" office:value="17459.75" calcext:value-type="float">
            <text:p>17459,7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0:0107003:504</text:p>
          </table:table-cell>
          <table:table-cell table:style-name="ce27" office:value-type="float" office:value="87044.79" calcext:value-type="float">
            <text:p>87044,7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0:0201003:333</text:p>
          </table:table-cell>
          <table:table-cell table:style-name="ce27" office:value-type="float" office:value="4412912.52" calcext:value-type="float">
            <text:p>4412912,5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0:0201003:334</text:p>
          </table:table-cell>
          <table:table-cell table:style-name="ce27" office:value-type="float" office:value="6984.71" calcext:value-type="float">
            <text:p>6984,7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0:0201003:8</text:p>
          </table:table-cell>
          <table:table-cell table:style-name="ce27" office:value-type="float" office:value="81430.65" calcext:value-type="float">
            <text:p>81430,6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0:0204002:354</text:p>
          </table:table-cell>
          <table:table-cell table:style-name="ce27" office:value-type="float" office:value="166473.81" calcext:value-type="float">
            <text:p>166473,8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0:0204002:4</text:p>
          </table:table-cell>
          <table:table-cell table:style-name="ce27" office:value-type="float" office:value="148171.32" calcext:value-type="float">
            <text:p>148171,3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0:0204004:349</text:p>
          </table:table-cell>
          <table:table-cell table:style-name="ce27" office:value-type="float" office:value="259118.53" calcext:value-type="float">
            <text:p>259118,5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0:0205001:1177</text:p>
          </table:table-cell>
          <table:table-cell table:style-name="ce27" office:value-type="float" office:value="34420.32" calcext:value-type="float">
            <text:p>34420,3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0:0205001:562</text:p>
          </table:table-cell>
          <table:table-cell table:style-name="ce27" office:value-type="float" office:value="54834" calcext:value-type="float">
            <text:p>5483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205009:1898</text:p>
          </table:table-cell>
          <table:table-cell table:style-name="ce27" office:value-type="float" office:value="8206383.7" calcext:value-type="float">
            <text:p>8206383,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205009:1903</text:p>
          </table:table-cell>
          <table:table-cell table:style-name="ce27" office:value-type="float" office:value="15252952.8" calcext:value-type="float">
            <text:p>15252952,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402010:215</text:p>
          </table:table-cell>
          <table:table-cell table:style-name="ce27" office:value-type="float" office:value="42909882.3" calcext:value-type="float">
            <text:p>42909882,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402010:346</text:p>
          </table:table-cell>
          <table:table-cell table:style-name="ce27" office:value-type="float" office:value="35198349.66" calcext:value-type="float">
            <text:p>35198349,6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2006:552</text:p>
          </table:table-cell>
          <table:table-cell table:style-name="ce27" office:value-type="float" office:value="358083.44" calcext:value-type="float">
            <text:p>358083,4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6013:56</text:p>
          </table:table-cell>
          <table:table-cell table:style-name="ce27" office:value-type="float" office:value="92309.49" calcext:value-type="float">
            <text:p>92309,4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6036:46</text:p>
          </table:table-cell>
          <table:table-cell table:style-name="ce27" office:value-type="float" office:value="205815.54" calcext:value-type="float">
            <text:p>205815,5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2:0102015:4593</text:p>
          </table:table-cell>
          <table:table-cell table:style-name="ce27" office:value-type="float" office:value="140889.04" calcext:value-type="float">
            <text:p>140889,0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2:0102015:4594</text:p>
          </table:table-cell>
          <table:table-cell table:style-name="ce27" office:value-type="float" office:value="139022.96" calcext:value-type="float">
            <text:p>139022,9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2:0105002:3907</text:p>
          </table:table-cell>
          <table:table-cell table:style-name="ce27" office:value-type="float" office:value="221685" calcext:value-type="float">
            <text:p>22168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2:0106011:726</text:p>
          </table:table-cell>
          <table:table-cell table:style-name="ce27" office:value-type="float" office:value="94695" calcext:value-type="float">
            <text:p>9469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3:0109004:100</text:p>
          </table:table-cell>
          <table:table-cell table:style-name="ce27" office:value-type="float" office:value="130976.5" calcext:value-type="float">
            <text:p>130976,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3:0112002:189</text:p>
          </table:table-cell>
          <table:table-cell table:style-name="ce27" office:value-type="float" office:value="131880" calcext:value-type="float">
            <text:p>13188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3:0112002:190</text:p>
          </table:table-cell>
          <table:table-cell table:style-name="ce27" office:value-type="float" office:value="131540" calcext:value-type="float">
            <text:p>13154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3:0112002:191</text:p>
          </table:table-cell>
          <table:table-cell table:style-name="ce27" office:value-type="float" office:value="131540" calcext:value-type="float">
            <text:p>13154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4:0109001:223</text:p>
          </table:table-cell>
          <table:table-cell table:style-name="ce27" office:value-type="float" office:value="68387.93" calcext:value-type="float">
            <text:p>68387,9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4:0116013:85</text:p>
          </table:table-cell>
          <table:table-cell table:style-name="ce27" office:value-type="float" office:value="187236.69" calcext:value-type="float">
            <text:p>187236,6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5:0103003:746</text:p>
          </table:table-cell>
          <table:table-cell table:style-name="ce27" office:value-type="float" office:value="110917.75" calcext:value-type="float">
            <text:p>110917,7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8:0118058:30</text:p>
          </table:table-cell>
          <table:table-cell table:style-name="ce27" office:value-type="float" office:value="145030.66" calcext:value-type="float">
            <text:p>145030,6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8:0118080:40</text:p>
          </table:table-cell>
          <table:table-cell table:style-name="ce27" office:value-type="float" office:value="123825.66" calcext:value-type="float">
            <text:p>123825,6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9:0000000:1062</text:p>
          </table:table-cell>
          <table:table-cell table:style-name="ce27" office:value-type="float" office:value="33467.25" calcext:value-type="float">
            <text:p>33467,2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9:0000000:298</text:p>
          </table:table-cell>
          <table:table-cell table:style-name="ce27" office:value-type="float" office:value="8908435.35" calcext:value-type="float">
            <text:p>8908435,3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9:0107007:119</text:p>
          </table:table-cell>
          <table:table-cell table:style-name="ce27" office:value-type="float" office:value="357483" calcext:value-type="float">
            <text:p>35748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9:0201004:807</text:p>
          </table:table-cell>
          <table:table-cell table:style-name="ce27" office:value-type="float" office:value="24368.8" calcext:value-type="float">
            <text:p>24368,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0:0102062:110</text:p>
          </table:table-cell>
          <table:table-cell table:style-name="ce27" office:value-type="float" office:value="239692.2" calcext:value-type="float">
            <text:p>239692,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0:0103020:461</text:p>
          </table:table-cell>
          <table:table-cell table:style-name="ce27" office:value-type="float" office:value="164872.48" calcext:value-type="float">
            <text:p>164872,4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101028:29</text:p>
          </table:table-cell>
          <table:table-cell table:style-name="ce27" office:value-type="float" office:value="539579.04" calcext:value-type="float">
            <text:p>539579,0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109035:1</text:p>
          </table:table-cell>
          <table:table-cell table:style-name="ce27" office:value-type="float" office:value="124057.1" calcext:value-type="float">
            <text:p>124057,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109035:10</text:p>
          </table:table-cell>
          <table:table-cell table:style-name="ce27" office:value-type="float" office:value="152132.4" calcext:value-type="float">
            <text:p>152132,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109035:11</text:p>
          </table:table-cell>
          <table:table-cell table:style-name="ce27" office:value-type="float" office:value="159135.32" calcext:value-type="float">
            <text:p>159135,3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109035:12</text:p>
          </table:table-cell>
          <table:table-cell table:style-name="ce27" office:value-type="float" office:value="171339.24" calcext:value-type="float">
            <text:p>171339,2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1:0109035:13</text:p>
          </table:table-cell>
          <table:table-cell table:style-name="ce27" office:value-type="float" office:value="165827.6" calcext:value-type="float">
            <text:p>165827,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1:0109035:14</text:p>
          </table:table-cell>
          <table:table-cell table:style-name="ce27" office:value-type="float" office:value="101352.31" calcext:value-type="float">
            <text:p>101352,3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109035:15</text:p>
          </table:table-cell>
          <table:table-cell table:style-name="ce27" office:value-type="float" office:value="175318.43" calcext:value-type="float">
            <text:p>175318,4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109035:16</text:p>
          </table:table-cell>
          <table:table-cell table:style-name="ce27" office:value-type="float" office:value="152613.64" calcext:value-type="float">
            <text:p>152613,6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1:0109035:17</text:p>
          </table:table-cell>
          <table:table-cell table:style-name="ce27" office:value-type="float" office:value="120780.12" calcext:value-type="float">
            <text:p>120780,1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109035:18</text:p>
          </table:table-cell>
          <table:table-cell table:style-name="ce27" office:value-type="float" office:value="109310.69" calcext:value-type="float">
            <text:p>109310,6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109035:19</text:p>
          </table:table-cell>
          <table:table-cell table:style-name="ce27" office:value-type="float" office:value="166423.77" calcext:value-type="float">
            <text:p>166423,7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109035:2</text:p>
          </table:table-cell>
          <table:table-cell table:style-name="ce27" office:value-type="float" office:value="113992.09" calcext:value-type="float">
            <text:p>113992,0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109035:20</text:p>
          </table:table-cell>
          <table:table-cell table:style-name="ce27" office:value-type="float" office:value="183198.06" calcext:value-type="float">
            <text:p>183198,0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1:0109035:205</text:p>
          </table:table-cell>
          <table:table-cell table:style-name="ce27" office:value-type="float" office:value="167594.12" calcext:value-type="float">
            <text:p>167594,1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1:0109035:206</text:p>
          </table:table-cell>
          <table:table-cell table:style-name="ce27" office:value-type="float" office:value="112353.6" calcext:value-type="float">
            <text:p>112353,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109035:22</text:p>
          </table:table-cell>
          <table:table-cell table:style-name="ce27" office:value-type="float" office:value="163258.44" calcext:value-type="float">
            <text:p>163258,4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1:0109035:25</text:p>
          </table:table-cell>
          <table:table-cell table:style-name="ce27" office:value-type="float" office:value="139739.79" calcext:value-type="float">
            <text:p>139739,7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1:0109035:27</text:p>
          </table:table-cell>
          <table:table-cell table:style-name="ce27" office:value-type="float" office:value="153783.99" calcext:value-type="float">
            <text:p>153783,9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1:0109035:28</text:p>
          </table:table-cell>
          <table:table-cell table:style-name="ce27" office:value-type="float" office:value="156962" calcext:value-type="float">
            <text:p>15696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109035:29</text:p>
          </table:table-cell>
          <table:table-cell table:style-name="ce27" office:value-type="float" office:value="157872.23" calcext:value-type="float">
            <text:p>157872,2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109035:3</text:p>
          </table:table-cell>
          <table:table-cell table:style-name="ce27" office:value-type="float" office:value="120015.56" calcext:value-type="float">
            <text:p>120015,5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109035:30</text:p>
          </table:table-cell>
          <table:table-cell table:style-name="ce27" office:value-type="float" office:value="162842.72" calcext:value-type="float">
            <text:p>162842,7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109035:31</text:p>
          </table:table-cell>
          <table:table-cell table:style-name="ce27" office:value-type="float" office:value="185091.58" calcext:value-type="float">
            <text:p>185091,5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109035:32</text:p>
          </table:table-cell>
          <table:table-cell table:style-name="ce27" office:value-type="float" office:value="147061.32" calcext:value-type="float">
            <text:p>147061,3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109035:33</text:p>
          </table:table-cell>
          <table:table-cell table:style-name="ce27" office:value-type="float" office:value="140181.47" calcext:value-type="float">
            <text:p>140181,4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109035:34</text:p>
          </table:table-cell>
          <table:table-cell table:style-name="ce27" office:value-type="float" office:value="153549.92" calcext:value-type="float">
            <text:p>153549,9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109035:36</text:p>
          </table:table-cell>
          <table:table-cell table:style-name="ce27" office:value-type="float" office:value="160922.84" calcext:value-type="float">
            <text:p>160922,8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109035:5</text:p>
          </table:table-cell>
          <table:table-cell table:style-name="ce27" office:value-type="float" office:value="202843.2" calcext:value-type="float">
            <text:p>202843,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109035:6</text:p>
          </table:table-cell>
          <table:table-cell table:style-name="ce27" office:value-type="float" office:value="162912.72" calcext:value-type="float">
            <text:p>162912,7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109035:84</text:p>
          </table:table-cell>
          <table:table-cell table:style-name="ce27" office:value-type="float" office:value="108608.48" calcext:value-type="float">
            <text:p>108608,4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109035:85</text:p>
          </table:table-cell>
          <table:table-cell table:style-name="ce27" office:value-type="float" office:value="143680.6" calcext:value-type="float">
            <text:p>143680,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109035:86</text:p>
          </table:table-cell>
          <table:table-cell table:style-name="ce27" office:value-type="float" office:value="112587.67" calcext:value-type="float">
            <text:p>112587,6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109035:9</text:p>
          </table:table-cell>
          <table:table-cell table:style-name="ce27" office:value-type="float" office:value="113758.02" calcext:value-type="float">
            <text:p>113758,0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109036:103</text:p>
          </table:table-cell>
          <table:table-cell table:style-name="ce27" office:value-type="float" office:value="191718.9" calcext:value-type="float">
            <text:p>191718,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109036:14</text:p>
          </table:table-cell>
          <table:table-cell table:style-name="ce27" office:value-type="float" office:value="105090.36" calcext:value-type="float">
            <text:p>105090,3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109036:15</text:p>
          </table:table-cell>
          <table:table-cell table:style-name="ce27" office:value-type="float" office:value="142548.63" calcext:value-type="float">
            <text:p>142548,6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109036:16</text:p>
          </table:table-cell>
          <table:table-cell table:style-name="ce27" office:value-type="float" office:value="108842.55" calcext:value-type="float">
            <text:p>108842,5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109036:17</text:p>
          </table:table-cell>
          <table:table-cell table:style-name="ce27" office:value-type="float" office:value="129674.78" calcext:value-type="float">
            <text:p>129674,7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109036:18</text:p>
          </table:table-cell>
          <table:table-cell table:style-name="ce27" office:value-type="float" office:value="184144.82" calcext:value-type="float">
            <text:p>184144,8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109036:20</text:p>
          </table:table-cell>
          <table:table-cell table:style-name="ce27" office:value-type="float" office:value="7810.77" calcext:value-type="float">
            <text:p>7810,7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109036:25</text:p>
          </table:table-cell>
          <table:table-cell table:style-name="ce27" office:value-type="float" office:value="153138.43" calcext:value-type="float">
            <text:p>153138,4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109036:26</text:p>
          </table:table-cell>
          <table:table-cell table:style-name="ce27" office:value-type="float" office:value="188894.49" calcext:value-type="float">
            <text:p>188894,4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109036:27</text:p>
          </table:table-cell>
          <table:table-cell table:style-name="ce27" office:value-type="float" office:value="198491.36" calcext:value-type="float">
            <text:p>198491,3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109036:28</text:p>
          </table:table-cell>
          <table:table-cell table:style-name="ce27" office:value-type="float" office:value="163380.86" calcext:value-type="float">
            <text:p>163380,8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109036:29</text:p>
          </table:table-cell>
          <table:table-cell table:style-name="ce27" office:value-type="float" office:value="182724.68" calcext:value-type="float">
            <text:p>182724,6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109036:3</text:p>
          </table:table-cell>
          <table:table-cell table:style-name="ce27" office:value-type="float" office:value="193107.75" calcext:value-type="float">
            <text:p>193107,7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109036:30</text:p>
          </table:table-cell>
          <table:table-cell table:style-name="ce27" office:value-type="float" office:value="211837.55" calcext:value-type="float">
            <text:p>211837,5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109036:31</text:p>
          </table:table-cell>
          <table:table-cell table:style-name="ce27" office:value-type="float" office:value="158345.61" calcext:value-type="float">
            <text:p>158345,6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109036:317</text:p>
          </table:table-cell>
          <table:table-cell table:style-name="ce27" office:value-type="float" office:value="144421.19" calcext:value-type="float">
            <text:p>144421,1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109036:318</text:p>
          </table:table-cell>
          <table:table-cell table:style-name="ce27" office:value-type="float" office:value="151209.22" calcext:value-type="float">
            <text:p>151209,2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109036:32</text:p>
          </table:table-cell>
          <table:table-cell table:style-name="ce27" office:value-type="float" office:value="186511.72" calcext:value-type="float">
            <text:p>186511,7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109036:33</text:p>
          </table:table-cell>
          <table:table-cell table:style-name="ce27" office:value-type="float" office:value="92925.79" calcext:value-type="float">
            <text:p>92925,7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109036:35</text:p>
          </table:table-cell>
          <table:table-cell table:style-name="ce27" office:value-type="float" office:value="119528.45" calcext:value-type="float">
            <text:p>119528,4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109036:36</text:p>
          </table:table-cell>
          <table:table-cell table:style-name="ce27" office:value-type="float" office:value="111885.46" calcext:value-type="float">
            <text:p>111885,4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109036:37</text:p>
          </table:table-cell>
          <table:table-cell table:style-name="ce27" office:value-type="float" office:value="141067.24" calcext:value-type="float">
            <text:p>141067,2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109036:38</text:p>
          </table:table-cell>
          <table:table-cell table:style-name="ce27" office:value-type="float" office:value="169934.82" calcext:value-type="float">
            <text:p>169934,8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109036:39</text:p>
          </table:table-cell>
          <table:table-cell table:style-name="ce27" office:value-type="float" office:value="134764.12" calcext:value-type="float">
            <text:p>134764,1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109036:4</text:p>
          </table:table-cell>
          <table:table-cell table:style-name="ce27" office:value-type="float" office:value="208997.27" calcext:value-type="float">
            <text:p>208997,2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1:0109036:41</text:p>
          </table:table-cell>
          <table:table-cell table:style-name="ce27" office:value-type="float" office:value="92489.76" calcext:value-type="float">
            <text:p>92489,7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109036:42</text:p>
          </table:table-cell>
          <table:table-cell table:style-name="ce27" office:value-type="float" office:value="120750.52" calcext:value-type="float">
            <text:p>120750,5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1:0109036:43</text:p>
          </table:table-cell>
          <table:table-cell table:style-name="ce27" office:value-type="float" office:value="176722.85" calcext:value-type="float">
            <text:p>176722,8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1:0109036:44</text:p>
          </table:table-cell>
          <table:table-cell table:style-name="ce27" office:value-type="float" office:value="178361.34" calcext:value-type="float">
            <text:p>178361,3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1:0109036:45</text:p>
          </table:table-cell>
          <table:table-cell table:style-name="ce27" office:value-type="float" office:value="87776.25" calcext:value-type="float">
            <text:p>87776,2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1:0109036:46</text:p>
          </table:table-cell>
          <table:table-cell table:style-name="ce27" office:value-type="float" office:value="99409.8" calcext:value-type="float">
            <text:p>99409,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1:0109036:47</text:p>
          </table:table-cell>
          <table:table-cell table:style-name="ce27" office:value-type="float" office:value="174850.29" calcext:value-type="float">
            <text:p>174850,2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1:0109036:48</text:p>
          </table:table-cell>
          <table:table-cell table:style-name="ce27" office:value-type="float" office:value="94439.31" calcext:value-type="float">
            <text:p>94439,3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109036:7</text:p>
          </table:table-cell>
          <table:table-cell table:style-name="ce27" office:value-type="float" office:value="121217.64" calcext:value-type="float">
            <text:p>121217,6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1:0109036:8</text:p>
          </table:table-cell>
          <table:table-cell table:style-name="ce27" office:value-type="float" office:value="156452.09" calcext:value-type="float">
            <text:p>156452,0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1:0109036:9</text:p>
          </table:table-cell>
          <table:table-cell table:style-name="ce27" office:value-type="float" office:value="183908.13" calcext:value-type="float">
            <text:p>183908,1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1:0114009:870</text:p>
          </table:table-cell>
          <table:table-cell table:style-name="ce27" office:value-type="float" office:value="3485219.4" calcext:value-type="float">
            <text:p>3485219,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1:0501014:31</text:p>
          </table:table-cell>
          <table:table-cell table:style-name="ce27" office:value-type="float" office:value="170491.13" calcext:value-type="float">
            <text:p>170491,1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1:0504007:321</text:p>
          </table:table-cell>
          <table:table-cell table:style-name="ce27" office:value-type="float" office:value="36650.08" calcext:value-type="float">
            <text:p>36650,0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1:0803005:107</text:p>
          </table:table-cell>
          <table:table-cell table:style-name="ce27" office:value-type="float" office:value="61900844.38" calcext:value-type="float">
            <text:p>61900844,3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902008:1</text:p>
          </table:table-cell>
          <table:table-cell table:style-name="ce27" office:value-type="float" office:value="5017341.32" calcext:value-type="float">
            <text:p>5017341,3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2:0301006:74</text:p>
          </table:table-cell>
          <table:table-cell table:style-name="ce27" office:value-type="float" office:value="121680.72" calcext:value-type="float">
            <text:p>121680,7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2:0302004:163</text:p>
          </table:table-cell>
          <table:table-cell table:style-name="ce27" office:value-type="float" office:value="360998.99" calcext:value-type="float">
            <text:p>360998,9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3:0602002:84</text:p>
          </table:table-cell>
          <table:table-cell table:style-name="ce27" office:value-type="float" office:value="222936" calcext:value-type="float">
            <text:p>22293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101005:715</text:p>
          </table:table-cell>
          <table:table-cell table:style-name="ce27" office:value-type="float" office:value="527280.72" calcext:value-type="float">
            <text:p>527280,7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4:0101005:951</text:p>
          </table:table-cell>
          <table:table-cell table:style-name="ce27" office:value-type="float" office:value="1283014.74" calcext:value-type="float">
            <text:p>1283014,7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4:0101008:705</text:p>
          </table:table-cell>
          <table:table-cell table:style-name="ce27" office:value-type="float" office:value="894690.34" calcext:value-type="float">
            <text:p>894690,3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4:0101011:2139</text:p>
          </table:table-cell>
          <table:table-cell table:style-name="ce27" office:value-type="float" office:value="1254336.34" calcext:value-type="float">
            <text:p>1254336,3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4:0101011:2140</text:p>
          </table:table-cell>
          <table:table-cell table:style-name="ce27" office:value-type="float" office:value="1047618.77" calcext:value-type="float">
            <text:p>1047618,7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4:0101011:273</text:p>
          </table:table-cell>
          <table:table-cell table:style-name="ce27" office:value-type="float" office:value="2887526.84" calcext:value-type="float">
            <text:p>2887526,8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4:0101019:320</text:p>
          </table:table-cell>
          <table:table-cell table:style-name="ce27" office:value-type="float" office:value="373980.75" calcext:value-type="float">
            <text:p>373980,7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4:0101029:2126</text:p>
          </table:table-cell>
          <table:table-cell table:style-name="ce27" office:value-type="float" office:value="238114.24" calcext:value-type="float">
            <text:p>238114,2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4:0101038:8872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4:0101042:4001</text:p>
          </table:table-cell>
          <table:table-cell table:style-name="ce27" office:value-type="float" office:value="309670.4" calcext:value-type="float">
            <text:p>309670,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4:0101044:4912</text:p>
          </table:table-cell>
          <table:table-cell table:style-name="ce27" office:value-type="float" office:value="610399.35" calcext:value-type="float">
            <text:p>610399,3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4:0101053:117</text:p>
          </table:table-cell>
          <table:table-cell table:style-name="ce27" office:value-type="float" office:value="49544.88" calcext:value-type="float">
            <text:p>49544,8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4:0101054:154</text:p>
          </table:table-cell>
          <table:table-cell table:style-name="ce27" office:value-type="float" office:value="337039.45" calcext:value-type="float">
            <text:p>337039,4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4:0101065:9710</text:p>
          </table:table-cell>
          <table:table-cell table:style-name="ce27" office:value-type="float" office:value="80983315.49" calcext:value-type="float">
            <text:p>80983315,4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4:0101068:435</text:p>
          </table:table-cell>
          <table:table-cell table:style-name="ce27" office:value-type="float" office:value="344685.06" calcext:value-type="float">
            <text:p>344685,0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4:0201001:5992</text:p>
          </table:table-cell>
          <table:table-cell table:style-name="ce27" office:value-type="float" office:value="195013013.13" calcext:value-type="float">
            <text:p>195013013,1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4:0201002:655</text:p>
          </table:table-cell>
          <table:table-cell table:style-name="ce27" office:value-type="float" office:value="34315698.12" calcext:value-type="float">
            <text:p>34315698,1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4:0201009:2481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4:0301003:285</text:p>
          </table:table-cell>
          <table:table-cell table:style-name="ce27" office:value-type="float" office:value="107717.96" calcext:value-type="float">
            <text:p>107717,9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4:0401005:470</text:p>
          </table:table-cell>
          <table:table-cell table:style-name="ce27" office:value-type="float" office:value="429135.41" calcext:value-type="float">
            <text:p>429135,4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4:0401014:21257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4:0401014:909</text:p>
          </table:table-cell>
          <table:table-cell table:style-name="ce27" office:value-type="float" office:value="399187.31" calcext:value-type="float">
            <text:p>399187,3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4:0401028:369</text:p>
          </table:table-cell>
          <table:table-cell table:style-name="ce27" office:value-type="float" office:value="434849.04" calcext:value-type="float">
            <text:p>434849,0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4:0401055:14205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4:0401069:103</text:p>
          </table:table-cell>
          <table:table-cell table:style-name="ce27" office:value-type="float" office:value="272954.54" calcext:value-type="float">
            <text:p>272954,5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501007:3253</text:p>
          </table:table-cell>
          <table:table-cell table:style-name="ce27" office:value-type="float" office:value="338699.16" calcext:value-type="float">
            <text:p>338699,1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501012:52</text:p>
          </table:table-cell>
          <table:table-cell table:style-name="ce27" office:value-type="float" office:value="11310287.26" calcext:value-type="float">
            <text:p>11310287,2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501012:8646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501012:8647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5:0102001:522</text:p>
          </table:table-cell>
          <table:table-cell table:style-name="ce27" office:value-type="float" office:value="721050.66" calcext:value-type="float">
            <text:p>721050,6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5:0107013:3086</text:p>
          </table:table-cell>
          <table:table-cell table:style-name="ce27" office:value-type="float" office:value="62955.5" calcext:value-type="float">
            <text:p>62955,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5:0108007:108</text:p>
          </table:table-cell>
          <table:table-cell table:style-name="ce27" office:value-type="float" office:value="132264.96" calcext:value-type="float">
            <text:p>132264,9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5:0109003:1731</text:p>
          </table:table-cell>
          <table:table-cell table:style-name="ce27" office:value-type="float" office:value="303444.03" calcext:value-type="float">
            <text:p>303444,0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5:0109004:3516</text:p>
          </table:table-cell>
          <table:table-cell table:style-name="ce27" office:value-type="float" office:value="34150.41" calcext:value-type="float">
            <text:p>34150,4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5:0109004:3517</text:p>
          </table:table-cell>
          <table:table-cell table:style-name="ce27" office:value-type="float" office:value="45533.88" calcext:value-type="float">
            <text:p>45533,8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5:0301004:1178</text:p>
          </table:table-cell>
          <table:table-cell table:style-name="ce27" office:value-type="float" office:value="43201.62" calcext:value-type="float">
            <text:p>43201,6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5:0301006:240</text:p>
          </table:table-cell>
          <table:table-cell table:style-name="ce27" office:value-type="float" office:value="39255.31" calcext:value-type="float">
            <text:p>39255,3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6:0401001:12900</text:p>
          </table:table-cell>
          <table:table-cell table:style-name="ce27" office:value-type="float" office:value="63897.12" calcext:value-type="float">
            <text:p>63897,1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6:0401005:751</text:p>
          </table:table-cell>
          <table:table-cell table:style-name="ce27" office:value-type="float" office:value="197566.32" calcext:value-type="float">
            <text:p>197566,3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8:0502020:300</text:p>
          </table:table-cell>
          <table:table-cell table:style-name="ce27" office:value-type="float" office:value="181375.7" calcext:value-type="float">
            <text:p>181375,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8:0701008:645</text:p>
          </table:table-cell>
          <table:table-cell table:style-name="ce27" office:value-type="float" office:value="70768" calcext:value-type="float">
            <text:p>7076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8:1004007:224</text:p>
          </table:table-cell>
          <table:table-cell table:style-name="ce27" office:value-type="float" office:value="243835.69" calcext:value-type="float">
            <text:p>243835,6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9:0101013:887</text:p>
          </table:table-cell>
          <table:table-cell table:style-name="ce27" office:value-type="float" office:value="207889.26" calcext:value-type="float">
            <text:p>207889,2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9:0301001:1887</text:p>
          </table:table-cell>
          <table:table-cell table:style-name="ce27" office:value-type="float" office:value="338660" calcext:value-type="float">
            <text:p>33866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0:0112001:235</text:p>
          </table:table-cell>
          <table:table-cell table:style-name="ce27" office:value-type="float" office:value="150396.69" calcext:value-type="float">
            <text:p>150396,6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0:0216002:123</text:p>
          </table:table-cell>
          <table:table-cell table:style-name="ce27" office:value-type="float" office:value="112402.84" calcext:value-type="float">
            <text:p>112402,8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0:0409001:4876</text:p>
          </table:table-cell>
          <table:table-cell table:style-name="ce27" office:value-type="float" office:value="48956.04" calcext:value-type="float">
            <text:p>48956,0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0:0413005:2813</text:p>
          </table:table-cell>
          <table:table-cell table:style-name="ce27" office:value-type="float" office:value="21836617.2" calcext:value-type="float">
            <text:p>21836617,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0:0416022:107</text:p>
          </table:table-cell>
          <table:table-cell table:style-name="ce27" office:value-type="float" office:value="274346.17" calcext:value-type="float">
            <text:p>274346,1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0:0423002:273</text:p>
          </table:table-cell>
          <table:table-cell table:style-name="ce27" office:value-type="float" office:value="103908" calcext:value-type="float">
            <text:p>10390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501003:105</text:p>
          </table:table-cell>
          <table:table-cell table:style-name="ce27" office:value-type="float" office:value="376494.12" calcext:value-type="float">
            <text:p>376494,1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502004:118</text:p>
          </table:table-cell>
          <table:table-cell table:style-name="ce27" office:value-type="float" office:value="293818.58" calcext:value-type="float">
            <text:p>293818,5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2:0103009:1204</text:p>
          </table:table-cell>
          <table:table-cell table:style-name="ce27" office:value-type="float" office:value="143439.72" calcext:value-type="float">
            <text:p>143439,7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2:0103013:583</text:p>
          </table:table-cell>
          <table:table-cell table:style-name="ce27" office:value-type="float" office:value="9431672.1" calcext:value-type="float">
            <text:p>9431672,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2:0103016:2839</text:p>
          </table:table-cell>
          <table:table-cell table:style-name="ce27" office:value-type="float" office:value="326392.88" calcext:value-type="float">
            <text:p>326392,8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2:0103023:1389</text:p>
          </table:table-cell>
          <table:table-cell table:style-name="ce27" office:value-type="float" office:value="141560.7" calcext:value-type="float">
            <text:p>141560,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6:0202001:499</text:p>
          </table:table-cell>
          <table:table-cell table:style-name="ce27" office:value-type="float" office:value="364755" calcext:value-type="float">
            <text:p>36475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1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7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294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42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45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47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7:16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7:85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7:86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8004:3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8001:13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8001:179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8001:49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8001:49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8001:51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8001:52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8001:52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8001:54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22003:41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000000:19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06" calcext:value-type="date">
            <text:p>06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03001:71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04001:46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9019:14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9019: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09020:1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10015:327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10015:327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10017:5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3:0000000:40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000000:116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000000:121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000000:141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000000:4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5001:49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5001:65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8001:221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8001:221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8001:336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8002:974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10002:21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11020:25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03017:1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16001:1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18008:4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19006:16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20001:17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20001:364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23001:16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29003: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31001:18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31001:19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31001:23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31002:12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41001:164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43001:58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43001:74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45011:44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47001:5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50001:3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53001:10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3002:106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9001:304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9001:981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12003:20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12003:21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17001:121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6:0106005:1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6:0106005:3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6:0107003:42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6:0109012:9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6:0115008:64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7:0107005:104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7:0107005:43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7:0111003:15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7:0111003:27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7:0112003:6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7:0112005: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000000:121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000000:323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201001:20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201001:66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201003:19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203001:32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205001:148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205001:148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205001:148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205001:148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205001:148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205001:148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205001:148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205001:148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205001:148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205001:149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205001:149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205001:149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205001:149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205001:149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205001:149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205001:149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205001:149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205001:149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205001:149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205001:150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205001:150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205001:150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205001:150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205001:150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205001:150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205001:150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205001:150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205001:150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205001:150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205001:151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205001:151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205001:151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205001:151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205001:151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205001:151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205001:151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205001:151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205001:151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205001:151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205001:152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205001:152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205001:152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205001:152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205001:178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205001:48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209001:1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307001:12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319001:33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06" calcext:value-type="date">
            <text:p>06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320001:21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0408001:8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0501001:30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0505004:15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0601001:193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0606001:380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0911001:321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911001:331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911001:331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911001:340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911001:340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0911001:340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0911001:340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911001:340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911001:340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911001:340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911001:341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911001:341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0911001:341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0911001:341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0911001:341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0911001:341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0911001:344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911001:346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911001:346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911001:346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044001:7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447001:38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501008:8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705001:5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716001:116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2508001:9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2701001:49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2713001:14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2735001:7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2747001:12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0:0106001:42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0:0107006:35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0:0201003:3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0:0201003:33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0:0201003:34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0:0201003:35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201003:36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201003:72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0:0201003:72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0:0201003:80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0:0204001:13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0:0204001:13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0:0204001:17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0:0204001:17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0:0204001:85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0:0204001:86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0:0204001:86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0:0204004:18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0:0204004:18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0:0204004:34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0:0204004:39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1:0000000:4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1:0109002:9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1:0112006:55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1:0116024:5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1:0116024: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1:0116025:4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1:0116034:29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1:0116034:33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1:0116034:3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1:0116035:1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1:0117024:5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1:0117024:5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02015:103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2:0102015:198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2:0102015:423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5:0104005:14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7:0000000:1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7:0000000:87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7:0101016:105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7:0101016:106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7:0101016:13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7:0101016:14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7:0101016:15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7:0101016:23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7:0101016:24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7:0101016:24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7:0101016:26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7:0101016:26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7:0101016:34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7:0101016:39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7:0101016:40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7:0101016:69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7:0101016:69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7:0101016: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7:0101016:7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7:0101016:78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7:0101016:79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7:0101016:8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7:0101016:82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7:0101016:9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7:0102021:227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7:0103008:10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7:0103008:10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7:0103008:11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7:0103008:11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7:0103008:131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7:0103008:132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7:0103008:139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7:0103008:140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7:0103008:16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7:0103008:167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7:0103008:171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7:0103008:171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7:0103008:171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7:0103008:1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7:0103008:23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7:0103008:23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7:0103008:24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7:0103008:24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7:0103008:27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7:0103008:47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7:0103008:58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7:0103008:7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7:0103008:8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7:0103026:15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7:0103026:15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7:0103026:17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7:0103026:17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7:0103026:17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7:0103026:28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000000:3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101007:5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9:0101007:5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9:0101007:5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9:0101007:5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9:0101007:7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9:0202001: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9:0202002:1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9:0202002:1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9:0202002: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9:0202002: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9:0202002: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9:0202003: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9:0202003: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9:0202003: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9:0301008: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9:0301008: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9:0301008: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9:0301008: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9:0301009: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9:0301009: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9:0301009: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9:0301009: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9:0301009: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9:0301010: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9:0301010:1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9:0301010: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9:0301010: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9:0301010: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9:0301011: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9:0301011:1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9:0301011:1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9:0301011:1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9:0301011: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9:0301011: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9:0301011: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9:0301011: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9:0301012: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9:0301012:1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9:0301012: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9:0301013: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9:0301013:1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9:0301013: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9:0301013: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9:0301013: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9:0301013: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9:0301013: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9:0301014:1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9:0301014:1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9:0301014:2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9:0301014: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9:0301014: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301015:1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9:0301015: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9:0301016:1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301016:1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301016:2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301016:2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301016:2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301016:3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301016:3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9:0301016: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9:0301016: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9:0301017:14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9:0301017:1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9:0301017:2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9:0301017:2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9:0301017:2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9:0301017:37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9:0301017: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9:0301017: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9:0302001:1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9:0302025:4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9:0302025: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9:0302026:2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0:0101012:201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0:0101042: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0:0101045:2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0:0101051:1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0:0103061: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0:0103067:3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0:0103067:3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0:0103068:6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0:0103072:1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0:0103072:2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0:0103074: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0:0103076: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0:0103077: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0:0103080:1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0:0103082:1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0:0103082:2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0:0103082:2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0:0103082:2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1:0101009:24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1:0102001:6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1:0105043:24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1:0107019: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109035:2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1:0109035:3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1:0109035: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1:0109035: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1:0109036: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1:0109036:9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1:0110034: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1:0110034:20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1:0113006:1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1:0113006: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1:0114019:20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1:0202002:22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1:0401070:16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1:0501008:1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1:0501065:1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1:0601004:12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1:0601004:12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1:0601004:12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1:0601004:13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1:0601004:13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1:0601004:13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1:0601004:19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1:0601004:19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1:0603036:2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1:0703011:4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1:0802006:2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1:0803010:1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1:0803010:2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1:0803010:2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1:0803010:3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1:0803010:8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1:0804038:1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1:0804038:1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1:0903002:1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1:0903002:1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1:1001001: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1:1001001: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1:1001001: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1:1001001: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2:0101001:19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2:0101001:33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2:0101001:33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2:0101001:4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2:0101001:51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2:0101001:53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2:0102003:1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2:0102003:22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2:0102003:28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2:0102003:36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2:0102003:527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2:0102004:18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2:0102004:7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2:0102004:7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2:0102005:14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2:0102005:7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2:0102009:8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2:0102013: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2:0201001:15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2:0202001:5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2:0202002: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2:0202005:36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2:0202006:1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2:0202006:15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2:0301006:2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2:0301006:3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2:0301006:7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2:0302005:5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2:0302006:1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2:0401001:2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2:0401001: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2:0401001: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2:0401001:6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2:0401001: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2:0402001: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2:0402001: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2:0402001: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2:0402001: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2:0403001: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2:0403001:1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2:0403001: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2:0403001: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2:0501001:154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2:0501001:24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3:0101001:2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06" calcext:value-type="date">
            <text:p>06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3:0101005:5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3:0602001:7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4:0101002:2246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4:0101002:3020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4:0101002:3020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4:0101002:3020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4:0101005:79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4:0101011:172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4:0101015:72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4:0101029:569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4:0101038:74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4:0101042:90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4:0101042:94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4:0101044:126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4:0101046:302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4:0101054:20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4:0101054:71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4:0101058:68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4:0101069:314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4:0101069:416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4:0101069:416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4:0201001:363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4:0201002:424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4:0201009:76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4:0301001:90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4:0301001:96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4:0301003:20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4:0301009:188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4:0301009:189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4:0301015:84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06" calcext:value-type="date">
            <text:p>06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4:0401014:1640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4:0401014:85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06" calcext:value-type="date">
            <text:p>06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4:0401048:25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4:0401055:198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4:0401055:213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4:0401059:61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4:0401069:16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4:0401069:41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4:0501003:672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4:0501007:46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4:0501012:835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4:0601010:76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5:0301001:22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6:0202001:97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06" calcext:value-type="date">
            <text:p>06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6:0401001:11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6:0401001:1534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6:0401004:240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7:0101001:57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7:0101007:35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7:0104003:510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7:0104003:56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8:0701008:21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8:0701008:23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8:1004007: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9:0101025:18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9:0301001:1373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9:0301001:18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0:0209020:17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0:0212061:4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0:0225027:9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0:0228011:6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0:0413005:5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413005:55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413005:7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0:0506003:4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0:0523003:51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1:0103021:324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2:0101011:47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2:0102010:11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06" calcext:value-type="date">
            <text:p>06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2:0103012:21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2:0103013:3477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2:0103013:3571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2:0103015:43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2:0103019:8012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2:0103019:802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2:0103020:252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2:0103022:218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5:0102018:134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5:0102027:138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5:0105001:193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5:0106033:321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6:0103001:4589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6:0202001:187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6:0202001:50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8:0101001:1416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8:0101002:23110</text:p>
          </table:table-cell>
          <table:table-cell table:style-name="ce29" office:value-type="date" office:date-value="2025-07-15" calcext:value-type="date">
            <text:p>15.07.2025</text:p>
          </table:table-cell>
          <table:table-cell table:style-name="ce29" office:value-type="date" office:date-value="2025-07-11" calcext:value-type="date">
            <text:p>11.07.2025</text:p>
          </table:table-cell>
          <table:table-cell table:style-name="ce27"/>
          <table:table-cell table:number-columns-repeated="16379"/>
        </table:table-row>
        <table:table-row table:style-name="ro2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B76CA76F97298AE40A4F34F56973FE637C2D19B30815F00B2C17DA23ED554F042B19FFE137CF8948919E357065B3FC34E47C3EF5E7A7427DCCD5583528D03D9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7799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18T12:26:44.394000000</dc:date>
    <meta:editing-cycles>3</meta:editing-cycles>
    <meta:editing-duration>PT1M47S</meta:editing-duration>
    <meta:document-statistic meta:table-count="2" meta:cell-count="3317" meta:object-count="0"/>
  </office:meta>
</office:document-meta>
</file>