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26</text:p>
          </table:table-cell>
          <table:table-cell table:number-columns-repeated="2" table:style-name="ce5"/>
          <table:table-cell office:value-type="date" office:date-value="2025-07-22T00:00:00" table:style-name="ce6">
            <text:p>22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3">
            <text:p>15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4" table:style-name="ce13">
            <text:p>1,33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3557</text:p>
          </table:table-cell>
          <table:table-cell office:value-type="float" office:value="5154271.8600000003" table:style-name="ce17">
            <text:p>5154271.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9004:27</text:p>
          </table:table-cell>
          <table:table-cell office:value-type="float" office:value="82410.78" table:style-name="ce17">
            <text:p>82410.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5:3284</text:p>
          </table:table-cell>
          <table:table-cell office:value-type="float" office:value="335265.48" table:style-name="ce17">
            <text:p>335265.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3:0208006:331</text:p>
          </table:table-cell>
          <table:table-cell office:value-type="float" office:value="185332.3" table:style-name="ce17">
            <text:p>185332.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3:0305006:606</text:p>
          </table:table-cell>
          <table:table-cell office:value-type="float" office:value="83172" table:style-name="ce17">
            <text:p>831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9001:3487</text:p>
          </table:table-cell>
          <table:table-cell office:value-type="float" office:value="365320.89" table:style-name="ce17">
            <text:p>365320.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11005:3329</text:p>
          </table:table-cell>
          <table:table-cell office:value-type="float" office:value="28376.400000000001" table:style-name="ce17">
            <text:p>28376.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13002:13</text:p>
          </table:table-cell>
          <table:table-cell office:value-type="float" office:value="3044909.35" table:style-name="ce17">
            <text:p>3044909.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13002:448</text:p>
          </table:table-cell>
          <table:table-cell office:value-type="float" office:value="2602800" table:style-name="ce17">
            <text:p>26028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13010:111</text:p>
          </table:table-cell>
          <table:table-cell office:value-type="float" office:value="54793.440000000002" table:style-name="ce17">
            <text:p>54793.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01011:329</text:p>
          </table:table-cell>
          <table:table-cell office:value-type="float" office:value="273000" table:style-name="ce17">
            <text:p>2730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15001:496</text:p>
          </table:table-cell>
          <table:table-cell office:value-type="float" office:value="59698.59" table:style-name="ce17">
            <text:p>59698.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15005:106</text:p>
          </table:table-cell>
          <table:table-cell office:value-type="float" office:value="36100.35" table:style-name="ce17">
            <text:p>36100.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21005:35</text:p>
          </table:table-cell>
          <table:table-cell office:value-type="float" office:value="50970.82" table:style-name="ce17">
            <text:p>50970.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21006:1</text:p>
          </table:table-cell>
          <table:table-cell office:value-type="float" office:value="8924092.4800000004" table:style-name="ce17">
            <text:p>8924092.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23001:1</text:p>
          </table:table-cell>
          <table:table-cell office:value-type="float" office:value="9769218.6899999995" table:style-name="ce17">
            <text:p>9769218.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30007:335</text:p>
          </table:table-cell>
          <table:table-cell office:value-type="float" office:value="47600.94" table:style-name="ce17">
            <text:p>47600.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30036:79</text:p>
          </table:table-cell>
          <table:table-cell office:value-type="float" office:value="99051.839999999997" table:style-name="ce17">
            <text:p>99051.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34001:3332</text:p>
          </table:table-cell>
          <table:table-cell office:value-type="float" office:value="356760" table:style-name="ce17">
            <text:p>3567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43001:368</text:p>
          </table:table-cell>
          <table:table-cell office:value-type="float" office:value="86750.69" table:style-name="ce17">
            <text:p>86750.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47002:1</text:p>
          </table:table-cell>
          <table:table-cell office:value-type="float" office:value="2310422.4" table:style-name="ce17">
            <text:p>2310422.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48001:994</text:p>
          </table:table-cell>
          <table:table-cell office:value-type="float" office:value="224517.3" table:style-name="ce17">
            <text:p>224517.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48001:995</text:p>
          </table:table-cell>
          <table:table-cell office:value-type="float" office:value="135056" table:style-name="ce17">
            <text:p>1350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5:0103004:669</text:p>
          </table:table-cell>
          <table:table-cell office:value-type="float" office:value="48759.68" table:style-name="ce17">
            <text:p>48759.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5:0105001:43</text:p>
          </table:table-cell>
          <table:table-cell office:value-type="float" office:value="100066.59" table:style-name="ce17">
            <text:p>100066.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5:0109001:2800</text:p>
          </table:table-cell>
          <table:table-cell office:value-type="float" office:value="263659.24" table:style-name="ce17">
            <text:p>263659.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5:0110002:435</text:p>
          </table:table-cell>
          <table:table-cell office:value-type="float" office:value="31811.13" table:style-name="ce17">
            <text:p>31811.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6:0103001:639</text:p>
          </table:table-cell>
          <table:table-cell office:value-type="float" office:value="111197" table:style-name="ce17">
            <text:p>1111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6:0107001:93</text:p>
          </table:table-cell>
          <table:table-cell office:value-type="float" office:value="144296" table:style-name="ce17">
            <text:p>1442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7:0103004:141</text:p>
          </table:table-cell>
          <table:table-cell office:value-type="float" office:value="111561.55" table:style-name="ce17">
            <text:p>111561.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000000:4048</text:p>
          </table:table-cell>
          <table:table-cell office:value-type="float" office:value="1471473.82" table:style-name="ce17">
            <text:p>1471473.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201003:2853</text:p>
          </table:table-cell>
          <table:table-cell office:value-type="float" office:value="82740.19" table:style-name="ce17">
            <text:p>82740.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201003:2854</text:p>
          </table:table-cell>
          <table:table-cell office:value-type="float" office:value="45528.480000000003" table:style-name="ce17">
            <text:p>45528.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320001:375</text:p>
          </table:table-cell>
          <table:table-cell office:value-type="float" office:value="57475.57" table:style-name="ce17">
            <text:p>57475.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512001:3</text:p>
          </table:table-cell>
          <table:table-cell office:value-type="float" office:value="5065051.5999999996" table:style-name="ce17">
            <text:p>5065051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515001:95</text:p>
          </table:table-cell>
          <table:table-cell office:value-type="float" office:value="42710.58" table:style-name="ce17">
            <text:p>42710.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606001:6225</text:p>
          </table:table-cell>
          <table:table-cell office:value-type="float" office:value="103655685.59999999" table:style-name="ce17">
            <text:p>103655685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801001:1602</text:p>
          </table:table-cell>
          <table:table-cell office:value-type="float" office:value="183062.75" table:style-name="ce17">
            <text:p>183062.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911001:3484</text:p>
          </table:table-cell>
          <table:table-cell office:value-type="float" office:value="91469.52" table:style-name="ce17">
            <text:p>91469.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1004001:803</text:p>
          </table:table-cell>
          <table:table-cell office:value-type="float" office:value="170140.4" table:style-name="ce17">
            <text:p>170140.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1010001:595</text:p>
          </table:table-cell>
          <table:table-cell office:value-type="float" office:value="120540" table:style-name="ce17">
            <text:p>1205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1407001:1180</text:p>
          </table:table-cell>
          <table:table-cell office:value-type="float" office:value="124012" table:style-name="ce17">
            <text:p>1240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1410001:445</text:p>
          </table:table-cell>
          <table:table-cell office:value-type="float" office:value="244636.14" table:style-name="ce17">
            <text:p>244636.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1433001:13</text:p>
          </table:table-cell>
          <table:table-cell office:value-type="float" office:value="74421.8" table:style-name="ce17">
            <text:p>74421.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1446001:589</text:p>
          </table:table-cell>
          <table:table-cell office:value-type="float" office:value="38715.440000000002" table:style-name="ce17">
            <text:p>38715.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1509001:416</text:p>
          </table:table-cell>
          <table:table-cell office:value-type="float" office:value="74572.2" table:style-name="ce17">
            <text:p>74572.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1724001:11</text:p>
          </table:table-cell>
          <table:table-cell office:value-type="float" office:value="4257864.66" table:style-name="ce17">
            <text:p>4257864.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1801001:2197</text:p>
          </table:table-cell>
          <table:table-cell office:value-type="float" office:value="81103.06" table:style-name="ce17">
            <text:p>81103.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1801001:2198</text:p>
          </table:table-cell>
          <table:table-cell office:value-type="float" office:value="118844.76" table:style-name="ce17">
            <text:p>118844.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1807001:237</text:p>
          </table:table-cell>
          <table:table-cell office:value-type="float" office:value="51573.599999999999" table:style-name="ce17">
            <text:p>51573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2601001:2742</text:p>
          </table:table-cell>
          <table:table-cell office:value-type="float" office:value="343296" table:style-name="ce17">
            <text:p>3432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2601003:1067</text:p>
          </table:table-cell>
          <table:table-cell office:value-type="float" office:value="156146.75" table:style-name="ce17">
            <text:p>156146.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2601003:213</text:p>
          </table:table-cell>
          <table:table-cell office:value-type="float" office:value="137487.24" table:style-name="ce17">
            <text:p>137487.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2706001:347</text:p>
          </table:table-cell>
          <table:table-cell office:value-type="float" office:value="228037.5" table:style-name="ce17">
            <text:p>228037.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3407001:271</text:p>
          </table:table-cell>
          <table:table-cell office:value-type="float" office:value="71830" table:style-name="ce17">
            <text:p>718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0:0107003:1096</text:p>
          </table:table-cell>
          <table:table-cell office:value-type="float" office:value="39935.21" table:style-name="ce17">
            <text:p>39935.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0:0107003:1097</text:p>
          </table:table-cell>
          <table:table-cell office:value-type="float" office:value="825.37" table:style-name="ce17">
            <text:p>825.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0:0107003:502</text:p>
          </table:table-cell>
          <table:table-cell office:value-type="float" office:value="109583.74" table:style-name="ce17">
            <text:p>109583.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0:0107003:506</text:p>
          </table:table-cell>
          <table:table-cell office:value-type="float" office:value="95933.39" table:style-name="ce17">
            <text:p>95933.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0:0204001:303</text:p>
          </table:table-cell>
          <table:table-cell office:value-type="float" office:value="3880232.26" table:style-name="ce17">
            <text:p>3880232.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0:0204001:96</text:p>
          </table:table-cell>
          <table:table-cell office:value-type="float" office:value="264282.90000000002" table:style-name="ce17">
            <text:p>264282.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0:0304001:1580</text:p>
          </table:table-cell>
          <table:table-cell office:value-type="float" office:value="123930" table:style-name="ce17">
            <text:p>1239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1:0000000:78</text:p>
          </table:table-cell>
          <table:table-cell office:value-type="float" office:value="9836448.8000000007" table:style-name="ce17">
            <text:p>9836448.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1:0104003:2216</text:p>
          </table:table-cell>
          <table:table-cell office:value-type="float" office:value="270423.18" table:style-name="ce17">
            <text:p>270423.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1:0112006:6726</text:p>
          </table:table-cell>
          <table:table-cell office:value-type="float" office:value="398475" table:style-name="ce17">
            <text:p>3984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1:0112006:6727</text:p>
          </table:table-cell>
          <table:table-cell office:value-type="float" office:value="179040.5" table:style-name="ce17">
            <text:p>179040.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1:0112016:155</text:p>
          </table:table-cell>
          <table:table-cell office:value-type="float" office:value="233640" table:style-name="ce17">
            <text:p>2336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1:0116026:70</text:p>
          </table:table-cell>
          <table:table-cell office:value-type="float" office:value="205388.52" table:style-name="ce17">
            <text:p>205388.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1:0117001:235</text:p>
          </table:table-cell>
          <table:table-cell office:value-type="float" office:value="4000679.58" table:style-name="ce17">
            <text:p>4000679.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2:0102004:239</text:p>
          </table:table-cell>
          <table:table-cell office:value-type="float" office:value="256131.18" table:style-name="ce17">
            <text:p>256131.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2:0102013:2455</text:p>
          </table:table-cell>
          <table:table-cell office:value-type="float" office:value="10935391.439999999" table:style-name="ce17">
            <text:p>10935391.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2:0102013:2456</text:p>
          </table:table-cell>
          <table:table-cell office:value-type="float" office:value="23059202.219999999" table:style-name="ce17">
            <text:p>23059202.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2:0104001:4669</text:p>
          </table:table-cell>
          <table:table-cell office:value-type="float" office:value="181850.58" table:style-name="ce17">
            <text:p>181850.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2:0104001:4670</text:p>
          </table:table-cell>
          <table:table-cell office:value-type="float" office:value="229530" table:style-name="ce17">
            <text:p>2295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2:0104001:4671</text:p>
          </table:table-cell>
          <table:table-cell office:value-type="float" office:value="85194" table:style-name="ce17">
            <text:p>851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3:0112002:192</text:p>
          </table:table-cell>
          <table:table-cell office:value-type="float" office:value="131860" table:style-name="ce17">
            <text:p>1318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3:0113001:1483</text:p>
          </table:table-cell>
          <table:table-cell office:value-type="float" office:value="17695.8" table:style-name="ce17">
            <text:p>17695.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3:0121002:102</text:p>
          </table:table-cell>
          <table:table-cell office:value-type="float" office:value="137820" table:style-name="ce17">
            <text:p>1378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4:0000000:131</text:p>
          </table:table-cell>
          <table:table-cell office:value-type="float" office:value="61386972" table:style-name="ce17">
            <text:p>613869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4:0101001:49</text:p>
          </table:table-cell>
          <table:table-cell office:value-type="float" office:value="141448.16" table:style-name="ce17">
            <text:p>141448.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4:0102003:18</text:p>
          </table:table-cell>
          <table:table-cell office:value-type="float" office:value="182676.9" table:style-name="ce17">
            <text:p>182676.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4:0104014:29</text:p>
          </table:table-cell>
          <table:table-cell office:value-type="float" office:value="139895.28" table:style-name="ce17">
            <text:p>139895.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4:0109008:998</text:p>
          </table:table-cell>
          <table:table-cell office:value-type="float" office:value="41750" table:style-name="ce17">
            <text:p>417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5:0103007:340</text:p>
          </table:table-cell>
          <table:table-cell office:value-type="float" office:value="551005.19999999995" table:style-name="ce17">
            <text:p>551005.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7:0102043:1341</text:p>
          </table:table-cell>
          <table:table-cell office:value-type="float" office:value="60280.36" table:style-name="ce17">
            <text:p>60280.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9:0101013:152</text:p>
          </table:table-cell>
          <table:table-cell office:value-type="float" office:value="152297.60000000001" table:style-name="ce17">
            <text:p>152297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9:0210003:201</text:p>
          </table:table-cell>
          <table:table-cell office:value-type="float" office:value="2995.52" table:style-name="ce17">
            <text:p>2995.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9:0212002:559</text:p>
          </table:table-cell>
          <table:table-cell office:value-type="float" office:value="42565" table:style-name="ce17">
            <text:p>425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0:0102012:207</text:p>
          </table:table-cell>
          <table:table-cell office:value-type="float" office:value="422347.2" table:style-name="ce17">
            <text:p>422347.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0:0102064:31</text:p>
          </table:table-cell>
          <table:table-cell office:value-type="float" office:value="324241.12" table:style-name="ce17">
            <text:p>324241.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0:0102064:704</text:p>
          </table:table-cell>
          <table:table-cell office:value-type="float" office:value="548625" table:style-name="ce17">
            <text:p>5486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1:0109008:6</text:p>
          </table:table-cell>
          <table:table-cell office:value-type="float" office:value="125618.1" table:style-name="ce17">
            <text:p>125618.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1:0109012:241</text:p>
          </table:table-cell>
          <table:table-cell office:value-type="float" office:value="66729.600000000006" table:style-name="ce17">
            <text:p>66729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1:0208019:52</text:p>
          </table:table-cell>
          <table:table-cell office:value-type="float" office:value="289834.2" table:style-name="ce17">
            <text:p>289834.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2:0102001:1731</text:p>
          </table:table-cell>
          <table:table-cell office:value-type="float" office:value="31073.5" table:style-name="ce17">
            <text:p>31073.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3:0403002:87</text:p>
          </table:table-cell>
          <table:table-cell office:value-type="float" office:value="32447271.68" table:style-name="ce17">
            <text:p>32447271.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3:0604001:1243</text:p>
          </table:table-cell>
          <table:table-cell office:value-type="float" office:value="46804.72" table:style-name="ce17">
            <text:p>46804.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3:0604001:1451</text:p>
          </table:table-cell>
          <table:table-cell office:value-type="float" office:value="90574.720000000001" table:style-name="ce17">
            <text:p>90574.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4:0101002:1294</text:p>
          </table:table-cell>
          <table:table-cell office:value-type="float" office:value="4198217.67" table:style-name="ce17">
            <text:p>4198217.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4:0101003:202</text:p>
          </table:table-cell>
          <table:table-cell office:value-type="float" office:value="374140.78" table:style-name="ce17">
            <text:p>374140.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4:0101009:441</text:p>
          </table:table-cell>
          <table:table-cell office:value-type="float" office:value="535740" table:style-name="ce17">
            <text:p>5357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4:0101026:181</text:p>
          </table:table-cell>
          <table:table-cell office:value-type="float" office:value="7450980.3700000001" table:style-name="ce17">
            <text:p>7450980.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4:0101029:1996</text:p>
          </table:table-cell>
          <table:table-cell office:value-type="float" office:value="586699.75" table:style-name="ce17">
            <text:p>586699.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4:0101029:5737</text:p>
          </table:table-cell>
          <table:table-cell office:value-type="float" office:value="303457" table:style-name="ce17">
            <text:p>3034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4:0101029:5738</text:p>
          </table:table-cell>
          <table:table-cell office:value-type="float" office:value="303457" table:style-name="ce17">
            <text:p>3034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4:0101030:631</text:p>
          </table:table-cell>
          <table:table-cell office:value-type="float" office:value="10397140.6" table:style-name="ce17">
            <text:p>10397140.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4:0101053:269</text:p>
          </table:table-cell>
          <table:table-cell office:value-type="float" office:value="66228.36" table:style-name="ce17">
            <text:p>66228.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4:0101055:170</text:p>
          </table:table-cell>
          <table:table-cell office:value-type="float" office:value="74499.289999999994" table:style-name="ce17">
            <text:p>74499.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4:0101065:7341</text:p>
          </table:table-cell>
          <table:table-cell office:value-type="float" office:value="12358315.84" table:style-name="ce17">
            <text:p>12358315.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4:0101065:9711</text:p>
          </table:table-cell>
          <table:table-cell office:value-type="float" office:value="57432627.909999996" table:style-name="ce17">
            <text:p>57432627.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4:0101065:9712</text:p>
          </table:table-cell>
          <table:table-cell office:value-type="float" office:value="20493677.16" table:style-name="ce17">
            <text:p>20493677.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4:0101065:9713</text:p>
          </table:table-cell>
          <table:table-cell office:value-type="float" office:value="27096369.440000001" table:style-name="ce17">
            <text:p>27096369.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4:0201009:1510</text:p>
          </table:table-cell>
          <table:table-cell office:value-type="float" office:value="13183225.439999999" table:style-name="ce17">
            <text:p>13183225.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4:0301011:1082</text:p>
          </table:table-cell>
          <table:table-cell office:value-type="float" office:value="51432.57" table:style-name="ce17">
            <text:p>51432.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4:0301011:7383</text:p>
          </table:table-cell>
          <table:table-cell office:value-type="float" office:value="74291.490000000005" table:style-name="ce17">
            <text:p>74291.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4:0301013:376</text:p>
          </table:table-cell>
          <table:table-cell office:value-type="float" office:value="58996" table:style-name="ce17">
            <text:p>589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4:0301017:682</text:p>
          </table:table-cell>
          <table:table-cell office:value-type="float" office:value="222836" table:style-name="ce17">
            <text:p>2228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4:0401014:910</text:p>
          </table:table-cell>
          <table:table-cell office:value-type="float" office:value="377352.38" table:style-name="ce17">
            <text:p>377352.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4:0401042:91</text:p>
          </table:table-cell>
          <table:table-cell office:value-type="float" office:value="323167.26" table:style-name="ce17">
            <text:p>323167.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4:0501003:6676</text:p>
          </table:table-cell>
          <table:table-cell office:value-type="float" office:value="54248.46" table:style-name="ce17">
            <text:p>54248.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4:0501010:1515</text:p>
          </table:table-cell>
          <table:table-cell office:value-type="float" office:value="20827057.120000001" table:style-name="ce17">
            <text:p>20827057.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4:0601004:1358</text:p>
          </table:table-cell>
          <table:table-cell office:value-type="float" office:value="338310.54" table:style-name="ce17">
            <text:p>338310.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4:0601004:1359</text:p>
          </table:table-cell>
          <table:table-cell office:value-type="float" office:value="358287.84" table:style-name="ce17">
            <text:p>358287.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5:0109012:2047</text:p>
          </table:table-cell>
          <table:table-cell office:value-type="float" office:value="50364.4" table:style-name="ce17">
            <text:p>50364.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5:0301005:1</text:p>
          </table:table-cell>
          <table:table-cell office:value-type="float" office:value="111696" table:style-name="ce17">
            <text:p>1116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6:0101001:4485</text:p>
          </table:table-cell>
          <table:table-cell office:value-type="float" office:value="7102120" table:style-name="ce17">
            <text:p>71021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6:0102002:3413</text:p>
          </table:table-cell>
          <table:table-cell office:value-type="float" office:value="415702.56" table:style-name="ce17">
            <text:p>415702.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6:0201003:2588</text:p>
          </table:table-cell>
          <table:table-cell office:value-type="float" office:value="165975.04000000001" table:style-name="ce17">
            <text:p>165975.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6:0201003:3223</text:p>
          </table:table-cell>
          <table:table-cell office:value-type="float" office:value="231852.36" table:style-name="ce17">
            <text:p>231852.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6:0201003:4345</text:p>
          </table:table-cell>
          <table:table-cell office:value-type="float" office:value="174206.7" table:style-name="ce17">
            <text:p>174206.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6:0301001:30791</text:p>
          </table:table-cell>
          <table:table-cell office:value-type="float" office:value="105955.2" table:style-name="ce17">
            <text:p>105955.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6:0301002:5800</text:p>
          </table:table-cell>
          <table:table-cell office:value-type="float" office:value="219746.8" table:style-name="ce17">
            <text:p>219746.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7:0101003:85</text:p>
          </table:table-cell>
          <table:table-cell office:value-type="float" office:value="383862.52" table:style-name="ce17">
            <text:p>383862.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7:0101009:269</text:p>
          </table:table-cell>
          <table:table-cell office:value-type="float" office:value="178039.98" table:style-name="ce17">
            <text:p>178039.9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9:0103005:448</text:p>
          </table:table-cell>
          <table:table-cell office:value-type="float" office:value="146519.78" table:style-name="ce17">
            <text:p>146519.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9:0103005:531</text:p>
          </table:table-cell>
          <table:table-cell office:value-type="float" office:value="239780.42" table:style-name="ce17">
            <text:p>239780.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30:0301034:1125</text:p>
          </table:table-cell>
          <table:table-cell office:value-type="float" office:value="61998.239999999998" table:style-name="ce17">
            <text:p>61998.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30:0409001:4877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31:0106008:44</text:p>
          </table:table-cell>
          <table:table-cell office:value-type="float" office:value="97181.759999999995" table:style-name="ce17">
            <text:p>97181.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31:0108026:97</text:p>
          </table:table-cell>
          <table:table-cell office:value-type="float" office:value="349845" table:style-name="ce17">
            <text:p>3498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32:0101004:1324</text:p>
          </table:table-cell>
          <table:table-cell office:value-type="float" office:value="208820.04" table:style-name="ce17">
            <text:p>208820.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32:0103020:2532</text:p>
          </table:table-cell>
          <table:table-cell office:value-type="float" office:value="76559.210000000006" table:style-name="ce17">
            <text:p>76559.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33:0104004:26</text:p>
          </table:table-cell>
          <table:table-cell office:value-type="float" office:value="528470.55000000005" table:style-name="ce17">
            <text:p>528470.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34:0000000:705</text:p>
          </table:table-cell>
          <table:table-cell office:value-type="float" office:value="379680" table:style-name="ce17">
            <text:p>3796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34:0103004:16</text:p>
          </table:table-cell>
          <table:table-cell office:value-type="float" office:value="536865" table:style-name="ce17">
            <text:p>5368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34:0114024:151</text:p>
          </table:table-cell>
          <table:table-cell office:value-type="float" office:value="348765" table:style-name="ce17">
            <text:p>3487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35:0107027:3027</text:p>
          </table:table-cell>
          <table:table-cell office:value-type="float" office:value="28587.62" table:style-name="ce17">
            <text:p>28587.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36:0102002:343</text:p>
          </table:table-cell>
          <table:table-cell office:value-type="float" office:value="263340" table:style-name="ce17">
            <text:p>2633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36:0103001:5864</text:p>
          </table:table-cell>
          <table:table-cell office:value-type="float" office:value="42598.080000000002" table:style-name="ce17">
            <text:p>42598.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36:0103002:229</text:p>
          </table:table-cell>
          <table:table-cell office:value-type="float" office:value="160650" table:style-name="ce17">
            <text:p>1606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37:0102002:1211</text:p>
          </table:table-cell>
          <table:table-cell office:value-type="float" office:value="98682.58" table:style-name="ce17">
            <text:p>98682.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8:0101002:6481</text:p>
          </table:table-cell>
          <table:table-cell office:value-type="float" office:value="223610.48" table:style-name="ce17">
            <text:p>223610.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28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4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7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3:0000000:3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000000:1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000000:1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000000:2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000000:3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000000:4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7001:4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8001:22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8001:22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8012:15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8014:9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13001:4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13002:3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306001:10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308001:1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08001:1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08001:4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08003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15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16002:2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16002:5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16002:9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16002:9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16002: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20001:37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0007:1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0007:23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1001:3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40001:4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45001:13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45001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47002:1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47003: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02001:1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5:0103004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5:0105001: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6:0108001:2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6:0108001:2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6:0115009:8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6:0115009:8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000000:4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303001: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312002: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319001: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319001: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319001:7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320001: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401001: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527001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605001:6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606001:35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606001:42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911001:34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911001:34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915001:1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1003001:2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1006001:2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1010001:1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1501002:1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1501003:9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2401001: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2601004:15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2601004:19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2706001: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2823001:5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0:0000000: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0:0000000: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0:0000000:9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0:0201003:8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0:0201003:8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0:0201003:8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0:0201003:8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0:0201003:8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0:0201003:8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0:0201003:8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0:0201003:9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0:0201003:9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0:0201004:1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0:0201004:1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0:0204001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0:0204001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0:0204001:2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0:0204001:3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0:0204001:3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0:0204001:3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0:0204001:3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0:0204001:3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0:0204001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0:0204001:7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0:0205001:7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0:0205006:10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0:0205006:10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0:0205006:10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0:0205006:10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10:0205006:10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10:0205006:10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10:0205006:10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10:0205006:10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10:0205006:10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10:0205006:10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10:0205006:10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10:0205006:10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10:0205006:10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10:0205006:10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10:0205006:10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10:0205006:10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10:0205006:10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10:0205006:10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10:0205006:10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10:0205006:10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10:0205006:10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10:0205006:1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10:0205006:10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10:0205006:1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10:0205006:10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10:0205006:10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10:0205006:10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10:0205006:10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10:0205006:10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10:0205006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10:0205006:1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10:0205006:11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10:0205006:11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10:0205006:11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10:0205006:11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10:0205006:11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10:0205006:11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10:0205006:11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10:0205006:11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10:0205006:11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10:0205006:11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10:0205006:11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10:0205006:1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10:0205006:11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10:0205006:11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10:0205006:11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10:0205006:11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10:0205006:11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10:0205006:11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10:0205006:11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10:0205006:11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10:0205006:11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10:0205006:11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10:0205006:11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10:0205006:1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10:0205006:11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10:0205006:11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10:0205006:11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10:0205006:11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10:0205006:11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10:0205006:11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10:0205006:11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10:0205006:11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10:0205006:11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10:0205006:11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10:0205006:11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10:0205006:11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10:0205006:1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10:0205006:11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10:0205006:11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10:0205006:11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0:0205006:11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0:0205006:11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0:0205006:12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0:0205006:12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205006:12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205006:12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0:0205006:12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0:0205006:12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0:0205006:12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0:0205006:1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0:0205006:12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0:0205006:12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0:0205006:12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0:0205006:12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0:0205006:12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0:0205006:12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0:0205006:12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0:0205006:1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0:0205006:12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0:0205006:12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0:0205006:12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0:0205006:1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0:0205006:1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0:0205006:1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0:0205006:1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0:0205006:1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0:0205006:1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0:0205006:1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0:0205006:1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0:0205006:1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0:0205006:1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0:0205006:1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0:0205006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0:0205006:2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0:0205006: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0:0205006:2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0:0205006:2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0:0205006:2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0:0205006:2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0:0205006:2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0:0205006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0:0205006:24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0:0205006:24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0:0205006:24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0:0205006:24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0:0205006:24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0:0205006:24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0:0205006:24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0:0205006:2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0:0205006:2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0:0205006:24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0:0205006:24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0:0205006:24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0:0205006:249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0:0205006:24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0:0205006:2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0:0205006:25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0:0205006:25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0:0205006:25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0:0205006:25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0:0205006:25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10:0205006:2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10:0205006:25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10:0205006:25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10:0205006:25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10:0205006:25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10:0205006:25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10:0205006:25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10:0205006:25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10:0205006:25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10:0205006:25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10:0205006:25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10:0205006:25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10:0205006:2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10:0205006:26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10:0205006:26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10:0205006:26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10:0205006:26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10:0205006:26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10:0205006:26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10:0205006:26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10:0205006:26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10:0205006:2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10:0205006:27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10:0205006:27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10:0205006:27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10:0205006:27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10:0205006:27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10:0205006:27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10:0205006:27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10:0205006:27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10:0205006:27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10:0205006:27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0:0205006:27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0:0205006:27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0:0205006:27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0:0205006:2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0:0205006:27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0:0205006:27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0:0205006:27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0:0205006:27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0:0205006:27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0:0205006:2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0:0205006:27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0:0205006:27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0:0205006:27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0:0205006:27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0:0205006:27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0:0205006:27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0:0205006:27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0:0205006:27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0:0205006:27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0:0205006:27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0:0205006:28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0:0205006:28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0:0205006:28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0:0205006:28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0:0205006:28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0:0205006:28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0:0205006:28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0:0205006:28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0:0205006:2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0:0205006:28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0:0205006:28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0:0205006:28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0:0205006:28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0:0205006:28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0:0205006:2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0:0205006:28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0:0205006:28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0:0205006:28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0:0205006:28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0:0205006:28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0:0205006:28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0:0205006:28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0:0205006:28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0:0205006:28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0:0205006:28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0:0205006:29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0:0205006:29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0:0205006:29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0:0205006:29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0:0205006:29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0:0205006:2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0:0205006:29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0:0205006:29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10:0205006:29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10:0205006:29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10:0205006:29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10:0205006:29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10:0205006:29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10:0205006:29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10:0205006:29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10:0205006:29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10:0205006:29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10:0205006:2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10:0205006:29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10:0205006:29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10:0205006:3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10:0205006:3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10:0205006:3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10:0205006:31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10:0205006:31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10:0205006:31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10:0205006:31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10:0205006:31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10:0205006:3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10:0205006:31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10:0205006:31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10:0205006:31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10:0205006:31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10:0205006:31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10:0205006:31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10:0205006:31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10:0205006:31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10:0205006:31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10:0205006:3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10:0205006:31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10:0205006:31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10:0205006:31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10:0205006:32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10:0205006:3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10:0205006:32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10:0205006:32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10:0205006:32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10:0205006:32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10:0205006:32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10:0205006:32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10:0205006:32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10:0205006:32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10:0205006:32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10:0205006:32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10:0205006:32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10:0205006:32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10:0205006:32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10:0205006:32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10:0205006:3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10:0205006:3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10:0205006:3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10:0205006:3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10:0205006:3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10:0205006:3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10:0205006:3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10:0205006:3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10:0205006:3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10:0205006: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10:0205006:3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10:0205006:3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10:0205006:3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10:0205006:3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10:0205006:3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10:0205006:3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10:0205006:3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10:0205006:4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10:0205006:4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10:0205006:4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10:0205006:4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10:0205006:4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10:0205006:4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10:0205006:4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10:0205006:4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10:0205006: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10:0205006:4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10:0205006:4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10:0205006:4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10:0205006:4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10:0205006:4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10:0205006:4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10:0205006:4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10:0205006:4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10:0205006:4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10:0205006:4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10:0205006:4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10:0205006:4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10:0205006:4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10:0205006:4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10:0205006:4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10:0205006:4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10:0205006:4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10:0205006:4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10:0205006:4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10:0205006:4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10:0205006:4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10:0205006:4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10:0205006:4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0:0205006:4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0:0205006:4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0:0205006:4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0:0205006:4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0:0205006:4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0:0205006:4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0:0205006:4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0:0205006:4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0:0205006: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0:0205006:4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0:0205006:4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0:0205006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0:0205006:5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0:0205006:5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0:0205006:5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0:0205006: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0:0205006:5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0:0205006:5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0:0205006:5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0:0205006: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0:0205006: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0:0205006:5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0:0205006:5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0:0205006: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0:0205006:6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0:0205006:6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0:0205006:6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0:0205006:6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0:0205006:6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0:0205006:6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0:0205006:6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0:0205006:6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0:0205006:6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0:0205006:6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0:0205006:6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0:0205006:6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0:0205006:6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0:0205006:6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0:0205006:6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0:0205006:6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0:0205006:6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0:0205006:6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0:0205006:6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0:0205006:6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0:0205006:6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0:0205006:6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0:0205006:6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0:0205006:6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0:0205006:6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0:0205006:6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0:0205006: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0:0205006:6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0:0205006:6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0:0205006:6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0:0205006:6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0:0205006:6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0:0205006:6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0:0205006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0:0205006:6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0:0205006:6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0:0205006:6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0:0205006:6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0:0205006:6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0:0205006:6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0:0205006:6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0:0205006: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0:0205006:6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0:0205006:6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0:0205006:6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0:0205006:6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0:0205006:6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0:0205006:6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0:0205006:6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0:0205006:6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0:0205006:6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0:0205006:6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0:0205006:6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0:0205006:6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0:0205006:6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0:0205006:6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0:0205006:6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0:0205006:6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0:0205006:6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0:0205006:6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0:0205006:6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0:0205006:7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0:0205006:7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0:0205006:7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0:0205006:7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0:0205006:7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0:0205006:7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0:0205006:7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0:0205006:7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0:0205006:7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0:0205006:7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0:0205006:7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0:0205006:7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0:0205006:7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0:0205006:7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0:0205006:7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0:0205006:7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0:0205006:7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0:0205006:7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0:0205006:7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0:0205006:7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0:0205006:7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0:0205006:7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0:0205006:7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0:0205006:7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0:0205006:7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0:0205006:7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0:0205006:7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0:0205006:7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0:0205006:7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0:0205006:7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0:0205006:7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0:0205006:7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0:0205006:7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0:0205006:7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0:0205006:7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0:0205006:7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0:0205006:7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0:0205006:7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0:0205006: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0:0205006:7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0:0205006:7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0:0205006:7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0:0205006:79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0:0205006:8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0:0205006:8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0:0205006:8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0:0205006:8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0:0205006:8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0:0205006:8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0:0205006:8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0:0205006:8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0:0205006:8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0:0205006:8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0:0205006:8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0:0205006:8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0:0205006: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0:0205006:8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0:0205006:8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0:0205006:8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0:0205006:8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0:0205006:8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0:0205006:8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0:0205006:8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0:0205006:8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0:0205006:8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0:0205006:8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0:0205006:8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0:0205006: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0:0205006:8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0:0205006:8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0:0205006:8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0:0205006:8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0:0205006:8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0:0205006:8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0:0205006:8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0:0205006:8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0:0205006:8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0:0205006:9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0:0205006:9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0:0205006: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0:0205006:9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0:0205006:9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0:0205006: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0:0205006:9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0:0205006:9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0:0205006:9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0:0205006:9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0:0205006:9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0:0205006:9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0:0205006:9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0:0205006:9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0:0205006:9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0:0205006:9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0:0205006:9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0:0205006:9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0:0205006:9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0:0205006: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0:0205006:9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0:0205006:9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0:0205006:9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0:0303004:31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0:0304005:1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0:0304005:12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0:0304005:12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0:0304005:14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0:0304005:14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0:0304005:1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0:0304005:1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0:0304005:15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0:0304005:16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0:0304005:17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0:0304005:17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0:0304005:18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0:0304005:18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0:0304005:189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0:0304005:1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0:0304005:20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0:0304005: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0:0304005:21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0:0304005:21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0:0304005:21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0:0304005:21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0:0304005:22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0:0304005:22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0:0304005:22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0:0304005:23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0:0304005:24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0:0304005:24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0:0304005:24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0:0304005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0:0304005: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0:0304005:3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0:0304005:3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0:0304005:3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0:0304005:4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0:0304005:4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0:0304005:4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0:0304005:4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0:0304005: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0:0304005:5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0:0304005:6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0:0304005:6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0:0304005:7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0:0304005:7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0:0304006:2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0:0304006: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0:0304010:5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1:0112016: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1:0116024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1:0116024: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1:0116034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1:0117030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1:0117030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2:0102006:21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2:0102011:3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2:0103002:1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2:0103004:2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2:0104001:10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2:0104001:36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2:0104001:37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2:0104001:39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3:0101002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3:010100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3:0101002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3:0102001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3:010200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3:0102001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3:0102001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3:0102001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3:010300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3:0104001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3:0104001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3:0105003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3:0105003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3:0105003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3:0105003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3:0105003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3:0105003:1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3:0105003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3:0105003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3:0105003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3:0105003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3:0105003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3:0106001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3:010600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3:0106001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3:0106001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3:0106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3:0107002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3:0107002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3:0107002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3:0109001:12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5:0103002:2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5:0103007: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5:0107005:3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5:0108002:8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6:0101004:3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7:0101018:8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7:0102043:7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7:0103001:11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7:0103001:11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7:0103001:1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7:0103001:2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7:0103001:2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7:0103001:2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7:0103001:2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7:0103001:2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7:0103001:2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7:0103001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7:0103001: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7:0103001: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7:0103001:7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7:0103001:7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7:0103001:7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7:0103001:7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7:0103001:7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7:0103001:7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7:0103001:7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7:0103001:7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7:0103001:7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17:0103001:7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17:0103001:7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17:0103001:7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17:0103001:7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17:0103001:7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17:0103001:7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17:0103001:7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17:0103001:7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17:0103001:7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17:0103001:7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17:0103001:7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17:0103001:7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17:0103001:7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17:0103001:7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17:0103001:7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17:0103001:8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17:0103001:8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17:0103001:8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17:0103001:8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17:0103001:9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17:0103001:9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17:0103001:9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17:0103001:9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17:0103001:9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17:0103001:9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17:0103001:9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17:0103001:9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17:0103001:9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17:0103001:9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17:0103001:9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17:0103001:9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17:0103001:9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17:0103001:9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17:0103001:9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17:0103001:9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17:0103001:9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17:0103008:1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17:0103008:1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17:0103008:1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17:0103008:1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17:0103008:1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17:0103008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17:0103008:13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17:0103008:13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17:0103008:13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17:0103008:13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17:0103008:14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17:0103008:14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17:0103008:1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17:0103008:16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17:0103008:16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17:0103008:16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17:0103008:170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17:0103008:17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17:0103008:17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17:0103008:17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17:0103008:17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17:0103008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17:0103008:2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17:0103008:2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17:0103008:2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17:0103008:2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17:0103008:2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17:0103008:2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17:0103008:2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17:0103008:2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17:0103008:4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17:0103008:4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17:0103008:4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17:0103008:5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17:0103008:5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17:0103008: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17:0103008:5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17:0103008:5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17:0103008:5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17:0103008:5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17:0103008: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17:0103008: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17:0103026:1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17:0103026:1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17:0103026:1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19:0101013:1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19:0101013:1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19:0111003:2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19:0112002:6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19:0201004:4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19:0212002:1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19:0212002:5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19:0302001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19:0302001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19:0302001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19:0302002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19:0302002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19:0302002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19:0302002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19:0302002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19:0302002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19:0302002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19:030200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19:0302003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19:0302003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19:0302004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19:0302004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19:0302004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19:0302004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19:0302004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19:0302004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19:0302004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19:0302004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19:0302005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19:0302005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19:0302005: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19:0302005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19:0302006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19:0302007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19:0302007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19:0302007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19:0302007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19:0302007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19:0302007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19:0302008:1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19:0302008:10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19:0302008:1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19:0302008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19:0302008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19:0302008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19:0302008: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19:0302008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19:0302008: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19:0302008: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19:0302008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19:0302008: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19:0302008: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19:0302008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19:0302008: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19:0302008: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19:0302008: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20:0000000: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20:0101007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20:0101060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20:0101060: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20:0101060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20:010106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20:0101062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20:0102003:1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20:0102003: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20:0102003: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20:0102003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20:0102003:9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20:0102004: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20:0102004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20:0102004: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20:0102006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20:0102006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20:0102009:1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20:0102009:1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20:0102009:2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20:0102009:20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20:0102009:4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20:0102010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20:0102010: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20:0102010: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20:0102011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20:0102011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20:0102011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20:0102011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20:0102011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20:0102011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20:0102011: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20:0102012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20:010201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20:0102014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20:0102014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20:0102015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20:0102016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20:0102017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20:0102019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20:0102020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20:0103074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20:0103074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20:0103076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20:0103082: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20:0103082: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20:0103082: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20:0103082: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20:0103082: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20:0103082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20:0103082: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20:0103084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20:0103084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20:0103084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20:0103084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20:0103084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20:0103085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20:0103085: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20:0103085: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20:0103085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20:0103085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20:0103085: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20:0103085: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20:0103085: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20:0103085: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20:0103085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20:0103086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20:0103086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20:0103086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20:0103086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20:0103086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20:0103086: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20:0103086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20:0103086: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21:0000000: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21:0112033:1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21:0401063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21:0603002:11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21:1001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22:0000000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22:0102003:3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22:0102003:356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22:0102005: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22:0102006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22:0102014: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22:0201001:1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22:0201002:1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22:0202002:21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22:0401001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22:0402001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22:0402001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22:0402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22:040300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22:0403001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22:0403001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22:0403001:1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22:0403001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22:0403001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22:0501001:2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22:0501001:2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22:0501001:2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22:0501001:3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22:0501001:3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22:0501001:3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22:0601001:2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22:0601001:2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22:0601001:60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22:0604001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22:0605001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23:0000000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23:0000000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23:0000000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23:0000000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23:0000000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23:0000000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23:0000000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23:0000000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23:0000000: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23:0000000: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23:0000000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23:0000000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23:0101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23:0101001:1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23:0101001:1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23:0101001:1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23:0101001:1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23:0101001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23:0101001: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23:0101001: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23:0101001: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23:0101001: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23:0101001: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23:0101002:4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23:0101002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23:0101002: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23:0101003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23:0101003:1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23:0101003:16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23:0101003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23:0101003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23:0101003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23:0101003:4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23:0101003: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23:0101003: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23:0101003:7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23:0101003: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23:0101003: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23:0101004: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23:0101004: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23:0101005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23:0101005: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23:0101005: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23:0101005: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23:0101005: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23:0101005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23:0103006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23:0103006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23:0103006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23:0103006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23:0103006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23:0103007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23:0201001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23:0203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23:0302001:1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23:0302001:1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23:0302001:1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23:0302001:1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23:0302001:1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23:0302001:1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23:0302001:1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23:0302001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23:0302001: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23:0302001: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23:0302001: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23:0302001: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23:0302001: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23:0302001: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23:0302001: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23:0302001: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23:0302001: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23:0303001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23:0303001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23:0303003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23:0303003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23:0303003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23:0303003: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23:0303003: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23:0303003: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23:0303003: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23:0303004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23:0303004: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23:0303005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23:0303005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23:0303005: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23:0303006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23:0303006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23:0303006:8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23:0401001:1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23:0401001:1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23:0401001:1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23:0401001:1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23:0401001:2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23:0401001: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23:0401001: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23:0401001:6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23:0401001: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23:0401001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23:0401001: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23:0401002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23:0401002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23:0401002: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23:0401002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23:0401002: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23:0401002:4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23:0401002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23:0401003: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23:0401003: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23:0401003: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23:0401003: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23:0401004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23:0401004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23:0401004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23:0401004: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23:0401004: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23:0401004:3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23:0401004: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23:0401004: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23:0401004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23:0401004: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23:0401004: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23:0401004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23:0402001:12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23:0402001:1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23:0402001:1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23:0402001:20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23:0402001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23:0402001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23:0402001:3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23:0402001: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23:0402001: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23:0402001:7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23:0402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23:0403002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23:0403002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23:0403004: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23:0403005: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23:0403005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23:0403006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23:0403007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23:0403007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23:0403007: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23:0404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23:0404002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23:0404002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23:0501001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23:0501001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23:0501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23:0501002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23:0501003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23:0501003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23:0502001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23:0502001:1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23:0502001: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23:0502001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23:0502001:7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23:0502001: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23:0503001:1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23:0503001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23:0503001: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23:0503001: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23:0601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23:060100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23:0601001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23:0601001: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23:0601001:3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23:0601001:4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23:0601001: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23:0601001:5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23:0601001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23:0601001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23:0601001: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23:0601002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23:0601002: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23:0601002: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23:0601002: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23:0601002: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23:0601002: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23:0601003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23:0601004:2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23:0601004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23:0601004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23:0602001: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23:0602001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23:0602001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23:0602001: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23:0602001: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23:0602001: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23:0602001:6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23:0602001: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23:0602001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23:0602001: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23:0602001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23:0602002: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23:060200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23:0602002:5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23:0602002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23:0602002: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23:0602003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23:0602003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23:0602003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23:0602004: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23:0602004:7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23:0602004: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23:0602004: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23:0602004: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23:0602004: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23:0602004:8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23:0602004: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23:0603001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23:0603001:1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23:0603001:1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23:0603001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23:0603001:14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23:0603001:1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23:0603001:2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23:0603001:2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23:0603001:22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23:0603001:23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23:0603001: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23:0603001: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23:0603002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23:0603002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23:0603002:7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23:0603002: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23:0603002: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23:0603003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23:0603003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23:0603003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23:0603003:2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23:0603003: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23:0603003: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23:0604001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23:0604001:10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23:0604001:1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23:0604001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23:0604001:1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23:0604001:1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23:0604001:15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24:0000000:12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24:0000000:223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24:0000000:34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24:0000000:359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24:0000000:5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24:0000000:72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24:0101010: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24:0101010:14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24:0101010:145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24:0101010:18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24:0101010:3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24:0101010:45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24:0101010:6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24:0101010:64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24:0101010:79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24:0101010:79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24:0101010:7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24:0101010:79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24:0101010:7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24:0101019:5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24:0101023:54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24:0101031:136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24:0101031:13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24:0101031:253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24:0101031:6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24:0101031:85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24:0101033:1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24:0101033:179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24:0101033:18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24:0101033:27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24:0101038:515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24:0101039:56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24:0101042:34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24:0101053:58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24:0101055:3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24:0101055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24:0101060:12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24:0101060:15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24:0101060:76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24:0101062:83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24:0201009:24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24:0201013:458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24:0201013:78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24:0201013:78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24:0301011:11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24:0301011:149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24:0401024:48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24:0401040:70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24:0401040:71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24:0501003:3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24:0501003:39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24:0501007:6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24:0501010:15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24:0501014:24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24:0501014:84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24:0601004:31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24:0601013:12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24:0601016:6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25:0102009:2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25:0108009: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25:0110006:3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25:0301005: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25:0301005:4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25:0301008:9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26:0201003:213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26:0401004:50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27:0101009:26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27:0103002:11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27:0104003:349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28:2003019:9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29:0101013:60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29:0103006:8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30:0104035:41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30:0206012:7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30:0210055:2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30:0211009:2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30:0231003:2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30:0301068:58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30:0502007:137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31:0102035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31:0102037:1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31:0102037:3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31:0102039:1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31:0102042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31:0102044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31:0102048:1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31:0102048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31:0103007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31:0103012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31:0103017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31:0103036: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31:0103040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31:0103043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31:0103044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31:0104046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31:0105016: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31:0105036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31:0105040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31:0105047:1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31:0106008:1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31:0106009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31:0106013: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31:0106015:2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31:0106017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31:0106023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31:0106049: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31:0106053: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31:0107029: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31:0108026: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32:0101019:37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32:0101025:12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32:0103011:261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32:0103015:28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32:0103015:4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32:0103020:14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32:0103020:193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32:0103020:194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32:0103020: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32:0103023:138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32:0201001:7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32:0201001:759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34:0102066:28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34:0113018: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34:0114024: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34:0115011:3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35:0107027:263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35:0107027:5994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35:0107027:6087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36:0101003:982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36:0102002:45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36:0103002:1885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36:0103002:3503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36:0201003:357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37:0102002:66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38:0101002:3650</text:p>
          </table:table-cell>
          <table:table-cell office:value-type="date" office:date-value="2025-07-16T00:00:00" table:style-name="ce19">
            <text:p>16.07.2025</text:p>
          </table:table-cell>
          <table:table-cell office:value-type="date" office:date-value="2025-07-14T00:00:00" table:style-name="ce19">
            <text:p>14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03618AD340231F70D24D2973CE82B547CFB2A5663DD4B20CE84B24CC3EA9F764D1400381F01CECC6C98C305C5D59C986C7F16BE57E4D45D93798A3713AEEFE3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07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22T07:44:54Z</dc:date>
    <meta:editing-cycles>2</meta:editing-cycles>
    <meta:editing-duration>PT97S</meta:editing-duration>
  </office:meta>
</office:document-meta>
</file>