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327</text:p>
          </table:table-cell>
          <table:table-cell table:number-columns-repeated="2" table:style-name="ce5"/>
          <table:table-cell office:value-type="date" office:date-value="2025-07-22T00:00:00" table:style-name="ce6">
            <text:p>22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9" table:style-name="ce11">
            <text:p>129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23" table:style-name="ce11">
            <text:p>1,323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2070</text:p>
          </table:table-cell>
          <table:table-cell office:value-type="float" office:value="1815649.23" table:style-name="ce14">
            <text:p>1815649.2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791</text:p>
          </table:table-cell>
          <table:table-cell office:value-type="float" office:value="2975850.55" table:style-name="ce14">
            <text:p>2975850.5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0:0000000:792</text:p>
          </table:table-cell>
          <table:table-cell office:value-type="float" office:value="1430949.65" table:style-name="ce14">
            <text:p>1430949.6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04001:1121</text:p>
          </table:table-cell>
          <table:table-cell office:value-type="float" office:value="1995995.3" table:style-name="ce14">
            <text:p>1995995.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2:0110011:354</text:p>
          </table:table-cell>
          <table:table-cell office:value-type="float" office:value="319468.09999999998" table:style-name="ce14">
            <text:p>319468.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2:0110011:355</text:p>
          </table:table-cell>
          <table:table-cell office:value-type="float" office:value="224868.32" table:style-name="ce14">
            <text:p>224868.3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2:0110011:356</text:p>
          </table:table-cell>
          <table:table-cell office:value-type="float" office:value="459041.54" table:style-name="ce14">
            <text:p>459041.5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2:0110011:357</text:p>
          </table:table-cell>
          <table:table-cell office:value-type="float" office:value="372682.75" table:style-name="ce14">
            <text:p>372682.7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2:0110011:358</text:p>
          </table:table-cell>
          <table:table-cell office:value-type="float" office:value="225643.73" table:style-name="ce14">
            <text:p>225643.7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208002:12197</text:p>
          </table:table-cell>
          <table:table-cell office:value-type="float" office:value="1888414.94" table:style-name="ce14">
            <text:p>1888414.9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212001:2901</text:p>
          </table:table-cell>
          <table:table-cell office:value-type="float" office:value="520402.18" table:style-name="ce14">
            <text:p>520402.1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311001:3073</text:p>
          </table:table-cell>
          <table:table-cell office:value-type="float" office:value="1027356.37" table:style-name="ce14">
            <text:p>1027356.3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316002:1017</text:p>
          </table:table-cell>
          <table:table-cell office:value-type="float" office:value="754673.36" table:style-name="ce14">
            <text:p>754673.3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330003:500</text:p>
          </table:table-cell>
          <table:table-cell office:value-type="float" office:value="853628.43" table:style-name="ce14">
            <text:p>853628.4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330003:501</text:p>
          </table:table-cell>
          <table:table-cell office:value-type="float" office:value="323203.32" table:style-name="ce14">
            <text:p>323203.3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4:0340001:5197</text:p>
          </table:table-cell>
          <table:table-cell office:value-type="float" office:value="2388437.79" table:style-name="ce14">
            <text:p>2388437.7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4:0340001:5198</text:p>
          </table:table-cell>
          <table:table-cell office:value-type="float" office:value="1927689.33" table:style-name="ce14">
            <text:p>1927689.3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4:0345010:1433</text:p>
          </table:table-cell>
          <table:table-cell office:value-type="float" office:value="604088.13" table:style-name="ce14">
            <text:p>604088.1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4:0352001:5852</text:p>
          </table:table-cell>
          <table:table-cell office:value-type="float" office:value="581632.61" table:style-name="ce14">
            <text:p>581632.6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6:0115001:883</text:p>
          </table:table-cell>
          <table:table-cell office:value-type="float" office:value="896657.58" table:style-name="ce14">
            <text:p>896657.5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6:0117003:888</text:p>
          </table:table-cell>
          <table:table-cell office:value-type="float" office:value="343718.55" table:style-name="ce14">
            <text:p>343718.5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0201003:2151</text:p>
          </table:table-cell>
          <table:table-cell office:value-type="float" office:value="316541.15000000002" table:style-name="ce14">
            <text:p>316541.1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9:0201003:2855</text:p>
          </table:table-cell>
          <table:table-cell office:value-type="float" office:value="1511896.15" table:style-name="ce14">
            <text:p>1511896.1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9:0204001:1114</text:p>
          </table:table-cell>
          <table:table-cell office:value-type="float" office:value="585384.84" table:style-name="ce14">
            <text:p>585384.8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9:0205001:1805</text:p>
          </table:table-cell>
          <table:table-cell office:value-type="float" office:value="271673.56" table:style-name="ce14">
            <text:p>271673.5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9:0318001:772</text:p>
          </table:table-cell>
          <table:table-cell office:value-type="float" office:value="271909.58" table:style-name="ce14">
            <text:p>271909.5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9:0527001:277</text:p>
          </table:table-cell>
          <table:table-cell office:value-type="float" office:value="990109.58" table:style-name="ce14">
            <text:p>990109.5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9:0901001:2081</text:p>
          </table:table-cell>
          <table:table-cell office:value-type="float" office:value="869990.32" table:style-name="ce14">
            <text:p>869990.3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9:0909001:295</text:p>
          </table:table-cell>
          <table:table-cell office:value-type="float" office:value="375361" table:style-name="ce14">
            <text:p>37536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9:0930001:1067</text:p>
          </table:table-cell>
          <table:table-cell office:value-type="float" office:value="1359192.06" table:style-name="ce14">
            <text:p>1359192.0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9:1011001:137</text:p>
          </table:table-cell>
          <table:table-cell office:value-type="float" office:value="621335" table:style-name="ce14">
            <text:p>62133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9:1016001:1243</text:p>
          </table:table-cell>
          <table:table-cell office:value-type="float" office:value="976988.22" table:style-name="ce14">
            <text:p>976988.2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9:1204001:1267</text:p>
          </table:table-cell>
          <table:table-cell office:value-type="float" office:value="666805.37" table:style-name="ce14">
            <text:p>666805.3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9:1304001:317</text:p>
          </table:table-cell>
          <table:table-cell office:value-type="float" office:value="1983823.49" table:style-name="ce14">
            <text:p>1983823.4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9:1501009:199</text:p>
          </table:table-cell>
          <table:table-cell office:value-type="float" office:value="315905.88" table:style-name="ce14">
            <text:p>315905.8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9:1501009:200</text:p>
          </table:table-cell>
          <table:table-cell office:value-type="float" office:value="279804.74" table:style-name="ce14">
            <text:p>279804.7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9:1501009:201</text:p>
          </table:table-cell>
          <table:table-cell office:value-type="float" office:value="193392.06" table:style-name="ce14">
            <text:p>193392.0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9:1716001:1828</text:p>
          </table:table-cell>
          <table:table-cell office:value-type="float" office:value="1121763.48" table:style-name="ce14">
            <text:p>1121763.4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9:2504001:172</text:p>
          </table:table-cell>
          <table:table-cell office:value-type="float" office:value="875518.12" table:style-name="ce14">
            <text:p>875518.1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9:2601004:1039</text:p>
          </table:table-cell>
          <table:table-cell office:value-type="float" office:value="351185.97" table:style-name="ce14">
            <text:p>351185.9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9:2601004:1927</text:p>
          </table:table-cell>
          <table:table-cell office:value-type="float" office:value="215953.88" table:style-name="ce14">
            <text:p>215953.8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9:2716001:414</text:p>
          </table:table-cell>
          <table:table-cell office:value-type="float" office:value="327099.58" table:style-name="ce14">
            <text:p>327099.5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0:0203001:1419</text:p>
          </table:table-cell>
          <table:table-cell office:value-type="float" office:value="1379137.96" table:style-name="ce14">
            <text:p>1379137.9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0:0205009:1910</text:p>
          </table:table-cell>
          <table:table-cell office:value-type="float" office:value="395548.39" table:style-name="ce14">
            <text:p>395548.3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1:0116024:225</text:p>
          </table:table-cell>
          <table:table-cell office:value-type="float" office:value="1574199.12" table:style-name="ce14">
            <text:p>1574199.1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2:0102001:2785</text:p>
          </table:table-cell>
          <table:table-cell office:value-type="float" office:value="356209.71" table:style-name="ce14">
            <text:p>356209.7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2:0102001:2786</text:p>
          </table:table-cell>
          <table:table-cell office:value-type="float" office:value="931515.96" table:style-name="ce14">
            <text:p>931515.9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2:0102013:4254</text:p>
          </table:table-cell>
          <table:table-cell office:value-type="float" office:value="927932.9" table:style-name="ce14">
            <text:p>927932.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2:0102013:4255</text:p>
          </table:table-cell>
          <table:table-cell office:value-type="float" office:value="529056.1" table:style-name="ce14">
            <text:p>529056.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2:0102013:4256</text:p>
          </table:table-cell>
          <table:table-cell office:value-type="float" office:value="433674" table:style-name="ce14">
            <text:p>43367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2:0102015:4595</text:p>
          </table:table-cell>
          <table:table-cell office:value-type="float" office:value="586072.56999999995" table:style-name="ce14">
            <text:p>586072.5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4:0103002:1686</text:p>
          </table:table-cell>
          <table:table-cell office:value-type="float" office:value="507550.09" table:style-name="ce14">
            <text:p>507550.0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4:0104001:2051</text:p>
          </table:table-cell>
          <table:table-cell office:value-type="float" office:value="197883.88" table:style-name="ce14">
            <text:p>197883.8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4:0104014:654</text:p>
          </table:table-cell>
          <table:table-cell office:value-type="float" office:value="554375.71" table:style-name="ce14">
            <text:p>554375.7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4:0116018:693</text:p>
          </table:table-cell>
          <table:table-cell office:value-type="float" office:value="994267.04" table:style-name="ce14">
            <text:p>994267.0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7:0102007:3193</text:p>
          </table:table-cell>
          <table:table-cell office:value-type="float" office:value="1167131.94" table:style-name="ce14">
            <text:p>1167131.9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8:0111004:128</text:p>
          </table:table-cell>
          <table:table-cell office:value-type="float" office:value="142361.29999999999" table:style-name="ce14">
            <text:p>142361.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18:0111004:150</text:p>
          </table:table-cell>
          <table:table-cell office:value-type="float" office:value="13008615.289999999" table:style-name="ce14">
            <text:p>13008615.2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8:0111004:153</text:p>
          </table:table-cell>
          <table:table-cell office:value-type="float" office:value="328578.15999999997" table:style-name="ce14">
            <text:p>328578.1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8:0111004:158</text:p>
          </table:table-cell>
          <table:table-cell office:value-type="float" office:value="15653.61" table:style-name="ce14">
            <text:p>15653.6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8:0111004:161</text:p>
          </table:table-cell>
          <table:table-cell office:value-type="float" office:value="958831.47" table:style-name="ce14">
            <text:p>958831.4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18:0111004:166</text:p>
          </table:table-cell>
          <table:table-cell office:value-type="float" office:value="29006.43" table:style-name="ce14">
            <text:p>29006.4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18:0111004:167</text:p>
          </table:table-cell>
          <table:table-cell office:value-type="float" office:value="80322.350000000006" table:style-name="ce14">
            <text:p>80322.3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18:0111004:204</text:p>
          </table:table-cell>
          <table:table-cell office:value-type="float" office:value="8915.58" table:style-name="ce14">
            <text:p>8915.5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18:0112006:365</text:p>
          </table:table-cell>
          <table:table-cell office:value-type="float" office:value="898908" table:style-name="ce14">
            <text:p>89890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19:0302018:2790</text:p>
          </table:table-cell>
          <table:table-cell office:value-type="float" office:value="148001.82999999999" table:style-name="ce14">
            <text:p>148001.8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0:0101027:1138</text:p>
          </table:table-cell>
          <table:table-cell office:value-type="float" office:value="2293574.88" table:style-name="ce14">
            <text:p>2293574.8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1:0000000:3292</text:p>
          </table:table-cell>
          <table:table-cell office:value-type="float" office:value="2281563.59" table:style-name="ce14">
            <text:p>2281563.5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1:0104009:101</text:p>
          </table:table-cell>
          <table:table-cell office:value-type="float" office:value="2434735.5" table:style-name="ce14">
            <text:p>2434735.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1:0106009:478</text:p>
          </table:table-cell>
          <table:table-cell office:value-type="float" office:value="597985.65" table:style-name="ce14">
            <text:p>597985.6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1:0108009:1336</text:p>
          </table:table-cell>
          <table:table-cell office:value-type="float" office:value="890984.95999999996" table:style-name="ce14">
            <text:p>890984.9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1:0108013:1467</text:p>
          </table:table-cell>
          <table:table-cell office:value-type="float" office:value="728656.49" table:style-name="ce14">
            <text:p>728656.4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1:0208007:254</text:p>
          </table:table-cell>
          <table:table-cell office:value-type="float" office:value="458251.88" table:style-name="ce14">
            <text:p>458251.8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1:0208012:121</text:p>
          </table:table-cell>
          <table:table-cell office:value-type="float" office:value="890309.75" table:style-name="ce14">
            <text:p>890309.7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1:0208012:217</text:p>
          </table:table-cell>
          <table:table-cell office:value-type="float" office:value="936288.19" table:style-name="ce14">
            <text:p>936288.1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1:0603044:348</text:p>
          </table:table-cell>
          <table:table-cell office:value-type="float" office:value="453224.24" table:style-name="ce14">
            <text:p>453224.2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4:0101016:818</text:p>
          </table:table-cell>
          <table:table-cell office:value-type="float" office:value="13705002.76" table:style-name="ce14">
            <text:p>13705002.7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4:0101023:1215</text:p>
          </table:table-cell>
          <table:table-cell office:value-type="float" office:value="8289503.3300000001" table:style-name="ce14">
            <text:p>8289503.3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4:0101026:1662</text:p>
          </table:table-cell>
          <table:table-cell office:value-type="float" office:value="6914341.2000000002" table:style-name="ce14">
            <text:p>6914341.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4:0101044:3340</text:p>
          </table:table-cell>
          <table:table-cell office:value-type="float" office:value="1816281.47" table:style-name="ce14">
            <text:p>1816281.4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4:0101044:5465</text:p>
          </table:table-cell>
          <table:table-cell office:value-type="float" office:value="937180.12" table:style-name="ce14">
            <text:p>937180.1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4:0101044:5466</text:p>
          </table:table-cell>
          <table:table-cell office:value-type="float" office:value="855341.86" table:style-name="ce14">
            <text:p>855341.8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4:0101049:8612</text:p>
          </table:table-cell>
          <table:table-cell office:value-type="float" office:value="36788.26" table:style-name="ce14">
            <text:p>36788.2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4:0201012:10457</text:p>
          </table:table-cell>
          <table:table-cell office:value-type="float" office:value="175541.76000000001" table:style-name="ce14">
            <text:p>175541.7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4:0301016:1138</text:p>
          </table:table-cell>
          <table:table-cell office:value-type="float" office:value="1297250.31" table:style-name="ce14">
            <text:p>1297250.3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4:0401058:1070</text:p>
          </table:table-cell>
          <table:table-cell office:value-type="float" office:value="257980.44" table:style-name="ce14">
            <text:p>257980.4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4:0401058:1071</text:p>
          </table:table-cell>
          <table:table-cell office:value-type="float" office:value="220508.2" table:style-name="ce14">
            <text:p>220508.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4:0401059:1785</text:p>
          </table:table-cell>
          <table:table-cell office:value-type="float" office:value="125682.82" table:style-name="ce14">
            <text:p>125682.8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4:0501002:10195</text:p>
          </table:table-cell>
          <table:table-cell office:value-type="float" office:value="31792.32" table:style-name="ce14">
            <text:p>31792.3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5:0107013:3087</text:p>
          </table:table-cell>
          <table:table-cell office:value-type="float" office:value="974208.63" table:style-name="ce14">
            <text:p>974208.6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5:0109004:3519</text:p>
          </table:table-cell>
          <table:table-cell office:value-type="float" office:value="492660.29" table:style-name="ce14">
            <text:p>492660.2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5:0301008:984</text:p>
          </table:table-cell>
          <table:table-cell office:value-type="float" office:value="1660693.12" table:style-name="ce14">
            <text:p>1660693.1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7:0102002:1888</text:p>
          </table:table-cell>
          <table:table-cell office:value-type="float" office:value="122855.54" table:style-name="ce14">
            <text:p>122855.5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8:0701009:48</text:p>
          </table:table-cell>
          <table:table-cell office:value-type="float" office:value="2224758.81" table:style-name="ce14">
            <text:p>2224758.8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8:1802007:46</text:p>
          </table:table-cell>
          <table:table-cell office:value-type="float" office:value="339584.28" table:style-name="ce14">
            <text:p>339584.2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9:0101006:1456</text:p>
          </table:table-cell>
          <table:table-cell office:value-type="float" office:value="246936.65" table:style-name="ce14">
            <text:p>246936.6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9:0101019:1934</text:p>
          </table:table-cell>
          <table:table-cell office:value-type="float" office:value="817388.73" table:style-name="ce14">
            <text:p>817388.7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9:0102002:2695</text:p>
          </table:table-cell>
          <table:table-cell office:value-type="float" office:value="65779.64" table:style-name="ce14">
            <text:p>65779.6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30:0000000:2407</text:p>
          </table:table-cell>
          <table:table-cell office:value-type="float" office:value="50922063.869999997" table:style-name="ce14">
            <text:p>50922063.8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30:0102002:3449</text:p>
          </table:table-cell>
          <table:table-cell office:value-type="float" office:value="780090.76" table:style-name="ce14">
            <text:p>780090.7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30:0102002:3450</text:p>
          </table:table-cell>
          <table:table-cell office:value-type="float" office:value="1227175.49" table:style-name="ce14">
            <text:p>1227175.4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30:0207052:927</text:p>
          </table:table-cell>
          <table:table-cell office:value-type="float" office:value="128866.86" table:style-name="ce14">
            <text:p>128866.8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30:0210002:197</text:p>
          </table:table-cell>
          <table:table-cell office:value-type="float" office:value="1405348.94" table:style-name="ce14">
            <text:p>1405348.9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30:0212062:1187</text:p>
          </table:table-cell>
          <table:table-cell office:value-type="float" office:value="3876237.3" table:style-name="ce14">
            <text:p>3876237.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30:0214002:311</text:p>
          </table:table-cell>
          <table:table-cell office:value-type="float" office:value="555814.80000000005" table:style-name="ce14">
            <text:p>555814.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30:0301070:836</text:p>
          </table:table-cell>
          <table:table-cell office:value-type="float" office:value="2568890.16" table:style-name="ce14">
            <text:p>2568890.1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30:0412018:1617</text:p>
          </table:table-cell>
          <table:table-cell office:value-type="float" office:value="1779192.22" table:style-name="ce14">
            <text:p>1779192.2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30:0416007:119</text:p>
          </table:table-cell>
          <table:table-cell office:value-type="float" office:value="399362.13" table:style-name="ce14">
            <text:p>399362.1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30:0416007:239</text:p>
          </table:table-cell>
          <table:table-cell office:value-type="float" office:value="820018.89" table:style-name="ce14">
            <text:p>820018.8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30:0503008:230</text:p>
          </table:table-cell>
          <table:table-cell office:value-type="float" office:value="865475.13" table:style-name="ce14">
            <text:p>865475.1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30:0504004:155</text:p>
          </table:table-cell>
          <table:table-cell office:value-type="float" office:value="492354.81" table:style-name="ce14">
            <text:p>492354.8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30:0507025:310</text:p>
          </table:table-cell>
          <table:table-cell office:value-type="float" office:value="130461.9" table:style-name="ce14">
            <text:p>130461.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31:0107033:1049</text:p>
          </table:table-cell>
          <table:table-cell office:value-type="float" office:value="781999.81" table:style-name="ce14">
            <text:p>781999.8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32:0101004:6618</text:p>
          </table:table-cell>
          <table:table-cell office:value-type="float" office:value="132060.81" table:style-name="ce14">
            <text:p>132060.8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32:0101015:11587</text:p>
          </table:table-cell>
          <table:table-cell office:value-type="float" office:value="727994.87" table:style-name="ce14">
            <text:p>727994.8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32:0101019:8838</text:p>
          </table:table-cell>
          <table:table-cell office:value-type="float" office:value="1161545.3500000001" table:style-name="ce14">
            <text:p>1161545.3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32:0101019:8839</text:p>
          </table:table-cell>
          <table:table-cell office:value-type="float" office:value="1340141.3500000001" table:style-name="ce14">
            <text:p>1340141.3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32:0101019:8840</text:p>
          </table:table-cell>
          <table:table-cell office:value-type="float" office:value="276622.36" table:style-name="ce14">
            <text:p>276622.3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32:0101019:8841</text:p>
          </table:table-cell>
          <table:table-cell office:value-type="float" office:value="1004434.6" table:style-name="ce14">
            <text:p>1004434.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32:0102003:3761</text:p>
          </table:table-cell>
          <table:table-cell office:value-type="float" office:value="302256.57" table:style-name="ce14">
            <text:p>302256.5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32:0102005:12434</text:p>
          </table:table-cell>
          <table:table-cell office:value-type="float" office:value="570797.47" table:style-name="ce14">
            <text:p>570797.4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32:0103015:12930</text:p>
          </table:table-cell>
          <table:table-cell office:value-type="float" office:value="69521.759999999995" table:style-name="ce14">
            <text:p>69521.7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32:0103016:8876</text:p>
          </table:table-cell>
          <table:table-cell office:value-type="float" office:value="120075.42" table:style-name="ce14">
            <text:p>120075.4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32:0103022:2235</text:p>
          </table:table-cell>
          <table:table-cell office:value-type="float" office:value="934411.5" table:style-name="ce14">
            <text:p>934411.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34:0104017:179</text:p>
          </table:table-cell>
          <table:table-cell office:value-type="float" office:value="586903.01" table:style-name="ce14">
            <text:p>586903.0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35:0107012:444</text:p>
          </table:table-cell>
          <table:table-cell office:value-type="float" office:value="222422.08" table:style-name="ce14">
            <text:p>222422.0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36:0101001:6181</text:p>
          </table:table-cell>
          <table:table-cell office:value-type="float" office:value="94682.8" table:style-name="ce14">
            <text:p>94682.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36:0101002:3605</text:p>
          </table:table-cell>
          <table:table-cell office:value-type="float" office:value="3838358.52" table:style-name="ce14">
            <text:p>3838358.5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38:0101002:23114</text:p>
          </table:table-cell>
          <table:table-cell office:value-type="float" office:value="100417.74" table:style-name="ce14">
            <text:p>100417.7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109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15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0:0000000:375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01009:55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1:0101009:56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1:0101009:56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1:0101009:56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2:0110011:2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2:0110011:2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2:0110011:2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2:0110011:3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2:0110020:37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3:0303007:135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204014:95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208001:146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4:0208001:481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4:0210005:48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4:0211001:252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4:0313001:48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4:0318003:47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5:0102003:139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5:0102003:93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5:0110001:115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5:0110001:34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9:0519001:130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9:1515002:179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9:1601001:71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0:0000000:135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0:0203001:76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0:0303002:157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0:0303002:179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0:0303002:180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0:0303002:181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0:0303002:184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0:0303002:198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0:0303002:198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1:0103007:72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1:0116012:11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1:0116012:11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1:0116012:11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1:0116012:11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1:0116012:11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1:0116012:12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1:0116012:12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1:0116012:12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1:0116012:12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1:0116012:12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1:0116012:21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1:0116012:34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1:0116024:10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1:0116024:11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1:0116024:14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1:0116024:16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1:0116024:19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1:0116024:24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1:0116024:24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1:0116024:24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11:0116024:25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1:0116024:25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1:0116024:25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1:0116024:29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11:0116024:8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11:0116024:9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11:0116024:9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12:0000000:28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12:0102001:76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12:0102010:127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12:0102010:75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14:0104014:51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14:0108001:45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15:0103002:37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15:0103002:39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15:0103002:41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15:0103002:50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15:0103002:86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15:0108001:91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18:0111004:10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18:0111004:10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18:0111004:10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18:0111004:12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18:0111004:12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18:0111004:12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18:0111004:12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18:0111004:13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18:0111004:13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18:0111004:13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18:0111004:13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18:0111004:13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18:0111004:13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18:0111004:13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18:0111004:13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18:0111004:13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18:0111004:13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18:0111004:14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18:0111004:14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18:0111004:14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18:0111004:14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18:0111004:14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18:0111004:14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18:0111004:14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18:0111004:15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18:0111004:15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18:0111004:15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18:0111004:15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18:0111004:15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18:0111004:15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18:0111004:15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18:0111004:16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18:0111004:16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18:0111004:16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18:0111004:16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18:0111004:16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18:0111004:16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18:0111004:16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18:0111004:17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18:0111004:17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18:0111004:17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18:0111004:17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18:0111004:17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18:0111004:17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18:0111004:17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18:0111004:17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18:0111004:17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18:0111004:17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18:0111004:18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18:0111004:18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18:0111004:18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18:0111004:18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18:0111004:18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18:0111004:18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18:0111004:18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18:0111004:19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18:0111004:19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18:0111004:19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18:0111004:19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18:0111004:19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18:0111004:19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18:0111004:19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18:0111004:20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18:0111004:20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18:0111004:20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18:0111004:20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18:0111004:20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18:0111004:20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18:0111004:20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18:0111004:20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18:0111004:20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18:0111004:21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18:0111004:21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18:0111004:21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18:0111004:21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18:0111004:21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18:0111004:21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18:0111004:21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18:0111004:21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18:0111004:21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18:0111004:21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18:0111004:22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18:0111004:22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18:0111004:22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18:0111004:22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18:0111004:22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18:0111004:22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18:0111004:22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18:0111004:22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18:0111004:22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18:0111004:22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18:0111004:23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18:0111004:23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18:0111004:23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18:0111004:23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18:0111004:23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18:0111004:23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18:0111004:23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18:0111004:23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18:0111004:23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18:0111004:23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18:0111004:24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18:0111004:24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18:0111004:24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18:0111004:24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18:0111004:24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18:0111004:24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18:0111004:24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18:0111004:24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18:0111004:24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18:0111004:24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18:0111004:25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18:0111004:25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18:0111004:25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18:0111004:25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18:0111004:25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18:0111004:25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18:0111004:25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18:0111004:25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18:0111004:25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18:0111004:25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18:0111004:26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18:0111004:26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18:0111004:26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18:0111004:26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18:0111004:26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18:0111004:26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18:0111004:26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18:0111004:26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18:0111004:26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18:0111004:26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18:0111004:27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18:0111004:27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18:0111004:27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18:0111004:27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18:0111004:27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18:0111004:27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18:0111004:27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18:0111004:27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18:0111004:27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18:0111004:27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18:0111004:28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18:0111004:28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18:0111004:28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18:0111004:28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18:0111004:28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18:0111004:28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18:0111004:28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18:0111004:28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18:0111004:28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18:0111004:28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18:0111004:29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18:0111004:29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18:0111004:29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18:0111004:29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18:0111004:29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18:0111004:29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18:0111004:29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18:0111004:29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18:0111004:29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18:0111004:29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18:0111004:30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18:0111004:30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18:0111004:30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18:0111004:30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18:0111004:30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18:0111004:30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18:0111004:30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18:0111004:30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18:0111004:30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18:0111004:31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18:0111004:31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18:0111004:31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18:0111004:31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18:0111004:31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18:0111004:31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18:0111004:31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18:0111004:31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18:0111004:31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18:0111004:31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18:0111004:32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18:0111004:32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18:0111004:36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18:0111004:36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18:0111004:36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18:0111004:36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18:0111004:36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18:0111004:37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18:0111004:37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18:0111004:37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18:0111004:37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18:0111004:38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18:0111004:38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18:0111004:38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18:0111004:38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18:0111004:38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18:0111004:38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18:0111004:38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18:0111004:38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18:0111004:38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18:0111004:39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18:0111004:39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18:0111004:39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18:0111004:39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18:0111004:39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18:0111004:39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18:0111004:39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18:0111004:39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18:0111004:39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18:0111004:39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18:0111004:40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18:0111004:40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18:0111004:40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18:0111004:40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18:0111004:40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18:0111004:40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18:0111004:40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18:0111004:40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18:0111004:40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18:0111004:40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18:0111004:41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18:0111004:41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18:0111004:41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18:0111004:41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18:0111004:41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18:0111004:41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18:0111004:41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18:0111004:41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18:0111004:41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18:0111004:41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18:0111004:42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18:0111004:42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18:0111004:42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18:0111004:42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18:0111004:42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18:0111004:42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18:0111004:42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18:0111004:49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18:0111004:49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19:0302018:21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0:0102003:128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0:0102009:120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1:0101001:121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1:0101001:121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1:0101001:58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1:0101001:68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1:0101001:75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1:0104009:10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1:0104009:10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1:0104009:10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1:0104009:10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1:0104009:10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1:0104009:10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1:0104009:11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1:0104009:11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1:0104009:11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1:0104009:11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1:0104009:11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1:0104009:11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1:0104009:12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1:0104009:12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1:0104009:23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1:0104009:23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1:0104009:23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1:0104009:23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1:0104009:24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1:0104009:24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1:0104009:24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1:0104009:24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1:0104009:24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1:0104009:3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1:0104009:3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1:0104009:4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1:0104009:4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1:0104009:4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1:0104009:4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1:0104009:4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1:0104009:4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1:0104009:4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1:0104009:4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1:0104009:6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1:0104009:7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1:0104009:8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1:0104009:8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1:0104009:8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1:0104009:9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1:0104009:9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1:0104009:9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1:0104009:9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1:0106009:5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1:0106011:14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1:0106011:16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1:0106011:16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1:0106011:16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1:0106011:16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1:0106011:16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1:0106011:16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1:0106011:16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1:0106011:16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1:0106011:17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1:0106011:17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1:0106011:17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1:0106011:17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1:0106011:17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1:0106011:17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1:0106011:17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1:0106011:17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1:0106011:17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1:0106011:18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1:0106011:18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1:0106011:18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1:0106011:18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1:0106011:18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1:0106011:18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1:0106011:18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1:0106011:19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1:0106011:19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1:0106011:19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1:0106011:19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1:0106011:19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1:0106011:19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1:0106011:21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1:0106011:21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1:0106011:21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1:0106011:22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1:0106011:22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1:0106011:22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1:0106011:22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1:0106011:22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1:0106011:22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1:0106011:22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1:0106011:22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1:0106011:22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1:0106011:23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1:0106011:23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1:0106011:23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1:0106011:23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1:0106011:23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1:0106011:23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1:0106011:23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1:0106011:23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1:0106011:24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1:0106011:24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1:0106011:24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1:0106011:24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1:0106011:24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1:0106011:24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1:0106011:24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1:0106011:24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1:0106011:24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1:0106011:25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1:0106011:25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1:0106011:25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1:0106011:25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1:0106011:25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1:0106011:25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1:0106011:25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1:0106011:25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1:0106011:25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1:0106011:26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1:0106011:26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1:0106011:26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1:0106011:26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1:0106011:26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1:0106011:26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1:0106011:27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1:0106011:27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1:0106011:27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1:0106011:28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1:0106011:28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1:0106011:28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1:0106011:28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1:0106011:28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1:0106011:28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1:0106011:28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1:0106011:29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1:0106011:29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1:0106011:29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1:0106011:29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1:0106011:29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1:0106011:29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1:0106011:29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1:0106011:29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1:0106011:29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1:0106011:29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1:0106011:30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1:0106011:30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1:0106011:30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1:0106011:30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1:0106011:30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1:0106011:30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1:0106011:30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21:0106011:30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21:0106011:30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21:0106011:31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21:0106011:31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21:0106011:31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21:0106011:31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21:0106011:31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21:0106011:31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21:0106011:31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21:0106011:31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21:0106011:31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21:0106011:32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21:0106011:32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21:0106011:32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21:0106011:32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21:0106011:32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21:0106011:32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21:0106011:32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21:0106011:32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21:0106011:32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21:0106011:33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21:0106011:33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21:0106011:33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21:0106011:33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21:0106011:33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21:0106011:33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21:0106011:33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21:0106011:33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21:0106011:33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21:0106011:34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21:0106011:34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21:0106011:34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21:0106011:34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21:0106011:34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21:0106011:34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21:0106011:34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21:0106011:34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21:0106011:35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21:0106011:35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21:0106011:35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21:0106011:35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21:0106011:35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21:0106011:35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21:0106011:35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21:0106011:35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21:0106011:42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21:0106011:42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21:0106011:42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21:0106011:42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21:0106011:43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21:0106011:43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21:0106011:47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21:0106011:48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21:0106011:50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21:0106011:51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21:0106011:51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21:0106011:53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21:0106011:56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21:0106011:56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21:0106011:56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21:0106011:75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21:0106011:75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21:0108009:9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21:0108012:18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21:0108012:18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21:0108012:18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21:0108012:18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21:0108012:18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21:0108012:18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21:0108012:18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21:0108012:18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21:0108012:19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21:0108012:19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21:0108012:19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21:0108012:19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21:0108012:19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21:0108012:21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21:0108012:21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21:0108012:21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21:0108012:21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21:0108012:22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21:0108012:22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21:0108012:22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21:0108012:22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21:0108012:22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21:0108012:22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21:0108012:22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21:0108012:22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21:0108012:23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21:0108012:23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21:0108012:23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21:0108012:23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21:0108012:23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21:0108012:23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21:0108012:23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21:0108012:24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21:0108012:24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21:0108012:24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21:0108012:24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21:0108012:24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21:0108012:24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21:0108012:24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21:0108012:24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21:0108012:25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21:0108012:25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21:0108012:25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21:0108012:25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21:0108012:25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21:0108012:25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21:0108012:25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21:0108012:26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21:0108012:26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21:0108012:26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21:0108012:26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21:0108012:26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21:0108012:26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21:0108012:26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21:0108012:26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21:0108012:27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21:0108012:27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21:0108012:27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21:0108012:27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21:0108012:27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21:0108012:27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21:0108012:27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21:0108012:27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21:0108012:27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21:0108012:28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21:0108012:56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21:0108012:56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21:0108012:56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21:0108012:56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21:0108012:6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21:0108012:73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21:0108012:73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21:0108012:73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21:0108013:100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21:0108013:101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21:0108013:103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21:0108013:103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21:0108013:104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21:0108013:105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21:0108013:107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21:0108013:111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21:0108013:112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21:0108013:113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21:0108013:116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21:0108013:116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21:0108013:117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21:0108013:120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21:0108013:120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5">
            <text:p>42:21:0108013:120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5">
            <text:p>42:21:0108013:121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5">
            <text:p>42:21:0108013:121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5">
            <text:p>42:21:0108013:121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5">
            <text:p>42:21:0108013:145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5">
            <text:p>42:21:0108013:146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5">
            <text:p>42:21:0108013:20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5">
            <text:p>42:21:0108013:27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5">
            <text:p>42:21:0108013:27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5">
            <text:p>42:21:0108013:27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5">
            <text:p>42:21:0108013:27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5">
            <text:p>42:21:0108013:28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5">
            <text:p>42:21:0108013:28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5">
            <text:p>42:21:0108013:28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5">
            <text:p>42:21:0108013:28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5">
            <text:p>42:21:0108013:28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5">
            <text:p>42:21:0108013:28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5">
            <text:p>42:21:0108013:28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5">
            <text:p>42:21:0108013:28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5">
            <text:p>42:21:0108013:28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5">
            <text:p>42:21:0108013:29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5">
            <text:p>42:21:0108013:29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5">
            <text:p>42:21:0108013:29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15">
            <text:p>42:21:0108013:29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15">
            <text:p>42:21:0108013:29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15">
            <text:p>42:21:0108013:29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15">
            <text:p>42:21:0108013:29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15">
            <text:p>42:21:0108013:29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15">
            <text:p>42:21:0108013:29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15">
            <text:p>42:21:0108013:85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15">
            <text:p>42:21:0108013:85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15">
            <text:p>42:21:0108013:85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15">
            <text:p>42:21:0108013:85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15">
            <text:p>42:21:0108013:85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15">
            <text:p>42:21:0108013:86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15">
            <text:p>42:21:0108013:86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15">
            <text:p>42:21:0108013:86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15">
            <text:p>42:21:0108013:86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15">
            <text:p>42:21:0108013:86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15">
            <text:p>42:21:0108013:86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5">
            <text:p>42:21:0108013:86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5">
            <text:p>42:21:0108013:86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5">
            <text:p>42:21:0108013:86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5">
            <text:p>42:21:0108013:87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5">
            <text:p>42:21:0108013:87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5">
            <text:p>42:21:0108013:87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5">
            <text:p>42:21:0108013:87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5">
            <text:p>42:21:0108013:87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5">
            <text:p>42:21:0108013:87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5">
            <text:p>42:21:0108013:87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5">
            <text:p>42:21:0108013:87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5">
            <text:p>42:21:0108013:87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5">
            <text:p>42:21:0108013:87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5">
            <text:p>42:21:0108013:88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5">
            <text:p>42:21:0108013:88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5">
            <text:p>42:21:0108013:88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5">
            <text:p>42:21:0108013:88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5">
            <text:p>42:21:0108013:88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5">
            <text:p>42:21:0108013:88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5">
            <text:p>42:21:0108013:88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5">
            <text:p>42:21:0108013:88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5">
            <text:p>42:21:0108013:88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15">
            <text:p>42:21:0108013:88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15">
            <text:p>42:21:0108013:89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15">
            <text:p>42:21:0108013:89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15">
            <text:p>42:21:0108013:89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15">
            <text:p>42:21:0108013:89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15">
            <text:p>42:21:0108013:89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15">
            <text:p>42:21:0108013:89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15">
            <text:p>42:21:0108013:89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0" table:style-name="ce14">
            <text:p>690</text:p>
          </table:table-cell>
          <table:table-cell office:value-type="string" table:style-name="ce15">
            <text:p>42:21:0108013:89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1" table:style-name="ce14">
            <text:p>691</text:p>
          </table:table-cell>
          <table:table-cell office:value-type="string" table:style-name="ce15">
            <text:p>42:21:0108013:89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2" table:style-name="ce14">
            <text:p>692</text:p>
          </table:table-cell>
          <table:table-cell office:value-type="string" table:style-name="ce15">
            <text:p>42:21:0108013:89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3" table:style-name="ce14">
            <text:p>693</text:p>
          </table:table-cell>
          <table:table-cell office:value-type="string" table:style-name="ce15">
            <text:p>42:21:0108013:90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4" table:style-name="ce14">
            <text:p>694</text:p>
          </table:table-cell>
          <table:table-cell office:value-type="string" table:style-name="ce15">
            <text:p>42:21:0108013:90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5" table:style-name="ce14">
            <text:p>695</text:p>
          </table:table-cell>
          <table:table-cell office:value-type="string" table:style-name="ce15">
            <text:p>42:21:0108013:90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6" table:style-name="ce14">
            <text:p>696</text:p>
          </table:table-cell>
          <table:table-cell office:value-type="string" table:style-name="ce15">
            <text:p>42:21:0108013:90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7" table:style-name="ce14">
            <text:p>697</text:p>
          </table:table-cell>
          <table:table-cell office:value-type="string" table:style-name="ce15">
            <text:p>42:21:0108013:90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8" table:style-name="ce14">
            <text:p>698</text:p>
          </table:table-cell>
          <table:table-cell office:value-type="string" table:style-name="ce15">
            <text:p>42:21:0108013:90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9" table:style-name="ce14">
            <text:p>699</text:p>
          </table:table-cell>
          <table:table-cell office:value-type="string" table:style-name="ce15">
            <text:p>42:21:0108013:97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string" table:style-name="ce15">
            <text:p>42:21:0108013:98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1" table:style-name="ce14">
            <text:p>701</text:p>
          </table:table-cell>
          <table:table-cell office:value-type="string" table:style-name="ce15">
            <text:p>42:21:0108015:5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2" table:style-name="ce14">
            <text:p>702</text:p>
          </table:table-cell>
          <table:table-cell office:value-type="string" table:style-name="ce15">
            <text:p>42:21:0110005:8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3" table:style-name="ce14">
            <text:p>703</text:p>
          </table:table-cell>
          <table:table-cell office:value-type="string" table:style-name="ce15">
            <text:p>42:21:0202014:23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4" table:style-name="ce14">
            <text:p>704</text:p>
          </table:table-cell>
          <table:table-cell office:value-type="string" table:style-name="ce15">
            <text:p>42:21:0202014:23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5" table:style-name="ce14">
            <text:p>705</text:p>
          </table:table-cell>
          <table:table-cell office:value-type="string" table:style-name="ce15">
            <text:p>42:21:0202014:23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6" table:style-name="ce14">
            <text:p>706</text:p>
          </table:table-cell>
          <table:table-cell office:value-type="string" table:style-name="ce15">
            <text:p>42:21:0202014:23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7" table:style-name="ce14">
            <text:p>707</text:p>
          </table:table-cell>
          <table:table-cell office:value-type="string" table:style-name="ce15">
            <text:p>42:21:0202014:23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8" table:style-name="ce14">
            <text:p>708</text:p>
          </table:table-cell>
          <table:table-cell office:value-type="string" table:style-name="ce15">
            <text:p>42:21:0202014:23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9" table:style-name="ce14">
            <text:p>709</text:p>
          </table:table-cell>
          <table:table-cell office:value-type="string" table:style-name="ce15">
            <text:p>42:21:0202014:24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0" table:style-name="ce14">
            <text:p>710</text:p>
          </table:table-cell>
          <table:table-cell office:value-type="string" table:style-name="ce15">
            <text:p>42:21:0202014:24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1" table:style-name="ce14">
            <text:p>711</text:p>
          </table:table-cell>
          <table:table-cell office:value-type="string" table:style-name="ce15">
            <text:p>42:21:0202014:24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2" table:style-name="ce14">
            <text:p>712</text:p>
          </table:table-cell>
          <table:table-cell office:value-type="string" table:style-name="ce15">
            <text:p>42:21:0202014:24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3" table:style-name="ce14">
            <text:p>713</text:p>
          </table:table-cell>
          <table:table-cell office:value-type="string" table:style-name="ce15">
            <text:p>42:21:0202014:24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4" table:style-name="ce14">
            <text:p>714</text:p>
          </table:table-cell>
          <table:table-cell office:value-type="string" table:style-name="ce15">
            <text:p>42:21:0202014:24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5" table:style-name="ce14">
            <text:p>715</text:p>
          </table:table-cell>
          <table:table-cell office:value-type="string" table:style-name="ce15">
            <text:p>42:21:0202014:24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6" table:style-name="ce14">
            <text:p>716</text:p>
          </table:table-cell>
          <table:table-cell office:value-type="string" table:style-name="ce15">
            <text:p>42:21:0202014:24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7" table:style-name="ce14">
            <text:p>717</text:p>
          </table:table-cell>
          <table:table-cell office:value-type="string" table:style-name="ce15">
            <text:p>42:21:0202014:25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8" table:style-name="ce14">
            <text:p>718</text:p>
          </table:table-cell>
          <table:table-cell office:value-type="string" table:style-name="ce15">
            <text:p>42:21:0202014:25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9" table:style-name="ce14">
            <text:p>719</text:p>
          </table:table-cell>
          <table:table-cell office:value-type="string" table:style-name="ce15">
            <text:p>42:21:0202014:25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0" table:style-name="ce14">
            <text:p>720</text:p>
          </table:table-cell>
          <table:table-cell office:value-type="string" table:style-name="ce15">
            <text:p>42:21:0202014:25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1" table:style-name="ce14">
            <text:p>721</text:p>
          </table:table-cell>
          <table:table-cell office:value-type="string" table:style-name="ce15">
            <text:p>42:21:0202014:25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2" table:style-name="ce14">
            <text:p>722</text:p>
          </table:table-cell>
          <table:table-cell office:value-type="string" table:style-name="ce15">
            <text:p>42:21:0202014:25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3" table:style-name="ce14">
            <text:p>723</text:p>
          </table:table-cell>
          <table:table-cell office:value-type="string" table:style-name="ce15">
            <text:p>42:21:0202014:25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4" table:style-name="ce14">
            <text:p>724</text:p>
          </table:table-cell>
          <table:table-cell office:value-type="string" table:style-name="ce15">
            <text:p>42:21:0202014:25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5" table:style-name="ce14">
            <text:p>725</text:p>
          </table:table-cell>
          <table:table-cell office:value-type="string" table:style-name="ce15">
            <text:p>42:21:0202014:25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6" table:style-name="ce14">
            <text:p>726</text:p>
          </table:table-cell>
          <table:table-cell office:value-type="string" table:style-name="ce15">
            <text:p>42:21:0202014:26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7" table:style-name="ce14">
            <text:p>727</text:p>
          </table:table-cell>
          <table:table-cell office:value-type="string" table:style-name="ce15">
            <text:p>42:21:0202014:26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8" table:style-name="ce14">
            <text:p>728</text:p>
          </table:table-cell>
          <table:table-cell office:value-type="string" table:style-name="ce15">
            <text:p>42:21:0202014:26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9" table:style-name="ce14">
            <text:p>729</text:p>
          </table:table-cell>
          <table:table-cell office:value-type="string" table:style-name="ce15">
            <text:p>42:21:0202014:26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0" table:style-name="ce14">
            <text:p>730</text:p>
          </table:table-cell>
          <table:table-cell office:value-type="string" table:style-name="ce15">
            <text:p>42:21:0202014:27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1" table:style-name="ce14">
            <text:p>731</text:p>
          </table:table-cell>
          <table:table-cell office:value-type="string" table:style-name="ce15">
            <text:p>42:21:0202014:27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2" table:style-name="ce14">
            <text:p>732</text:p>
          </table:table-cell>
          <table:table-cell office:value-type="string" table:style-name="ce15">
            <text:p>42:21:0202014:27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3" table:style-name="ce14">
            <text:p>733</text:p>
          </table:table-cell>
          <table:table-cell office:value-type="string" table:style-name="ce15">
            <text:p>42:21:0202014:27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4" table:style-name="ce14">
            <text:p>734</text:p>
          </table:table-cell>
          <table:table-cell office:value-type="string" table:style-name="ce15">
            <text:p>42:21:0202014:27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5" table:style-name="ce14">
            <text:p>735</text:p>
          </table:table-cell>
          <table:table-cell office:value-type="string" table:style-name="ce15">
            <text:p>42:21:0202014:27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6" table:style-name="ce14">
            <text:p>736</text:p>
          </table:table-cell>
          <table:table-cell office:value-type="string" table:style-name="ce15">
            <text:p>42:21:0202014:27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7" table:style-name="ce14">
            <text:p>737</text:p>
          </table:table-cell>
          <table:table-cell office:value-type="string" table:style-name="ce15">
            <text:p>42:21:0202014:28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8" table:style-name="ce14">
            <text:p>738</text:p>
          </table:table-cell>
          <table:table-cell office:value-type="string" table:style-name="ce15">
            <text:p>42:21:0202014:28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9" table:style-name="ce14">
            <text:p>739</text:p>
          </table:table-cell>
          <table:table-cell office:value-type="string" table:style-name="ce15">
            <text:p>42:21:0202014:28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0" table:style-name="ce14">
            <text:p>740</text:p>
          </table:table-cell>
          <table:table-cell office:value-type="string" table:style-name="ce15">
            <text:p>42:21:0202014:28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1" table:style-name="ce14">
            <text:p>741</text:p>
          </table:table-cell>
          <table:table-cell office:value-type="string" table:style-name="ce15">
            <text:p>42:21:0202014:28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2" table:style-name="ce14">
            <text:p>742</text:p>
          </table:table-cell>
          <table:table-cell office:value-type="string" table:style-name="ce15">
            <text:p>42:21:0202014:29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3" table:style-name="ce14">
            <text:p>743</text:p>
          </table:table-cell>
          <table:table-cell office:value-type="string" table:style-name="ce15">
            <text:p>42:21:0202014:29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4" table:style-name="ce14">
            <text:p>744</text:p>
          </table:table-cell>
          <table:table-cell office:value-type="string" table:style-name="ce15">
            <text:p>42:21:0202014:29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5" table:style-name="ce14">
            <text:p>745</text:p>
          </table:table-cell>
          <table:table-cell office:value-type="string" table:style-name="ce15">
            <text:p>42:21:0202014:29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6" table:style-name="ce14">
            <text:p>746</text:p>
          </table:table-cell>
          <table:table-cell office:value-type="string" table:style-name="ce15">
            <text:p>42:21:0202014:29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7" table:style-name="ce14">
            <text:p>747</text:p>
          </table:table-cell>
          <table:table-cell office:value-type="string" table:style-name="ce15">
            <text:p>42:21:0202014:29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8" table:style-name="ce14">
            <text:p>748</text:p>
          </table:table-cell>
          <table:table-cell office:value-type="string" table:style-name="ce15">
            <text:p>42:21:0202014:29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9" table:style-name="ce14">
            <text:p>749</text:p>
          </table:table-cell>
          <table:table-cell office:value-type="string" table:style-name="ce15">
            <text:p>42:21:0202014:30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0" table:style-name="ce14">
            <text:p>750</text:p>
          </table:table-cell>
          <table:table-cell office:value-type="string" table:style-name="ce15">
            <text:p>42:21:0202014:30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1" table:style-name="ce14">
            <text:p>751</text:p>
          </table:table-cell>
          <table:table-cell office:value-type="string" table:style-name="ce15">
            <text:p>42:21:0202014:30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2" table:style-name="ce14">
            <text:p>752</text:p>
          </table:table-cell>
          <table:table-cell office:value-type="string" table:style-name="ce15">
            <text:p>42:21:0202014:30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3" table:style-name="ce14">
            <text:p>753</text:p>
          </table:table-cell>
          <table:table-cell office:value-type="string" table:style-name="ce15">
            <text:p>42:21:0202014:30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4" table:style-name="ce14">
            <text:p>754</text:p>
          </table:table-cell>
          <table:table-cell office:value-type="string" table:style-name="ce15">
            <text:p>42:21:0202014:31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5" table:style-name="ce14">
            <text:p>755</text:p>
          </table:table-cell>
          <table:table-cell office:value-type="string" table:style-name="ce15">
            <text:p>42:21:0202014:31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6" table:style-name="ce14">
            <text:p>756</text:p>
          </table:table-cell>
          <table:table-cell office:value-type="string" table:style-name="ce15">
            <text:p>42:21:0202014:31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7" table:style-name="ce14">
            <text:p>757</text:p>
          </table:table-cell>
          <table:table-cell office:value-type="string" table:style-name="ce15">
            <text:p>42:21:0202014:31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8" table:style-name="ce14">
            <text:p>758</text:p>
          </table:table-cell>
          <table:table-cell office:value-type="string" table:style-name="ce15">
            <text:p>42:21:0202014:31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9" table:style-name="ce14">
            <text:p>759</text:p>
          </table:table-cell>
          <table:table-cell office:value-type="string" table:style-name="ce15">
            <text:p>42:21:0202014:31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0" table:style-name="ce14">
            <text:p>760</text:p>
          </table:table-cell>
          <table:table-cell office:value-type="string" table:style-name="ce15">
            <text:p>42:21:0202014:31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1" table:style-name="ce14">
            <text:p>761</text:p>
          </table:table-cell>
          <table:table-cell office:value-type="string" table:style-name="ce15">
            <text:p>42:21:0202014:31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2" table:style-name="ce14">
            <text:p>762</text:p>
          </table:table-cell>
          <table:table-cell office:value-type="string" table:style-name="ce15">
            <text:p>42:21:0202014:32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3" table:style-name="ce14">
            <text:p>763</text:p>
          </table:table-cell>
          <table:table-cell office:value-type="string" table:style-name="ce15">
            <text:p>42:21:0202014:32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4" table:style-name="ce14">
            <text:p>764</text:p>
          </table:table-cell>
          <table:table-cell office:value-type="string" table:style-name="ce15">
            <text:p>42:21:0202014:32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5" table:style-name="ce14">
            <text:p>765</text:p>
          </table:table-cell>
          <table:table-cell office:value-type="string" table:style-name="ce15">
            <text:p>42:21:0202014:32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6" table:style-name="ce14">
            <text:p>766</text:p>
          </table:table-cell>
          <table:table-cell office:value-type="string" table:style-name="ce15">
            <text:p>42:21:0202014:32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7" table:style-name="ce14">
            <text:p>767</text:p>
          </table:table-cell>
          <table:table-cell office:value-type="string" table:style-name="ce15">
            <text:p>42:21:0202014:32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8" table:style-name="ce14">
            <text:p>768</text:p>
          </table:table-cell>
          <table:table-cell office:value-type="string" table:style-name="ce15">
            <text:p>42:21:0202014:33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9" table:style-name="ce14">
            <text:p>769</text:p>
          </table:table-cell>
          <table:table-cell office:value-type="string" table:style-name="ce15">
            <text:p>42:21:0202014:33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0" table:style-name="ce14">
            <text:p>770</text:p>
          </table:table-cell>
          <table:table-cell office:value-type="string" table:style-name="ce15">
            <text:p>42:21:0202014:33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1" table:style-name="ce14">
            <text:p>771</text:p>
          </table:table-cell>
          <table:table-cell office:value-type="string" table:style-name="ce15">
            <text:p>42:21:0202014:33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2" table:style-name="ce14">
            <text:p>772</text:p>
          </table:table-cell>
          <table:table-cell office:value-type="string" table:style-name="ce15">
            <text:p>42:21:0202014:33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3" table:style-name="ce14">
            <text:p>773</text:p>
          </table:table-cell>
          <table:table-cell office:value-type="string" table:style-name="ce15">
            <text:p>42:21:0202014:33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4" table:style-name="ce14">
            <text:p>774</text:p>
          </table:table-cell>
          <table:table-cell office:value-type="string" table:style-name="ce15">
            <text:p>42:21:0202014:33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5" table:style-name="ce14">
            <text:p>775</text:p>
          </table:table-cell>
          <table:table-cell office:value-type="string" table:style-name="ce15">
            <text:p>42:21:0202014:33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6" table:style-name="ce14">
            <text:p>776</text:p>
          </table:table-cell>
          <table:table-cell office:value-type="string" table:style-name="ce15">
            <text:p>42:21:0202014:34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7" table:style-name="ce14">
            <text:p>777</text:p>
          </table:table-cell>
          <table:table-cell office:value-type="string" table:style-name="ce15">
            <text:p>42:21:0202014:34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8" table:style-name="ce14">
            <text:p>778</text:p>
          </table:table-cell>
          <table:table-cell office:value-type="string" table:style-name="ce15">
            <text:p>42:21:0202014:35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9" table:style-name="ce14">
            <text:p>779</text:p>
          </table:table-cell>
          <table:table-cell office:value-type="string" table:style-name="ce15">
            <text:p>42:21:0202014:35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0" table:style-name="ce14">
            <text:p>780</text:p>
          </table:table-cell>
          <table:table-cell office:value-type="string" table:style-name="ce15">
            <text:p>42:21:0202014:35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1" table:style-name="ce14">
            <text:p>781</text:p>
          </table:table-cell>
          <table:table-cell office:value-type="string" table:style-name="ce15">
            <text:p>42:21:0202014:35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2" table:style-name="ce14">
            <text:p>782</text:p>
          </table:table-cell>
          <table:table-cell office:value-type="string" table:style-name="ce15">
            <text:p>42:21:0202014:35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3" table:style-name="ce14">
            <text:p>783</text:p>
          </table:table-cell>
          <table:table-cell office:value-type="string" table:style-name="ce15">
            <text:p>42:21:0202014:36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4" table:style-name="ce14">
            <text:p>784</text:p>
          </table:table-cell>
          <table:table-cell office:value-type="string" table:style-name="ce15">
            <text:p>42:21:0202014:37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5" table:style-name="ce14">
            <text:p>785</text:p>
          </table:table-cell>
          <table:table-cell office:value-type="string" table:style-name="ce15">
            <text:p>42:21:0202014:48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6" table:style-name="ce14">
            <text:p>786</text:p>
          </table:table-cell>
          <table:table-cell office:value-type="string" table:style-name="ce15">
            <text:p>42:21:0202014:48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7" table:style-name="ce14">
            <text:p>787</text:p>
          </table:table-cell>
          <table:table-cell office:value-type="string" table:style-name="ce15">
            <text:p>42:21:0302026:7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8" table:style-name="ce14">
            <text:p>788</text:p>
          </table:table-cell>
          <table:table-cell office:value-type="string" table:style-name="ce15">
            <text:p>42:21:0501012:71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9" table:style-name="ce14">
            <text:p>789</text:p>
          </table:table-cell>
          <table:table-cell office:value-type="string" table:style-name="ce15">
            <text:p>42:21:0701005:152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0" table:style-name="ce14">
            <text:p>790</text:p>
          </table:table-cell>
          <table:table-cell office:value-type="string" table:style-name="ce15">
            <text:p>42:21:0701005:152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1" table:style-name="ce14">
            <text:p>791</text:p>
          </table:table-cell>
          <table:table-cell office:value-type="string" table:style-name="ce15">
            <text:p>42:21:0701005:152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2" table:style-name="ce14">
            <text:p>792</text:p>
          </table:table-cell>
          <table:table-cell office:value-type="string" table:style-name="ce15">
            <text:p>42:21:0701005:152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3" table:style-name="ce14">
            <text:p>793</text:p>
          </table:table-cell>
          <table:table-cell office:value-type="string" table:style-name="ce15">
            <text:p>42:21:0701005:152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4" table:style-name="ce14">
            <text:p>794</text:p>
          </table:table-cell>
          <table:table-cell office:value-type="string" table:style-name="ce15">
            <text:p>42:21:0701005:152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5" table:style-name="ce14">
            <text:p>795</text:p>
          </table:table-cell>
          <table:table-cell office:value-type="string" table:style-name="ce15">
            <text:p>42:21:0701005:152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6" table:style-name="ce14">
            <text:p>796</text:p>
          </table:table-cell>
          <table:table-cell office:value-type="string" table:style-name="ce15">
            <text:p>42:21:0701005:152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7" table:style-name="ce14">
            <text:p>797</text:p>
          </table:table-cell>
          <table:table-cell office:value-type="string" table:style-name="ce15">
            <text:p>42:21:0701005:152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8" table:style-name="ce14">
            <text:p>798</text:p>
          </table:table-cell>
          <table:table-cell office:value-type="string" table:style-name="ce15">
            <text:p>42:21:0701005:153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9" table:style-name="ce14">
            <text:p>799</text:p>
          </table:table-cell>
          <table:table-cell office:value-type="string" table:style-name="ce15">
            <text:p>42:21:0701005:153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0" table:style-name="ce14">
            <text:p>800</text:p>
          </table:table-cell>
          <table:table-cell office:value-type="string" table:style-name="ce15">
            <text:p>42:21:0701005:153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1" table:style-name="ce14">
            <text:p>801</text:p>
          </table:table-cell>
          <table:table-cell office:value-type="string" table:style-name="ce15">
            <text:p>42:21:0701005:153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2" table:style-name="ce14">
            <text:p>802</text:p>
          </table:table-cell>
          <table:table-cell office:value-type="string" table:style-name="ce15">
            <text:p>42:21:0701005:153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3" table:style-name="ce14">
            <text:p>803</text:p>
          </table:table-cell>
          <table:table-cell office:value-type="string" table:style-name="ce15">
            <text:p>42:21:0701005:153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4" table:style-name="ce14">
            <text:p>804</text:p>
          </table:table-cell>
          <table:table-cell office:value-type="string" table:style-name="ce15">
            <text:p>42:21:0701005:153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5" table:style-name="ce14">
            <text:p>805</text:p>
          </table:table-cell>
          <table:table-cell office:value-type="string" table:style-name="ce15">
            <text:p>42:21:0701005:153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6" table:style-name="ce14">
            <text:p>806</text:p>
          </table:table-cell>
          <table:table-cell office:value-type="string" table:style-name="ce15">
            <text:p>42:21:0701005:153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7" table:style-name="ce14">
            <text:p>807</text:p>
          </table:table-cell>
          <table:table-cell office:value-type="string" table:style-name="ce15">
            <text:p>42:21:0701005:153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8" table:style-name="ce14">
            <text:p>808</text:p>
          </table:table-cell>
          <table:table-cell office:value-type="string" table:style-name="ce15">
            <text:p>42:21:0701005:154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9" table:style-name="ce14">
            <text:p>809</text:p>
          </table:table-cell>
          <table:table-cell office:value-type="string" table:style-name="ce15">
            <text:p>42:21:0701005:154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0" table:style-name="ce14">
            <text:p>810</text:p>
          </table:table-cell>
          <table:table-cell office:value-type="string" table:style-name="ce15">
            <text:p>42:21:0701005:154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1" table:style-name="ce14">
            <text:p>811</text:p>
          </table:table-cell>
          <table:table-cell office:value-type="string" table:style-name="ce15">
            <text:p>42:21:0701005:154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2" table:style-name="ce14">
            <text:p>812</text:p>
          </table:table-cell>
          <table:table-cell office:value-type="string" table:style-name="ce15">
            <text:p>42:21:0701005:154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3" table:style-name="ce14">
            <text:p>813</text:p>
          </table:table-cell>
          <table:table-cell office:value-type="string" table:style-name="ce15">
            <text:p>42:21:0701005:154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4" table:style-name="ce14">
            <text:p>814</text:p>
          </table:table-cell>
          <table:table-cell office:value-type="string" table:style-name="ce15">
            <text:p>42:21:0701005:154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5" table:style-name="ce14">
            <text:p>815</text:p>
          </table:table-cell>
          <table:table-cell office:value-type="string" table:style-name="ce15">
            <text:p>42:21:0701005:154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6" table:style-name="ce14">
            <text:p>816</text:p>
          </table:table-cell>
          <table:table-cell office:value-type="string" table:style-name="ce15">
            <text:p>42:21:0701005:154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7" table:style-name="ce14">
            <text:p>817</text:p>
          </table:table-cell>
          <table:table-cell office:value-type="string" table:style-name="ce15">
            <text:p>42:21:0701005:155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8" table:style-name="ce14">
            <text:p>818</text:p>
          </table:table-cell>
          <table:table-cell office:value-type="string" table:style-name="ce15">
            <text:p>42:21:0701005:243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9" table:style-name="ce14">
            <text:p>819</text:p>
          </table:table-cell>
          <table:table-cell office:value-type="string" table:style-name="ce15">
            <text:p>42:21:0701005:243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0" table:style-name="ce14">
            <text:p>820</text:p>
          </table:table-cell>
          <table:table-cell office:value-type="string" table:style-name="ce15">
            <text:p>42:21:0701005:243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1" table:style-name="ce14">
            <text:p>821</text:p>
          </table:table-cell>
          <table:table-cell office:value-type="string" table:style-name="ce15">
            <text:p>42:21:0701005:243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2" table:style-name="ce14">
            <text:p>822</text:p>
          </table:table-cell>
          <table:table-cell office:value-type="string" table:style-name="ce15">
            <text:p>42:21:0701005:243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3" table:style-name="ce14">
            <text:p>823</text:p>
          </table:table-cell>
          <table:table-cell office:value-type="string" table:style-name="ce15">
            <text:p>42:21:0701005:243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4" table:style-name="ce14">
            <text:p>824</text:p>
          </table:table-cell>
          <table:table-cell office:value-type="string" table:style-name="ce15">
            <text:p>42:21:0701005:243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5" table:style-name="ce14">
            <text:p>825</text:p>
          </table:table-cell>
          <table:table-cell office:value-type="string" table:style-name="ce15">
            <text:p>42:21:0701005:244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6" table:style-name="ce14">
            <text:p>826</text:p>
          </table:table-cell>
          <table:table-cell office:value-type="string" table:style-name="ce15">
            <text:p>42:21:0701005:244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7" table:style-name="ce14">
            <text:p>827</text:p>
          </table:table-cell>
          <table:table-cell office:value-type="string" table:style-name="ce15">
            <text:p>42:21:0701005:244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8" table:style-name="ce14">
            <text:p>828</text:p>
          </table:table-cell>
          <table:table-cell office:value-type="string" table:style-name="ce15">
            <text:p>42:21:0701005:244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9" table:style-name="ce14">
            <text:p>829</text:p>
          </table:table-cell>
          <table:table-cell office:value-type="string" table:style-name="ce15">
            <text:p>42:21:0701005:244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0" table:style-name="ce14">
            <text:p>830</text:p>
          </table:table-cell>
          <table:table-cell office:value-type="string" table:style-name="ce15">
            <text:p>42:21:0701005:244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1" table:style-name="ce14">
            <text:p>831</text:p>
          </table:table-cell>
          <table:table-cell office:value-type="string" table:style-name="ce15">
            <text:p>42:21:0701005:244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2" table:style-name="ce14">
            <text:p>832</text:p>
          </table:table-cell>
          <table:table-cell office:value-type="string" table:style-name="ce15">
            <text:p>42:21:0701005:244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3" table:style-name="ce14">
            <text:p>833</text:p>
          </table:table-cell>
          <table:table-cell office:value-type="string" table:style-name="ce15">
            <text:p>42:21:0701005:244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4" table:style-name="ce14">
            <text:p>834</text:p>
          </table:table-cell>
          <table:table-cell office:value-type="string" table:style-name="ce15">
            <text:p>42:21:0701005:244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5" table:style-name="ce14">
            <text:p>835</text:p>
          </table:table-cell>
          <table:table-cell office:value-type="string" table:style-name="ce15">
            <text:p>42:21:0701005:245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6" table:style-name="ce14">
            <text:p>836</text:p>
          </table:table-cell>
          <table:table-cell office:value-type="string" table:style-name="ce15">
            <text:p>42:21:0701005:245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7" table:style-name="ce14">
            <text:p>837</text:p>
          </table:table-cell>
          <table:table-cell office:value-type="string" table:style-name="ce15">
            <text:p>42:21:0701005:245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8" table:style-name="ce14">
            <text:p>838</text:p>
          </table:table-cell>
          <table:table-cell office:value-type="string" table:style-name="ce15">
            <text:p>42:21:0701005:245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9" table:style-name="ce14">
            <text:p>839</text:p>
          </table:table-cell>
          <table:table-cell office:value-type="string" table:style-name="ce15">
            <text:p>42:21:0701005:245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0" table:style-name="ce14">
            <text:p>840</text:p>
          </table:table-cell>
          <table:table-cell office:value-type="string" table:style-name="ce15">
            <text:p>42:21:0701005:245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1" table:style-name="ce14">
            <text:p>841</text:p>
          </table:table-cell>
          <table:table-cell office:value-type="string" table:style-name="ce15">
            <text:p>42:21:0701005:245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2" table:style-name="ce14">
            <text:p>842</text:p>
          </table:table-cell>
          <table:table-cell office:value-type="string" table:style-name="ce15">
            <text:p>42:21:0701005:245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3" table:style-name="ce14">
            <text:p>843</text:p>
          </table:table-cell>
          <table:table-cell office:value-type="string" table:style-name="ce15">
            <text:p>42:21:0701005:245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4" table:style-name="ce14">
            <text:p>844</text:p>
          </table:table-cell>
          <table:table-cell office:value-type="string" table:style-name="ce15">
            <text:p>42:21:0701005:245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5" table:style-name="ce14">
            <text:p>845</text:p>
          </table:table-cell>
          <table:table-cell office:value-type="string" table:style-name="ce15">
            <text:p>42:21:0701005:246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6" table:style-name="ce14">
            <text:p>846</text:p>
          </table:table-cell>
          <table:table-cell office:value-type="string" table:style-name="ce15">
            <text:p>42:21:0701005:246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7" table:style-name="ce14">
            <text:p>847</text:p>
          </table:table-cell>
          <table:table-cell office:value-type="string" table:style-name="ce15">
            <text:p>42:21:0701005:246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8" table:style-name="ce14">
            <text:p>848</text:p>
          </table:table-cell>
          <table:table-cell office:value-type="string" table:style-name="ce15">
            <text:p>42:21:0701005:246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9" table:style-name="ce14">
            <text:p>849</text:p>
          </table:table-cell>
          <table:table-cell office:value-type="string" table:style-name="ce15">
            <text:p>42:21:0701005:246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0" table:style-name="ce14">
            <text:p>850</text:p>
          </table:table-cell>
          <table:table-cell office:value-type="string" table:style-name="ce15">
            <text:p>42:21:0701005:246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1" table:style-name="ce14">
            <text:p>851</text:p>
          </table:table-cell>
          <table:table-cell office:value-type="string" table:style-name="ce15">
            <text:p>42:21:0701005:246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2" table:style-name="ce14">
            <text:p>852</text:p>
          </table:table-cell>
          <table:table-cell office:value-type="string" table:style-name="ce15">
            <text:p>42:21:0701005:246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3" table:style-name="ce14">
            <text:p>853</text:p>
          </table:table-cell>
          <table:table-cell office:value-type="string" table:style-name="ce15">
            <text:p>42:21:0701005:246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4" table:style-name="ce14">
            <text:p>854</text:p>
          </table:table-cell>
          <table:table-cell office:value-type="string" table:style-name="ce15">
            <text:p>42:21:0701005:246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5" table:style-name="ce14">
            <text:p>855</text:p>
          </table:table-cell>
          <table:table-cell office:value-type="string" table:style-name="ce15">
            <text:p>42:21:0701005:247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6" table:style-name="ce14">
            <text:p>856</text:p>
          </table:table-cell>
          <table:table-cell office:value-type="string" table:style-name="ce15">
            <text:p>42:21:0701005:247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7" table:style-name="ce14">
            <text:p>857</text:p>
          </table:table-cell>
          <table:table-cell office:value-type="string" table:style-name="ce15">
            <text:p>42:21:0701005:247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8" table:style-name="ce14">
            <text:p>858</text:p>
          </table:table-cell>
          <table:table-cell office:value-type="string" table:style-name="ce15">
            <text:p>42:21:0701005:247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9" table:style-name="ce14">
            <text:p>859</text:p>
          </table:table-cell>
          <table:table-cell office:value-type="string" table:style-name="ce15">
            <text:p>42:21:0701005:247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0" table:style-name="ce14">
            <text:p>860</text:p>
          </table:table-cell>
          <table:table-cell office:value-type="string" table:style-name="ce15">
            <text:p>42:21:0701005:247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1" table:style-name="ce14">
            <text:p>861</text:p>
          </table:table-cell>
          <table:table-cell office:value-type="string" table:style-name="ce15">
            <text:p>42:21:0701005:247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2" table:style-name="ce14">
            <text:p>862</text:p>
          </table:table-cell>
          <table:table-cell office:value-type="string" table:style-name="ce15">
            <text:p>42:21:0701005:247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3" table:style-name="ce14">
            <text:p>863</text:p>
          </table:table-cell>
          <table:table-cell office:value-type="string" table:style-name="ce15">
            <text:p>42:21:0701005:247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4" table:style-name="ce14">
            <text:p>864</text:p>
          </table:table-cell>
          <table:table-cell office:value-type="string" table:style-name="ce15">
            <text:p>42:21:0701005:247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5" table:style-name="ce14">
            <text:p>865</text:p>
          </table:table-cell>
          <table:table-cell office:value-type="string" table:style-name="ce15">
            <text:p>42:21:0701005:248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6" table:style-name="ce14">
            <text:p>866</text:p>
          </table:table-cell>
          <table:table-cell office:value-type="string" table:style-name="ce15">
            <text:p>42:21:0701005:248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7" table:style-name="ce14">
            <text:p>867</text:p>
          </table:table-cell>
          <table:table-cell office:value-type="string" table:style-name="ce15">
            <text:p>42:21:0701005:248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8" table:style-name="ce14">
            <text:p>868</text:p>
          </table:table-cell>
          <table:table-cell office:value-type="string" table:style-name="ce15">
            <text:p>42:21:0701005:248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9" table:style-name="ce14">
            <text:p>869</text:p>
          </table:table-cell>
          <table:table-cell office:value-type="string" table:style-name="ce15">
            <text:p>42:21:0701005:248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0" table:style-name="ce14">
            <text:p>870</text:p>
          </table:table-cell>
          <table:table-cell office:value-type="string" table:style-name="ce15">
            <text:p>42:21:0701005:248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1" table:style-name="ce14">
            <text:p>871</text:p>
          </table:table-cell>
          <table:table-cell office:value-type="string" table:style-name="ce15">
            <text:p>42:21:0701005:248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2" table:style-name="ce14">
            <text:p>872</text:p>
          </table:table-cell>
          <table:table-cell office:value-type="string" table:style-name="ce15">
            <text:p>42:21:0701005:248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3" table:style-name="ce14">
            <text:p>873</text:p>
          </table:table-cell>
          <table:table-cell office:value-type="string" table:style-name="ce15">
            <text:p>42:21:0701005:248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4" table:style-name="ce14">
            <text:p>874</text:p>
          </table:table-cell>
          <table:table-cell office:value-type="string" table:style-name="ce15">
            <text:p>42:21:0701005:249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5" table:style-name="ce14">
            <text:p>875</text:p>
          </table:table-cell>
          <table:table-cell office:value-type="string" table:style-name="ce15">
            <text:p>42:21:0701005:249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6" table:style-name="ce14">
            <text:p>876</text:p>
          </table:table-cell>
          <table:table-cell office:value-type="string" table:style-name="ce15">
            <text:p>42:21:0701005:249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7" table:style-name="ce14">
            <text:p>877</text:p>
          </table:table-cell>
          <table:table-cell office:value-type="string" table:style-name="ce15">
            <text:p>42:21:0701005:249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8" table:style-name="ce14">
            <text:p>878</text:p>
          </table:table-cell>
          <table:table-cell office:value-type="string" table:style-name="ce15">
            <text:p>42:21:0701005:249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9" table:style-name="ce14">
            <text:p>879</text:p>
          </table:table-cell>
          <table:table-cell office:value-type="string" table:style-name="ce15">
            <text:p>42:21:0701005:249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0" table:style-name="ce14">
            <text:p>880</text:p>
          </table:table-cell>
          <table:table-cell office:value-type="string" table:style-name="ce15">
            <text:p>42:21:0701005:249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1" table:style-name="ce14">
            <text:p>881</text:p>
          </table:table-cell>
          <table:table-cell office:value-type="string" table:style-name="ce15">
            <text:p>42:21:0701005:249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2" table:style-name="ce14">
            <text:p>882</text:p>
          </table:table-cell>
          <table:table-cell office:value-type="string" table:style-name="ce15">
            <text:p>42:21:0701005:249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3" table:style-name="ce14">
            <text:p>883</text:p>
          </table:table-cell>
          <table:table-cell office:value-type="string" table:style-name="ce15">
            <text:p>42:21:0701005:249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4" table:style-name="ce14">
            <text:p>884</text:p>
          </table:table-cell>
          <table:table-cell office:value-type="string" table:style-name="ce15">
            <text:p>42:21:0701005:250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5" table:style-name="ce14">
            <text:p>885</text:p>
          </table:table-cell>
          <table:table-cell office:value-type="string" table:style-name="ce15">
            <text:p>42:21:0701005:250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6" table:style-name="ce14">
            <text:p>886</text:p>
          </table:table-cell>
          <table:table-cell office:value-type="string" table:style-name="ce15">
            <text:p>42:21:0701005:250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7" table:style-name="ce14">
            <text:p>887</text:p>
          </table:table-cell>
          <table:table-cell office:value-type="string" table:style-name="ce15">
            <text:p>42:21:0701005:250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8" table:style-name="ce14">
            <text:p>888</text:p>
          </table:table-cell>
          <table:table-cell office:value-type="string" table:style-name="ce15">
            <text:p>42:21:0701005:250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9" table:style-name="ce14">
            <text:p>889</text:p>
          </table:table-cell>
          <table:table-cell office:value-type="string" table:style-name="ce15">
            <text:p>42:21:0701005:250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0" table:style-name="ce14">
            <text:p>890</text:p>
          </table:table-cell>
          <table:table-cell office:value-type="string" table:style-name="ce15">
            <text:p>42:21:0701005:250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1" table:style-name="ce14">
            <text:p>891</text:p>
          </table:table-cell>
          <table:table-cell office:value-type="string" table:style-name="ce15">
            <text:p>42:21:0701005:250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2" table:style-name="ce14">
            <text:p>892</text:p>
          </table:table-cell>
          <table:table-cell office:value-type="string" table:style-name="ce15">
            <text:p>42:21:0701005:250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3" table:style-name="ce14">
            <text:p>893</text:p>
          </table:table-cell>
          <table:table-cell office:value-type="string" table:style-name="ce15">
            <text:p>42:21:0701005:251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4" table:style-name="ce14">
            <text:p>894</text:p>
          </table:table-cell>
          <table:table-cell office:value-type="string" table:style-name="ce15">
            <text:p>42:21:0701005:251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5" table:style-name="ce14">
            <text:p>895</text:p>
          </table:table-cell>
          <table:table-cell office:value-type="string" table:style-name="ce15">
            <text:p>42:21:0701005:251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6" table:style-name="ce14">
            <text:p>896</text:p>
          </table:table-cell>
          <table:table-cell office:value-type="string" table:style-name="ce15">
            <text:p>42:21:0701005:251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7" table:style-name="ce14">
            <text:p>897</text:p>
          </table:table-cell>
          <table:table-cell office:value-type="string" table:style-name="ce15">
            <text:p>42:21:0701005:251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8" table:style-name="ce14">
            <text:p>898</text:p>
          </table:table-cell>
          <table:table-cell office:value-type="string" table:style-name="ce15">
            <text:p>42:21:0701005:251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9" table:style-name="ce14">
            <text:p>899</text:p>
          </table:table-cell>
          <table:table-cell office:value-type="string" table:style-name="ce15">
            <text:p>42:21:0701005:251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0" table:style-name="ce14">
            <text:p>900</text:p>
          </table:table-cell>
          <table:table-cell office:value-type="string" table:style-name="ce15">
            <text:p>42:21:0701005:251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1" table:style-name="ce14">
            <text:p>901</text:p>
          </table:table-cell>
          <table:table-cell office:value-type="string" table:style-name="ce15">
            <text:p>42:21:0701005:251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2" table:style-name="ce14">
            <text:p>902</text:p>
          </table:table-cell>
          <table:table-cell office:value-type="string" table:style-name="ce15">
            <text:p>42:21:0701005:252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3" table:style-name="ce14">
            <text:p>903</text:p>
          </table:table-cell>
          <table:table-cell office:value-type="string" table:style-name="ce15">
            <text:p>42:21:0701005:252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4" table:style-name="ce14">
            <text:p>904</text:p>
          </table:table-cell>
          <table:table-cell office:value-type="string" table:style-name="ce15">
            <text:p>42:21:0701005:252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5" table:style-name="ce14">
            <text:p>905</text:p>
          </table:table-cell>
          <table:table-cell office:value-type="string" table:style-name="ce15">
            <text:p>42:21:0701005:252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6" table:style-name="ce14">
            <text:p>906</text:p>
          </table:table-cell>
          <table:table-cell office:value-type="string" table:style-name="ce15">
            <text:p>42:21:0701005:252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7" table:style-name="ce14">
            <text:p>907</text:p>
          </table:table-cell>
          <table:table-cell office:value-type="string" table:style-name="ce15">
            <text:p>42:21:0701005:252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8" table:style-name="ce14">
            <text:p>908</text:p>
          </table:table-cell>
          <table:table-cell office:value-type="string" table:style-name="ce15">
            <text:p>42:21:0701005:252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9" table:style-name="ce14">
            <text:p>909</text:p>
          </table:table-cell>
          <table:table-cell office:value-type="string" table:style-name="ce15">
            <text:p>42:21:0701005:261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0" table:style-name="ce14">
            <text:p>910</text:p>
          </table:table-cell>
          <table:table-cell office:value-type="string" table:style-name="ce15">
            <text:p>42:21:0701005:261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1" table:style-name="ce14">
            <text:p>911</text:p>
          </table:table-cell>
          <table:table-cell office:value-type="string" table:style-name="ce15">
            <text:p>42:21:0701005:261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2" table:style-name="ce14">
            <text:p>912</text:p>
          </table:table-cell>
          <table:table-cell office:value-type="string" table:style-name="ce15">
            <text:p>42:21:0701005:263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3" table:style-name="ce14">
            <text:p>913</text:p>
          </table:table-cell>
          <table:table-cell office:value-type="string" table:style-name="ce15">
            <text:p>42:21:0701005:265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4" table:style-name="ce14">
            <text:p>914</text:p>
          </table:table-cell>
          <table:table-cell office:value-type="string" table:style-name="ce15">
            <text:p>42:21:0701005:272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5" table:style-name="ce14">
            <text:p>915</text:p>
          </table:table-cell>
          <table:table-cell office:value-type="string" table:style-name="ce15">
            <text:p>42:21:0701005:27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6" table:style-name="ce14">
            <text:p>916</text:p>
          </table:table-cell>
          <table:table-cell office:value-type="string" table:style-name="ce15">
            <text:p>42:21:0701005:29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7" table:style-name="ce14">
            <text:p>917</text:p>
          </table:table-cell>
          <table:table-cell office:value-type="string" table:style-name="ce15">
            <text:p>42:21:0701005:55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8" table:style-name="ce14">
            <text:p>918</text:p>
          </table:table-cell>
          <table:table-cell office:value-type="string" table:style-name="ce15">
            <text:p>42:21:0701005:55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9" table:style-name="ce14">
            <text:p>919</text:p>
          </table:table-cell>
          <table:table-cell office:value-type="string" table:style-name="ce15">
            <text:p>42:21:0701005:55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0" table:style-name="ce14">
            <text:p>920</text:p>
          </table:table-cell>
          <table:table-cell office:value-type="string" table:style-name="ce15">
            <text:p>42:21:0701005:56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1" table:style-name="ce14">
            <text:p>921</text:p>
          </table:table-cell>
          <table:table-cell office:value-type="string" table:style-name="ce15">
            <text:p>42:21:0701005:56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2" table:style-name="ce14">
            <text:p>922</text:p>
          </table:table-cell>
          <table:table-cell office:value-type="string" table:style-name="ce15">
            <text:p>42:21:0701005:56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3" table:style-name="ce14">
            <text:p>923</text:p>
          </table:table-cell>
          <table:table-cell office:value-type="string" table:style-name="ce15">
            <text:p>42:21:0701005:56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4" table:style-name="ce14">
            <text:p>924</text:p>
          </table:table-cell>
          <table:table-cell office:value-type="string" table:style-name="ce15">
            <text:p>42:21:0701005:56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5" table:style-name="ce14">
            <text:p>925</text:p>
          </table:table-cell>
          <table:table-cell office:value-type="string" table:style-name="ce15">
            <text:p>42:21:0701005:56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6" table:style-name="ce14">
            <text:p>926</text:p>
          </table:table-cell>
          <table:table-cell office:value-type="string" table:style-name="ce15">
            <text:p>42:21:0701005:56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7" table:style-name="ce14">
            <text:p>927</text:p>
          </table:table-cell>
          <table:table-cell office:value-type="string" table:style-name="ce15">
            <text:p>42:21:0701005:56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8" table:style-name="ce14">
            <text:p>928</text:p>
          </table:table-cell>
          <table:table-cell office:value-type="string" table:style-name="ce15">
            <text:p>42:21:0701005:56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9" table:style-name="ce14">
            <text:p>929</text:p>
          </table:table-cell>
          <table:table-cell office:value-type="string" table:style-name="ce15">
            <text:p>42:21:0701005:56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0" table:style-name="ce14">
            <text:p>930</text:p>
          </table:table-cell>
          <table:table-cell office:value-type="string" table:style-name="ce15">
            <text:p>42:21:0701005:57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1" table:style-name="ce14">
            <text:p>931</text:p>
          </table:table-cell>
          <table:table-cell office:value-type="string" table:style-name="ce15">
            <text:p>42:21:0701005:57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2" table:style-name="ce14">
            <text:p>932</text:p>
          </table:table-cell>
          <table:table-cell office:value-type="string" table:style-name="ce15">
            <text:p>42:21:0701005:57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3" table:style-name="ce14">
            <text:p>933</text:p>
          </table:table-cell>
          <table:table-cell office:value-type="string" table:style-name="ce15">
            <text:p>42:21:0701005:57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4" table:style-name="ce14">
            <text:p>934</text:p>
          </table:table-cell>
          <table:table-cell office:value-type="string" table:style-name="ce15">
            <text:p>42:21:0701005:57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5" table:style-name="ce14">
            <text:p>935</text:p>
          </table:table-cell>
          <table:table-cell office:value-type="string" table:style-name="ce15">
            <text:p>42:21:0701005:57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6" table:style-name="ce14">
            <text:p>936</text:p>
          </table:table-cell>
          <table:table-cell office:value-type="string" table:style-name="ce15">
            <text:p>42:21:0701005:57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7" table:style-name="ce14">
            <text:p>937</text:p>
          </table:table-cell>
          <table:table-cell office:value-type="string" table:style-name="ce15">
            <text:p>42:21:0701005:57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8" table:style-name="ce14">
            <text:p>938</text:p>
          </table:table-cell>
          <table:table-cell office:value-type="string" table:style-name="ce15">
            <text:p>42:21:0701005:57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9" table:style-name="ce14">
            <text:p>939</text:p>
          </table:table-cell>
          <table:table-cell office:value-type="string" table:style-name="ce15">
            <text:p>42:21:0701005:57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0" table:style-name="ce14">
            <text:p>940</text:p>
          </table:table-cell>
          <table:table-cell office:value-type="string" table:style-name="ce15">
            <text:p>42:21:0701005:58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1" table:style-name="ce14">
            <text:p>941</text:p>
          </table:table-cell>
          <table:table-cell office:value-type="string" table:style-name="ce15">
            <text:p>42:21:0701005:58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2" table:style-name="ce14">
            <text:p>942</text:p>
          </table:table-cell>
          <table:table-cell office:value-type="string" table:style-name="ce15">
            <text:p>42:21:0701005:66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3" table:style-name="ce14">
            <text:p>943</text:p>
          </table:table-cell>
          <table:table-cell office:value-type="string" table:style-name="ce15">
            <text:p>42:21:0701005:66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4" table:style-name="ce14">
            <text:p>944</text:p>
          </table:table-cell>
          <table:table-cell office:value-type="string" table:style-name="ce15">
            <text:p>42:21:0701005:66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5" table:style-name="ce14">
            <text:p>945</text:p>
          </table:table-cell>
          <table:table-cell office:value-type="string" table:style-name="ce15">
            <text:p>42:21:0701005:66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6" table:style-name="ce14">
            <text:p>946</text:p>
          </table:table-cell>
          <table:table-cell office:value-type="string" table:style-name="ce15">
            <text:p>42:21:0701021:27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7" table:style-name="ce14">
            <text:p>947</text:p>
          </table:table-cell>
          <table:table-cell office:value-type="string" table:style-name="ce15">
            <text:p>42:21:0701021:27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8" table:style-name="ce14">
            <text:p>948</text:p>
          </table:table-cell>
          <table:table-cell office:value-type="string" table:style-name="ce15">
            <text:p>42:21:0701021:27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9" table:style-name="ce14">
            <text:p>949</text:p>
          </table:table-cell>
          <table:table-cell office:value-type="string" table:style-name="ce15">
            <text:p>42:21:0701021:27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0" table:style-name="ce14">
            <text:p>950</text:p>
          </table:table-cell>
          <table:table-cell office:value-type="string" table:style-name="ce15">
            <text:p>42:21:0701021:27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1" table:style-name="ce14">
            <text:p>951</text:p>
          </table:table-cell>
          <table:table-cell office:value-type="string" table:style-name="ce15">
            <text:p>42:21:0701021:28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2" table:style-name="ce14">
            <text:p>952</text:p>
          </table:table-cell>
          <table:table-cell office:value-type="string" table:style-name="ce15">
            <text:p>42:21:0701021:28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3" table:style-name="ce14">
            <text:p>953</text:p>
          </table:table-cell>
          <table:table-cell office:value-type="string" table:style-name="ce15">
            <text:p>42:21:0701021:28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4" table:style-name="ce14">
            <text:p>954</text:p>
          </table:table-cell>
          <table:table-cell office:value-type="string" table:style-name="ce15">
            <text:p>42:21:0701021:28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5" table:style-name="ce14">
            <text:p>955</text:p>
          </table:table-cell>
          <table:table-cell office:value-type="string" table:style-name="ce15">
            <text:p>42:21:0701021:28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6" table:style-name="ce14">
            <text:p>956</text:p>
          </table:table-cell>
          <table:table-cell office:value-type="string" table:style-name="ce15">
            <text:p>42:21:0701021:28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7" table:style-name="ce14">
            <text:p>957</text:p>
          </table:table-cell>
          <table:table-cell office:value-type="string" table:style-name="ce15">
            <text:p>42:21:0701021:28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8" table:style-name="ce14">
            <text:p>958</text:p>
          </table:table-cell>
          <table:table-cell office:value-type="string" table:style-name="ce15">
            <text:p>42:21:0701021:28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9" table:style-name="ce14">
            <text:p>959</text:p>
          </table:table-cell>
          <table:table-cell office:value-type="string" table:style-name="ce15">
            <text:p>42:21:0701021:28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0" table:style-name="ce14">
            <text:p>960</text:p>
          </table:table-cell>
          <table:table-cell office:value-type="string" table:style-name="ce15">
            <text:p>42:21:0701021:28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1" table:style-name="ce14">
            <text:p>961</text:p>
          </table:table-cell>
          <table:table-cell office:value-type="string" table:style-name="ce15">
            <text:p>42:21:0701021:29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2" table:style-name="ce14">
            <text:p>962</text:p>
          </table:table-cell>
          <table:table-cell office:value-type="string" table:style-name="ce15">
            <text:p>42:21:0701021:29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3" table:style-name="ce14">
            <text:p>963</text:p>
          </table:table-cell>
          <table:table-cell office:value-type="string" table:style-name="ce15">
            <text:p>42:21:0701021:29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4" table:style-name="ce14">
            <text:p>964</text:p>
          </table:table-cell>
          <table:table-cell office:value-type="string" table:style-name="ce15">
            <text:p>42:21:0701021:29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5" table:style-name="ce14">
            <text:p>965</text:p>
          </table:table-cell>
          <table:table-cell office:value-type="string" table:style-name="ce15">
            <text:p>42:21:0701021:29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6" table:style-name="ce14">
            <text:p>966</text:p>
          </table:table-cell>
          <table:table-cell office:value-type="string" table:style-name="ce15">
            <text:p>42:21:0701021:29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7" table:style-name="ce14">
            <text:p>967</text:p>
          </table:table-cell>
          <table:table-cell office:value-type="string" table:style-name="ce15">
            <text:p>42:21:0701021:29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8" table:style-name="ce14">
            <text:p>968</text:p>
          </table:table-cell>
          <table:table-cell office:value-type="string" table:style-name="ce15">
            <text:p>42:21:0701021:29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9" table:style-name="ce14">
            <text:p>969</text:p>
          </table:table-cell>
          <table:table-cell office:value-type="string" table:style-name="ce15">
            <text:p>42:21:0701021:29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0" table:style-name="ce14">
            <text:p>970</text:p>
          </table:table-cell>
          <table:table-cell office:value-type="string" table:style-name="ce15">
            <text:p>42:21:0701021:29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1" table:style-name="ce14">
            <text:p>971</text:p>
          </table:table-cell>
          <table:table-cell office:value-type="string" table:style-name="ce15">
            <text:p>42:21:0701021:30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2" table:style-name="ce14">
            <text:p>972</text:p>
          </table:table-cell>
          <table:table-cell office:value-type="string" table:style-name="ce15">
            <text:p>42:21:0701021:30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3" table:style-name="ce14">
            <text:p>973</text:p>
          </table:table-cell>
          <table:table-cell office:value-type="string" table:style-name="ce15">
            <text:p>42:21:0701021:30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4" table:style-name="ce14">
            <text:p>974</text:p>
          </table:table-cell>
          <table:table-cell office:value-type="string" table:style-name="ce15">
            <text:p>42:21:0701021:30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5" table:style-name="ce14">
            <text:p>975</text:p>
          </table:table-cell>
          <table:table-cell office:value-type="string" table:style-name="ce15">
            <text:p>42:21:0701021:30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6" table:style-name="ce14">
            <text:p>976</text:p>
          </table:table-cell>
          <table:table-cell office:value-type="string" table:style-name="ce15">
            <text:p>42:21:0701021:30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7" table:style-name="ce14">
            <text:p>977</text:p>
          </table:table-cell>
          <table:table-cell office:value-type="string" table:style-name="ce15">
            <text:p>42:21:0701021:30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8" table:style-name="ce14">
            <text:p>978</text:p>
          </table:table-cell>
          <table:table-cell office:value-type="string" table:style-name="ce15">
            <text:p>42:22:0101001:291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9" table:style-name="ce14">
            <text:p>979</text:p>
          </table:table-cell>
          <table:table-cell office:value-type="string" table:style-name="ce15">
            <text:p>42:22:0101001:387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0" table:style-name="ce14">
            <text:p>980</text:p>
          </table:table-cell>
          <table:table-cell office:value-type="string" table:style-name="ce15">
            <text:p>42:22:0101001:431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1" table:style-name="ce14">
            <text:p>981</text:p>
          </table:table-cell>
          <table:table-cell office:value-type="string" table:style-name="ce15">
            <text:p>42:24:0000000:139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2" table:style-name="ce14">
            <text:p>982</text:p>
          </table:table-cell>
          <table:table-cell office:value-type="string" table:style-name="ce15">
            <text:p>42:24:0000000:171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3" table:style-name="ce14">
            <text:p>983</text:p>
          </table:table-cell>
          <table:table-cell office:value-type="string" table:style-name="ce15">
            <text:p>42:24:0000000:227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4" table:style-name="ce14">
            <text:p>984</text:p>
          </table:table-cell>
          <table:table-cell office:value-type="string" table:style-name="ce15">
            <text:p>42:24:0000000:383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5" table:style-name="ce14">
            <text:p>985</text:p>
          </table:table-cell>
          <table:table-cell office:value-type="string" table:style-name="ce15">
            <text:p>42:24:0000000:453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6" table:style-name="ce14">
            <text:p>986</text:p>
          </table:table-cell>
          <table:table-cell office:value-type="string" table:style-name="ce15">
            <text:p>42:24:0101001:1564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7" table:style-name="ce14">
            <text:p>987</text:p>
          </table:table-cell>
          <table:table-cell office:value-type="string" table:style-name="ce15">
            <text:p>42:24:0101001:668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8" table:style-name="ce14">
            <text:p>988</text:p>
          </table:table-cell>
          <table:table-cell office:value-type="string" table:style-name="ce15">
            <text:p>42:24:0101002:196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9" table:style-name="ce14">
            <text:p>989</text:p>
          </table:table-cell>
          <table:table-cell office:value-type="string" table:style-name="ce15">
            <text:p>42:24:0101002:2713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0" table:style-name="ce14">
            <text:p>990</text:p>
          </table:table-cell>
          <table:table-cell office:value-type="string" table:style-name="ce15">
            <text:p>42:24:0101012:77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1" table:style-name="ce14">
            <text:p>991</text:p>
          </table:table-cell>
          <table:table-cell office:value-type="string" table:style-name="ce15">
            <text:p>42:24:0101018:214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2" table:style-name="ce14">
            <text:p>992</text:p>
          </table:table-cell>
          <table:table-cell office:value-type="string" table:style-name="ce15">
            <text:p>42:24:0101018:217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3" table:style-name="ce14">
            <text:p>993</text:p>
          </table:table-cell>
          <table:table-cell office:value-type="string" table:style-name="ce15">
            <text:p>42:24:0101018:223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4" table:style-name="ce14">
            <text:p>994</text:p>
          </table:table-cell>
          <table:table-cell office:value-type="string" table:style-name="ce15">
            <text:p>42:24:0101018:223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5" table:style-name="ce14">
            <text:p>995</text:p>
          </table:table-cell>
          <table:table-cell office:value-type="string" table:style-name="ce15">
            <text:p>42:24:0101023:161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6" table:style-name="ce14">
            <text:p>996</text:p>
          </table:table-cell>
          <table:table-cell office:value-type="string" table:style-name="ce15">
            <text:p>42:24:0101023:161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7" table:style-name="ce14">
            <text:p>997</text:p>
          </table:table-cell>
          <table:table-cell office:value-type="string" table:style-name="ce15">
            <text:p>42:24:0101029:315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8" table:style-name="ce14">
            <text:p>998</text:p>
          </table:table-cell>
          <table:table-cell office:value-type="string" table:style-name="ce15">
            <text:p>42:24:0101037:328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9" table:style-name="ce14">
            <text:p>999</text:p>
          </table:table-cell>
          <table:table-cell office:value-type="string" table:style-name="ce15">
            <text:p>42:24:0101044:546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0" table:style-name="ce14">
            <text:p>1000</text:p>
          </table:table-cell>
          <table:table-cell office:value-type="string" table:style-name="ce15">
            <text:p>42:24:0101049:716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1" table:style-name="ce14">
            <text:p>1001</text:p>
          </table:table-cell>
          <table:table-cell office:value-type="string" table:style-name="ce15">
            <text:p>42:24:0101065:164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2" table:style-name="ce14">
            <text:p>1002</text:p>
          </table:table-cell>
          <table:table-cell office:value-type="string" table:style-name="ce15">
            <text:p>42:24:0101065:165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3" table:style-name="ce14">
            <text:p>1003</text:p>
          </table:table-cell>
          <table:table-cell office:value-type="string" table:style-name="ce15">
            <text:p>42:24:0101065:165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4" table:style-name="ce14">
            <text:p>1004</text:p>
          </table:table-cell>
          <table:table-cell office:value-type="string" table:style-name="ce15">
            <text:p>42:24:0101065:165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5" table:style-name="ce14">
            <text:p>1005</text:p>
          </table:table-cell>
          <table:table-cell office:value-type="string" table:style-name="ce15">
            <text:p>42:24:0101065:165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6" table:style-name="ce14">
            <text:p>1006</text:p>
          </table:table-cell>
          <table:table-cell office:value-type="string" table:style-name="ce15">
            <text:p>42:24:0101065:165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7" table:style-name="ce14">
            <text:p>1007</text:p>
          </table:table-cell>
          <table:table-cell office:value-type="string" table:style-name="ce15">
            <text:p>42:24:0101065:165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8" table:style-name="ce14">
            <text:p>1008</text:p>
          </table:table-cell>
          <table:table-cell office:value-type="string" table:style-name="ce15">
            <text:p>42:24:0101065:165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9" table:style-name="ce14">
            <text:p>1009</text:p>
          </table:table-cell>
          <table:table-cell office:value-type="string" table:style-name="ce15">
            <text:p>42:24:0101065:165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0" table:style-name="ce14">
            <text:p>1010</text:p>
          </table:table-cell>
          <table:table-cell office:value-type="string" table:style-name="ce15">
            <text:p>42:24:0101065:165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1" table:style-name="ce14">
            <text:p>1011</text:p>
          </table:table-cell>
          <table:table-cell office:value-type="string" table:style-name="ce15">
            <text:p>42:24:0101065:165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2" table:style-name="ce14">
            <text:p>1012</text:p>
          </table:table-cell>
          <table:table-cell office:value-type="string" table:style-name="ce15">
            <text:p>42:24:0101065:166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3" table:style-name="ce14">
            <text:p>1013</text:p>
          </table:table-cell>
          <table:table-cell office:value-type="string" table:style-name="ce15">
            <text:p>42:24:0101065:166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4" table:style-name="ce14">
            <text:p>1014</text:p>
          </table:table-cell>
          <table:table-cell office:value-type="string" table:style-name="ce15">
            <text:p>42:24:0101065:166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5" table:style-name="ce14">
            <text:p>1015</text:p>
          </table:table-cell>
          <table:table-cell office:value-type="string" table:style-name="ce15">
            <text:p>42:24:0101065:166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6" table:style-name="ce14">
            <text:p>1016</text:p>
          </table:table-cell>
          <table:table-cell office:value-type="string" table:style-name="ce15">
            <text:p>42:24:0101065:166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7" table:style-name="ce14">
            <text:p>1017</text:p>
          </table:table-cell>
          <table:table-cell office:value-type="string" table:style-name="ce15">
            <text:p>42:24:0101065:166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8" table:style-name="ce14">
            <text:p>1018</text:p>
          </table:table-cell>
          <table:table-cell office:value-type="string" table:style-name="ce15">
            <text:p>42:24:0101065:166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9" table:style-name="ce14">
            <text:p>1019</text:p>
          </table:table-cell>
          <table:table-cell office:value-type="string" table:style-name="ce15">
            <text:p>42:24:0101065:166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0" table:style-name="ce14">
            <text:p>1020</text:p>
          </table:table-cell>
          <table:table-cell office:value-type="string" table:style-name="ce15">
            <text:p>42:24:0101065:166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1" table:style-name="ce14">
            <text:p>1021</text:p>
          </table:table-cell>
          <table:table-cell office:value-type="string" table:style-name="ce15">
            <text:p>42:24:0101065:478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2" table:style-name="ce14">
            <text:p>1022</text:p>
          </table:table-cell>
          <table:table-cell office:value-type="string" table:style-name="ce15">
            <text:p>42:24:0101065:478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3" table:style-name="ce14">
            <text:p>1023</text:p>
          </table:table-cell>
          <table:table-cell office:value-type="string" table:style-name="ce15">
            <text:p>42:24:0101065:478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4" table:style-name="ce14">
            <text:p>1024</text:p>
          </table:table-cell>
          <table:table-cell office:value-type="string" table:style-name="ce15">
            <text:p>42:24:0101065:479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5" table:style-name="ce14">
            <text:p>1025</text:p>
          </table:table-cell>
          <table:table-cell office:value-type="string" table:style-name="ce15">
            <text:p>42:24:0101065:479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6" table:style-name="ce14">
            <text:p>1026</text:p>
          </table:table-cell>
          <table:table-cell office:value-type="string" table:style-name="ce15">
            <text:p>42:24:0101065:479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7" table:style-name="ce14">
            <text:p>1027</text:p>
          </table:table-cell>
          <table:table-cell office:value-type="string" table:style-name="ce15">
            <text:p>42:24:0101065:479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8" table:style-name="ce14">
            <text:p>1028</text:p>
          </table:table-cell>
          <table:table-cell office:value-type="string" table:style-name="ce15">
            <text:p>42:24:0101065:479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9" table:style-name="ce14">
            <text:p>1029</text:p>
          </table:table-cell>
          <table:table-cell office:value-type="string" table:style-name="ce15">
            <text:p>42:24:0101065:479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0" table:style-name="ce14">
            <text:p>1030</text:p>
          </table:table-cell>
          <table:table-cell office:value-type="string" table:style-name="ce15">
            <text:p>42:24:0101065:479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1" table:style-name="ce14">
            <text:p>1031</text:p>
          </table:table-cell>
          <table:table-cell office:value-type="string" table:style-name="ce15">
            <text:p>42:24:0101065:479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2" table:style-name="ce14">
            <text:p>1032</text:p>
          </table:table-cell>
          <table:table-cell office:value-type="string" table:style-name="ce15">
            <text:p>42:24:0101065:479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3" table:style-name="ce14">
            <text:p>1033</text:p>
          </table:table-cell>
          <table:table-cell office:value-type="string" table:style-name="ce15">
            <text:p>42:24:0101065:480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4" table:style-name="ce14">
            <text:p>1034</text:p>
          </table:table-cell>
          <table:table-cell office:value-type="string" table:style-name="ce15">
            <text:p>42:24:0101065:480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5" table:style-name="ce14">
            <text:p>1035</text:p>
          </table:table-cell>
          <table:table-cell office:value-type="string" table:style-name="ce15">
            <text:p>42:24:0101065:480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6" table:style-name="ce14">
            <text:p>1036</text:p>
          </table:table-cell>
          <table:table-cell office:value-type="string" table:style-name="ce15">
            <text:p>42:24:0101065:480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7" table:style-name="ce14">
            <text:p>1037</text:p>
          </table:table-cell>
          <table:table-cell office:value-type="string" table:style-name="ce15">
            <text:p>42:24:0101065:480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8" table:style-name="ce14">
            <text:p>1038</text:p>
          </table:table-cell>
          <table:table-cell office:value-type="string" table:style-name="ce15">
            <text:p>42:24:0101065:480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9" table:style-name="ce14">
            <text:p>1039</text:p>
          </table:table-cell>
          <table:table-cell office:value-type="string" table:style-name="ce15">
            <text:p>42:24:0101065:480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0" table:style-name="ce14">
            <text:p>1040</text:p>
          </table:table-cell>
          <table:table-cell office:value-type="string" table:style-name="ce15">
            <text:p>42:24:0101065:480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1" table:style-name="ce14">
            <text:p>1041</text:p>
          </table:table-cell>
          <table:table-cell office:value-type="string" table:style-name="ce15">
            <text:p>42:24:0101065:481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2" table:style-name="ce14">
            <text:p>1042</text:p>
          </table:table-cell>
          <table:table-cell office:value-type="string" table:style-name="ce15">
            <text:p>42:24:0101065:481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3" table:style-name="ce14">
            <text:p>1043</text:p>
          </table:table-cell>
          <table:table-cell office:value-type="string" table:style-name="ce15">
            <text:p>42:24:0101065:481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4" table:style-name="ce14">
            <text:p>1044</text:p>
          </table:table-cell>
          <table:table-cell office:value-type="string" table:style-name="ce15">
            <text:p>42:24:0101065:481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5" table:style-name="ce14">
            <text:p>1045</text:p>
          </table:table-cell>
          <table:table-cell office:value-type="string" table:style-name="ce15">
            <text:p>42:24:0101065:481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6" table:style-name="ce14">
            <text:p>1046</text:p>
          </table:table-cell>
          <table:table-cell office:value-type="string" table:style-name="ce15">
            <text:p>42:24:0101065:481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7" table:style-name="ce14">
            <text:p>1047</text:p>
          </table:table-cell>
          <table:table-cell office:value-type="string" table:style-name="ce15">
            <text:p>42:24:0101065:481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8" table:style-name="ce14">
            <text:p>1048</text:p>
          </table:table-cell>
          <table:table-cell office:value-type="string" table:style-name="ce15">
            <text:p>42:24:0101065:481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9" table:style-name="ce14">
            <text:p>1049</text:p>
          </table:table-cell>
          <table:table-cell office:value-type="string" table:style-name="ce15">
            <text:p>42:24:0101065:481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0" table:style-name="ce14">
            <text:p>1050</text:p>
          </table:table-cell>
          <table:table-cell office:value-type="string" table:style-name="ce15">
            <text:p>42:24:0101065:481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1" table:style-name="ce14">
            <text:p>1051</text:p>
          </table:table-cell>
          <table:table-cell office:value-type="string" table:style-name="ce15">
            <text:p>42:24:0101065:482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2" table:style-name="ce14">
            <text:p>1052</text:p>
          </table:table-cell>
          <table:table-cell office:value-type="string" table:style-name="ce15">
            <text:p>42:24:0101065:482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3" table:style-name="ce14">
            <text:p>1053</text:p>
          </table:table-cell>
          <table:table-cell office:value-type="string" table:style-name="ce15">
            <text:p>42:24:0101065:482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4" table:style-name="ce14">
            <text:p>1054</text:p>
          </table:table-cell>
          <table:table-cell office:value-type="string" table:style-name="ce15">
            <text:p>42:24:0101065:482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5" table:style-name="ce14">
            <text:p>1055</text:p>
          </table:table-cell>
          <table:table-cell office:value-type="string" table:style-name="ce15">
            <text:p>42:24:0101065:482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6" table:style-name="ce14">
            <text:p>1056</text:p>
          </table:table-cell>
          <table:table-cell office:value-type="string" table:style-name="ce15">
            <text:p>42:24:0101065:482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7" table:style-name="ce14">
            <text:p>1057</text:p>
          </table:table-cell>
          <table:table-cell office:value-type="string" table:style-name="ce15">
            <text:p>42:24:0101065:482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8" table:style-name="ce14">
            <text:p>1058</text:p>
          </table:table-cell>
          <table:table-cell office:value-type="string" table:style-name="ce15">
            <text:p>42:24:0101065:482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9" table:style-name="ce14">
            <text:p>1059</text:p>
          </table:table-cell>
          <table:table-cell office:value-type="string" table:style-name="ce15">
            <text:p>42:24:0101065:482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0" table:style-name="ce14">
            <text:p>1060</text:p>
          </table:table-cell>
          <table:table-cell office:value-type="string" table:style-name="ce15">
            <text:p>42:24:0101065:483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1" table:style-name="ce14">
            <text:p>1061</text:p>
          </table:table-cell>
          <table:table-cell office:value-type="string" table:style-name="ce15">
            <text:p>42:24:0101065:483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2" table:style-name="ce14">
            <text:p>1062</text:p>
          </table:table-cell>
          <table:table-cell office:value-type="string" table:style-name="ce15">
            <text:p>42:24:0101065:483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3" table:style-name="ce14">
            <text:p>1063</text:p>
          </table:table-cell>
          <table:table-cell office:value-type="string" table:style-name="ce15">
            <text:p>42:24:0101065:483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4" table:style-name="ce14">
            <text:p>1064</text:p>
          </table:table-cell>
          <table:table-cell office:value-type="string" table:style-name="ce15">
            <text:p>42:24:0101065:483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5" table:style-name="ce14">
            <text:p>1065</text:p>
          </table:table-cell>
          <table:table-cell office:value-type="string" table:style-name="ce15">
            <text:p>42:24:0101065:483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6" table:style-name="ce14">
            <text:p>1066</text:p>
          </table:table-cell>
          <table:table-cell office:value-type="string" table:style-name="ce15">
            <text:p>42:24:0101065:483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7" table:style-name="ce14">
            <text:p>1067</text:p>
          </table:table-cell>
          <table:table-cell office:value-type="string" table:style-name="ce15">
            <text:p>42:24:0101065:483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8" table:style-name="ce14">
            <text:p>1068</text:p>
          </table:table-cell>
          <table:table-cell office:value-type="string" table:style-name="ce15">
            <text:p>42:24:0101065:483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9" table:style-name="ce14">
            <text:p>1069</text:p>
          </table:table-cell>
          <table:table-cell office:value-type="string" table:style-name="ce15">
            <text:p>42:24:0101065:484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0" table:style-name="ce14">
            <text:p>1070</text:p>
          </table:table-cell>
          <table:table-cell office:value-type="string" table:style-name="ce15">
            <text:p>42:24:0101065:484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1" table:style-name="ce14">
            <text:p>1071</text:p>
          </table:table-cell>
          <table:table-cell office:value-type="string" table:style-name="ce15">
            <text:p>42:24:0101065:484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2" table:style-name="ce14">
            <text:p>1072</text:p>
          </table:table-cell>
          <table:table-cell office:value-type="string" table:style-name="ce15">
            <text:p>42:24:0101065:484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3" table:style-name="ce14">
            <text:p>1073</text:p>
          </table:table-cell>
          <table:table-cell office:value-type="string" table:style-name="ce15">
            <text:p>42:24:0101065:484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4" table:style-name="ce14">
            <text:p>1074</text:p>
          </table:table-cell>
          <table:table-cell office:value-type="string" table:style-name="ce15">
            <text:p>42:24:0101065:484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5" table:style-name="ce14">
            <text:p>1075</text:p>
          </table:table-cell>
          <table:table-cell office:value-type="string" table:style-name="ce15">
            <text:p>42:24:0101065:484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6" table:style-name="ce14">
            <text:p>1076</text:p>
          </table:table-cell>
          <table:table-cell office:value-type="string" table:style-name="ce15">
            <text:p>42:24:0101065:484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7" table:style-name="ce14">
            <text:p>1077</text:p>
          </table:table-cell>
          <table:table-cell office:value-type="string" table:style-name="ce15">
            <text:p>42:24:0101065:484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8" table:style-name="ce14">
            <text:p>1078</text:p>
          </table:table-cell>
          <table:table-cell office:value-type="string" table:style-name="ce15">
            <text:p>42:24:0101065:485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9" table:style-name="ce14">
            <text:p>1079</text:p>
          </table:table-cell>
          <table:table-cell office:value-type="string" table:style-name="ce15">
            <text:p>42:24:0101065:485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0" table:style-name="ce14">
            <text:p>1080</text:p>
          </table:table-cell>
          <table:table-cell office:value-type="string" table:style-name="ce15">
            <text:p>42:24:0101065:485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1" table:style-name="ce14">
            <text:p>1081</text:p>
          </table:table-cell>
          <table:table-cell office:value-type="string" table:style-name="ce15">
            <text:p>42:24:0101065:485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2" table:style-name="ce14">
            <text:p>1082</text:p>
          </table:table-cell>
          <table:table-cell office:value-type="string" table:style-name="ce15">
            <text:p>42:24:0101065:485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3" table:style-name="ce14">
            <text:p>1083</text:p>
          </table:table-cell>
          <table:table-cell office:value-type="string" table:style-name="ce15">
            <text:p>42:24:0101065:485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4" table:style-name="ce14">
            <text:p>1084</text:p>
          </table:table-cell>
          <table:table-cell office:value-type="string" table:style-name="ce15">
            <text:p>42:24:0101065:485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5" table:style-name="ce14">
            <text:p>1085</text:p>
          </table:table-cell>
          <table:table-cell office:value-type="string" table:style-name="ce15">
            <text:p>42:24:0101065:485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6" table:style-name="ce14">
            <text:p>1086</text:p>
          </table:table-cell>
          <table:table-cell office:value-type="string" table:style-name="ce15">
            <text:p>42:24:0101065:485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7" table:style-name="ce14">
            <text:p>1087</text:p>
          </table:table-cell>
          <table:table-cell office:value-type="string" table:style-name="ce15">
            <text:p>42:24:0101065:485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8" table:style-name="ce14">
            <text:p>1088</text:p>
          </table:table-cell>
          <table:table-cell office:value-type="string" table:style-name="ce15">
            <text:p>42:24:0101065:486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9" table:style-name="ce14">
            <text:p>1089</text:p>
          </table:table-cell>
          <table:table-cell office:value-type="string" table:style-name="ce15">
            <text:p>42:24:0101065:486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0" table:style-name="ce14">
            <text:p>1090</text:p>
          </table:table-cell>
          <table:table-cell office:value-type="string" table:style-name="ce15">
            <text:p>42:24:0101065:486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1" table:style-name="ce14">
            <text:p>1091</text:p>
          </table:table-cell>
          <table:table-cell office:value-type="string" table:style-name="ce15">
            <text:p>42:24:0101065:486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2" table:style-name="ce14">
            <text:p>1092</text:p>
          </table:table-cell>
          <table:table-cell office:value-type="string" table:style-name="ce15">
            <text:p>42:24:0101065:486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3" table:style-name="ce14">
            <text:p>1093</text:p>
          </table:table-cell>
          <table:table-cell office:value-type="string" table:style-name="ce15">
            <text:p>42:24:0101065:486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4" table:style-name="ce14">
            <text:p>1094</text:p>
          </table:table-cell>
          <table:table-cell office:value-type="string" table:style-name="ce15">
            <text:p>42:24:0101065:54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5" table:style-name="ce14">
            <text:p>1095</text:p>
          </table:table-cell>
          <table:table-cell office:value-type="string" table:style-name="ce15">
            <text:p>42:24:0101065:570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6" table:style-name="ce14">
            <text:p>1096</text:p>
          </table:table-cell>
          <table:table-cell office:value-type="string" table:style-name="ce15">
            <text:p>42:24:0101065:598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7" table:style-name="ce14">
            <text:p>1097</text:p>
          </table:table-cell>
          <table:table-cell office:value-type="string" table:style-name="ce15">
            <text:p>42:24:0101065:625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8" table:style-name="ce14">
            <text:p>1098</text:p>
          </table:table-cell>
          <table:table-cell office:value-type="string" table:style-name="ce15">
            <text:p>42:24:0101065:668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9" table:style-name="ce14">
            <text:p>1099</text:p>
          </table:table-cell>
          <table:table-cell office:value-type="string" table:style-name="ce15">
            <text:p>42:24:0101065:674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0" table:style-name="ce14">
            <text:p>1100</text:p>
          </table:table-cell>
          <table:table-cell office:value-type="string" table:style-name="ce15">
            <text:p>42:24:0101065:697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1" table:style-name="ce14">
            <text:p>1101</text:p>
          </table:table-cell>
          <table:table-cell office:value-type="string" table:style-name="ce15">
            <text:p>42:24:0101065:734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2" table:style-name="ce14">
            <text:p>1102</text:p>
          </table:table-cell>
          <table:table-cell office:value-type="string" table:style-name="ce15">
            <text:p>42:24:0101065:745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3" table:style-name="ce14">
            <text:p>1103</text:p>
          </table:table-cell>
          <table:table-cell office:value-type="string" table:style-name="ce15">
            <text:p>42:24:0101065:745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4" table:style-name="ce14">
            <text:p>1104</text:p>
          </table:table-cell>
          <table:table-cell office:value-type="string" table:style-name="ce15">
            <text:p>42:24:0101065:745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5" table:style-name="ce14">
            <text:p>1105</text:p>
          </table:table-cell>
          <table:table-cell office:value-type="string" table:style-name="ce15">
            <text:p>42:24:0101065:746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6" table:style-name="ce14">
            <text:p>1106</text:p>
          </table:table-cell>
          <table:table-cell office:value-type="string" table:style-name="ce15">
            <text:p>42:24:0101065:746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7" table:style-name="ce14">
            <text:p>1107</text:p>
          </table:table-cell>
          <table:table-cell office:value-type="string" table:style-name="ce15">
            <text:p>42:24:0101065:746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8" table:style-name="ce14">
            <text:p>1108</text:p>
          </table:table-cell>
          <table:table-cell office:value-type="string" table:style-name="ce15">
            <text:p>42:24:0101065:746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9" table:style-name="ce14">
            <text:p>1109</text:p>
          </table:table-cell>
          <table:table-cell office:value-type="string" table:style-name="ce15">
            <text:p>42:24:0101065:746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0" table:style-name="ce14">
            <text:p>1110</text:p>
          </table:table-cell>
          <table:table-cell office:value-type="string" table:style-name="ce15">
            <text:p>42:24:0101065:746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1" table:style-name="ce14">
            <text:p>1111</text:p>
          </table:table-cell>
          <table:table-cell office:value-type="string" table:style-name="ce15">
            <text:p>42:24:0101065:746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2" table:style-name="ce14">
            <text:p>1112</text:p>
          </table:table-cell>
          <table:table-cell office:value-type="string" table:style-name="ce15">
            <text:p>42:24:0101065:746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3" table:style-name="ce14">
            <text:p>1113</text:p>
          </table:table-cell>
          <table:table-cell office:value-type="string" table:style-name="ce15">
            <text:p>42:24:0101065:746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4" table:style-name="ce14">
            <text:p>1114</text:p>
          </table:table-cell>
          <table:table-cell office:value-type="string" table:style-name="ce15">
            <text:p>42:24:0101065:746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5" table:style-name="ce14">
            <text:p>1115</text:p>
          </table:table-cell>
          <table:table-cell office:value-type="string" table:style-name="ce15">
            <text:p>42:24:0101065:747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6" table:style-name="ce14">
            <text:p>1116</text:p>
          </table:table-cell>
          <table:table-cell office:value-type="string" table:style-name="ce15">
            <text:p>42:24:0101065:747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7" table:style-name="ce14">
            <text:p>1117</text:p>
          </table:table-cell>
          <table:table-cell office:value-type="string" table:style-name="ce15">
            <text:p>42:24:0101065:747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8" table:style-name="ce14">
            <text:p>1118</text:p>
          </table:table-cell>
          <table:table-cell office:value-type="string" table:style-name="ce15">
            <text:p>42:24:0101065:747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9" table:style-name="ce14">
            <text:p>1119</text:p>
          </table:table-cell>
          <table:table-cell office:value-type="string" table:style-name="ce15">
            <text:p>42:24:0101065:747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0" table:style-name="ce14">
            <text:p>1120</text:p>
          </table:table-cell>
          <table:table-cell office:value-type="string" table:style-name="ce15">
            <text:p>42:24:0101065:747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1" table:style-name="ce14">
            <text:p>1121</text:p>
          </table:table-cell>
          <table:table-cell office:value-type="string" table:style-name="ce15">
            <text:p>42:24:0101065:747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2" table:style-name="ce14">
            <text:p>1122</text:p>
          </table:table-cell>
          <table:table-cell office:value-type="string" table:style-name="ce15">
            <text:p>42:24:0101065:747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3" table:style-name="ce14">
            <text:p>1123</text:p>
          </table:table-cell>
          <table:table-cell office:value-type="string" table:style-name="ce15">
            <text:p>42:24:0101065:747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4" table:style-name="ce14">
            <text:p>1124</text:p>
          </table:table-cell>
          <table:table-cell office:value-type="string" table:style-name="ce15">
            <text:p>42:24:0101065:747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5" table:style-name="ce14">
            <text:p>1125</text:p>
          </table:table-cell>
          <table:table-cell office:value-type="string" table:style-name="ce15">
            <text:p>42:24:0101065:748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6" table:style-name="ce14">
            <text:p>1126</text:p>
          </table:table-cell>
          <table:table-cell office:value-type="string" table:style-name="ce15">
            <text:p>42:24:0101065:748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7" table:style-name="ce14">
            <text:p>1127</text:p>
          </table:table-cell>
          <table:table-cell office:value-type="string" table:style-name="ce15">
            <text:p>42:24:0101065:748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8" table:style-name="ce14">
            <text:p>1128</text:p>
          </table:table-cell>
          <table:table-cell office:value-type="string" table:style-name="ce15">
            <text:p>42:24:0101065:748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9" table:style-name="ce14">
            <text:p>1129</text:p>
          </table:table-cell>
          <table:table-cell office:value-type="string" table:style-name="ce15">
            <text:p>42:24:0101065:748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0" table:style-name="ce14">
            <text:p>1130</text:p>
          </table:table-cell>
          <table:table-cell office:value-type="string" table:style-name="ce15">
            <text:p>42:24:0101065:748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1" table:style-name="ce14">
            <text:p>1131</text:p>
          </table:table-cell>
          <table:table-cell office:value-type="string" table:style-name="ce15">
            <text:p>42:24:0101065:748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2" table:style-name="ce14">
            <text:p>1132</text:p>
          </table:table-cell>
          <table:table-cell office:value-type="string" table:style-name="ce15">
            <text:p>42:24:0101065:748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3" table:style-name="ce14">
            <text:p>1133</text:p>
          </table:table-cell>
          <table:table-cell office:value-type="string" table:style-name="ce15">
            <text:p>42:24:0101065:748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4" table:style-name="ce14">
            <text:p>1134</text:p>
          </table:table-cell>
          <table:table-cell office:value-type="string" table:style-name="ce15">
            <text:p>42:24:0101065:748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5" table:style-name="ce14">
            <text:p>1135</text:p>
          </table:table-cell>
          <table:table-cell office:value-type="string" table:style-name="ce15">
            <text:p>42:24:0101065:749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6" table:style-name="ce14">
            <text:p>1136</text:p>
          </table:table-cell>
          <table:table-cell office:value-type="string" table:style-name="ce15">
            <text:p>42:24:0101065:749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7" table:style-name="ce14">
            <text:p>1137</text:p>
          </table:table-cell>
          <table:table-cell office:value-type="string" table:style-name="ce15">
            <text:p>42:24:0101065:749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8" table:style-name="ce14">
            <text:p>1138</text:p>
          </table:table-cell>
          <table:table-cell office:value-type="string" table:style-name="ce15">
            <text:p>42:24:0101065:749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9" table:style-name="ce14">
            <text:p>1139</text:p>
          </table:table-cell>
          <table:table-cell office:value-type="string" table:style-name="ce15">
            <text:p>42:24:0101065:749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0" table:style-name="ce14">
            <text:p>1140</text:p>
          </table:table-cell>
          <table:table-cell office:value-type="string" table:style-name="ce15">
            <text:p>42:24:0101065:749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1" table:style-name="ce14">
            <text:p>1141</text:p>
          </table:table-cell>
          <table:table-cell office:value-type="string" table:style-name="ce15">
            <text:p>42:24:0101065:749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2" table:style-name="ce14">
            <text:p>1142</text:p>
          </table:table-cell>
          <table:table-cell office:value-type="string" table:style-name="ce15">
            <text:p>42:24:0101065:749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3" table:style-name="ce14">
            <text:p>1143</text:p>
          </table:table-cell>
          <table:table-cell office:value-type="string" table:style-name="ce15">
            <text:p>42:24:0101065:749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4" table:style-name="ce14">
            <text:p>1144</text:p>
          </table:table-cell>
          <table:table-cell office:value-type="string" table:style-name="ce15">
            <text:p>42:24:0101065:749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5" table:style-name="ce14">
            <text:p>1145</text:p>
          </table:table-cell>
          <table:table-cell office:value-type="string" table:style-name="ce15">
            <text:p>42:24:0101065:750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6" table:style-name="ce14">
            <text:p>1146</text:p>
          </table:table-cell>
          <table:table-cell office:value-type="string" table:style-name="ce15">
            <text:p>42:24:0101065:750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7" table:style-name="ce14">
            <text:p>1147</text:p>
          </table:table-cell>
          <table:table-cell office:value-type="string" table:style-name="ce15">
            <text:p>42:24:0101065:750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8" table:style-name="ce14">
            <text:p>1148</text:p>
          </table:table-cell>
          <table:table-cell office:value-type="string" table:style-name="ce15">
            <text:p>42:24:0101065:750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9" table:style-name="ce14">
            <text:p>1149</text:p>
          </table:table-cell>
          <table:table-cell office:value-type="string" table:style-name="ce15">
            <text:p>42:24:0101065:750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0" table:style-name="ce14">
            <text:p>1150</text:p>
          </table:table-cell>
          <table:table-cell office:value-type="string" table:style-name="ce15">
            <text:p>42:24:0101065:750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1" table:style-name="ce14">
            <text:p>1151</text:p>
          </table:table-cell>
          <table:table-cell office:value-type="string" table:style-name="ce15">
            <text:p>42:24:0101065:750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2" table:style-name="ce14">
            <text:p>1152</text:p>
          </table:table-cell>
          <table:table-cell office:value-type="string" table:style-name="ce15">
            <text:p>42:24:0101065:750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3" table:style-name="ce14">
            <text:p>1153</text:p>
          </table:table-cell>
          <table:table-cell office:value-type="string" table:style-name="ce15">
            <text:p>42:24:0101065:750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4" table:style-name="ce14">
            <text:p>1154</text:p>
          </table:table-cell>
          <table:table-cell office:value-type="string" table:style-name="ce15">
            <text:p>42:24:0101065:750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5" table:style-name="ce14">
            <text:p>1155</text:p>
          </table:table-cell>
          <table:table-cell office:value-type="string" table:style-name="ce15">
            <text:p>42:24:0101065:751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6" table:style-name="ce14">
            <text:p>1156</text:p>
          </table:table-cell>
          <table:table-cell office:value-type="string" table:style-name="ce15">
            <text:p>42:24:0101065:751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7" table:style-name="ce14">
            <text:p>1157</text:p>
          </table:table-cell>
          <table:table-cell office:value-type="string" table:style-name="ce15">
            <text:p>42:24:0101065:751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8" table:style-name="ce14">
            <text:p>1158</text:p>
          </table:table-cell>
          <table:table-cell office:value-type="string" table:style-name="ce15">
            <text:p>42:24:0101065:751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9" table:style-name="ce14">
            <text:p>1159</text:p>
          </table:table-cell>
          <table:table-cell office:value-type="string" table:style-name="ce15">
            <text:p>42:24:0101065:751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0" table:style-name="ce14">
            <text:p>1160</text:p>
          </table:table-cell>
          <table:table-cell office:value-type="string" table:style-name="ce15">
            <text:p>42:24:0101065:751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1" table:style-name="ce14">
            <text:p>1161</text:p>
          </table:table-cell>
          <table:table-cell office:value-type="string" table:style-name="ce15">
            <text:p>42:24:0101065:751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2" table:style-name="ce14">
            <text:p>1162</text:p>
          </table:table-cell>
          <table:table-cell office:value-type="string" table:style-name="ce15">
            <text:p>42:24:0101065:751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3" table:style-name="ce14">
            <text:p>1163</text:p>
          </table:table-cell>
          <table:table-cell office:value-type="string" table:style-name="ce15">
            <text:p>42:24:0101065:751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4" table:style-name="ce14">
            <text:p>1164</text:p>
          </table:table-cell>
          <table:table-cell office:value-type="string" table:style-name="ce15">
            <text:p>42:24:0101065:751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5" table:style-name="ce14">
            <text:p>1165</text:p>
          </table:table-cell>
          <table:table-cell office:value-type="string" table:style-name="ce15">
            <text:p>42:24:0101065:752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6" table:style-name="ce14">
            <text:p>1166</text:p>
          </table:table-cell>
          <table:table-cell office:value-type="string" table:style-name="ce15">
            <text:p>42:24:0101065:752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7" table:style-name="ce14">
            <text:p>1167</text:p>
          </table:table-cell>
          <table:table-cell office:value-type="string" table:style-name="ce15">
            <text:p>42:24:0101065:752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8" table:style-name="ce14">
            <text:p>1168</text:p>
          </table:table-cell>
          <table:table-cell office:value-type="string" table:style-name="ce15">
            <text:p>42:24:0101065:752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9" table:style-name="ce14">
            <text:p>1169</text:p>
          </table:table-cell>
          <table:table-cell office:value-type="string" table:style-name="ce15">
            <text:p>42:24:0101065:752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0" table:style-name="ce14">
            <text:p>1170</text:p>
          </table:table-cell>
          <table:table-cell office:value-type="string" table:style-name="ce15">
            <text:p>42:24:0101065:752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1" table:style-name="ce14">
            <text:p>1171</text:p>
          </table:table-cell>
          <table:table-cell office:value-type="string" table:style-name="ce15">
            <text:p>42:24:0101065:752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2" table:style-name="ce14">
            <text:p>1172</text:p>
          </table:table-cell>
          <table:table-cell office:value-type="string" table:style-name="ce15">
            <text:p>42:24:0101065:752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3" table:style-name="ce14">
            <text:p>1173</text:p>
          </table:table-cell>
          <table:table-cell office:value-type="string" table:style-name="ce15">
            <text:p>42:24:0101065:752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4" table:style-name="ce14">
            <text:p>1174</text:p>
          </table:table-cell>
          <table:table-cell office:value-type="string" table:style-name="ce15">
            <text:p>42:24:0101065:752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5" table:style-name="ce14">
            <text:p>1175</text:p>
          </table:table-cell>
          <table:table-cell office:value-type="string" table:style-name="ce15">
            <text:p>42:24:0101065:753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6" table:style-name="ce14">
            <text:p>1176</text:p>
          </table:table-cell>
          <table:table-cell office:value-type="string" table:style-name="ce15">
            <text:p>42:24:0101065:753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7" table:style-name="ce14">
            <text:p>1177</text:p>
          </table:table-cell>
          <table:table-cell office:value-type="string" table:style-name="ce15">
            <text:p>42:24:0101065:753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8" table:style-name="ce14">
            <text:p>1178</text:p>
          </table:table-cell>
          <table:table-cell office:value-type="string" table:style-name="ce15">
            <text:p>42:24:0101065:753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9" table:style-name="ce14">
            <text:p>1179</text:p>
          </table:table-cell>
          <table:table-cell office:value-type="string" table:style-name="ce15">
            <text:p>42:24:0101065:753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0" table:style-name="ce14">
            <text:p>1180</text:p>
          </table:table-cell>
          <table:table-cell office:value-type="string" table:style-name="ce15">
            <text:p>42:24:0101065:753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1" table:style-name="ce14">
            <text:p>1181</text:p>
          </table:table-cell>
          <table:table-cell office:value-type="string" table:style-name="ce15">
            <text:p>42:24:0101065:753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2" table:style-name="ce14">
            <text:p>1182</text:p>
          </table:table-cell>
          <table:table-cell office:value-type="string" table:style-name="ce15">
            <text:p>42:24:0101065:753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3" table:style-name="ce14">
            <text:p>1183</text:p>
          </table:table-cell>
          <table:table-cell office:value-type="string" table:style-name="ce15">
            <text:p>42:24:0101065:753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4" table:style-name="ce14">
            <text:p>1184</text:p>
          </table:table-cell>
          <table:table-cell office:value-type="string" table:style-name="ce15">
            <text:p>42:24:0101065:753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5" table:style-name="ce14">
            <text:p>1185</text:p>
          </table:table-cell>
          <table:table-cell office:value-type="string" table:style-name="ce15">
            <text:p>42:24:0101065:754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6" table:style-name="ce14">
            <text:p>1186</text:p>
          </table:table-cell>
          <table:table-cell office:value-type="string" table:style-name="ce15">
            <text:p>42:24:0101065:754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7" table:style-name="ce14">
            <text:p>1187</text:p>
          </table:table-cell>
          <table:table-cell office:value-type="string" table:style-name="ce15">
            <text:p>42:24:0101065:754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8" table:style-name="ce14">
            <text:p>1188</text:p>
          </table:table-cell>
          <table:table-cell office:value-type="string" table:style-name="ce15">
            <text:p>42:24:0101065:754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9" table:style-name="ce14">
            <text:p>1189</text:p>
          </table:table-cell>
          <table:table-cell office:value-type="string" table:style-name="ce15">
            <text:p>42:24:0101065:754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0" table:style-name="ce14">
            <text:p>1190</text:p>
          </table:table-cell>
          <table:table-cell office:value-type="string" table:style-name="ce15">
            <text:p>42:24:0101065:754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1" table:style-name="ce14">
            <text:p>1191</text:p>
          </table:table-cell>
          <table:table-cell office:value-type="string" table:style-name="ce15">
            <text:p>42:24:0101065:754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2" table:style-name="ce14">
            <text:p>1192</text:p>
          </table:table-cell>
          <table:table-cell office:value-type="string" table:style-name="ce15">
            <text:p>42:24:0101065:754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3" table:style-name="ce14">
            <text:p>1193</text:p>
          </table:table-cell>
          <table:table-cell office:value-type="string" table:style-name="ce15">
            <text:p>42:24:0101065:754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4" table:style-name="ce14">
            <text:p>1194</text:p>
          </table:table-cell>
          <table:table-cell office:value-type="string" table:style-name="ce15">
            <text:p>42:24:0101065:754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5" table:style-name="ce14">
            <text:p>1195</text:p>
          </table:table-cell>
          <table:table-cell office:value-type="string" table:style-name="ce15">
            <text:p>42:24:0101065:755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6" table:style-name="ce14">
            <text:p>1196</text:p>
          </table:table-cell>
          <table:table-cell office:value-type="string" table:style-name="ce15">
            <text:p>42:24:0101065:755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7" table:style-name="ce14">
            <text:p>1197</text:p>
          </table:table-cell>
          <table:table-cell office:value-type="string" table:style-name="ce15">
            <text:p>42:24:0101065:755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8" table:style-name="ce14">
            <text:p>1198</text:p>
          </table:table-cell>
          <table:table-cell office:value-type="string" table:style-name="ce15">
            <text:p>42:24:0101065:755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9" table:style-name="ce14">
            <text:p>1199</text:p>
          </table:table-cell>
          <table:table-cell office:value-type="string" table:style-name="ce15">
            <text:p>42:24:0101065:755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0" table:style-name="ce14">
            <text:p>1200</text:p>
          </table:table-cell>
          <table:table-cell office:value-type="string" table:style-name="ce15">
            <text:p>42:24:0101065:755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1" table:style-name="ce14">
            <text:p>1201</text:p>
          </table:table-cell>
          <table:table-cell office:value-type="string" table:style-name="ce15">
            <text:p>42:24:0101065:755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2" table:style-name="ce14">
            <text:p>1202</text:p>
          </table:table-cell>
          <table:table-cell office:value-type="string" table:style-name="ce15">
            <text:p>42:24:0101065:755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3" table:style-name="ce14">
            <text:p>1203</text:p>
          </table:table-cell>
          <table:table-cell office:value-type="string" table:style-name="ce15">
            <text:p>42:24:0101065:755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4" table:style-name="ce14">
            <text:p>1204</text:p>
          </table:table-cell>
          <table:table-cell office:value-type="string" table:style-name="ce15">
            <text:p>42:24:0101065:755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5" table:style-name="ce14">
            <text:p>1205</text:p>
          </table:table-cell>
          <table:table-cell office:value-type="string" table:style-name="ce15">
            <text:p>42:24:0101065:756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6" table:style-name="ce14">
            <text:p>1206</text:p>
          </table:table-cell>
          <table:table-cell office:value-type="string" table:style-name="ce15">
            <text:p>42:24:0101065:756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7" table:style-name="ce14">
            <text:p>1207</text:p>
          </table:table-cell>
          <table:table-cell office:value-type="string" table:style-name="ce15">
            <text:p>42:24:0101065:756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8" table:style-name="ce14">
            <text:p>1208</text:p>
          </table:table-cell>
          <table:table-cell office:value-type="string" table:style-name="ce15">
            <text:p>42:24:0101065:756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9" table:style-name="ce14">
            <text:p>1209</text:p>
          </table:table-cell>
          <table:table-cell office:value-type="string" table:style-name="ce15">
            <text:p>42:24:0101065:757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0" table:style-name="ce14">
            <text:p>1210</text:p>
          </table:table-cell>
          <table:table-cell office:value-type="string" table:style-name="ce15">
            <text:p>42:24:0101065:757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1" table:style-name="ce14">
            <text:p>1211</text:p>
          </table:table-cell>
          <table:table-cell office:value-type="string" table:style-name="ce15">
            <text:p>42:24:0101065:757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2" table:style-name="ce14">
            <text:p>1212</text:p>
          </table:table-cell>
          <table:table-cell office:value-type="string" table:style-name="ce15">
            <text:p>42:24:0101065:757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3" table:style-name="ce14">
            <text:p>1213</text:p>
          </table:table-cell>
          <table:table-cell office:value-type="string" table:style-name="ce15">
            <text:p>42:24:0101065:757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4" table:style-name="ce14">
            <text:p>1214</text:p>
          </table:table-cell>
          <table:table-cell office:value-type="string" table:style-name="ce15">
            <text:p>42:24:0101065:757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5" table:style-name="ce14">
            <text:p>1215</text:p>
          </table:table-cell>
          <table:table-cell office:value-type="string" table:style-name="ce15">
            <text:p>42:24:0101065:758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6" table:style-name="ce14">
            <text:p>1216</text:p>
          </table:table-cell>
          <table:table-cell office:value-type="string" table:style-name="ce15">
            <text:p>42:24:0101065:758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7" table:style-name="ce14">
            <text:p>1217</text:p>
          </table:table-cell>
          <table:table-cell office:value-type="string" table:style-name="ce15">
            <text:p>42:24:0101065:758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8" table:style-name="ce14">
            <text:p>1218</text:p>
          </table:table-cell>
          <table:table-cell office:value-type="string" table:style-name="ce15">
            <text:p>42:24:0101065:758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9" table:style-name="ce14">
            <text:p>1219</text:p>
          </table:table-cell>
          <table:table-cell office:value-type="string" table:style-name="ce15">
            <text:p>42:24:0101065:758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0" table:style-name="ce14">
            <text:p>1220</text:p>
          </table:table-cell>
          <table:table-cell office:value-type="string" table:style-name="ce15">
            <text:p>42:24:0101065:758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1" table:style-name="ce14">
            <text:p>1221</text:p>
          </table:table-cell>
          <table:table-cell office:value-type="string" table:style-name="ce15">
            <text:p>42:24:0101065:758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2" table:style-name="ce14">
            <text:p>1222</text:p>
          </table:table-cell>
          <table:table-cell office:value-type="string" table:style-name="ce15">
            <text:p>42:24:0101065:758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3" table:style-name="ce14">
            <text:p>1223</text:p>
          </table:table-cell>
          <table:table-cell office:value-type="string" table:style-name="ce15">
            <text:p>42:24:0101065:758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4" table:style-name="ce14">
            <text:p>1224</text:p>
          </table:table-cell>
          <table:table-cell office:value-type="string" table:style-name="ce15">
            <text:p>42:24:0101065:758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5" table:style-name="ce14">
            <text:p>1225</text:p>
          </table:table-cell>
          <table:table-cell office:value-type="string" table:style-name="ce15">
            <text:p>42:24:0101065:759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6" table:style-name="ce14">
            <text:p>1226</text:p>
          </table:table-cell>
          <table:table-cell office:value-type="string" table:style-name="ce15">
            <text:p>42:24:0101065:759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7" table:style-name="ce14">
            <text:p>1227</text:p>
          </table:table-cell>
          <table:table-cell office:value-type="string" table:style-name="ce15">
            <text:p>42:24:0101065:759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8" table:style-name="ce14">
            <text:p>1228</text:p>
          </table:table-cell>
          <table:table-cell office:value-type="string" table:style-name="ce15">
            <text:p>42:24:0101065:759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9" table:style-name="ce14">
            <text:p>1229</text:p>
          </table:table-cell>
          <table:table-cell office:value-type="string" table:style-name="ce15">
            <text:p>42:24:0101065:854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0" table:style-name="ce14">
            <text:p>1230</text:p>
          </table:table-cell>
          <table:table-cell office:value-type="string" table:style-name="ce15">
            <text:p>42:24:0101065:855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1" table:style-name="ce14">
            <text:p>1231</text:p>
          </table:table-cell>
          <table:table-cell office:value-type="string" table:style-name="ce15">
            <text:p>42:24:0101065:878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2" table:style-name="ce14">
            <text:p>1232</text:p>
          </table:table-cell>
          <table:table-cell office:value-type="string" table:style-name="ce15">
            <text:p>42:24:0101065:880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3" table:style-name="ce14">
            <text:p>1233</text:p>
          </table:table-cell>
          <table:table-cell office:value-type="string" table:style-name="ce15">
            <text:p>42:24:0101065:925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4" table:style-name="ce14">
            <text:p>1234</text:p>
          </table:table-cell>
          <table:table-cell office:value-type="string" table:style-name="ce15">
            <text:p>42:24:0101065:926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5" table:style-name="ce14">
            <text:p>1235</text:p>
          </table:table-cell>
          <table:table-cell office:value-type="string" table:style-name="ce15">
            <text:p>42:24:0101069:316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6" table:style-name="ce14">
            <text:p>1236</text:p>
          </table:table-cell>
          <table:table-cell office:value-type="string" table:style-name="ce15">
            <text:p>42:24:0201002:268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7" table:style-name="ce14">
            <text:p>1237</text:p>
          </table:table-cell>
          <table:table-cell office:value-type="string" table:style-name="ce15">
            <text:p>42:24:0201002:336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8" table:style-name="ce14">
            <text:p>1238</text:p>
          </table:table-cell>
          <table:table-cell office:value-type="string" table:style-name="ce15">
            <text:p>42:24:0301002:92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9" table:style-name="ce14">
            <text:p>1239</text:p>
          </table:table-cell>
          <table:table-cell office:value-type="string" table:style-name="ce15">
            <text:p>42:24:0401004:133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0" table:style-name="ce14">
            <text:p>1240</text:p>
          </table:table-cell>
          <table:table-cell office:value-type="string" table:style-name="ce15">
            <text:p>42:24:0401014:2167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1" table:style-name="ce14">
            <text:p>1241</text:p>
          </table:table-cell>
          <table:table-cell office:value-type="string" table:style-name="ce15">
            <text:p>42:24:0401014:2169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2" table:style-name="ce14">
            <text:p>1242</text:p>
          </table:table-cell>
          <table:table-cell office:value-type="string" table:style-name="ce15">
            <text:p>42:24:0401014:227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3" table:style-name="ce14">
            <text:p>1243</text:p>
          </table:table-cell>
          <table:table-cell office:value-type="string" table:style-name="ce15">
            <text:p>42:24:0501004:239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4" table:style-name="ce14">
            <text:p>1244</text:p>
          </table:table-cell>
          <table:table-cell office:value-type="string" table:style-name="ce15">
            <text:p>42:24:0501004:241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5" table:style-name="ce14">
            <text:p>1245</text:p>
          </table:table-cell>
          <table:table-cell office:value-type="string" table:style-name="ce15">
            <text:p>42:24:0501004:810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6" table:style-name="ce14">
            <text:p>1246</text:p>
          </table:table-cell>
          <table:table-cell office:value-type="string" table:style-name="ce15">
            <text:p>42:24:0501004:811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7" table:style-name="ce14">
            <text:p>1247</text:p>
          </table:table-cell>
          <table:table-cell office:value-type="string" table:style-name="ce15">
            <text:p>42:24:0501004:811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8" table:style-name="ce14">
            <text:p>1248</text:p>
          </table:table-cell>
          <table:table-cell office:value-type="string" table:style-name="ce15">
            <text:p>42:24:0501004:811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9" table:style-name="ce14">
            <text:p>1249</text:p>
          </table:table-cell>
          <table:table-cell office:value-type="string" table:style-name="ce15">
            <text:p>42:24:0501004:811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0" table:style-name="ce14">
            <text:p>1250</text:p>
          </table:table-cell>
          <table:table-cell office:value-type="string" table:style-name="ce15">
            <text:p>42:24:0501004:811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1" table:style-name="ce14">
            <text:p>1251</text:p>
          </table:table-cell>
          <table:table-cell office:value-type="string" table:style-name="ce15">
            <text:p>42:24:0501004:811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2" table:style-name="ce14">
            <text:p>1252</text:p>
          </table:table-cell>
          <table:table-cell office:value-type="string" table:style-name="ce15">
            <text:p>42:24:0501004:864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3" table:style-name="ce14">
            <text:p>1253</text:p>
          </table:table-cell>
          <table:table-cell office:value-type="string" table:style-name="ce15">
            <text:p>42:24:0501004:886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4" table:style-name="ce14">
            <text:p>1254</text:p>
          </table:table-cell>
          <table:table-cell office:value-type="string" table:style-name="ce15">
            <text:p>42:24:0501004:913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5" table:style-name="ce14">
            <text:p>1255</text:p>
          </table:table-cell>
          <table:table-cell office:value-type="string" table:style-name="ce15">
            <text:p>42:24:0501006:244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6" table:style-name="ce14">
            <text:p>1256</text:p>
          </table:table-cell>
          <table:table-cell office:value-type="string" table:style-name="ce15">
            <text:p>42:24:0501006:314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7" table:style-name="ce14">
            <text:p>1257</text:p>
          </table:table-cell>
          <table:table-cell office:value-type="string" table:style-name="ce15">
            <text:p>42:24:0501012:669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8" table:style-name="ce14">
            <text:p>1258</text:p>
          </table:table-cell>
          <table:table-cell office:value-type="string" table:style-name="ce15">
            <text:p>42:24:0601004:134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9" table:style-name="ce14">
            <text:p>1259</text:p>
          </table:table-cell>
          <table:table-cell office:value-type="string" table:style-name="ce15">
            <text:p>42:25:0104002:286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0" table:style-name="ce14">
            <text:p>1260</text:p>
          </table:table-cell>
          <table:table-cell office:value-type="string" table:style-name="ce15">
            <text:p>42:25:0107013:27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1" table:style-name="ce14">
            <text:p>1261</text:p>
          </table:table-cell>
          <table:table-cell office:value-type="string" table:style-name="ce15">
            <text:p>42:25:0107014:237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2" table:style-name="ce14">
            <text:p>1262</text:p>
          </table:table-cell>
          <table:table-cell office:value-type="string" table:style-name="ce15">
            <text:p>42:25:0109004:26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3" table:style-name="ce14">
            <text:p>1263</text:p>
          </table:table-cell>
          <table:table-cell office:value-type="string" table:style-name="ce15">
            <text:p>42:25:0109011:228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4" table:style-name="ce14">
            <text:p>1264</text:p>
          </table:table-cell>
          <table:table-cell office:value-type="string" table:style-name="ce15">
            <text:p>42:25:0109013:34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5" table:style-name="ce14">
            <text:p>1265</text:p>
          </table:table-cell>
          <table:table-cell office:value-type="string" table:style-name="ce15">
            <text:p>42:26:0101001:239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6" table:style-name="ce14">
            <text:p>1266</text:p>
          </table:table-cell>
          <table:table-cell office:value-type="string" table:style-name="ce15">
            <text:p>42:26:0301001:2250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7" table:style-name="ce14">
            <text:p>1267</text:p>
          </table:table-cell>
          <table:table-cell office:value-type="string" table:style-name="ce15">
            <text:p>42:26:0401001:1606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8" table:style-name="ce14">
            <text:p>1268</text:p>
          </table:table-cell>
          <table:table-cell office:value-type="string" table:style-name="ce15">
            <text:p>42:26:0401003:346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9" table:style-name="ce14">
            <text:p>1269</text:p>
          </table:table-cell>
          <table:table-cell office:value-type="string" table:style-name="ce15">
            <text:p>42:27:0101007:186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0" table:style-name="ce14">
            <text:p>1270</text:p>
          </table:table-cell>
          <table:table-cell office:value-type="string" table:style-name="ce15">
            <text:p>42:27:0103002:39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1" table:style-name="ce14">
            <text:p>1271</text:p>
          </table:table-cell>
          <table:table-cell office:value-type="string" table:style-name="ce15">
            <text:p>42:27:0103002:64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2" table:style-name="ce14">
            <text:p>1272</text:p>
          </table:table-cell>
          <table:table-cell office:value-type="string" table:style-name="ce15">
            <text:p>42:27:0103002:74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3" table:style-name="ce14">
            <text:p>1273</text:p>
          </table:table-cell>
          <table:table-cell office:value-type="string" table:style-name="ce15">
            <text:p>42:28:1002006:192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4" table:style-name="ce14">
            <text:p>1274</text:p>
          </table:table-cell>
          <table:table-cell office:value-type="string" table:style-name="ce15">
            <text:p>42:28:1002006:41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5" table:style-name="ce14">
            <text:p>1275</text:p>
          </table:table-cell>
          <table:table-cell office:value-type="string" table:style-name="ce15">
            <text:p>42:28:1002009:77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6" table:style-name="ce14">
            <text:p>1276</text:p>
          </table:table-cell>
          <table:table-cell office:value-type="string" table:style-name="ce15">
            <text:p>42:28:1002011:22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7" table:style-name="ce14">
            <text:p>1277</text:p>
          </table:table-cell>
          <table:table-cell office:value-type="string" table:style-name="ce15">
            <text:p>42:28:1004004:79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8" table:style-name="ce14">
            <text:p>1278</text:p>
          </table:table-cell>
          <table:table-cell office:value-type="string" table:style-name="ce15">
            <text:p>42:30:0101001:256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9" table:style-name="ce14">
            <text:p>1279</text:p>
          </table:table-cell>
          <table:table-cell office:value-type="string" table:style-name="ce15">
            <text:p>42:30:0101001:503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0" table:style-name="ce14">
            <text:p>1280</text:p>
          </table:table-cell>
          <table:table-cell office:value-type="string" table:style-name="ce15">
            <text:p>42:30:0101001:834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1" table:style-name="ce14">
            <text:p>1281</text:p>
          </table:table-cell>
          <table:table-cell office:value-type="string" table:style-name="ce15">
            <text:p>42:30:0102002:12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2" table:style-name="ce14">
            <text:p>1282</text:p>
          </table:table-cell>
          <table:table-cell office:value-type="string" table:style-name="ce15">
            <text:p>42:30:0102030:3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3" table:style-name="ce14">
            <text:p>1283</text:p>
          </table:table-cell>
          <table:table-cell office:value-type="string" table:style-name="ce15">
            <text:p>42:30:0102030:3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4" table:style-name="ce14">
            <text:p>1284</text:p>
          </table:table-cell>
          <table:table-cell office:value-type="string" table:style-name="ce15">
            <text:p>42:30:0102030:3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5" table:style-name="ce14">
            <text:p>1285</text:p>
          </table:table-cell>
          <table:table-cell office:value-type="string" table:style-name="ce15">
            <text:p>42:30:0206038:18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6" table:style-name="ce14">
            <text:p>1286</text:p>
          </table:table-cell>
          <table:table-cell office:value-type="string" table:style-name="ce15">
            <text:p>42:30:0206040:23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7" table:style-name="ce14">
            <text:p>1287</text:p>
          </table:table-cell>
          <table:table-cell office:value-type="string" table:style-name="ce15">
            <text:p>42:30:0212062:251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8" table:style-name="ce14">
            <text:p>1288</text:p>
          </table:table-cell>
          <table:table-cell office:value-type="string" table:style-name="ce15">
            <text:p>42:30:0227006:16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9" table:style-name="ce14">
            <text:p>1289</text:p>
          </table:table-cell>
          <table:table-cell office:value-type="string" table:style-name="ce15">
            <text:p>42:30:0302072:425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0" table:style-name="ce14">
            <text:p>1290</text:p>
          </table:table-cell>
          <table:table-cell office:value-type="string" table:style-name="ce15">
            <text:p>42:30:0302073:152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1" table:style-name="ce14">
            <text:p>1291</text:p>
          </table:table-cell>
          <table:table-cell office:value-type="string" table:style-name="ce15">
            <text:p>42:30:0302073:48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2" table:style-name="ce14">
            <text:p>1292</text:p>
          </table:table-cell>
          <table:table-cell office:value-type="string" table:style-name="ce15">
            <text:p>42:30:0303003:60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3" table:style-name="ce14">
            <text:p>1293</text:p>
          </table:table-cell>
          <table:table-cell office:value-type="string" table:style-name="ce15">
            <text:p>42:30:0303003:60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4" table:style-name="ce14">
            <text:p>1294</text:p>
          </table:table-cell>
          <table:table-cell office:value-type="string" table:style-name="ce15">
            <text:p>42:30:0303003:80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5" table:style-name="ce14">
            <text:p>1295</text:p>
          </table:table-cell>
          <table:table-cell office:value-type="string" table:style-name="ce15">
            <text:p>42:30:0303003:81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6" table:style-name="ce14">
            <text:p>1296</text:p>
          </table:table-cell>
          <table:table-cell office:value-type="string" table:style-name="ce15">
            <text:p>42:30:0306015:18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7" table:style-name="ce14">
            <text:p>1297</text:p>
          </table:table-cell>
          <table:table-cell office:value-type="string" table:style-name="ce15">
            <text:p>42:30:0409001:413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8" table:style-name="ce14">
            <text:p>1298</text:p>
          </table:table-cell>
          <table:table-cell office:value-type="string" table:style-name="ce15">
            <text:p>42:30:0409001:422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9" table:style-name="ce14">
            <text:p>1299</text:p>
          </table:table-cell>
          <table:table-cell office:value-type="string" table:style-name="ce15">
            <text:p>42:30:0409001:430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0" table:style-name="ce14">
            <text:p>1300</text:p>
          </table:table-cell>
          <table:table-cell office:value-type="string" table:style-name="ce15">
            <text:p>42:30:0412019:4469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1" table:style-name="ce14">
            <text:p>1301</text:p>
          </table:table-cell>
          <table:table-cell office:value-type="string" table:style-name="ce15">
            <text:p>42:30:0413002:121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2" table:style-name="ce14">
            <text:p>1302</text:p>
          </table:table-cell>
          <table:table-cell office:value-type="string" table:style-name="ce15">
            <text:p>42:30:0524003:3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3" table:style-name="ce14">
            <text:p>1303</text:p>
          </table:table-cell>
          <table:table-cell office:value-type="string" table:style-name="ce15">
            <text:p>42:31:0107023:20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4" table:style-name="ce14">
            <text:p>1304</text:p>
          </table:table-cell>
          <table:table-cell office:value-type="string" table:style-name="ce15">
            <text:p>42:31:0108003:2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5" table:style-name="ce14">
            <text:p>1305</text:p>
          </table:table-cell>
          <table:table-cell office:value-type="string" table:style-name="ce15">
            <text:p>42:31:0108055:8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6" table:style-name="ce14">
            <text:p>1306</text:p>
          </table:table-cell>
          <table:table-cell office:value-type="string" table:style-name="ce15">
            <text:p>42:31:0402001:7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7" table:style-name="ce14">
            <text:p>1307</text:p>
          </table:table-cell>
          <table:table-cell office:value-type="string" table:style-name="ce15">
            <text:p>42:31:0402001:7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8" table:style-name="ce14">
            <text:p>1308</text:p>
          </table:table-cell>
          <table:table-cell office:value-type="string" table:style-name="ce15">
            <text:p>42:31:0402001:7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9" table:style-name="ce14">
            <text:p>1309</text:p>
          </table:table-cell>
          <table:table-cell office:value-type="string" table:style-name="ce15">
            <text:p>42:32:0000000:114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0" table:style-name="ce14">
            <text:p>1310</text:p>
          </table:table-cell>
          <table:table-cell office:value-type="string" table:style-name="ce15">
            <text:p>42:32:0101015:5082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1" table:style-name="ce14">
            <text:p>1311</text:p>
          </table:table-cell>
          <table:table-cell office:value-type="string" table:style-name="ce15">
            <text:p>42:32:0101019:223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2" table:style-name="ce14">
            <text:p>1312</text:p>
          </table:table-cell>
          <table:table-cell office:value-type="string" table:style-name="ce15">
            <text:p>42:32:0103013:34927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3" table:style-name="ce14">
            <text:p>1313</text:p>
          </table:table-cell>
          <table:table-cell office:value-type="string" table:style-name="ce15">
            <text:p>42:34:0104004:133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4" table:style-name="ce14">
            <text:p>1314</text:p>
          </table:table-cell>
          <table:table-cell office:value-type="string" table:style-name="ce15">
            <text:p>42:35:0104001:34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5" table:style-name="ce14">
            <text:p>1315</text:p>
          </table:table-cell>
          <table:table-cell office:value-type="string" table:style-name="ce15">
            <text:p>42:35:0107027:608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6" table:style-name="ce14">
            <text:p>1316</text:p>
          </table:table-cell>
          <table:table-cell office:value-type="string" table:style-name="ce15">
            <text:p>42:36:0101003:1490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7" table:style-name="ce14">
            <text:p>1317</text:p>
          </table:table-cell>
          <table:table-cell office:value-type="string" table:style-name="ce15">
            <text:p>42:36:0101003:1490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8" table:style-name="ce14">
            <text:p>1318</text:p>
          </table:table-cell>
          <table:table-cell office:value-type="string" table:style-name="ce15">
            <text:p>42:36:0101003:14931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9" table:style-name="ce14">
            <text:p>1319</text:p>
          </table:table-cell>
          <table:table-cell office:value-type="string" table:style-name="ce15">
            <text:p>42:36:0101003:14938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0" table:style-name="ce14">
            <text:p>1320</text:p>
          </table:table-cell>
          <table:table-cell office:value-type="string" table:style-name="ce15">
            <text:p>42:36:0102001:12490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1" table:style-name="ce14">
            <text:p>1321</text:p>
          </table:table-cell>
          <table:table-cell office:value-type="string" table:style-name="ce15">
            <text:p>42:36:0102001:25325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2" table:style-name="ce14">
            <text:p>1322</text:p>
          </table:table-cell>
          <table:table-cell office:value-type="string" table:style-name="ce15">
            <text:p>42:36:0102001:25406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3" table:style-name="ce14">
            <text:p>1323</text:p>
          </table:table-cell>
          <table:table-cell office:value-type="string" table:style-name="ce15">
            <text:p>42:37:0103002:7654</text:p>
          </table:table-cell>
          <table:table-cell office:value-type="date" office:date-value="2025-07-17T00:00:00" table:style-name="ce16">
            <text:p>17.07.2025</text:p>
          </table:table-cell>
          <table:table-cell office:value-type="date" office:date-value="2025-07-15T00:00:00" table:style-name="ce16">
            <text:p>15.07.2025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D54D1994DFD818688A40ECCBF7DC7B3290FBA0F4F56C118DCDE8C3E38A2F1C5D635A7AD47F2EAAA977944523111CFA5DEC1D261BB3C26228A962F50AA2607FEB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109"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1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29">
            <text:p>Демидов С.О</text:p>
          </table:table-cell>
          <table:table-cell table:number-columns-repeated="16379"/>
        </table:table-row>
        <table:table-row table:number-rows-repeated="104856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7-22T08:10:49Z</dc:date>
    <meta:editing-cycles>27</meta:editing-cycles>
    <meta:editing-duration>PT4322S</meta:editing-duration>
  </office:meta>
</office:document-meta>
</file>