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28</text:p>
          </table:table-cell>
          <table:table-cell table:number-columns-repeated="2" table:style-name="ce5"/>
          <table:table-cell office:value-type="date" office:date-value="2025-07-22T00:00:00" table:style-name="ce6">
            <text:p>22.07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0" table:style-name="ce13">
            <text:p>27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0" table:style-name="ce13">
            <text:p>1,50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2</text:p>
          </table:table-cell>
          <table:table-cell office:value-type="float" office:value="7843299.6200000001" table:style-name="ce17">
            <text:p>7843299.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000000:740</text:p>
          </table:table-cell>
          <table:table-cell office:value-type="float" office:value="3877082.4" table:style-name="ce17">
            <text:p>3877082.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14004:1809</text:p>
          </table:table-cell>
          <table:table-cell office:value-type="float" office:value="1678074.79" table:style-name="ce17">
            <text:p>1678074.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04004:606</text:p>
          </table:table-cell>
          <table:table-cell office:value-type="float" office:value="81919.05" table:style-name="ce17">
            <text:p>81919.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2:0104004:607</text:p>
          </table:table-cell>
          <table:table-cell office:value-type="float" office:value="110817.62" table:style-name="ce17">
            <text:p>110817.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2:0104004:64</text:p>
          </table:table-cell>
          <table:table-cell office:value-type="float" office:value="427789.82" table:style-name="ce17">
            <text:p>427789.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2:0104004:65</text:p>
          </table:table-cell>
          <table:table-cell office:value-type="float" office:value="504773.88" table:style-name="ce17">
            <text:p>504773.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2:0110017:457</text:p>
          </table:table-cell>
          <table:table-cell office:value-type="float" office:value="30073.24" table:style-name="ce17">
            <text:p>30073.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2:0110017:458</text:p>
          </table:table-cell>
          <table:table-cell office:value-type="float" office:value="43610.879999999997" table:style-name="ce17">
            <text:p>43610.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2:0110020:684</text:p>
          </table:table-cell>
          <table:table-cell office:value-type="float" office:value="112410.33" table:style-name="ce17">
            <text:p>112410.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3:0301006:120</text:p>
          </table:table-cell>
          <table:table-cell office:value-type="float" office:value="1027.71" table:style-name="ce17">
            <text:p>1027.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3:0303008:354</text:p>
          </table:table-cell>
          <table:table-cell office:value-type="float" office:value="310320" table:style-name="ce17">
            <text:p>3103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3:0305006:607</text:p>
          </table:table-cell>
          <table:table-cell office:value-type="float" office:value="64804.85" table:style-name="ce17">
            <text:p>64804.8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204014:1011</text:p>
          </table:table-cell>
          <table:table-cell office:value-type="float" office:value="143944" table:style-name="ce17">
            <text:p>1439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204014:1012</text:p>
          </table:table-cell>
          <table:table-cell office:value-type="float" office:value="179740.08" table:style-name="ce17">
            <text:p>179740.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08002:12196</text:p>
          </table:table-cell>
          <table:table-cell office:value-type="float" office:value="264142.34999999998" table:style-name="ce17">
            <text:p>264142.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08002:12198</text:p>
          </table:table-cell>
          <table:table-cell office:value-type="float" office:value="527208.29" table:style-name="ce17">
            <text:p>527208.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08002:12199</text:p>
          </table:table-cell>
          <table:table-cell office:value-type="float" office:value="6992846.9500000002" table:style-name="ce17">
            <text:p>6992846.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08002:12200</text:p>
          </table:table-cell>
          <table:table-cell office:value-type="float" office:value="15512232.119999999" table:style-name="ce17">
            <text:p>15512232.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08002:12201</text:p>
          </table:table-cell>
          <table:table-cell office:value-type="float" office:value="1633.28" table:style-name="ce17">
            <text:p>1633.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08012:1008</text:p>
          </table:table-cell>
          <table:table-cell office:value-type="float" office:value="21283984.280000001" table:style-name="ce17">
            <text:p>21283984.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208014:925</text:p>
          </table:table-cell>
          <table:table-cell office:value-type="float" office:value="55544.1" table:style-name="ce17">
            <text:p>55544.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211016:625</text:p>
          </table:table-cell>
          <table:table-cell office:value-type="float" office:value="265082.88" table:style-name="ce17">
            <text:p>265082.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08001:121</text:p>
          </table:table-cell>
          <table:table-cell office:value-type="float" office:value="3407275.58" table:style-name="ce17">
            <text:p>3407275.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08001:506</text:p>
          </table:table-cell>
          <table:table-cell office:value-type="float" office:value="755561.68" table:style-name="ce17">
            <text:p>755561.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23011:298</text:p>
          </table:table-cell>
          <table:table-cell office:value-type="float" office:value="65439" table:style-name="ce17">
            <text:p>654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24005:125</text:p>
          </table:table-cell>
          <table:table-cell office:value-type="float" office:value="81382.960000000006" table:style-name="ce17">
            <text:p>81382.9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24005:126</text:p>
          </table:table-cell>
          <table:table-cell office:value-type="float" office:value="56018.559999999998" table:style-name="ce17">
            <text:p>56018.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324005:99</text:p>
          </table:table-cell>
          <table:table-cell office:value-type="float" office:value="63264.72" table:style-name="ce17">
            <text:p>63264.7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330002:129</text:p>
          </table:table-cell>
          <table:table-cell office:value-type="float" office:value="61335.93" table:style-name="ce17">
            <text:p>61335.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330007:1663</text:p>
          </table:table-cell>
          <table:table-cell office:value-type="float" office:value="26898.06" table:style-name="ce17">
            <text:p>26898.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330036:110</text:p>
          </table:table-cell>
          <table:table-cell office:value-type="float" office:value="82934.399999999994" table:style-name="ce17">
            <text:p>82934.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35001:386</text:p>
          </table:table-cell>
          <table:table-cell office:value-type="float" office:value="298237.5" table:style-name="ce17">
            <text:p>298237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45010:1434</text:p>
          </table:table-cell>
          <table:table-cell office:value-type="float" office:value="36843.660000000003" table:style-name="ce17">
            <text:p>36843.6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45010:306</text:p>
          </table:table-cell>
          <table:table-cell office:value-type="float" office:value="47810.879999999997" table:style-name="ce17">
            <text:p>47810.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5:0104002:320</text:p>
          </table:table-cell>
          <table:table-cell office:value-type="float" office:value="106558.38" table:style-name="ce17">
            <text:p>106558.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5:0109001:895</text:p>
          </table:table-cell>
          <table:table-cell office:value-type="float" office:value="270360.5" table:style-name="ce17">
            <text:p>270360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5:0110001:5008</text:p>
          </table:table-cell>
          <table:table-cell office:value-type="float" office:value="301584.92" table:style-name="ce17">
            <text:p>301584.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5:0110001:5009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5:0110001:5010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6:0116002:236</text:p>
          </table:table-cell>
          <table:table-cell office:value-type="float" office:value="97940.7" table:style-name="ce17">
            <text:p>97940.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0000000:4874</text:p>
          </table:table-cell>
          <table:table-cell office:value-type="float" office:value="137968.57" table:style-name="ce17">
            <text:p>137968.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0201003:558</text:p>
          </table:table-cell>
          <table:table-cell office:value-type="float" office:value="130507.68" table:style-name="ce17">
            <text:p>130507.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0312001:1304</text:p>
          </table:table-cell>
          <table:table-cell office:value-type="float" office:value="19040538.300000001" table:style-name="ce17">
            <text:p>19040538.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0326001:103</text:p>
          </table:table-cell>
          <table:table-cell office:value-type="float" office:value="42555.25" table:style-name="ce17">
            <text:p>42555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0330003:240</text:p>
          </table:table-cell>
          <table:table-cell office:value-type="float" office:value="173633.18" table:style-name="ce17">
            <text:p>173633.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0519001:89</text:p>
          </table:table-cell>
          <table:table-cell office:value-type="float" office:value="54616.82" table:style-name="ce17">
            <text:p>54616.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0602001:1285</text:p>
          </table:table-cell>
          <table:table-cell office:value-type="float" office:value="133538.72" table:style-name="ce17">
            <text:p>133538.7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0602001:1286</text:p>
          </table:table-cell>
          <table:table-cell office:value-type="float" office:value="133478.01" table:style-name="ce17">
            <text:p>133478.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1001001:3441</text:p>
          </table:table-cell>
          <table:table-cell office:value-type="float" office:value="327613" table:style-name="ce17">
            <text:p>3276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1444001:374</text:p>
          </table:table-cell>
          <table:table-cell office:value-type="float" office:value="55725.06" table:style-name="ce17">
            <text:p>55725.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9:1446001:111</text:p>
          </table:table-cell>
          <table:table-cell office:value-type="float" office:value="32871.599999999999" table:style-name="ce17">
            <text:p>32871.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1512001:1163</text:p>
          </table:table-cell>
          <table:table-cell office:value-type="float" office:value="256815" table:style-name="ce17">
            <text:p>2568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1716001:1829</text:p>
          </table:table-cell>
          <table:table-cell office:value-type="float" office:value="2369.66" table:style-name="ce17">
            <text:p>2369.6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2507001:168</text:p>
          </table:table-cell>
          <table:table-cell office:value-type="float" office:value="117841.2" table:style-name="ce17">
            <text:p>117841.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2508001:70</text:p>
          </table:table-cell>
          <table:table-cell office:value-type="float" office:value="118074.95" table:style-name="ce17">
            <text:p>118074.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10:0103009:325</text:p>
          </table:table-cell>
          <table:table-cell office:value-type="float" office:value="2833388.64" table:style-name="ce17">
            <text:p>2833388.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10:0107003:1098</text:p>
          </table:table-cell>
          <table:table-cell office:value-type="float" office:value="18031.16" table:style-name="ce17">
            <text:p>18031.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10:0107003:503</text:p>
          </table:table-cell>
          <table:table-cell office:value-type="float" office:value="28887.95" table:style-name="ce17">
            <text:p>28887.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10:0202001:260</text:p>
          </table:table-cell>
          <table:table-cell office:value-type="float" office:value="3477385.7" table:style-name="ce17">
            <text:p>3477385.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10:0205001:1316</text:p>
          </table:table-cell>
          <table:table-cell office:value-type="float" office:value="28403.759999999998" table:style-name="ce17">
            <text:p>28403.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10:0205004:960</text:p>
          </table:table-cell>
          <table:table-cell office:value-type="float" office:value="171080" table:style-name="ce17">
            <text:p>1710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10:0402006:813</text:p>
          </table:table-cell>
          <table:table-cell office:value-type="float" office:value="97215" table:style-name="ce17">
            <text:p>972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10:0403001:5232</text:p>
          </table:table-cell>
          <table:table-cell office:value-type="float" office:value="24515.4" table:style-name="ce17">
            <text:p>24515.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11:0104003:303</text:p>
          </table:table-cell>
          <table:table-cell office:value-type="float" office:value="161016" table:style-name="ce17">
            <text:p>1610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11:0104006:97</text:p>
          </table:table-cell>
          <table:table-cell office:value-type="float" office:value="212640" table:style-name="ce17">
            <text:p>2126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11:0116041:1651</text:p>
          </table:table-cell>
          <table:table-cell office:value-type="float" office:value="19055.400000000001" table:style-name="ce17">
            <text:p>19055.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11:0117013:40</text:p>
          </table:table-cell>
          <table:table-cell office:value-type="float" office:value="120656.25" table:style-name="ce17">
            <text:p>120656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2:0102002:2398</text:p>
          </table:table-cell>
          <table:table-cell office:value-type="float" office:value="247073.04" table:style-name="ce17">
            <text:p>247073.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2:0102006:2158</text:p>
          </table:table-cell>
          <table:table-cell office:value-type="float" office:value="336135" table:style-name="ce17">
            <text:p>3361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2:0102010:1580</text:p>
          </table:table-cell>
          <table:table-cell office:value-type="float" office:value="2244833.67" table:style-name="ce17">
            <text:p>2244833.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2:0102010:1581</text:p>
          </table:table-cell>
          <table:table-cell office:value-type="float" office:value="2421246.7200000002" table:style-name="ce17">
            <text:p>2421246.7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2:0102013:4257</text:p>
          </table:table-cell>
          <table:table-cell office:value-type="float" office:value="197724.62" table:style-name="ce17">
            <text:p>197724.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13:0000000:197</text:p>
          </table:table-cell>
          <table:table-cell office:value-type="float" office:value="106846709.12" table:style-name="ce17">
            <text:p>106846709.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13:0109002:808</text:p>
          </table:table-cell>
          <table:table-cell office:value-type="float" office:value="107138.21" table:style-name="ce17">
            <text:p>107138.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13:0113001:1484</text:p>
          </table:table-cell>
          <table:table-cell office:value-type="float" office:value="119617.25" table:style-name="ce17">
            <text:p>119617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3:0122003:338</text:p>
          </table:table-cell>
          <table:table-cell office:value-type="float" office:value="6496000" table:style-name="ce17">
            <text:p>64960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4:0000000:131</text:p>
          </table:table-cell>
          <table:table-cell office:value-type="float" office:value="61319892" table:style-name="ce17">
            <text:p>613198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4:0000000:169</text:p>
          </table:table-cell>
          <table:table-cell office:value-type="float" office:value="62823829.75" table:style-name="ce17">
            <text:p>62823829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4:0102003:277</text:p>
          </table:table-cell>
          <table:table-cell office:value-type="float" office:value="97797.6" table:style-name="ce17">
            <text:p>97797.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4:0103001:2937</text:p>
          </table:table-cell>
          <table:table-cell office:value-type="float" office:value="127560" table:style-name="ce17">
            <text:p>1275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4:0103002:642</text:p>
          </table:table-cell>
          <table:table-cell office:value-type="float" office:value="68026.350000000006" table:style-name="ce17">
            <text:p>68026.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4:0104001:1582</text:p>
          </table:table-cell>
          <table:table-cell office:value-type="float" office:value="63871.92" table:style-name="ce17">
            <text:p>63871.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4:0109008:999</text:p>
          </table:table-cell>
          <table:table-cell office:value-type="float" office:value="43420" table:style-name="ce17">
            <text:p>434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4:0116002:33</text:p>
          </table:table-cell>
          <table:table-cell office:value-type="float" office:value="104081.04" table:style-name="ce17">
            <text:p>104081.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5:0103005:418</text:p>
          </table:table-cell>
          <table:table-cell office:value-type="float" office:value="142379.16" table:style-name="ce17">
            <text:p>142379.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17:0103025:174</text:p>
          </table:table-cell>
          <table:table-cell office:value-type="float" office:value="2884865.28" table:style-name="ce17">
            <text:p>2884865.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17:0103025:343</text:p>
          </table:table-cell>
          <table:table-cell office:value-type="float" office:value="29526.25" table:style-name="ce17">
            <text:p>29526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18:0111004:514</text:p>
          </table:table-cell>
          <table:table-cell office:value-type="float" office:value="279501901.83999997" table:style-name="ce17">
            <text:p>279501901.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19:0201004:101</text:p>
          </table:table-cell>
          <table:table-cell office:value-type="float" office:value="19154.21" table:style-name="ce17">
            <text:p>19154.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19:0204002:3164</text:p>
          </table:table-cell>
          <table:table-cell office:value-type="float" office:value="53010" table:style-name="ce17">
            <text:p>530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19:0204002:3165</text:p>
          </table:table-cell>
          <table:table-cell office:value-type="float" office:value="53016" table:style-name="ce17">
            <text:p>530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19:0204002:3166</text:p>
          </table:table-cell>
          <table:table-cell office:value-type="float" office:value="70688" table:style-name="ce17">
            <text:p>706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19:0301004:8</text:p>
          </table:table-cell>
          <table:table-cell office:value-type="float" office:value="251801.44" table:style-name="ce17">
            <text:p>251801.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1:0110005:11</text:p>
          </table:table-cell>
          <table:table-cell office:value-type="float" office:value="143994.9" table:style-name="ce17">
            <text:p>143994.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1:0111016:182</text:p>
          </table:table-cell>
          <table:table-cell office:value-type="float" office:value="160879.5" table:style-name="ce17">
            <text:p>160879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1:0112016:6</text:p>
          </table:table-cell>
          <table:table-cell office:value-type="float" office:value="123485.67" table:style-name="ce17">
            <text:p>123485.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1:0202014:106</text:p>
          </table:table-cell>
          <table:table-cell office:value-type="float" office:value="357337.75" table:style-name="ce17">
            <text:p>357337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1:0202014:112</text:p>
          </table:table-cell>
          <table:table-cell office:value-type="float" office:value="213660.04" table:style-name="ce17">
            <text:p>213660.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1:0202014:119</text:p>
          </table:table-cell>
          <table:table-cell office:value-type="float" office:value="31909.17" table:style-name="ce17">
            <text:p>31909.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1:0202014:120</text:p>
          </table:table-cell>
          <table:table-cell office:value-type="float" office:value="461210.75" table:style-name="ce17">
            <text:p>461210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1:0202014:122</text:p>
          </table:table-cell>
          <table:table-cell office:value-type="float" office:value="265999.58" table:style-name="ce17">
            <text:p>265999.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1:0202014:123</text:p>
          </table:table-cell>
          <table:table-cell office:value-type="float" office:value="249536.88" table:style-name="ce17">
            <text:p>249536.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1:0202014:124</text:p>
          </table:table-cell>
          <table:table-cell office:value-type="float" office:value="239566.25" table:style-name="ce17">
            <text:p>239566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1:0202014:128</text:p>
          </table:table-cell>
          <table:table-cell office:value-type="float" office:value="251688.06" table:style-name="ce17">
            <text:p>251688.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1:0202014:133</text:p>
          </table:table-cell>
          <table:table-cell office:value-type="float" office:value="376722.5" table:style-name="ce17">
            <text:p>376722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1:0202014:134</text:p>
          </table:table-cell>
          <table:table-cell office:value-type="float" office:value="445849.25" table:style-name="ce17">
            <text:p>445849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1:0202014:135</text:p>
          </table:table-cell>
          <table:table-cell office:value-type="float" office:value="211769.25" table:style-name="ce17">
            <text:p>211769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1:0202014:137</text:p>
          </table:table-cell>
          <table:table-cell office:value-type="float" office:value="379648.5" table:style-name="ce17">
            <text:p>379648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1:0202014:138</text:p>
          </table:table-cell>
          <table:table-cell office:value-type="float" office:value="301012.25" table:style-name="ce17">
            <text:p>301012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1:0202014:139</text:p>
          </table:table-cell>
          <table:table-cell office:value-type="float" office:value="279067.25" table:style-name="ce17">
            <text:p>279067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1:0202014:14</text:p>
          </table:table-cell>
          <table:table-cell office:value-type="float" office:value="242724.81" table:style-name="ce17">
            <text:p>242724.8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1:0202014:140</text:p>
          </table:table-cell>
          <table:table-cell office:value-type="float" office:value="286016.5" table:style-name="ce17">
            <text:p>286016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1:0202014:141</text:p>
          </table:table-cell>
          <table:table-cell office:value-type="float" office:value="318568.25" table:style-name="ce17">
            <text:p>318568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1:0202014:142</text:p>
          </table:table-cell>
          <table:table-cell office:value-type="float" office:value="288942.5" table:style-name="ce17">
            <text:p>288942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1:0202014:143</text:p>
          </table:table-cell>
          <table:table-cell office:value-type="float" office:value="260779.75" table:style-name="ce17">
            <text:p>260779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1:0202014:144</text:p>
          </table:table-cell>
          <table:table-cell office:value-type="float" office:value="316739.5" table:style-name="ce17">
            <text:p>316739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1:0202014:145</text:p>
          </table:table-cell>
          <table:table-cell office:value-type="float" office:value="343842.56" table:style-name="ce17">
            <text:p>343842.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1:0202014:146</text:p>
          </table:table-cell>
          <table:table-cell office:value-type="float" office:value="376722.5" table:style-name="ce17">
            <text:p>376722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1:0202014:148</text:p>
          </table:table-cell>
          <table:table-cell office:value-type="float" office:value="309790.25" table:style-name="ce17">
            <text:p>309790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1:0202014:149</text:p>
          </table:table-cell>
          <table:table-cell office:value-type="float" office:value="305767" table:style-name="ce17">
            <text:p>3057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1:0202014:150</text:p>
          </table:table-cell>
          <table:table-cell office:value-type="float" office:value="261145.5" table:style-name="ce17">
            <text:p>261145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1:0202014:151</text:p>
          </table:table-cell>
          <table:table-cell office:value-type="float" office:value="292600" table:style-name="ce17">
            <text:p>2926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1:0202014:152</text:p>
          </table:table-cell>
          <table:table-cell office:value-type="float" office:value="210457.11" table:style-name="ce17">
            <text:p>210457.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1:0202014:153</text:p>
          </table:table-cell>
          <table:table-cell office:value-type="float" office:value="279798.75" table:style-name="ce17">
            <text:p>279798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1:0202014:154</text:p>
          </table:table-cell>
          <table:table-cell office:value-type="float" office:value="215118" table:style-name="ce17">
            <text:p>2151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1:0202014:155</text:p>
          </table:table-cell>
          <table:table-cell office:value-type="float" office:value="255659.25" table:style-name="ce17">
            <text:p>255659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1:0202014:157</text:p>
          </table:table-cell>
          <table:table-cell office:value-type="float" office:value="221188.33" table:style-name="ce17">
            <text:p>221188.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1:0202014:158</text:p>
          </table:table-cell>
          <table:table-cell office:value-type="float" office:value="246881.25" table:style-name="ce17">
            <text:p>246881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1:0202014:162</text:p>
          </table:table-cell>
          <table:table-cell office:value-type="float" office:value="459016.25" table:style-name="ce17">
            <text:p>459016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1:0202014:163</text:p>
          </table:table-cell>
          <table:table-cell office:value-type="float" office:value="345633.75" table:style-name="ce17">
            <text:p>345633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1:0202014:164</text:p>
          </table:table-cell>
          <table:table-cell office:value-type="float" office:value="352948.75" table:style-name="ce17">
            <text:p>352948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1:0202014:165</text:p>
          </table:table-cell>
          <table:table-cell office:value-type="float" office:value="345633.75" table:style-name="ce17">
            <text:p>345633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1:0202014:166</text:p>
          </table:table-cell>
          <table:table-cell office:value-type="float" office:value="401227.75" table:style-name="ce17">
            <text:p>401227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1:0202014:169</text:p>
          </table:table-cell>
          <table:table-cell office:value-type="float" office:value="337221.5" table:style-name="ce17">
            <text:p>337221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1:0202014:171</text:p>
          </table:table-cell>
          <table:table-cell office:value-type="float" office:value="247247" table:style-name="ce17">
            <text:p>2472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1:0202014:177</text:p>
          </table:table-cell>
          <table:table-cell office:value-type="float" office:value="253464.75" table:style-name="ce17">
            <text:p>253464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1:0202014:178</text:p>
          </table:table-cell>
          <table:table-cell office:value-type="float" office:value="220471.35" table:style-name="ce17">
            <text:p>220471.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1:0202014:179</text:p>
          </table:table-cell>
          <table:table-cell office:value-type="float" office:value="226765" table:style-name="ce17">
            <text:p>2267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1:0202014:18</text:p>
          </table:table-cell>
          <table:table-cell office:value-type="float" office:value="222010.25" table:style-name="ce17">
            <text:p>222010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1:0202014:180</text:p>
          </table:table-cell>
          <table:table-cell office:value-type="float" office:value="219450" table:style-name="ce17">
            <text:p>2194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1:0202014:181</text:p>
          </table:table-cell>
          <table:table-cell office:value-type="float" office:value="363189.75" table:style-name="ce17">
            <text:p>363189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1:0202014:182</text:p>
          </table:table-cell>
          <table:table-cell office:value-type="float" office:value="255990.42" table:style-name="ce17">
            <text:p>255990.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1:0202014:183</text:p>
          </table:table-cell>
          <table:table-cell office:value-type="float" office:value="285650.75" table:style-name="ce17">
            <text:p>285650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1:0202014:184</text:p>
          </table:table-cell>
          <table:table-cell office:value-type="float" office:value="316739.5" table:style-name="ce17">
            <text:p>316739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21:0202014:185</text:p>
          </table:table-cell>
          <table:table-cell office:value-type="float" office:value="358800.75" table:style-name="ce17">
            <text:p>358800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21:0202014:186</text:p>
          </table:table-cell>
          <table:table-cell office:value-type="float" office:value="310521.75" table:style-name="ce17">
            <text:p>310521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21:0202014:187</text:p>
          </table:table-cell>
          <table:table-cell office:value-type="float" office:value="287479.5" table:style-name="ce17">
            <text:p>287479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21:0202014:188</text:p>
          </table:table-cell>
          <table:table-cell office:value-type="float" office:value="360515.96" table:style-name="ce17">
            <text:p>360515.9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1:0202014:190</text:p>
          </table:table-cell>
          <table:table-cell office:value-type="float" office:value="347828.25" table:style-name="ce17">
            <text:p>347828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1:0202014:193</text:p>
          </table:table-cell>
          <table:table-cell office:value-type="float" office:value="323688.75" table:style-name="ce17">
            <text:p>323688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21:0202014:195</text:p>
          </table:table-cell>
          <table:table-cell office:value-type="float" office:value="288576.75" table:style-name="ce17">
            <text:p>288576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21:0202014:196</text:p>
          </table:table-cell>
          <table:table-cell office:value-type="float" office:value="243589.5" table:style-name="ce17">
            <text:p>243589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21:0202014:197</text:p>
          </table:table-cell>
          <table:table-cell office:value-type="float" office:value="262974.25" table:style-name="ce17">
            <text:p>262974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21:0202014:198</text:p>
          </table:table-cell>
          <table:table-cell office:value-type="float" office:value="272849.5" table:style-name="ce17">
            <text:p>272849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21:0202014:201</text:p>
          </table:table-cell>
          <table:table-cell office:value-type="float" office:value="344536.5" table:style-name="ce17">
            <text:p>344536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21:0202014:202</text:p>
          </table:table-cell>
          <table:table-cell office:value-type="float" office:value="256193.34" table:style-name="ce17">
            <text:p>256193.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21:0202014:203</text:p>
          </table:table-cell>
          <table:table-cell office:value-type="float" office:value="291868.5" table:style-name="ce17">
            <text:p>291868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21:0202014:204</text:p>
          </table:table-cell>
          <table:table-cell office:value-type="float" office:value="259316.75" table:style-name="ce17">
            <text:p>259316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21:0202014:205</text:p>
          </table:table-cell>
          <table:table-cell office:value-type="float" office:value="394644.25" table:style-name="ce17">
            <text:p>394644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21:0202014:206</text:p>
          </table:table-cell>
          <table:table-cell office:value-type="float" office:value="267729" table:style-name="ce17">
            <text:p>2677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21:0202014:208</text:p>
          </table:table-cell>
          <table:table-cell office:value-type="float" office:value="321860" table:style-name="ce17">
            <text:p>3218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21:0202014:209</text:p>
          </table:table-cell>
          <table:table-cell office:value-type="float" office:value="330272.25" table:style-name="ce17">
            <text:p>330272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21:0202014:211</text:p>
          </table:table-cell>
          <table:table-cell office:value-type="float" office:value="494128.25" table:style-name="ce17">
            <text:p>494128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21:0202014:212</text:p>
          </table:table-cell>
          <table:table-cell office:value-type="float" office:value="433779.5" table:style-name="ce17">
            <text:p>433779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21:0202014:213</text:p>
          </table:table-cell>
          <table:table-cell office:value-type="float" office:value="268460.5" table:style-name="ce17">
            <text:p>268460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21:0202014:214</text:p>
          </table:table-cell>
          <table:table-cell office:value-type="float" office:value="408542.75" table:style-name="ce17">
            <text:p>408542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21:0202014:215</text:p>
          </table:table-cell>
          <table:table-cell office:value-type="float" office:value="294428.75" table:style-name="ce17">
            <text:p>294428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21:0202014:217</text:p>
          </table:table-cell>
          <table:table-cell office:value-type="float" office:value="363189.75" table:style-name="ce17">
            <text:p>363189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21:0202014:218</text:p>
          </table:table-cell>
          <table:table-cell office:value-type="float" office:value="469623" table:style-name="ce17">
            <text:p>46962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21:0202014:219</text:p>
          </table:table-cell>
          <table:table-cell office:value-type="float" office:value="222741.75" table:style-name="ce17">
            <text:p>222741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21:0202014:221</text:p>
          </table:table-cell>
          <table:table-cell office:value-type="float" office:value="208843.25" table:style-name="ce17">
            <text:p>208843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21:0202014:222</text:p>
          </table:table-cell>
          <table:table-cell office:value-type="float" office:value="196407.75" table:style-name="ce17">
            <text:p>196407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21:0202014:223</text:p>
          </table:table-cell>
          <table:table-cell office:value-type="float" office:value="393912.75" table:style-name="ce17">
            <text:p>393912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21:0202014:224</text:p>
          </table:table-cell>
          <table:table-cell office:value-type="float" office:value="196042" table:style-name="ce17">
            <text:p>1960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21:0202014:225</text:p>
          </table:table-cell>
          <table:table-cell office:value-type="float" office:value="365384.25" table:style-name="ce17">
            <text:p>365384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21:0202014:226</text:p>
          </table:table-cell>
          <table:table-cell office:value-type="float" office:value="212135" table:style-name="ce17">
            <text:p>2121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21:0202014:228</text:p>
          </table:table-cell>
          <table:table-cell office:value-type="float" office:value="248710" table:style-name="ce17">
            <text:p>2487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21:0202014:230</text:p>
          </table:table-cell>
          <table:table-cell office:value-type="float" office:value="320129.28000000003" table:style-name="ce17">
            <text:p>320129.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21:0202014:232</text:p>
          </table:table-cell>
          <table:table-cell office:value-type="float" office:value="299915" table:style-name="ce17">
            <text:p>2999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21:0202014:233</text:p>
          </table:table-cell>
          <table:table-cell office:value-type="float" office:value="245418.25" table:style-name="ce17">
            <text:p>245418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21:0202014:24</text:p>
          </table:table-cell>
          <table:table-cell office:value-type="float" office:value="225302" table:style-name="ce17">
            <text:p>2253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21:0202014:30</text:p>
          </table:table-cell>
          <table:table-cell office:value-type="float" office:value="238103.25" table:style-name="ce17">
            <text:p>238103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21:0202014:358</text:p>
          </table:table-cell>
          <table:table-cell office:value-type="float" office:value="386232" table:style-name="ce17">
            <text:p>3862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21:0202014:362</text:p>
          </table:table-cell>
          <table:table-cell office:value-type="float" office:value="307230" table:style-name="ce17">
            <text:p>3072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21:0202014:364</text:p>
          </table:table-cell>
          <table:table-cell office:value-type="float" office:value="314910.75" table:style-name="ce17">
            <text:p>314910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21:0202014:365</text:p>
          </table:table-cell>
          <table:table-cell office:value-type="float" office:value="283456.25" table:style-name="ce17">
            <text:p>283456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21:0202014:366</text:p>
          </table:table-cell>
          <table:table-cell office:value-type="float" office:value="213683.88" table:style-name="ce17">
            <text:p>213683.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21:0202014:368</text:p>
          </table:table-cell>
          <table:table-cell office:value-type="float" office:value="310156" table:style-name="ce17">
            <text:p>3101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21:0202014:369</text:p>
          </table:table-cell>
          <table:table-cell office:value-type="float" office:value="344902.25" table:style-name="ce17">
            <text:p>344902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21:0202014:370</text:p>
          </table:table-cell>
          <table:table-cell office:value-type="float" office:value="802821.25" table:style-name="ce17">
            <text:p>802821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21:0202014:484</text:p>
          </table:table-cell>
          <table:table-cell office:value-type="float" office:value="318202.5" table:style-name="ce17">
            <text:p>318202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21:0202014:491</text:p>
          </table:table-cell>
          <table:table-cell office:value-type="float" office:value="73150" table:style-name="ce17">
            <text:p>731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21:0202014:53</text:p>
          </table:table-cell>
          <table:table-cell office:value-type="float" office:value="205551.5" table:style-name="ce17">
            <text:p>205551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21:0202014:63</text:p>
          </table:table-cell>
          <table:table-cell office:value-type="float" office:value="442923.25" table:style-name="ce17">
            <text:p>442923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21:0202014:8</text:p>
          </table:table-cell>
          <table:table-cell office:value-type="float" office:value="287113.75" table:style-name="ce17">
            <text:p>287113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21:0202014:83</text:p>
          </table:table-cell>
          <table:table-cell office:value-type="float" office:value="317471" table:style-name="ce17">
            <text:p>3174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21:0202014:85</text:p>
          </table:table-cell>
          <table:table-cell office:value-type="float" office:value="243223.75" table:style-name="ce17">
            <text:p>243223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21:0202014:95</text:p>
          </table:table-cell>
          <table:table-cell office:value-type="float" office:value="219815.75" table:style-name="ce17">
            <text:p>219815.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21:0302026:32</text:p>
          </table:table-cell>
          <table:table-cell office:value-type="float" office:value="270313.57" table:style-name="ce17">
            <text:p>270313.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21:0504007:151</text:p>
          </table:table-cell>
          <table:table-cell office:value-type="float" office:value="45053.919999999998" table:style-name="ce17">
            <text:p>45053.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22:0101001:4227</text:p>
          </table:table-cell>
          <table:table-cell office:value-type="float" office:value="31073.5" table:style-name="ce17">
            <text:p>31073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23:0503001:98</text:p>
          </table:table-cell>
          <table:table-cell office:value-type="float" office:value="155750.56" table:style-name="ce17">
            <text:p>155750.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24:0000000:4542</text:p>
          </table:table-cell>
          <table:table-cell office:value-type="float" office:value="45711.6" table:style-name="ce17">
            <text:p>45711.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24:0101028:1166</text:p>
          </table:table-cell>
          <table:table-cell office:value-type="float" office:value="385731.72" table:style-name="ce17">
            <text:p>385731.7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24:0101038:811</text:p>
          </table:table-cell>
          <table:table-cell office:value-type="float" office:value="33580097.210000001" table:style-name="ce17">
            <text:p>33580097.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24:0101039:1263</text:p>
          </table:table-cell>
          <table:table-cell office:value-type="float" office:value="620433.02" table:style-name="ce17">
            <text:p>620433.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24:0101065:9714</text:p>
          </table:table-cell>
          <table:table-cell office:value-type="float" office:value="27445656.870000001" table:style-name="ce17">
            <text:p>27445656.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24:0101065:9715</text:p>
          </table:table-cell>
          <table:table-cell office:value-type="float" office:value="25925056.640000001" table:style-name="ce17">
            <text:p>25925056.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24:0101069:4193</text:p>
          </table:table-cell>
          <table:table-cell office:value-type="float" office:value="46498.68" table:style-name="ce17">
            <text:p>46498.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24:0101069:58</text:p>
          </table:table-cell>
          <table:table-cell office:value-type="float" office:value="84441602.879999995" table:style-name="ce17">
            <text:p>84441602.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24:0201009:38</text:p>
          </table:table-cell>
          <table:table-cell office:value-type="float" office:value="2872974.06" table:style-name="ce17">
            <text:p>2872974.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24:0201013:4660</text:p>
          </table:table-cell>
          <table:table-cell office:value-type="float" office:value="15430825.199999999" table:style-name="ce17">
            <text:p>15430825.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24:0301001:899</text:p>
          </table:table-cell>
          <table:table-cell office:value-type="float" office:value="466566.09" table:style-name="ce17">
            <text:p>466566.0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24:0301003:3</text:p>
          </table:table-cell>
          <table:table-cell office:value-type="float" office:value="98946164.109999999" table:style-name="ce17">
            <text:p>98946164.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24:0301004:147</text:p>
          </table:table-cell>
          <table:table-cell office:value-type="float" office:value="3343026.49" table:style-name="ce17">
            <text:p>3343026.4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24:0301009:1540</text:p>
          </table:table-cell>
          <table:table-cell office:value-type="float" office:value="472672.8" table:style-name="ce17">
            <text:p>472672.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24:0301014:427</text:p>
          </table:table-cell>
          <table:table-cell office:value-type="float" office:value="44879.1" table:style-name="ce17">
            <text:p>44879.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24:0301020:1560</text:p>
          </table:table-cell>
          <table:table-cell office:value-type="float" office:value="48461" table:style-name="ce17">
            <text:p>484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24:0401004:833</text:p>
          </table:table-cell>
          <table:table-cell office:value-type="float" office:value="751514.41" table:style-name="ce17">
            <text:p>751514.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24:0401014:10662</text:p>
          </table:table-cell>
          <table:table-cell office:value-type="float" office:value="39149305.299999997" table:style-name="ce17">
            <text:p>39149305.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24:0401014:1251</text:p>
          </table:table-cell>
          <table:table-cell office:value-type="float" office:value="59414.98" table:style-name="ce17">
            <text:p>59414.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24:0401014:633</text:p>
          </table:table-cell>
          <table:table-cell office:value-type="float" office:value="5574675.0800000001" table:style-name="ce17">
            <text:p>5574675.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24:0401031:281</text:p>
          </table:table-cell>
          <table:table-cell office:value-type="float" office:value="336954" table:style-name="ce17">
            <text:p>3369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24:0401047:259</text:p>
          </table:table-cell>
          <table:table-cell office:value-type="float" office:value="357327.37" table:style-name="ce17">
            <text:p>357327.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24:0401067:271</text:p>
          </table:table-cell>
          <table:table-cell office:value-type="float" office:value="544947.6" table:style-name="ce17">
            <text:p>544947.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24:0401069:95</text:p>
          </table:table-cell>
          <table:table-cell office:value-type="float" office:value="455134.36" table:style-name="ce17">
            <text:p>455134.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24:0501001:196</text:p>
          </table:table-cell>
          <table:table-cell office:value-type="float" office:value="265943.76" table:style-name="ce17">
            <text:p>265943.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24:0501001:223</text:p>
          </table:table-cell>
          <table:table-cell office:value-type="float" office:value="63268209.859999999" table:style-name="ce17">
            <text:p>63268209.8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24:0501012:52</text:p>
          </table:table-cell>
          <table:table-cell office:value-type="float" office:value="10410537.800000001" table:style-name="ce17">
            <text:p>10410537.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24:0501012:7023</text:p>
          </table:table-cell>
          <table:table-cell office:value-type="float" office:value="14818239.630000001" table:style-name="ce17">
            <text:p>14818239.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24:0501012:8648</text:p>
          </table:table-cell>
          <table:table-cell office:value-type="float" office:value="72331.28" table:style-name="ce17">
            <text:p>72331.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25:0102001:67</text:p>
          </table:table-cell>
          <table:table-cell office:value-type="float" office:value="12173916.59" table:style-name="ce17">
            <text:p>12173916.5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25:0102009:329</text:p>
          </table:table-cell>
          <table:table-cell office:value-type="float" office:value="242670.65" table:style-name="ce17">
            <text:p>242670.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25:0102010:110</text:p>
          </table:table-cell>
          <table:table-cell office:value-type="float" office:value="251547.66" table:style-name="ce17">
            <text:p>251547.6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25:0103004:169</text:p>
          </table:table-cell>
          <table:table-cell office:value-type="float" office:value="298855.93" table:style-name="ce17">
            <text:p>298855.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25:0104002:1957</text:p>
          </table:table-cell>
          <table:table-cell office:value-type="float" office:value="3724791.78" table:style-name="ce17">
            <text:p>3724791.7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25:0104003:867</text:p>
          </table:table-cell>
          <table:table-cell office:value-type="float" office:value="52882.62" table:style-name="ce17">
            <text:p>52882.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25:0107001:1107</text:p>
          </table:table-cell>
          <table:table-cell office:value-type="float" office:value="27575.84" table:style-name="ce17">
            <text:p>27575.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26:0301001:1673</text:p>
          </table:table-cell>
          <table:table-cell office:value-type="float" office:value="321529.65000000002" table:style-name="ce17">
            <text:p>321529.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26:0301001:28828</text:p>
          </table:table-cell>
          <table:table-cell office:value-type="float" office:value="55022.52" table:style-name="ce17">
            <text:p>55022.5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26:0401001:12804</text:p>
          </table:table-cell>
          <table:table-cell office:value-type="float" office:value="40823.160000000003" table:style-name="ce17">
            <text:p>40823.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26:0401001:16100</text:p>
          </table:table-cell>
          <table:table-cell office:value-type="float" office:value="51472.68" table:style-name="ce17">
            <text:p>51472.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27:0104011:160</text:p>
          </table:table-cell>
          <table:table-cell office:value-type="float" office:value="158248.35" table:style-name="ce17">
            <text:p>158248.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28:2002001:7</text:p>
          </table:table-cell>
          <table:table-cell office:value-type="float" office:value="12241320" table:style-name="ce17">
            <text:p>122413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29:0101011:591</text:p>
          </table:table-cell>
          <table:table-cell office:value-type="float" office:value="133479.84" table:style-name="ce17">
            <text:p>133479.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29:0103011:1286</text:p>
          </table:table-cell>
          <table:table-cell office:value-type="float" office:value="45749.38" table:style-name="ce17">
            <text:p>45749.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30:0228032:249</text:p>
          </table:table-cell>
          <table:table-cell office:value-type="float" office:value="128356.8" table:style-name="ce17">
            <text:p>128356.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30:0301014:1982</text:p>
          </table:table-cell>
          <table:table-cell office:value-type="float" office:value="69748.02" table:style-name="ce17">
            <text:p>69748.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30:0303003:1733</text:p>
          </table:table-cell>
          <table:table-cell office:value-type="float" office:value="4033672.26" table:style-name="ce17">
            <text:p>4033672.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30:0305076:2278</text:p>
          </table:table-cell>
          <table:table-cell office:value-type="float" office:value="64026.25" table:style-name="ce17">
            <text:p>64026.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30:0306017:246</text:p>
          </table:table-cell>
          <table:table-cell office:value-type="float" office:value="135270.5" table:style-name="ce17">
            <text:p>135270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30:0409001:4878</text:p>
          </table:table-cell>
          <table:table-cell office:value-type="float" office:value="40213.89" table:style-name="ce17">
            <text:p>40213.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30:0409001:4879</text:p>
          </table:table-cell>
          <table:table-cell office:value-type="float" office:value="73434.06" table:style-name="ce17">
            <text:p>73434.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30:0409001:4880</text:p>
          </table:table-cell>
          <table:table-cell office:value-type="float" office:value="40213.89" table:style-name="ce17">
            <text:p>40213.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30:0409001:4881</text:p>
          </table:table-cell>
          <table:table-cell office:value-type="float" office:value="47207.61" table:style-name="ce17">
            <text:p>47207.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30:0415014:28</text:p>
          </table:table-cell>
          <table:table-cell office:value-type="float" office:value="123801.60000000001" table:style-name="ce17">
            <text:p>123801.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31:0108055:219</text:p>
          </table:table-cell>
          <table:table-cell office:value-type="float" office:value="162094.85" table:style-name="ce17">
            <text:p>162094.8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32:0103013:35856</text:p>
          </table:table-cell>
          <table:table-cell office:value-type="float" office:value="889982.76" table:style-name="ce17">
            <text:p>889982.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32:0103023:1552</text:p>
          </table:table-cell>
          <table:table-cell office:value-type="float" office:value="100040" table:style-name="ce17">
            <text:p>1000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32:0103023:1707</text:p>
          </table:table-cell>
          <table:table-cell office:value-type="float" office:value="126829.18" table:style-name="ce17">
            <text:p>126829.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33:0103003:2393</text:p>
          </table:table-cell>
          <table:table-cell office:value-type="float" office:value="39774.080000000002" table:style-name="ce17">
            <text:p>39774.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34:0102068:157</text:p>
          </table:table-cell>
          <table:table-cell office:value-type="float" office:value="74673.509999999995" table:style-name="ce17">
            <text:p>74673.5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34:0104004:134</text:p>
          </table:table-cell>
          <table:table-cell office:value-type="float" office:value="175104" table:style-name="ce17">
            <text:p>1751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35:0107027:6093</text:p>
          </table:table-cell>
          <table:table-cell office:value-type="float" office:value="42259.96" table:style-name="ce17">
            <text:p>42259.9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37:0102001:4067</text:p>
          </table:table-cell>
          <table:table-cell office:value-type="float" office:value="156324.56" table:style-name="ce17">
            <text:p>156324.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37:0103002:7660</text:p>
          </table:table-cell>
          <table:table-cell office:value-type="float" office:value="36813.629999999997" table:style-name="ce17">
            <text:p>36813.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38:0101001:2194</text:p>
          </table:table-cell>
          <table:table-cell office:value-type="float" office:value="138991.5" table:style-name="ce17">
            <text:p>138991.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38:0101002:23102</text:p>
          </table:table-cell>
          <table:table-cell office:value-type="float" office:value="4235.21" table:style-name="ce17">
            <text:p>4235.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39:0203001:604</text:p>
          </table:table-cell>
          <table:table-cell office:value-type="float" office:value="1435902.42" table:style-name="ce17">
            <text:p>1435902.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29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329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01006:12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01006:12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14001:29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18001:5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2:0102003:15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2:0109015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2:0110017: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2:0110017:4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2:0110020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3:0305006:3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000000:1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204014:1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207001:4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08002:111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08002:120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08002:66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08014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11001:22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11001:226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211001:22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211001:226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211008:2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211016: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211016:57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214001:9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16002:8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330003:6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330007:17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335001:14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335001:2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40001:8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43001:5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45010:4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345010:5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5:0102001:1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5:0102001:1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5:0102001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5:0102001:28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5:0102001: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5:0102001:3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5:0102001:3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5:0102003:27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5:0102003:3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5:0110001:1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5:0110001:34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5:0110001:429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5:0110001:449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5:0110001:488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6:0101001: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6:0107003:4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6:0115004:1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6:0116002:2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0000000:139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0000000:14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0000000:33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0000000:33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0000000:33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9:0000000:33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0000000:33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0000000:44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0201001:27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0201002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0201003:25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0201003:28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0201003:28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0201003:58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0205001: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0205001:6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9:0205002:2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9:0305001:8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9:0318001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9:0319001:3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9:0326001:2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9:0505002:1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9:0519001:1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9:0521001:11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9:0527001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9:0536001: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9:0602001:4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9:0911001:34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9:0911001:34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9:0911001:34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9:0930001:5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9:1006001:11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9:1006001:11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9:1006001:110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1006001:11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1006001:11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1006001:11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9:1006001:11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9:1006001:11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9:1006001:13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9:1006001:15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9:1006001:157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9:1006001:15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9:1006001:158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9:1006001:15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9:1006001:158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9:1006001:15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9:1006001:158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9:1006001:16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9:1006001:16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9:1006001:16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9:1006001:16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9:1006001:164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9:1006001:16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9:1006001:16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9:1006001:16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9:1006001:18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9:1006001:19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9:1006001:19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9:1006001:3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9:1011001:7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9:1201001:1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9:1204001:6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9:1302001:11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9:1302001:21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9:1304001: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9:1444001:8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9:1501009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9:1501009: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9:1512001:9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9:1515003:77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9:1716001:12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9:1716001:17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9:1716001:8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9:2504001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9:2601004:15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9:2716001:4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9:2823001:3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10:0000000:13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10:0000000:14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10:0000000: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10:0000000:9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10:0201005:8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10:0201006: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10:0201006:5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10:0201006: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10:0201006:7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10:0202001:1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10:0202001:2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10:0202001:27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10:0202003:44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10:0203001:13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10:0205001:12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10:0205006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10:0205006:10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10:0205006:10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10:0205006:10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10:0205006:10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10:0205006:10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10:0205006:10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10:0205006:1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10:0205006:10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10:0205006:1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10:0205006:10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10:0205006:10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10:0205006:10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10:0205006:105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10:0205006:105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10:0205006:10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10:0205006:11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10:0205006:11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10:0205006:11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10:0205006:11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10:0205006:11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10:0205006:11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10:0205006:11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10:0205006:11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10:0205006:11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10:0205006:11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10:0205006:11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10:0205006:11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10:0205006:11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10:0205006:116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10:0205006:1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10:0205006:11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10:0205006:11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10:0205006:11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10:0205006:11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10:0205006:11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0:0205006:118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0:0205006:118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0:0205006:11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0:0205006:11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0:0205006:1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0:0205006:11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0:0205006:11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0:0205006:11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0:0205006:119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0:0205006:11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0:0205006:11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0:0205006:12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0:0205006:12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0:0205006:12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0:0205006:12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0:0205006:12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0:0205006:12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0:0205006:12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0:0205006:122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0:0205006:12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0:0205006:125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0:0205006:12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0:0205006:125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0:0205006:1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0:0205006:16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0:0205006:17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0:0205006:1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10:0205006:1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0:0205006:1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0:0205006:1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0:0205006:1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0:0205006:1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0:0205006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0:0205006:2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0:0205006:2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0:0205006:2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0:0205006:2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0:0205006:24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0:0205006:24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0:0205006:24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0:0205006:24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0:0205006:24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10:0205006:24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10:0205006:249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10:0205006:25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10:0205006:25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10:0205006:25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10:0205006:25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10:0205006:25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10:0205006:25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10:0205006:25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10:0205006:255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10:0205006:25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10:0205006:25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10:0205006:25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10:0205006:25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10:0205006:25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10:0205006:257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10:0205006:25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10:0205006:258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10:0205006:25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10:0205006:259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10:0205006:25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10:0205006:26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10:0205006:26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10:0205006:26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10:0205006:26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10:0205006:26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10:0205006:26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10:0205006:26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10:0205006:27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10:0205006:27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10:0205006:27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10:0205006:27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10:0205006:27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10:0205006:27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10:0205006:27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10:0205006:27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10:0205006:27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10:0205006:27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10:0205006:27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10:0205006:27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10:0205006:27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10:0205006:27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10:0205006:27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10:0205006:2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10:0205006:27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10:0205006:27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10:0205006:27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10:0205006:276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10:0205006:2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10:0205006:279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10:0205006:27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10:0205006:279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10:0205006:28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10:0205006:28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10:0205006:28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10:0205006:28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10:0205006:28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10:0205006:285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10:0205006:28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10:0205006:28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10:0205006:28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10:0205006:286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10:0205006:2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10:0205006:287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10:0205006:28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10:0205006:287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10:0205006:28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10:0205006:288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10:0205006:28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10:0205006:28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10:0205006:28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10:0205006:28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10:0205006:289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10:0205006:29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10:0205006:29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10:0205006:29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10:0205006:29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10:0205006:29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10:0205006:290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10:0205006:29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10:0205006:29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10:0205006:29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10:0205006:2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10:0205006:29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10:0205006:295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10:0205006:29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10:0205006:29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10:0205006:29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10:0205006:2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10:0205006:3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10:0205006:3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10:0205006:3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10:0205006:31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10:0205006:31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10:0205006:31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10:0205006:31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10:0205006:315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10:0205006:31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10:0205006:31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10:0205006:31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10:0205006:31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10:0205006:31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10:0205006:318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10:0205006:319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10:0205006:32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10:0205006:3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10:0205006:32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10:0205006:32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10:0205006:32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10:0205006:32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10:0205006:327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10:0205006:32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10:0205006:32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10:0205006:3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10:0205006:3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10:0205006:3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10:0205006:3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10:0205006:36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10:0205006:37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10:0205006:3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10:0205006:3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10:0205006:3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10:0205006:39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10:0205006:39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10:0205006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10:0205006:4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10:0205006:4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10:0205006:4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10:0205006:4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10:0205006:40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10:0205006: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10:0205006:4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10:0205006:4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10:0205006:4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10:0205006:4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10:0205006:4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10:0205006:4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10:0205006:4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10:0205006:42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10:0205006:4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10:0205006:4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10:0205006:4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10:0205006:4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10:0205006:4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10:0205006:4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10:0205006:4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10:0205006:4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10:0205006:4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10:0205006:4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10:0205006:4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10:0205006:4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10:0205006: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10:0205006:4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10:0205006:4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10:0205006:47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10:0205006:4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10:0205006:48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10:0205006:4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10:0205006:4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10:0205006:4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10:0205006:4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10:0205006: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10:0205006:5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10:0205006:5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10:0205006:5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10:0205006:50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10:0205006:5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10:0205006:5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10:0205006:5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10:0205006:5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10:0205006:5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10:0205006: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10:0205006:5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10:0205006:5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10:0205006:5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10:0205006:5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10:0205006:5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10:0205006:5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10:0205006:5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10:0205006:55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10:0205006:5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10:0205006:5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10:0205006:5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10:0205006:5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10:0205006:5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10:0205006:56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10:0205006: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10:0205006:5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10:0205006:57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10:0205006:5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10:0205006:57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10:0205006:5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10:0205006:5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10:0205006:57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10:0205006:5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10:0205006:6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10:0205006:6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10:0205006:6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10:0205006:6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10:0205006:6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10:0205006:60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10:0205006:6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10:0205006:6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10:0205006:6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10:0205006:6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10:0205006:6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10:0205006:6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10:0205006:6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10:0205006:6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10:0205006:6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10:0205006:6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10:0205006:6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10:0205006:6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10:0205006:6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10:0205006:6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10:0205006:6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10:0205006: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10:0205006:65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10:0205006:6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10:0205006:6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10:0205006:6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10:0205006:6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10:0205006:6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10:0205006:6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10:0205006:6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10:0205006:6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10:0205006:67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10:0205006:6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10:0205006:69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10:0205006:6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10:0205006:69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10:0205006:7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10:0205006:7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10:0205006:7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10:0205006:7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10:0205006:7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10:0205006:7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10:0205006:7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10:0205006:7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10:0205006:7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10:0205006:7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10:0205006:7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10:0205006:7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10:0205006:7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10:0205006:7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10:0205006:7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10:0205006:7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10:0205006:7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10:0205006:77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10:0205006: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10:0205006:7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10:0205006:7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10:0205006:7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10:0205006:8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10:0205006:8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10:0205006:8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10:0205006:8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10:0205006:8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10:0205006:8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10:0205006:86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10:0205006:8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10:0205006:9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10:0205006:9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10:0205006: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10:0205006:9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10:0205006:9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10:0205006:9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10:0205006:9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10:0205006: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10:0205006:9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10:0205006:9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10:0205006:9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10:0205006:9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10:0205006:9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10:0205006: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10:0205006:9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10:0205006:99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10:0205009:19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11:0103007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11:0116004: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11:0116024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11:0116024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11:0116024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11:0116024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11:0116024: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11:0116024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11:0117013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12:0102001:21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12:0102006:19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12:0102006:21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12:0102006:21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12:0102006:2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12:0102010:15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12:0102013:16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12:0102013:17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12:0102013:24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12:0102013:41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12:0102015:1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12:0102015:37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13:0102001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13:0102001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13:0102001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13:0102001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13:0102001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13:0103001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13:0107002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13:0107002: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13:0107002:2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13:0107002:2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13:0107002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13:0107002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13:0107002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13:0107002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13:0107002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13:0107003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13:0107003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13:0108001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13:0108001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13:0108001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13:0108001:1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13:0108001:2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13:0108001:2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13:0108001:5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13:0108001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13:0108001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13:0109001:1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13:0109001:1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13:0109001:1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13:0109001:1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13:0109001:1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13:0109001:2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13:0109001:2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13:0109001:2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13:0109001:2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13:0109001:2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13:0109001:8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13:0109001:8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13:0109001:8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13:0109002:1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13:0109002:1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13:0109002:1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13:0109002:3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13:0109002:3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13:0109002:3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13:0109002:3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13:0109002:3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13:0109002:3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13:0109002:3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13:0109002:3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13:0109002:3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13:0109002:3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13:0109002:3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13:0109002:3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13:0109002:3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13:0109002:34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13:0109002:3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13:0109002:3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13:0109002:37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13:0109002: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13:0109002: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13:0109002: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13:0109002: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13:0109002: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13:0109002: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13:0109002:8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13:0109002:8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13:0109003:1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13:0109003:1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13:0109003:1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13:0109003: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13:0109003: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13:0109004:1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13:0109004:1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13:0109004:1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13:0109004:1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13:0109004:1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13:0109004:1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13:0109004:1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13:0109004:1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13:0109004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13:0109004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13:0109004:7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13:0109005: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13:0109005:7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13:0109005: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13:0109005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13:0109006:2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13:0109006:2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13:0109006:2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13:0109006:2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13:0109006:2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13:0109006:2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13:0109006: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13:0109006: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13:0109006: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13:0109007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13:0109007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13:0109008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13:0109008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13:0109008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13:0109008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13:0109009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13:0109009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13:0109009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13:0109009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13:0109009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13:0109009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13:0109009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13:0109009: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13:0110001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13:0110001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13:0110001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13:0110001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13:0110001:1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13:0110001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13:0110001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13:0110001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13:0110001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13:0110001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13:0110001:1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13:0110001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13:0110001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13:0110001:2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13:0110001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13:0110001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13:0110001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13:0111001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13:0111001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13:0111001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13:0111001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13:0111001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13:0111001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13:0111002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13:0112001:1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13:0112001: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13:0112001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13:0112001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13:0112002: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13:0112002:1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13:0112003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13:0113001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13:0113002: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14:0103002:4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14:0103002:7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14:0104014:2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14:0104014: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14:0105008: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14:0116018:1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15:0103001:1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15:0103002:3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15:0103005:1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16:0000000: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16:0109004:3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16:0111006: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16:0111006: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17:0101002:13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17:0101005: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17:0101005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17:0101005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17:0101006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17:0101006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17:0101006:1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17:0101006:1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17:0101006:1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17:0101006:18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17:0101006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17:0101006: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17:0101006: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17:0101006: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17:0101006: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17:0101006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17:0101006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17:0101006: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17:0101006:8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17:0101006: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17:0101007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17:0101007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17:0101007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17:0101007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17:0101007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17:0101007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17:0101007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17:0101007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17:0101008:1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17:0101008:16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17:0101008:1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17:0101008:17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17:0101008:2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17:0101008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17:0101010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17:0101010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17:0101010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17:0101010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17:0101010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17:0101010:2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17:0101010: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17:0101010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17:0101010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17:0101011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17:0101011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17:0101011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17:0101011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17:0101011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17:0101011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17:0101011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17:0101011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17:0101011: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17:0101011: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17:0101011: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17:0101011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17:0101011: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17:0101011: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17:0101011: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17:0101011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17:0101011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17:0101011: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17:0101011: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17:0101011: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17:0101011: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17:0101011:6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17:0101011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17:0101011: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17:0101011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17:0101012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17:0101012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17:0101012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17:0101012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17:0101012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17:0101012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17:0101013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17:0101013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17:0101013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17:0101013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17:0101013:1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17:0101013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17:0101013: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17:0101013: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17:0101013: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17:0101013: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17:0101013: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17:0101013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17:0101013: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17:0101013: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17:0101013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17:0101013: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17:0101013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17:0101013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17:0101013: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17:0101014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17:0101014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17:0101014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17:0101014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17:0101015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17:0101015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17:0101015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17:0101015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17:0101015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17:0101015: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17:0101015:2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17:0101015: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17:0101015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17:0101015: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17:0101015: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17:0101015: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17:0101015: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17:0101016:1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17:0101016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17:0101016:1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17:0101016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17:0101016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17:0101016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17:0101016: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17:0101016: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17:0101016: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17:0101016: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17:0101016: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17:0101016: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17:0101016: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17:0101016: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17:0101017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17:0101017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17:0101017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17:0101017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17:0101017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17:0101017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17:0101018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17:0101018:1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17:0101018:1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17:0101018:1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17:0101018:10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17:0101018:1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17:0101018:1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17:0101018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17:0101018:1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17:0101018:1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17:0101018:1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17:0101018:1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17:0101018:1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17:0101018:1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17:0101018:1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17:0101018:1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17:0101018:1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17:0101018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17:0101018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17:0101018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17:0101018:1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17:0101018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17:0101018:2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17:0101018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17:0101018:2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17:0101018:2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17:0101018:28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17:0101018:2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17:0101018:28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17:0101018:2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17:0101018: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17:0101018: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17:0101018:3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17:0101018:3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17:0101018:3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17:0101018:3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17:0101018:3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17:0101018:3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17:0101018:3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17:0101018:34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17:0101018:35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17:0101018: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17:0101018:3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17:0101018:3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17:0101018: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17:0101018:37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17:0101018: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17:0101018: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17:0101018: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17:0101018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17:0101018:5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17:0101018: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17:0101018: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17:0101018: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17:0101018: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17:0101018: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17:0101018: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17:0101018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17:0101018: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17:0101018:8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17:0101018: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17:0101018: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17:0101018:9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17:0101018:9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17:0101018: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17:0101018: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17:0101018:9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17:0101019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17:0101019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17:0101019:2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17:0101019: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17:0101019: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17:0101019: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17:0101019: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17:0101019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17:0101019: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17:0101019: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17:0101019: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17:0101019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17:0101019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17:0101020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17:0101020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17:0101020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17:0101020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17:0101020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17:0101020: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17:0101020: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17:0101020: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17:0101020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17:0101020: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17:0102007:28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17:0103025:1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17:0103025:3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18:0000000: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18:0110006:2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18:0111004:1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18:0112005:97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18:0112006:1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19:0108002:5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19:0108002:58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19:0201002:19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19:0201002:20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19:0201002:206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19:0201002: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19:0302008: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19:0302008: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19:0302008: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19:0302008: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19:0302008: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19:0302008: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19:0302008: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19:0302008: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19:0302008: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19:0302008: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19:0302008:7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19:0302008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19:0302009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19:0302009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19:0302009: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19:0302009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19:0302009: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19:0302009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19:0302009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19:0302009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19:0302010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19:0302010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18">
            <text:p>42:19:0302010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18">
            <text:p>42:19:0302010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18">
            <text:p>42:19:0302010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18">
            <text:p>42:19:0302010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18">
            <text:p>42:19:0302010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18">
            <text:p>42:19:0302011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18">
            <text:p>42:19:0302011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4" table:style-name="ce17">
            <text:p>944</text:p>
          </table:table-cell>
          <table:table-cell office:value-type="string" table:style-name="ce18">
            <text:p>42:19:0302011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5" table:style-name="ce17">
            <text:p>945</text:p>
          </table:table-cell>
          <table:table-cell office:value-type="string" table:style-name="ce18">
            <text:p>42:19:0302011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6" table:style-name="ce17">
            <text:p>946</text:p>
          </table:table-cell>
          <table:table-cell office:value-type="string" table:style-name="ce18">
            <text:p>42:19:0302011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7" table:style-name="ce17">
            <text:p>947</text:p>
          </table:table-cell>
          <table:table-cell office:value-type="string" table:style-name="ce18">
            <text:p>42:19:0302011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8" table:style-name="ce17">
            <text:p>948</text:p>
          </table:table-cell>
          <table:table-cell office:value-type="string" table:style-name="ce18">
            <text:p>42:19:0302011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9" table:style-name="ce17">
            <text:p>949</text:p>
          </table:table-cell>
          <table:table-cell office:value-type="string" table:style-name="ce18">
            <text:p>42:19:0302011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0" table:style-name="ce17">
            <text:p>950</text:p>
          </table:table-cell>
          <table:table-cell office:value-type="string" table:style-name="ce18">
            <text:p>42:19:0302012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1" table:style-name="ce17">
            <text:p>951</text:p>
          </table:table-cell>
          <table:table-cell office:value-type="string" table:style-name="ce18">
            <text:p>42:19:0302013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2" table:style-name="ce17">
            <text:p>952</text:p>
          </table:table-cell>
          <table:table-cell office:value-type="string" table:style-name="ce18">
            <text:p>42:19:0302013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3" table:style-name="ce17">
            <text:p>953</text:p>
          </table:table-cell>
          <table:table-cell office:value-type="string" table:style-name="ce18">
            <text:p>42:19:0302013: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4" table:style-name="ce17">
            <text:p>954</text:p>
          </table:table-cell>
          <table:table-cell office:value-type="string" table:style-name="ce18">
            <text:p>42:19:0302013: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5" table:style-name="ce17">
            <text:p>955</text:p>
          </table:table-cell>
          <table:table-cell office:value-type="string" table:style-name="ce18">
            <text:p>42:19:0302013: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6" table:style-name="ce17">
            <text:p>956</text:p>
          </table:table-cell>
          <table:table-cell office:value-type="string" table:style-name="ce18">
            <text:p>42:19:0302014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7" table:style-name="ce17">
            <text:p>957</text:p>
          </table:table-cell>
          <table:table-cell office:value-type="string" table:style-name="ce18">
            <text:p>42:19:0302014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8" table:style-name="ce17">
            <text:p>958</text:p>
          </table:table-cell>
          <table:table-cell office:value-type="string" table:style-name="ce18">
            <text:p>42:19:0302014: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9" table:style-name="ce17">
            <text:p>959</text:p>
          </table:table-cell>
          <table:table-cell office:value-type="string" table:style-name="ce18">
            <text:p>42:19:0302014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0" table:style-name="ce17">
            <text:p>960</text:p>
          </table:table-cell>
          <table:table-cell office:value-type="string" table:style-name="ce18">
            <text:p>42:19:0302014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1" table:style-name="ce17">
            <text:p>961</text:p>
          </table:table-cell>
          <table:table-cell office:value-type="string" table:style-name="ce18">
            <text:p>42:19:0302014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2" table:style-name="ce17">
            <text:p>962</text:p>
          </table:table-cell>
          <table:table-cell office:value-type="string" table:style-name="ce18">
            <text:p>42:19:0302014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3" table:style-name="ce17">
            <text:p>963</text:p>
          </table:table-cell>
          <table:table-cell office:value-type="string" table:style-name="ce18">
            <text:p>42:19:0302014: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4" table:style-name="ce17">
            <text:p>964</text:p>
          </table:table-cell>
          <table:table-cell office:value-type="string" table:style-name="ce18">
            <text:p>42:19:0302014: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5" table:style-name="ce17">
            <text:p>965</text:p>
          </table:table-cell>
          <table:table-cell office:value-type="string" table:style-name="ce18">
            <text:p>42:19:0302014: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6" table:style-name="ce17">
            <text:p>966</text:p>
          </table:table-cell>
          <table:table-cell office:value-type="string" table:style-name="ce18">
            <text:p>42:19:0302014: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7" table:style-name="ce17">
            <text:p>967</text:p>
          </table:table-cell>
          <table:table-cell office:value-type="string" table:style-name="ce18">
            <text:p>42:19:0302014: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8" table:style-name="ce17">
            <text:p>968</text:p>
          </table:table-cell>
          <table:table-cell office:value-type="string" table:style-name="ce18">
            <text:p>42:19:0302014: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9" table:style-name="ce17">
            <text:p>969</text:p>
          </table:table-cell>
          <table:table-cell office:value-type="string" table:style-name="ce18">
            <text:p>42:19:0302014: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0" table:style-name="ce17">
            <text:p>970</text:p>
          </table:table-cell>
          <table:table-cell office:value-type="string" table:style-name="ce18">
            <text:p>42:19:0302014: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1" table:style-name="ce17">
            <text:p>971</text:p>
          </table:table-cell>
          <table:table-cell office:value-type="string" table:style-name="ce18">
            <text:p>42:19:0302014: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2" table:style-name="ce17">
            <text:p>972</text:p>
          </table:table-cell>
          <table:table-cell office:value-type="string" table:style-name="ce18">
            <text:p>42:19:0302014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3" table:style-name="ce17">
            <text:p>973</text:p>
          </table:table-cell>
          <table:table-cell office:value-type="string" table:style-name="ce18">
            <text:p>42:19:0302015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4" table:style-name="ce17">
            <text:p>974</text:p>
          </table:table-cell>
          <table:table-cell office:value-type="string" table:style-name="ce18">
            <text:p>42:19:0302015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5" table:style-name="ce17">
            <text:p>975</text:p>
          </table:table-cell>
          <table:table-cell office:value-type="string" table:style-name="ce18">
            <text:p>42:19:0302015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6" table:style-name="ce17">
            <text:p>976</text:p>
          </table:table-cell>
          <table:table-cell office:value-type="string" table:style-name="ce18">
            <text:p>42:19:0302015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7" table:style-name="ce17">
            <text:p>977</text:p>
          </table:table-cell>
          <table:table-cell office:value-type="string" table:style-name="ce18">
            <text:p>42:19:0302015: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8" table:style-name="ce17">
            <text:p>978</text:p>
          </table:table-cell>
          <table:table-cell office:value-type="string" table:style-name="ce18">
            <text:p>42:19:0302015: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9" table:style-name="ce17">
            <text:p>979</text:p>
          </table:table-cell>
          <table:table-cell office:value-type="string" table:style-name="ce18">
            <text:p>42:19:0302015: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0" table:style-name="ce17">
            <text:p>980</text:p>
          </table:table-cell>
          <table:table-cell office:value-type="string" table:style-name="ce18">
            <text:p>42:19:0302015: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1" table:style-name="ce17">
            <text:p>981</text:p>
          </table:table-cell>
          <table:table-cell office:value-type="string" table:style-name="ce18">
            <text:p>42:19:0302016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2" table:style-name="ce17">
            <text:p>982</text:p>
          </table:table-cell>
          <table:table-cell office:value-type="string" table:style-name="ce18">
            <text:p>42:19:0302016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3" table:style-name="ce17">
            <text:p>983</text:p>
          </table:table-cell>
          <table:table-cell office:value-type="string" table:style-name="ce18">
            <text:p>42:19:0302016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4" table:style-name="ce17">
            <text:p>984</text:p>
          </table:table-cell>
          <table:table-cell office:value-type="string" table:style-name="ce18">
            <text:p>42:19:0302016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5" table:style-name="ce17">
            <text:p>985</text:p>
          </table:table-cell>
          <table:table-cell office:value-type="string" table:style-name="ce18">
            <text:p>42:19:0302016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6" table:style-name="ce17">
            <text:p>986</text:p>
          </table:table-cell>
          <table:table-cell office:value-type="string" table:style-name="ce18">
            <text:p>42:19:0302016: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7" table:style-name="ce17">
            <text:p>987</text:p>
          </table:table-cell>
          <table:table-cell office:value-type="string" table:style-name="ce18">
            <text:p>42:19:0302016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8" table:style-name="ce17">
            <text:p>988</text:p>
          </table:table-cell>
          <table:table-cell office:value-type="string" table:style-name="ce18">
            <text:p>42:19:0302016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9" table:style-name="ce17">
            <text:p>989</text:p>
          </table:table-cell>
          <table:table-cell office:value-type="string" table:style-name="ce18">
            <text:p>42:19:0302017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0" table:style-name="ce17">
            <text:p>990</text:p>
          </table:table-cell>
          <table:table-cell office:value-type="string" table:style-name="ce18">
            <text:p>42:19:0302017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1" table:style-name="ce17">
            <text:p>991</text:p>
          </table:table-cell>
          <table:table-cell office:value-type="string" table:style-name="ce18">
            <text:p>42:19:0302017:2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2" table:style-name="ce17">
            <text:p>992</text:p>
          </table:table-cell>
          <table:table-cell office:value-type="string" table:style-name="ce18">
            <text:p>42:19:0302017: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3" table:style-name="ce17">
            <text:p>993</text:p>
          </table:table-cell>
          <table:table-cell office:value-type="string" table:style-name="ce18">
            <text:p>42:19:0302017: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4" table:style-name="ce17">
            <text:p>994</text:p>
          </table:table-cell>
          <table:table-cell office:value-type="string" table:style-name="ce18">
            <text:p>42:19:0302017: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5" table:style-name="ce17">
            <text:p>995</text:p>
          </table:table-cell>
          <table:table-cell office:value-type="string" table:style-name="ce18">
            <text:p>42:19:0302017: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6" table:style-name="ce17">
            <text:p>996</text:p>
          </table:table-cell>
          <table:table-cell office:value-type="string" table:style-name="ce18">
            <text:p>42:19:0302017: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7" table:style-name="ce17">
            <text:p>997</text:p>
          </table:table-cell>
          <table:table-cell office:value-type="string" table:style-name="ce18">
            <text:p>42:20:0101007:19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8" table:style-name="ce17">
            <text:p>998</text:p>
          </table:table-cell>
          <table:table-cell office:value-type="string" table:style-name="ce18">
            <text:p>42:20:0101027:7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9" table:style-name="ce17">
            <text:p>999</text:p>
          </table:table-cell>
          <table:table-cell office:value-type="string" table:style-name="ce18">
            <text:p>42:20:0102020: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0" table:style-name="ce17">
            <text:p>1000</text:p>
          </table:table-cell>
          <table:table-cell office:value-type="string" table:style-name="ce18">
            <text:p>42:20:0102020: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1" table:style-name="ce17">
            <text:p>1001</text:p>
          </table:table-cell>
          <table:table-cell office:value-type="string" table:style-name="ce18">
            <text:p>42:20:0102020:4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2" table:style-name="ce17">
            <text:p>1002</text:p>
          </table:table-cell>
          <table:table-cell office:value-type="string" table:style-name="ce18">
            <text:p>42:20:0102020: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3" table:style-name="ce17">
            <text:p>1003</text:p>
          </table:table-cell>
          <table:table-cell office:value-type="string" table:style-name="ce18">
            <text:p>42:20:0102020: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4" table:style-name="ce17">
            <text:p>1004</text:p>
          </table:table-cell>
          <table:table-cell office:value-type="string" table:style-name="ce18">
            <text:p>42:20:0102021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5" table:style-name="ce17">
            <text:p>1005</text:p>
          </table:table-cell>
          <table:table-cell office:value-type="string" table:style-name="ce18">
            <text:p>42:20:0102022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6" table:style-name="ce17">
            <text:p>1006</text:p>
          </table:table-cell>
          <table:table-cell office:value-type="string" table:style-name="ce18">
            <text:p>42:20:0102022: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7" table:style-name="ce17">
            <text:p>1007</text:p>
          </table:table-cell>
          <table:table-cell office:value-type="string" table:style-name="ce18">
            <text:p>42:20:0102022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8" table:style-name="ce17">
            <text:p>1008</text:p>
          </table:table-cell>
          <table:table-cell office:value-type="string" table:style-name="ce18">
            <text:p>42:20:0102023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9" table:style-name="ce17">
            <text:p>1009</text:p>
          </table:table-cell>
          <table:table-cell office:value-type="string" table:style-name="ce18">
            <text:p>42:20:0102023: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0" table:style-name="ce17">
            <text:p>1010</text:p>
          </table:table-cell>
          <table:table-cell office:value-type="string" table:style-name="ce18">
            <text:p>42:20:0102024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1" table:style-name="ce17">
            <text:p>1011</text:p>
          </table:table-cell>
          <table:table-cell office:value-type="string" table:style-name="ce18">
            <text:p>42:20:0102024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2" table:style-name="ce17">
            <text:p>1012</text:p>
          </table:table-cell>
          <table:table-cell office:value-type="string" table:style-name="ce18">
            <text:p>42:20:0102025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3" table:style-name="ce17">
            <text:p>1013</text:p>
          </table:table-cell>
          <table:table-cell office:value-type="string" table:style-name="ce18">
            <text:p>42:20:0102025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4" table:style-name="ce17">
            <text:p>1014</text:p>
          </table:table-cell>
          <table:table-cell office:value-type="string" table:style-name="ce18">
            <text:p>42:20:0102026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5" table:style-name="ce17">
            <text:p>1015</text:p>
          </table:table-cell>
          <table:table-cell office:value-type="string" table:style-name="ce18">
            <text:p>42:20:0102026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6" table:style-name="ce17">
            <text:p>1016</text:p>
          </table:table-cell>
          <table:table-cell office:value-type="string" table:style-name="ce18">
            <text:p>42:20:0102027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7" table:style-name="ce17">
            <text:p>1017</text:p>
          </table:table-cell>
          <table:table-cell office:value-type="string" table:style-name="ce18">
            <text:p>42:20:0102028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8" table:style-name="ce17">
            <text:p>1018</text:p>
          </table:table-cell>
          <table:table-cell office:value-type="string" table:style-name="ce18">
            <text:p>42:20:0102028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9" table:style-name="ce17">
            <text:p>1019</text:p>
          </table:table-cell>
          <table:table-cell office:value-type="string" table:style-name="ce18">
            <text:p>42:20:0102028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0" table:style-name="ce17">
            <text:p>1020</text:p>
          </table:table-cell>
          <table:table-cell office:value-type="string" table:style-name="ce18">
            <text:p>42:20:0102029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1" table:style-name="ce17">
            <text:p>1021</text:p>
          </table:table-cell>
          <table:table-cell office:value-type="string" table:style-name="ce18">
            <text:p>42:20:0102030: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2" table:style-name="ce17">
            <text:p>1022</text:p>
          </table:table-cell>
          <table:table-cell office:value-type="string" table:style-name="ce18">
            <text:p>42:20:0102031: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3" table:style-name="ce17">
            <text:p>1023</text:p>
          </table:table-cell>
          <table:table-cell office:value-type="string" table:style-name="ce18">
            <text:p>42:20:0102031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4" table:style-name="ce17">
            <text:p>1024</text:p>
          </table:table-cell>
          <table:table-cell office:value-type="string" table:style-name="ce18">
            <text:p>42:20:0102032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5" table:style-name="ce17">
            <text:p>1025</text:p>
          </table:table-cell>
          <table:table-cell office:value-type="string" table:style-name="ce18">
            <text:p>42:20:0102032: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6" table:style-name="ce17">
            <text:p>1026</text:p>
          </table:table-cell>
          <table:table-cell office:value-type="string" table:style-name="ce18">
            <text:p>42:20:0102034: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7" table:style-name="ce17">
            <text:p>1027</text:p>
          </table:table-cell>
          <table:table-cell office:value-type="string" table:style-name="ce18">
            <text:p>42:20:0102034: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8" table:style-name="ce17">
            <text:p>1028</text:p>
          </table:table-cell>
          <table:table-cell office:value-type="string" table:style-name="ce18">
            <text:p>42:20:0102035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9" table:style-name="ce17">
            <text:p>1029</text:p>
          </table:table-cell>
          <table:table-cell office:value-type="string" table:style-name="ce18">
            <text:p>42:20:0102035: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0" table:style-name="ce17">
            <text:p>1030</text:p>
          </table:table-cell>
          <table:table-cell office:value-type="string" table:style-name="ce18">
            <text:p>42:20:0102035: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1" table:style-name="ce17">
            <text:p>1031</text:p>
          </table:table-cell>
          <table:table-cell office:value-type="string" table:style-name="ce18">
            <text:p>42:20:0102035:7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2" table:style-name="ce17">
            <text:p>1032</text:p>
          </table:table-cell>
          <table:table-cell office:value-type="string" table:style-name="ce18">
            <text:p>42:20:0102035:7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3" table:style-name="ce17">
            <text:p>1033</text:p>
          </table:table-cell>
          <table:table-cell office:value-type="string" table:style-name="ce18">
            <text:p>42:20:0102036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4" table:style-name="ce17">
            <text:p>1034</text:p>
          </table:table-cell>
          <table:table-cell office:value-type="string" table:style-name="ce18">
            <text:p>42:20:0102036: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5" table:style-name="ce17">
            <text:p>1035</text:p>
          </table:table-cell>
          <table:table-cell office:value-type="string" table:style-name="ce18">
            <text:p>42:20:0102036: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6" table:style-name="ce17">
            <text:p>1036</text:p>
          </table:table-cell>
          <table:table-cell office:value-type="string" table:style-name="ce18">
            <text:p>42:20:0102036: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7" table:style-name="ce17">
            <text:p>1037</text:p>
          </table:table-cell>
          <table:table-cell office:value-type="string" table:style-name="ce18">
            <text:p>42:20:0102037: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8" table:style-name="ce17">
            <text:p>1038</text:p>
          </table:table-cell>
          <table:table-cell office:value-type="string" table:style-name="ce18">
            <text:p>42:20:0102038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9" table:style-name="ce17">
            <text:p>1039</text:p>
          </table:table-cell>
          <table:table-cell office:value-type="string" table:style-name="ce18">
            <text:p>42:20:0102038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0" table:style-name="ce17">
            <text:p>1040</text:p>
          </table:table-cell>
          <table:table-cell office:value-type="string" table:style-name="ce18">
            <text:p>42:20:0102038: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1" table:style-name="ce17">
            <text:p>1041</text:p>
          </table:table-cell>
          <table:table-cell office:value-type="string" table:style-name="ce18">
            <text:p>42:20:0102038: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2" table:style-name="ce17">
            <text:p>1042</text:p>
          </table:table-cell>
          <table:table-cell office:value-type="string" table:style-name="ce18">
            <text:p>42:20:0102039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3" table:style-name="ce17">
            <text:p>1043</text:p>
          </table:table-cell>
          <table:table-cell office:value-type="string" table:style-name="ce18">
            <text:p>42:20:0102040: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4" table:style-name="ce17">
            <text:p>1044</text:p>
          </table:table-cell>
          <table:table-cell office:value-type="string" table:style-name="ce18">
            <text:p>42:20:0102040: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5" table:style-name="ce17">
            <text:p>1045</text:p>
          </table:table-cell>
          <table:table-cell office:value-type="string" table:style-name="ce18">
            <text:p>42:20:0102043:1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6" table:style-name="ce17">
            <text:p>1046</text:p>
          </table:table-cell>
          <table:table-cell office:value-type="string" table:style-name="ce18">
            <text:p>42:20:0102043:1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7" table:style-name="ce17">
            <text:p>1047</text:p>
          </table:table-cell>
          <table:table-cell office:value-type="string" table:style-name="ce18">
            <text:p>42:20:0102043:1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8" table:style-name="ce17">
            <text:p>1048</text:p>
          </table:table-cell>
          <table:table-cell office:value-type="string" table:style-name="ce18">
            <text:p>42:20:0102043: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9" table:style-name="ce17">
            <text:p>1049</text:p>
          </table:table-cell>
          <table:table-cell office:value-type="string" table:style-name="ce18">
            <text:p>42:20:0102043: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0" table:style-name="ce17">
            <text:p>1050</text:p>
          </table:table-cell>
          <table:table-cell office:value-type="string" table:style-name="ce18">
            <text:p>42:20:0102043: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1" table:style-name="ce17">
            <text:p>1051</text:p>
          </table:table-cell>
          <table:table-cell office:value-type="string" table:style-name="ce18">
            <text:p>42:20:0102043: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2" table:style-name="ce17">
            <text:p>1052</text:p>
          </table:table-cell>
          <table:table-cell office:value-type="string" table:style-name="ce18">
            <text:p>42:20:0102043: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3" table:style-name="ce17">
            <text:p>1053</text:p>
          </table:table-cell>
          <table:table-cell office:value-type="string" table:style-name="ce18">
            <text:p>42:20:0102043: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4" table:style-name="ce17">
            <text:p>1054</text:p>
          </table:table-cell>
          <table:table-cell office:value-type="string" table:style-name="ce18">
            <text:p>42:21:0000000:24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5" table:style-name="ce17">
            <text:p>1055</text:p>
          </table:table-cell>
          <table:table-cell office:value-type="string" table:style-name="ce18">
            <text:p>42:21:0103005: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6" table:style-name="ce17">
            <text:p>1056</text:p>
          </table:table-cell>
          <table:table-cell office:value-type="string" table:style-name="ce18">
            <text:p>42:21:0112014: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7" table:style-name="ce17">
            <text:p>1057</text:p>
          </table:table-cell>
          <table:table-cell office:value-type="string" table:style-name="ce18">
            <text:p>42:21:0112014: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8" table:style-name="ce17">
            <text:p>1058</text:p>
          </table:table-cell>
          <table:table-cell office:value-type="string" table:style-name="ce18">
            <text:p>42:21:0202014:1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9" table:style-name="ce17">
            <text:p>1059</text:p>
          </table:table-cell>
          <table:table-cell office:value-type="string" table:style-name="ce18">
            <text:p>42:21:0202014:2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0" table:style-name="ce17">
            <text:p>1060</text:p>
          </table:table-cell>
          <table:table-cell office:value-type="string" table:style-name="ce18">
            <text:p>42:21:0202014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1" table:style-name="ce17">
            <text:p>1061</text:p>
          </table:table-cell>
          <table:table-cell office:value-type="string" table:style-name="ce18">
            <text:p>42:21:0401091:1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2" table:style-name="ce17">
            <text:p>1062</text:p>
          </table:table-cell>
          <table:table-cell office:value-type="string" table:style-name="ce18">
            <text:p>42:21:0504007:1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3" table:style-name="ce17">
            <text:p>1063</text:p>
          </table:table-cell>
          <table:table-cell office:value-type="string" table:style-name="ce18">
            <text:p>42:21:0603044:7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4" table:style-name="ce17">
            <text:p>1064</text:p>
          </table:table-cell>
          <table:table-cell office:value-type="string" table:style-name="ce18">
            <text:p>42:21:0701003:5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5" table:style-name="ce17">
            <text:p>1065</text:p>
          </table:table-cell>
          <table:table-cell office:value-type="string" table:style-name="ce18">
            <text:p>42:22:0102009:2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6" table:style-name="ce17">
            <text:p>1066</text:p>
          </table:table-cell>
          <table:table-cell office:value-type="string" table:style-name="ce18">
            <text:p>42:22:0201009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7" table:style-name="ce17">
            <text:p>1067</text:p>
          </table:table-cell>
          <table:table-cell office:value-type="string" table:style-name="ce18">
            <text:p>42:22:0202001: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8" table:style-name="ce17">
            <text:p>1068</text:p>
          </table:table-cell>
          <table:table-cell office:value-type="string" table:style-name="ce18">
            <text:p>42:22:0202002:5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9" table:style-name="ce17">
            <text:p>1069</text:p>
          </table:table-cell>
          <table:table-cell office:value-type="string" table:style-name="ce18">
            <text:p>42:22:0202005:8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0" table:style-name="ce17">
            <text:p>1070</text:p>
          </table:table-cell>
          <table:table-cell office:value-type="string" table:style-name="ce18">
            <text:p>42:22:0202006:1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1" table:style-name="ce17">
            <text:p>1071</text:p>
          </table:table-cell>
          <table:table-cell office:value-type="string" table:style-name="ce18">
            <text:p>42:22:0301001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2" table:style-name="ce17">
            <text:p>1072</text:p>
          </table:table-cell>
          <table:table-cell office:value-type="string" table:style-name="ce18">
            <text:p>42:22:0301001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3" table:style-name="ce17">
            <text:p>1073</text:p>
          </table:table-cell>
          <table:table-cell office:value-type="string" table:style-name="ce18">
            <text:p>42:22:0301001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4" table:style-name="ce17">
            <text:p>1074</text:p>
          </table:table-cell>
          <table:table-cell office:value-type="string" table:style-name="ce18">
            <text:p>42:22:0301009: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5" table:style-name="ce17">
            <text:p>1075</text:p>
          </table:table-cell>
          <table:table-cell office:value-type="string" table:style-name="ce18">
            <text:p>42:22:0301010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6" table:style-name="ce17">
            <text:p>1076</text:p>
          </table:table-cell>
          <table:table-cell office:value-type="string" table:style-name="ce18">
            <text:p>42:22:0401001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7" table:style-name="ce17">
            <text:p>1077</text:p>
          </table:table-cell>
          <table:table-cell office:value-type="string" table:style-name="ce18">
            <text:p>42:23:0502001:2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8" table:style-name="ce17">
            <text:p>1078</text:p>
          </table:table-cell>
          <table:table-cell office:value-type="string" table:style-name="ce18">
            <text:p>42:23:0502001:7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9" table:style-name="ce17">
            <text:p>1079</text:p>
          </table:table-cell>
          <table:table-cell office:value-type="string" table:style-name="ce18">
            <text:p>42:23:0604001:1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0" table:style-name="ce17">
            <text:p>1080</text:p>
          </table:table-cell>
          <table:table-cell office:value-type="string" table:style-name="ce18">
            <text:p>42:23:0604001:1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1" table:style-name="ce17">
            <text:p>1081</text:p>
          </table:table-cell>
          <table:table-cell office:value-type="string" table:style-name="ce18">
            <text:p>42:23:0604001:1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2" table:style-name="ce17">
            <text:p>1082</text:p>
          </table:table-cell>
          <table:table-cell office:value-type="string" table:style-name="ce18">
            <text:p>42:23:0604001:1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3" table:style-name="ce17">
            <text:p>1083</text:p>
          </table:table-cell>
          <table:table-cell office:value-type="string" table:style-name="ce18">
            <text:p>42:23:0604001:1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4" table:style-name="ce17">
            <text:p>1084</text:p>
          </table:table-cell>
          <table:table-cell office:value-type="string" table:style-name="ce18">
            <text:p>42:23:0604001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5" table:style-name="ce17">
            <text:p>1085</text:p>
          </table:table-cell>
          <table:table-cell office:value-type="string" table:style-name="ce18">
            <text:p>42:23:0604001:1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6" table:style-name="ce17">
            <text:p>1086</text:p>
          </table:table-cell>
          <table:table-cell office:value-type="string" table:style-name="ce18">
            <text:p>42:23:0604001:1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7" table:style-name="ce17">
            <text:p>1087</text:p>
          </table:table-cell>
          <table:table-cell office:value-type="string" table:style-name="ce18">
            <text:p>42:23:0604001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8" table:style-name="ce17">
            <text:p>1088</text:p>
          </table:table-cell>
          <table:table-cell office:value-type="string" table:style-name="ce18">
            <text:p>42:23:0604001:1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9" table:style-name="ce17">
            <text:p>1089</text:p>
          </table:table-cell>
          <table:table-cell office:value-type="string" table:style-name="ce18">
            <text:p>42:23:0604001:1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0" table:style-name="ce17">
            <text:p>1090</text:p>
          </table:table-cell>
          <table:table-cell office:value-type="string" table:style-name="ce18">
            <text:p>42:23:0604001: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1" table:style-name="ce17">
            <text:p>1091</text:p>
          </table:table-cell>
          <table:table-cell office:value-type="string" table:style-name="ce18">
            <text:p>42:23:0604001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2" table:style-name="ce17">
            <text:p>1092</text:p>
          </table:table-cell>
          <table:table-cell office:value-type="string" table:style-name="ce18">
            <text:p>42:23:0604001:1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3" table:style-name="ce17">
            <text:p>1093</text:p>
          </table:table-cell>
          <table:table-cell office:value-type="string" table:style-name="ce18">
            <text:p>42:23:0604001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4" table:style-name="ce17">
            <text:p>1094</text:p>
          </table:table-cell>
          <table:table-cell office:value-type="string" table:style-name="ce18">
            <text:p>42:23:0604001: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5" table:style-name="ce17">
            <text:p>1095</text:p>
          </table:table-cell>
          <table:table-cell office:value-type="string" table:style-name="ce18">
            <text:p>42:23:0604001: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6" table:style-name="ce17">
            <text:p>1096</text:p>
          </table:table-cell>
          <table:table-cell office:value-type="string" table:style-name="ce18">
            <text:p>42:23:0604001: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7" table:style-name="ce17">
            <text:p>1097</text:p>
          </table:table-cell>
          <table:table-cell office:value-type="string" table:style-name="ce18">
            <text:p>42:23:0604001:4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8" table:style-name="ce17">
            <text:p>1098</text:p>
          </table:table-cell>
          <table:table-cell office:value-type="string" table:style-name="ce18">
            <text:p>42:23:0604001: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9" table:style-name="ce17">
            <text:p>1099</text:p>
          </table:table-cell>
          <table:table-cell office:value-type="string" table:style-name="ce18">
            <text:p>42:23:0604001: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0" table:style-name="ce17">
            <text:p>1100</text:p>
          </table:table-cell>
          <table:table-cell office:value-type="string" table:style-name="ce18">
            <text:p>42:23:0604001:5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1" table:style-name="ce17">
            <text:p>1101</text:p>
          </table:table-cell>
          <table:table-cell office:value-type="string" table:style-name="ce18">
            <text:p>42:23:0604001: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2" table:style-name="ce17">
            <text:p>1102</text:p>
          </table:table-cell>
          <table:table-cell office:value-type="string" table:style-name="ce18">
            <text:p>42:23:0604001:6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3" table:style-name="ce17">
            <text:p>1103</text:p>
          </table:table-cell>
          <table:table-cell office:value-type="string" table:style-name="ce18">
            <text:p>42:23:0604001:7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4" table:style-name="ce17">
            <text:p>1104</text:p>
          </table:table-cell>
          <table:table-cell office:value-type="string" table:style-name="ce18">
            <text:p>42:23:0604001: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5" table:style-name="ce17">
            <text:p>1105</text:p>
          </table:table-cell>
          <table:table-cell office:value-type="string" table:style-name="ce18">
            <text:p>42:23:0604001: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6" table:style-name="ce17">
            <text:p>1106</text:p>
          </table:table-cell>
          <table:table-cell office:value-type="string" table:style-name="ce18">
            <text:p>42:23:0604001:8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7" table:style-name="ce17">
            <text:p>1107</text:p>
          </table:table-cell>
          <table:table-cell office:value-type="string" table:style-name="ce18">
            <text:p>42:23:0604001: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8" table:style-name="ce17">
            <text:p>1108</text:p>
          </table:table-cell>
          <table:table-cell office:value-type="string" table:style-name="ce18">
            <text:p>42:23:0604001: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9" table:style-name="ce17">
            <text:p>1109</text:p>
          </table:table-cell>
          <table:table-cell office:value-type="string" table:style-name="ce18">
            <text:p>42:23:0604001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0" table:style-name="ce17">
            <text:p>1110</text:p>
          </table:table-cell>
          <table:table-cell office:value-type="string" table:style-name="ce18">
            <text:p>42:23:0604001: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1" table:style-name="ce17">
            <text:p>1111</text:p>
          </table:table-cell>
          <table:table-cell office:value-type="string" table:style-name="ce18">
            <text:p>42:23:0604001:9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2" table:style-name="ce17">
            <text:p>1112</text:p>
          </table:table-cell>
          <table:table-cell office:value-type="string" table:style-name="ce18">
            <text:p>42:23:0604001: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3" table:style-name="ce17">
            <text:p>1113</text:p>
          </table:table-cell>
          <table:table-cell office:value-type="string" table:style-name="ce18">
            <text:p>42:23:0604001:94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4" table:style-name="ce17">
            <text:p>1114</text:p>
          </table:table-cell>
          <table:table-cell office:value-type="string" table:style-name="ce18">
            <text:p>42:23:0604001: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5" table:style-name="ce17">
            <text:p>1115</text:p>
          </table:table-cell>
          <table:table-cell office:value-type="string" table:style-name="ce18">
            <text:p>42:23:0701001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6" table:style-name="ce17">
            <text:p>1116</text:p>
          </table:table-cell>
          <table:table-cell office:value-type="string" table:style-name="ce18">
            <text:p>42:24:0000000:7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7" table:style-name="ce17">
            <text:p>1117</text:p>
          </table:table-cell>
          <table:table-cell office:value-type="string" table:style-name="ce18">
            <text:p>42:24:0101002:16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8" table:style-name="ce17">
            <text:p>1118</text:p>
          </table:table-cell>
          <table:table-cell office:value-type="string" table:style-name="ce18">
            <text:p>42:24:0101002:87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9" table:style-name="ce17">
            <text:p>1119</text:p>
          </table:table-cell>
          <table:table-cell office:value-type="string" table:style-name="ce18">
            <text:p>42:24:0101002:87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0" table:style-name="ce17">
            <text:p>1120</text:p>
          </table:table-cell>
          <table:table-cell office:value-type="string" table:style-name="ce18">
            <text:p>42:24:0101002:8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1" table:style-name="ce17">
            <text:p>1121</text:p>
          </table:table-cell>
          <table:table-cell office:value-type="string" table:style-name="ce18">
            <text:p>42:24:0101012:1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2" table:style-name="ce17">
            <text:p>1122</text:p>
          </table:table-cell>
          <table:table-cell office:value-type="string" table:style-name="ce18">
            <text:p>42:24:0101016:8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3" table:style-name="ce17">
            <text:p>1123</text:p>
          </table:table-cell>
          <table:table-cell office:value-type="string" table:style-name="ce18">
            <text:p>42:24:0101018:10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4" table:style-name="ce17">
            <text:p>1124</text:p>
          </table:table-cell>
          <table:table-cell office:value-type="string" table:style-name="ce18">
            <text:p>42:24:0101018:2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5" table:style-name="ce17">
            <text:p>1125</text:p>
          </table:table-cell>
          <table:table-cell office:value-type="string" table:style-name="ce18">
            <text:p>42:24:0101019:2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6" table:style-name="ce17">
            <text:p>1126</text:p>
          </table:table-cell>
          <table:table-cell office:value-type="string" table:style-name="ce18">
            <text:p>42:24:0101019:29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7" table:style-name="ce17">
            <text:p>1127</text:p>
          </table:table-cell>
          <table:table-cell office:value-type="string" table:style-name="ce18">
            <text:p>42:24:0101019:4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8" table:style-name="ce17">
            <text:p>1128</text:p>
          </table:table-cell>
          <table:table-cell office:value-type="string" table:style-name="ce18">
            <text:p>42:24:0101022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9" table:style-name="ce17">
            <text:p>1129</text:p>
          </table:table-cell>
          <table:table-cell office:value-type="string" table:style-name="ce18">
            <text:p>42:24:0101023:6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0" table:style-name="ce17">
            <text:p>1130</text:p>
          </table:table-cell>
          <table:table-cell office:value-type="string" table:style-name="ce18">
            <text:p>42:24:0101027:1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1" table:style-name="ce17">
            <text:p>1131</text:p>
          </table:table-cell>
          <table:table-cell office:value-type="string" table:style-name="ce18">
            <text:p>42:24:0101027:16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2" table:style-name="ce17">
            <text:p>1132</text:p>
          </table:table-cell>
          <table:table-cell office:value-type="string" table:style-name="ce18">
            <text:p>42:24:0101027:5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3" table:style-name="ce17">
            <text:p>1133</text:p>
          </table:table-cell>
          <table:table-cell office:value-type="string" table:style-name="ce18">
            <text:p>42:24:0101029:11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4" table:style-name="ce17">
            <text:p>1134</text:p>
          </table:table-cell>
          <table:table-cell office:value-type="string" table:style-name="ce18">
            <text:p>42:24:0101029:11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5" table:style-name="ce17">
            <text:p>1135</text:p>
          </table:table-cell>
          <table:table-cell office:value-type="string" table:style-name="ce18">
            <text:p>42:24:0101029:22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6" table:style-name="ce17">
            <text:p>1136</text:p>
          </table:table-cell>
          <table:table-cell office:value-type="string" table:style-name="ce18">
            <text:p>42:24:0101032:75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7" table:style-name="ce17">
            <text:p>1137</text:p>
          </table:table-cell>
          <table:table-cell office:value-type="string" table:style-name="ce18">
            <text:p>42:24:0101033:179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8" table:style-name="ce17">
            <text:p>1138</text:p>
          </table:table-cell>
          <table:table-cell office:value-type="string" table:style-name="ce18">
            <text:p>42:24:0101033:18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9" table:style-name="ce17">
            <text:p>1139</text:p>
          </table:table-cell>
          <table:table-cell office:value-type="string" table:style-name="ce18">
            <text:p>42:24:0101049:7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0" table:style-name="ce17">
            <text:p>1140</text:p>
          </table:table-cell>
          <table:table-cell office:value-type="string" table:style-name="ce18">
            <text:p>42:24:0101049:768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1" table:style-name="ce17">
            <text:p>1141</text:p>
          </table:table-cell>
          <table:table-cell office:value-type="string" table:style-name="ce18">
            <text:p>42:24:0101065:35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2" table:style-name="ce17">
            <text:p>1142</text:p>
          </table:table-cell>
          <table:table-cell office:value-type="string" table:style-name="ce18">
            <text:p>42:24:0101069:38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3" table:style-name="ce17">
            <text:p>1143</text:p>
          </table:table-cell>
          <table:table-cell office:value-type="string" table:style-name="ce18">
            <text:p>42:24:0201002:60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4" table:style-name="ce17">
            <text:p>1144</text:p>
          </table:table-cell>
          <table:table-cell office:value-type="string" table:style-name="ce18">
            <text:p>42:24:0201012:3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5" table:style-name="ce17">
            <text:p>1145</text:p>
          </table:table-cell>
          <table:table-cell office:value-type="string" table:style-name="ce18">
            <text:p>42:24:0301001:8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6" table:style-name="ce17">
            <text:p>1146</text:p>
          </table:table-cell>
          <table:table-cell office:value-type="string" table:style-name="ce18">
            <text:p>42:24:0301002:7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7" table:style-name="ce17">
            <text:p>1147</text:p>
          </table:table-cell>
          <table:table-cell office:value-type="string" table:style-name="ce18">
            <text:p>42:24:0401004:8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8" table:style-name="ce17">
            <text:p>1148</text:p>
          </table:table-cell>
          <table:table-cell office:value-type="string" table:style-name="ce18">
            <text:p>42:24:0401055:1388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9" table:style-name="ce17">
            <text:p>1149</text:p>
          </table:table-cell>
          <table:table-cell office:value-type="string" table:style-name="ce18">
            <text:p>42:24:0401055:138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0" table:style-name="ce17">
            <text:p>1150</text:p>
          </table:table-cell>
          <table:table-cell office:value-type="string" table:style-name="ce18">
            <text:p>42:24:0401055:138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1" table:style-name="ce17">
            <text:p>1151</text:p>
          </table:table-cell>
          <table:table-cell office:value-type="string" table:style-name="ce18">
            <text:p>42:24:0401055:139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2" table:style-name="ce17">
            <text:p>1152</text:p>
          </table:table-cell>
          <table:table-cell office:value-type="string" table:style-name="ce18">
            <text:p>42:24:0401058:4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3" table:style-name="ce17">
            <text:p>1153</text:p>
          </table:table-cell>
          <table:table-cell office:value-type="string" table:style-name="ce18">
            <text:p>42:24:0401059:4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4" table:style-name="ce17">
            <text:p>1154</text:p>
          </table:table-cell>
          <table:table-cell office:value-type="string" table:style-name="ce18">
            <text:p>42:24:0501002:100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5" table:style-name="ce17">
            <text:p>1155</text:p>
          </table:table-cell>
          <table:table-cell office:value-type="string" table:style-name="ce18">
            <text:p>42:24:0501002:1008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6" table:style-name="ce17">
            <text:p>1156</text:p>
          </table:table-cell>
          <table:table-cell office:value-type="string" table:style-name="ce18">
            <text:p>42:24:0501002:762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7" table:style-name="ce17">
            <text:p>1157</text:p>
          </table:table-cell>
          <table:table-cell office:value-type="string" table:style-name="ce18">
            <text:p>42:24:0501002:76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8" table:style-name="ce17">
            <text:p>1158</text:p>
          </table:table-cell>
          <table:table-cell office:value-type="string" table:style-name="ce18">
            <text:p>42:24:0501002:9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9" table:style-name="ce17">
            <text:p>1159</text:p>
          </table:table-cell>
          <table:table-cell office:value-type="string" table:style-name="ce18">
            <text:p>42:24:0501004:3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0" table:style-name="ce17">
            <text:p>1160</text:p>
          </table:table-cell>
          <table:table-cell office:value-type="string" table:style-name="ce18">
            <text:p>42:24:0501004:3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1" table:style-name="ce17">
            <text:p>1161</text:p>
          </table:table-cell>
          <table:table-cell office:value-type="string" table:style-name="ce18">
            <text:p>42:24:0501004:3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2" table:style-name="ce17">
            <text:p>1162</text:p>
          </table:table-cell>
          <table:table-cell office:value-type="string" table:style-name="ce18">
            <text:p>42:24:0501004:3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3" table:style-name="ce17">
            <text:p>1163</text:p>
          </table:table-cell>
          <table:table-cell office:value-type="string" table:style-name="ce18">
            <text:p>42:24:0501004:3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4" table:style-name="ce17">
            <text:p>1164</text:p>
          </table:table-cell>
          <table:table-cell office:value-type="string" table:style-name="ce18">
            <text:p>42:24:0501004:4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5" table:style-name="ce17">
            <text:p>1165</text:p>
          </table:table-cell>
          <table:table-cell office:value-type="string" table:style-name="ce18">
            <text:p>42:24:0501004:4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6" table:style-name="ce17">
            <text:p>1166</text:p>
          </table:table-cell>
          <table:table-cell office:value-type="string" table:style-name="ce18">
            <text:p>42:24:0501004:4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7" table:style-name="ce17">
            <text:p>1167</text:p>
          </table:table-cell>
          <table:table-cell office:value-type="string" table:style-name="ce18">
            <text:p>42:24:0501004:4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8" table:style-name="ce17">
            <text:p>1168</text:p>
          </table:table-cell>
          <table:table-cell office:value-type="string" table:style-name="ce18">
            <text:p>42:24:0501004:4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9" table:style-name="ce17">
            <text:p>1169</text:p>
          </table:table-cell>
          <table:table-cell office:value-type="string" table:style-name="ce18">
            <text:p>42:24:0501004:4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0" table:style-name="ce17">
            <text:p>1170</text:p>
          </table:table-cell>
          <table:table-cell office:value-type="string" table:style-name="ce18">
            <text:p>42:24:0501004:4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1" table:style-name="ce17">
            <text:p>1171</text:p>
          </table:table-cell>
          <table:table-cell office:value-type="string" table:style-name="ce18">
            <text:p>42:24:0501004:4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2" table:style-name="ce17">
            <text:p>1172</text:p>
          </table:table-cell>
          <table:table-cell office:value-type="string" table:style-name="ce18">
            <text:p>42:24:0501004:4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3" table:style-name="ce17">
            <text:p>1173</text:p>
          </table:table-cell>
          <table:table-cell office:value-type="string" table:style-name="ce18">
            <text:p>42:24:0501004:47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4" table:style-name="ce17">
            <text:p>1174</text:p>
          </table:table-cell>
          <table:table-cell office:value-type="string" table:style-name="ce18">
            <text:p>42:24:0501004:5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5" table:style-name="ce17">
            <text:p>1175</text:p>
          </table:table-cell>
          <table:table-cell office:value-type="string" table:style-name="ce18">
            <text:p>42:24:0501004:6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6" table:style-name="ce17">
            <text:p>1176</text:p>
          </table:table-cell>
          <table:table-cell office:value-type="string" table:style-name="ce18">
            <text:p>42:24:0501004:868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7" table:style-name="ce17">
            <text:p>1177</text:p>
          </table:table-cell>
          <table:table-cell office:value-type="string" table:style-name="ce18">
            <text:p>42:24:0501004:87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8" table:style-name="ce17">
            <text:p>1178</text:p>
          </table:table-cell>
          <table:table-cell office:value-type="string" table:style-name="ce18">
            <text:p>42:24:0501004:88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9" table:style-name="ce17">
            <text:p>1179</text:p>
          </table:table-cell>
          <table:table-cell office:value-type="string" table:style-name="ce18">
            <text:p>42:25:0102005:55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0" table:style-name="ce17">
            <text:p>1180</text:p>
          </table:table-cell>
          <table:table-cell office:value-type="string" table:style-name="ce18">
            <text:p>42:25:0102010:11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1" table:style-name="ce17">
            <text:p>1181</text:p>
          </table:table-cell>
          <table:table-cell office:value-type="string" table:style-name="ce18">
            <text:p>42:25:0102010:116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2" table:style-name="ce17">
            <text:p>1182</text:p>
          </table:table-cell>
          <table:table-cell office:value-type="string" table:style-name="ce18">
            <text:p>42:25:0102010:4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3" table:style-name="ce17">
            <text:p>1183</text:p>
          </table:table-cell>
          <table:table-cell office:value-type="string" table:style-name="ce18">
            <text:p>42:25:0102010:5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4" table:style-name="ce17">
            <text:p>1184</text:p>
          </table:table-cell>
          <table:table-cell office:value-type="string" table:style-name="ce18">
            <text:p>42:25:0102010:90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5" table:style-name="ce17">
            <text:p>1185</text:p>
          </table:table-cell>
          <table:table-cell office:value-type="string" table:style-name="ce18">
            <text:p>42:25:0102010:9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6" table:style-name="ce17">
            <text:p>1186</text:p>
          </table:table-cell>
          <table:table-cell office:value-type="string" table:style-name="ce18">
            <text:p>42:25:0102010:9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7" table:style-name="ce17">
            <text:p>1187</text:p>
          </table:table-cell>
          <table:table-cell office:value-type="string" table:style-name="ce18">
            <text:p>42:25:0102010:9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8" table:style-name="ce17">
            <text:p>1188</text:p>
          </table:table-cell>
          <table:table-cell office:value-type="string" table:style-name="ce18">
            <text:p>42:25:0104002:39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9" table:style-name="ce17">
            <text:p>1189</text:p>
          </table:table-cell>
          <table:table-cell office:value-type="string" table:style-name="ce18">
            <text:p>42:25:0109004: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0" table:style-name="ce17">
            <text:p>1190</text:p>
          </table:table-cell>
          <table:table-cell office:value-type="string" table:style-name="ce18">
            <text:p>42:25:0110006:38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1" table:style-name="ce17">
            <text:p>1191</text:p>
          </table:table-cell>
          <table:table-cell office:value-type="string" table:style-name="ce18">
            <text:p>42:25:0301008:3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2" table:style-name="ce17">
            <text:p>1192</text:p>
          </table:table-cell>
          <table:table-cell office:value-type="string" table:style-name="ce18">
            <text:p>42:26:0301002:579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3" table:style-name="ce17">
            <text:p>1193</text:p>
          </table:table-cell>
          <table:table-cell office:value-type="string" table:style-name="ce18">
            <text:p>42:26:0302001:18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4" table:style-name="ce17">
            <text:p>1194</text:p>
          </table:table-cell>
          <table:table-cell office:value-type="string" table:style-name="ce18">
            <text:p>42:26:0401001:151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5" table:style-name="ce17">
            <text:p>1195</text:p>
          </table:table-cell>
          <table:table-cell office:value-type="string" table:style-name="ce18">
            <text:p>42:27:0102002:18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6" table:style-name="ce17">
            <text:p>1196</text:p>
          </table:table-cell>
          <table:table-cell office:value-type="string" table:style-name="ce18">
            <text:p>42:27:0104005:4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7" table:style-name="ce17">
            <text:p>1197</text:p>
          </table:table-cell>
          <table:table-cell office:value-type="string" table:style-name="ce18">
            <text:p>42:28:0201001:24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8" table:style-name="ce17">
            <text:p>1198</text:p>
          </table:table-cell>
          <table:table-cell office:value-type="string" table:style-name="ce18">
            <text:p>42:28:0206012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9" table:style-name="ce17">
            <text:p>1199</text:p>
          </table:table-cell>
          <table:table-cell office:value-type="string" table:style-name="ce18">
            <text:p>42:28:0802001: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0" table:style-name="ce17">
            <text:p>1200</text:p>
          </table:table-cell>
          <table:table-cell office:value-type="string" table:style-name="ce18">
            <text:p>42:28:0901003: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1" table:style-name="ce17">
            <text:p>1201</text:p>
          </table:table-cell>
          <table:table-cell office:value-type="string" table:style-name="ce18">
            <text:p>42:28:1001027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2" table:style-name="ce17">
            <text:p>1202</text:p>
          </table:table-cell>
          <table:table-cell office:value-type="string" table:style-name="ce18">
            <text:p>42:28:2002001:8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3" table:style-name="ce17">
            <text:p>1203</text:p>
          </table:table-cell>
          <table:table-cell office:value-type="string" table:style-name="ce18">
            <text:p>42:29:0101011:4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4" table:style-name="ce17">
            <text:p>1204</text:p>
          </table:table-cell>
          <table:table-cell office:value-type="string" table:style-name="ce18">
            <text:p>42:29:0101019:5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5" table:style-name="ce17">
            <text:p>1205</text:p>
          </table:table-cell>
          <table:table-cell office:value-type="string" table:style-name="ce18">
            <text:p>42:29:0101021:139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6" table:style-name="ce17">
            <text:p>1206</text:p>
          </table:table-cell>
          <table:table-cell office:value-type="string" table:style-name="ce18">
            <text:p>42:29:0102002:12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7" table:style-name="ce17">
            <text:p>1207</text:p>
          </table:table-cell>
          <table:table-cell office:value-type="string" table:style-name="ce18">
            <text:p>42:29:0103016:19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8" table:style-name="ce17">
            <text:p>1208</text:p>
          </table:table-cell>
          <table:table-cell office:value-type="string" table:style-name="ce18">
            <text:p>42:29:0301001:180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9" table:style-name="ce17">
            <text:p>1209</text:p>
          </table:table-cell>
          <table:table-cell office:value-type="string" table:style-name="ce18">
            <text:p>42:30:0000000:2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0" table:style-name="ce17">
            <text:p>1210</text:p>
          </table:table-cell>
          <table:table-cell office:value-type="string" table:style-name="ce18">
            <text:p>42:30:0000000:27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1" table:style-name="ce17">
            <text:p>1211</text:p>
          </table:table-cell>
          <table:table-cell office:value-type="string" table:style-name="ce18">
            <text:p>42:30:0000000: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2" table:style-name="ce17">
            <text:p>1212</text:p>
          </table:table-cell>
          <table:table-cell office:value-type="string" table:style-name="ce18">
            <text:p>42:30:0104035:159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3" table:style-name="ce17">
            <text:p>1213</text:p>
          </table:table-cell>
          <table:table-cell office:value-type="string" table:style-name="ce18">
            <text:p>42:30:0107004: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4" table:style-name="ce17">
            <text:p>1214</text:p>
          </table:table-cell>
          <table:table-cell office:value-type="string" table:style-name="ce18">
            <text:p>42:30:0107005: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5" table:style-name="ce17">
            <text:p>1215</text:p>
          </table:table-cell>
          <table:table-cell office:value-type="string" table:style-name="ce18">
            <text:p>42:30:0201009: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6" table:style-name="ce17">
            <text:p>1216</text:p>
          </table:table-cell>
          <table:table-cell office:value-type="string" table:style-name="ce18">
            <text:p>42:30:0205005: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7" table:style-name="ce17">
            <text:p>1217</text:p>
          </table:table-cell>
          <table:table-cell office:value-type="string" table:style-name="ce18">
            <text:p>42:30:0207022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8" table:style-name="ce17">
            <text:p>1218</text:p>
          </table:table-cell>
          <table:table-cell office:value-type="string" table:style-name="ce18">
            <text:p>42:30:0207052:92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9" table:style-name="ce17">
            <text:p>1219</text:p>
          </table:table-cell>
          <table:table-cell office:value-type="string" table:style-name="ce18">
            <text:p>42:30:0214002:30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0" table:style-name="ce17">
            <text:p>1220</text:p>
          </table:table-cell>
          <table:table-cell office:value-type="string" table:style-name="ce18">
            <text:p>42:30:0225021:6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1" table:style-name="ce17">
            <text:p>1221</text:p>
          </table:table-cell>
          <table:table-cell office:value-type="string" table:style-name="ce18">
            <text:p>42:30:0303003:13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2" table:style-name="ce17">
            <text:p>1222</text:p>
          </table:table-cell>
          <table:table-cell office:value-type="string" table:style-name="ce18">
            <text:p>42:30:0303003:17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3" table:style-name="ce17">
            <text:p>1223</text:p>
          </table:table-cell>
          <table:table-cell office:value-type="string" table:style-name="ce18">
            <text:p>42:30:0303003:4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4" table:style-name="ce17">
            <text:p>1224</text:p>
          </table:table-cell>
          <table:table-cell office:value-type="string" table:style-name="ce18">
            <text:p>42:30:0305076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5" table:style-name="ce17">
            <text:p>1225</text:p>
          </table:table-cell>
          <table:table-cell office:value-type="string" table:style-name="ce18">
            <text:p>42:30:0501011:1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6" table:style-name="ce17">
            <text:p>1226</text:p>
          </table:table-cell>
          <table:table-cell office:value-type="string" table:style-name="ce18">
            <text:p>42:31:0106058:284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7" table:style-name="ce17">
            <text:p>1227</text:p>
          </table:table-cell>
          <table:table-cell office:value-type="string" table:style-name="ce18">
            <text:p>42:31:0106060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8" table:style-name="ce17">
            <text:p>1228</text:p>
          </table:table-cell>
          <table:table-cell office:value-type="string" table:style-name="ce18">
            <text:p>42:31:0107003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9" table:style-name="ce17">
            <text:p>1229</text:p>
          </table:table-cell>
          <table:table-cell office:value-type="string" table:style-name="ce18">
            <text:p>42:31:0107017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0" table:style-name="ce17">
            <text:p>1230</text:p>
          </table:table-cell>
          <table:table-cell office:value-type="string" table:style-name="ce18">
            <text:p>42:31:0107019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1" table:style-name="ce17">
            <text:p>1231</text:p>
          </table:table-cell>
          <table:table-cell office:value-type="string" table:style-name="ce18">
            <text:p>42:31:0107023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2" table:style-name="ce17">
            <text:p>1232</text:p>
          </table:table-cell>
          <table:table-cell office:value-type="string" table:style-name="ce18">
            <text:p>42:31:0107029: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3" table:style-name="ce17">
            <text:p>1233</text:p>
          </table:table-cell>
          <table:table-cell office:value-type="string" table:style-name="ce18">
            <text:p>42:31:0107029: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4" table:style-name="ce17">
            <text:p>1234</text:p>
          </table:table-cell>
          <table:table-cell office:value-type="string" table:style-name="ce18">
            <text:p>42:31:0107032: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5" table:style-name="ce17">
            <text:p>1235</text:p>
          </table:table-cell>
          <table:table-cell office:value-type="string" table:style-name="ce18">
            <text:p>42:31:0107032:6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6" table:style-name="ce17">
            <text:p>1236</text:p>
          </table:table-cell>
          <table:table-cell office:value-type="string" table:style-name="ce18">
            <text:p>42:31:0107032:9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7" table:style-name="ce17">
            <text:p>1237</text:p>
          </table:table-cell>
          <table:table-cell office:value-type="string" table:style-name="ce18">
            <text:p>42:31:0107034:3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8" table:style-name="ce17">
            <text:p>1238</text:p>
          </table:table-cell>
          <table:table-cell office:value-type="string" table:style-name="ce18">
            <text:p>42:31:0107038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9" table:style-name="ce17">
            <text:p>1239</text:p>
          </table:table-cell>
          <table:table-cell office:value-type="string" table:style-name="ce18">
            <text:p>42:31:0107045: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0" table:style-name="ce17">
            <text:p>1240</text:p>
          </table:table-cell>
          <table:table-cell office:value-type="string" table:style-name="ce18">
            <text:p>42:31:0107047: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1" table:style-name="ce17">
            <text:p>1241</text:p>
          </table:table-cell>
          <table:table-cell office:value-type="string" table:style-name="ce18">
            <text:p>42:31:0107047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2" table:style-name="ce17">
            <text:p>1242</text:p>
          </table:table-cell>
          <table:table-cell office:value-type="string" table:style-name="ce18">
            <text:p>42:31:0107050:2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3" table:style-name="ce17">
            <text:p>1243</text:p>
          </table:table-cell>
          <table:table-cell office:value-type="string" table:style-name="ce18">
            <text:p>42:31:0107050:20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4" table:style-name="ce17">
            <text:p>1244</text:p>
          </table:table-cell>
          <table:table-cell office:value-type="string" table:style-name="ce18">
            <text:p>42:31:0107050:2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5" table:style-name="ce17">
            <text:p>1245</text:p>
          </table:table-cell>
          <table:table-cell office:value-type="string" table:style-name="ce18">
            <text:p>42:31:0107050:2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6" table:style-name="ce17">
            <text:p>1246</text:p>
          </table:table-cell>
          <table:table-cell office:value-type="string" table:style-name="ce18">
            <text:p>42:31:0107050: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7" table:style-name="ce17">
            <text:p>1247</text:p>
          </table:table-cell>
          <table:table-cell office:value-type="string" table:style-name="ce18">
            <text:p>42:31:0107050: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8" table:style-name="ce17">
            <text:p>1248</text:p>
          </table:table-cell>
          <table:table-cell office:value-type="string" table:style-name="ce18">
            <text:p>42:31:0107050: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9" table:style-name="ce17">
            <text:p>1249</text:p>
          </table:table-cell>
          <table:table-cell office:value-type="string" table:style-name="ce18">
            <text:p>42:31:0107050:5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0" table:style-name="ce17">
            <text:p>1250</text:p>
          </table:table-cell>
          <table:table-cell office:value-type="string" table:style-name="ce18">
            <text:p>42:31:0107050: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1" table:style-name="ce17">
            <text:p>1251</text:p>
          </table:table-cell>
          <table:table-cell office:value-type="string" table:style-name="ce18">
            <text:p>42:31:0107050:5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2" table:style-name="ce17">
            <text:p>1252</text:p>
          </table:table-cell>
          <table:table-cell office:value-type="string" table:style-name="ce18">
            <text:p>42:31:0107050:54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3" table:style-name="ce17">
            <text:p>1253</text:p>
          </table:table-cell>
          <table:table-cell office:value-type="string" table:style-name="ce18">
            <text:p>42:31:0107050:5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4" table:style-name="ce17">
            <text:p>1254</text:p>
          </table:table-cell>
          <table:table-cell office:value-type="string" table:style-name="ce18">
            <text:p>42:31:0107050: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5" table:style-name="ce17">
            <text:p>1255</text:p>
          </table:table-cell>
          <table:table-cell office:value-type="string" table:style-name="ce18">
            <text:p>42:31:0107050:5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6" table:style-name="ce17">
            <text:p>1256</text:p>
          </table:table-cell>
          <table:table-cell office:value-type="string" table:style-name="ce18">
            <text:p>42:31:0107051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7" table:style-name="ce17">
            <text:p>1257</text:p>
          </table:table-cell>
          <table:table-cell office:value-type="string" table:style-name="ce18">
            <text:p>42:31:0107051:8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8" table:style-name="ce17">
            <text:p>1258</text:p>
          </table:table-cell>
          <table:table-cell office:value-type="string" table:style-name="ce18">
            <text:p>42:31:0107051:8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9" table:style-name="ce17">
            <text:p>1259</text:p>
          </table:table-cell>
          <table:table-cell office:value-type="string" table:style-name="ce18">
            <text:p>42:31:0107051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0" table:style-name="ce17">
            <text:p>1260</text:p>
          </table:table-cell>
          <table:table-cell office:value-type="string" table:style-name="ce18">
            <text:p>42:31:0107055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1" table:style-name="ce17">
            <text:p>1261</text:p>
          </table:table-cell>
          <table:table-cell office:value-type="string" table:style-name="ce18">
            <text:p>42:31:0107055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2" table:style-name="ce17">
            <text:p>1262</text:p>
          </table:table-cell>
          <table:table-cell office:value-type="string" table:style-name="ce18">
            <text:p>42:31:0107055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3" table:style-name="ce17">
            <text:p>1263</text:p>
          </table:table-cell>
          <table:table-cell office:value-type="string" table:style-name="ce18">
            <text:p>42:31:0108001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4" table:style-name="ce17">
            <text:p>1264</text:p>
          </table:table-cell>
          <table:table-cell office:value-type="string" table:style-name="ce18">
            <text:p>42:31:0108001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5" table:style-name="ce17">
            <text:p>1265</text:p>
          </table:table-cell>
          <table:table-cell office:value-type="string" table:style-name="ce18">
            <text:p>42:31:0108001: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6" table:style-name="ce17">
            <text:p>1266</text:p>
          </table:table-cell>
          <table:table-cell office:value-type="string" table:style-name="ce18">
            <text:p>42:31:0108011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7" table:style-name="ce17">
            <text:p>1267</text:p>
          </table:table-cell>
          <table:table-cell office:value-type="string" table:style-name="ce18">
            <text:p>42:31:0108024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8" table:style-name="ce17">
            <text:p>1268</text:p>
          </table:table-cell>
          <table:table-cell office:value-type="string" table:style-name="ce18">
            <text:p>42:31:0108026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9" table:style-name="ce17">
            <text:p>1269</text:p>
          </table:table-cell>
          <table:table-cell office:value-type="string" table:style-name="ce18">
            <text:p>42:31:0108026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0" table:style-name="ce17">
            <text:p>1270</text:p>
          </table:table-cell>
          <table:table-cell office:value-type="string" table:style-name="ce18">
            <text:p>42:31:0108039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1" table:style-name="ce17">
            <text:p>1271</text:p>
          </table:table-cell>
          <table:table-cell office:value-type="string" table:style-name="ce18">
            <text:p>42:31:0108049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2" table:style-name="ce17">
            <text:p>1272</text:p>
          </table:table-cell>
          <table:table-cell office:value-type="string" table:style-name="ce18">
            <text:p>42:31:0108049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3" table:style-name="ce17">
            <text:p>1273</text:p>
          </table:table-cell>
          <table:table-cell office:value-type="string" table:style-name="ce18">
            <text:p>42:31:0108055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4" table:style-name="ce17">
            <text:p>1274</text:p>
          </table:table-cell>
          <table:table-cell office:value-type="string" table:style-name="ce18">
            <text:p>42:31:0109001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5" table:style-name="ce17">
            <text:p>1275</text:p>
          </table:table-cell>
          <table:table-cell office:value-type="string" table:style-name="ce18">
            <text:p>42:31:0109001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6" table:style-name="ce17">
            <text:p>1276</text:p>
          </table:table-cell>
          <table:table-cell office:value-type="string" table:style-name="ce18">
            <text:p>42:31:0109001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7" table:style-name="ce17">
            <text:p>1277</text:p>
          </table:table-cell>
          <table:table-cell office:value-type="string" table:style-name="ce18">
            <text:p>42:31:0109016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8" table:style-name="ce17">
            <text:p>1278</text:p>
          </table:table-cell>
          <table:table-cell office:value-type="string" table:style-name="ce18">
            <text:p>42:31:0109021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9" table:style-name="ce17">
            <text:p>1279</text:p>
          </table:table-cell>
          <table:table-cell office:value-type="string" table:style-name="ce18">
            <text:p>42:31:0109022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0" table:style-name="ce17">
            <text:p>1280</text:p>
          </table:table-cell>
          <table:table-cell office:value-type="string" table:style-name="ce18">
            <text:p>42:31:0109025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1" table:style-name="ce17">
            <text:p>1281</text:p>
          </table:table-cell>
          <table:table-cell office:value-type="string" table:style-name="ce18">
            <text:p>42:31:0109028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2" table:style-name="ce17">
            <text:p>1282</text:p>
          </table:table-cell>
          <table:table-cell office:value-type="string" table:style-name="ce18">
            <text:p>42:31:0109029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3" table:style-name="ce17">
            <text:p>1283</text:p>
          </table:table-cell>
          <table:table-cell office:value-type="string" table:style-name="ce18">
            <text:p>42:31:0109036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4" table:style-name="ce17">
            <text:p>1284</text:p>
          </table:table-cell>
          <table:table-cell office:value-type="string" table:style-name="ce18">
            <text:p>42:31:0109037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5" table:style-name="ce17">
            <text:p>1285</text:p>
          </table:table-cell>
          <table:table-cell office:value-type="string" table:style-name="ce18">
            <text:p>42:31:0109050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6" table:style-name="ce17">
            <text:p>1286</text:p>
          </table:table-cell>
          <table:table-cell office:value-type="string" table:style-name="ce18">
            <text:p>42:31:0109053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7" table:style-name="ce17">
            <text:p>1287</text:p>
          </table:table-cell>
          <table:table-cell office:value-type="string" table:style-name="ce18">
            <text:p>42:31:0109061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8" table:style-name="ce17">
            <text:p>1288</text:p>
          </table:table-cell>
          <table:table-cell office:value-type="string" table:style-name="ce18">
            <text:p>42:31:0109062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9" table:style-name="ce17">
            <text:p>1289</text:p>
          </table:table-cell>
          <table:table-cell office:value-type="string" table:style-name="ce18">
            <text:p>42:31:0110008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0" table:style-name="ce17">
            <text:p>1290</text:p>
          </table:table-cell>
          <table:table-cell office:value-type="string" table:style-name="ce18">
            <text:p>42:31:0110012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1" table:style-name="ce17">
            <text:p>1291</text:p>
          </table:table-cell>
          <table:table-cell office:value-type="string" table:style-name="ce18">
            <text:p>42:31:0110016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2" table:style-name="ce17">
            <text:p>1292</text:p>
          </table:table-cell>
          <table:table-cell office:value-type="string" table:style-name="ce18">
            <text:p>42:31:0110019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3" table:style-name="ce17">
            <text:p>1293</text:p>
          </table:table-cell>
          <table:table-cell office:value-type="string" table:style-name="ce18">
            <text:p>42:31:0110019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4" table:style-name="ce17">
            <text:p>1294</text:p>
          </table:table-cell>
          <table:table-cell office:value-type="string" table:style-name="ce18">
            <text:p>42:31:0110024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5" table:style-name="ce17">
            <text:p>1295</text:p>
          </table:table-cell>
          <table:table-cell office:value-type="string" table:style-name="ce18">
            <text:p>42:31:0110025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6" table:style-name="ce17">
            <text:p>1296</text:p>
          </table:table-cell>
          <table:table-cell office:value-type="string" table:style-name="ce18">
            <text:p>42:31:0111009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7" table:style-name="ce17">
            <text:p>1297</text:p>
          </table:table-cell>
          <table:table-cell office:value-type="string" table:style-name="ce18">
            <text:p>42:31:0111016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8" table:style-name="ce17">
            <text:p>1298</text:p>
          </table:table-cell>
          <table:table-cell office:value-type="string" table:style-name="ce18">
            <text:p>42:31:0111027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9" table:style-name="ce17">
            <text:p>1299</text:p>
          </table:table-cell>
          <table:table-cell office:value-type="string" table:style-name="ce18">
            <text:p>42:31:0112002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0" table:style-name="ce17">
            <text:p>1300</text:p>
          </table:table-cell>
          <table:table-cell office:value-type="string" table:style-name="ce18">
            <text:p>42:31:0112006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1" table:style-name="ce17">
            <text:p>1301</text:p>
          </table:table-cell>
          <table:table-cell office:value-type="string" table:style-name="ce18">
            <text:p>42:31:0112006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2" table:style-name="ce17">
            <text:p>1302</text:p>
          </table:table-cell>
          <table:table-cell office:value-type="string" table:style-name="ce18">
            <text:p>42:31:0112007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3" table:style-name="ce17">
            <text:p>1303</text:p>
          </table:table-cell>
          <table:table-cell office:value-type="string" table:style-name="ce18">
            <text:p>42:31:0112008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4" table:style-name="ce17">
            <text:p>1304</text:p>
          </table:table-cell>
          <table:table-cell office:value-type="string" table:style-name="ce18">
            <text:p>42:31:0112012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5" table:style-name="ce17">
            <text:p>1305</text:p>
          </table:table-cell>
          <table:table-cell office:value-type="string" table:style-name="ce18">
            <text:p>42:31:0112012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6" table:style-name="ce17">
            <text:p>1306</text:p>
          </table:table-cell>
          <table:table-cell office:value-type="string" table:style-name="ce18">
            <text:p>42:31:0112017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7" table:style-name="ce17">
            <text:p>1307</text:p>
          </table:table-cell>
          <table:table-cell office:value-type="string" table:style-name="ce18">
            <text:p>42:31:0112021:2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8" table:style-name="ce17">
            <text:p>1308</text:p>
          </table:table-cell>
          <table:table-cell office:value-type="string" table:style-name="ce18">
            <text:p>42:31:0112031: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9" table:style-name="ce17">
            <text:p>1309</text:p>
          </table:table-cell>
          <table:table-cell office:value-type="string" table:style-name="ce18">
            <text:p>42:31:0112031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0" table:style-name="ce17">
            <text:p>1310</text:p>
          </table:table-cell>
          <table:table-cell office:value-type="string" table:style-name="ce18">
            <text:p>42:31:0112033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1" table:style-name="ce17">
            <text:p>1311</text:p>
          </table:table-cell>
          <table:table-cell office:value-type="string" table:style-name="ce18">
            <text:p>42:31:0112033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2" table:style-name="ce17">
            <text:p>1312</text:p>
          </table:table-cell>
          <table:table-cell office:value-type="string" table:style-name="ce18">
            <text:p>42:31:0112034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3" table:style-name="ce17">
            <text:p>1313</text:p>
          </table:table-cell>
          <table:table-cell office:value-type="string" table:style-name="ce18">
            <text:p>42:31:0201001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4" table:style-name="ce17">
            <text:p>1314</text:p>
          </table:table-cell>
          <table:table-cell office:value-type="string" table:style-name="ce18">
            <text:p>42:31:0201001: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5" table:style-name="ce17">
            <text:p>1315</text:p>
          </table:table-cell>
          <table:table-cell office:value-type="string" table:style-name="ce18">
            <text:p>42:31:0201001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6" table:style-name="ce17">
            <text:p>1316</text:p>
          </table:table-cell>
          <table:table-cell office:value-type="string" table:style-name="ce18">
            <text:p>42:31:0201002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7" table:style-name="ce17">
            <text:p>1317</text:p>
          </table:table-cell>
          <table:table-cell office:value-type="string" table:style-name="ce18">
            <text:p>42:31:0201002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8" table:style-name="ce17">
            <text:p>1318</text:p>
          </table:table-cell>
          <table:table-cell office:value-type="string" table:style-name="ce18">
            <text:p>42:31:0201002: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9" table:style-name="ce17">
            <text:p>1319</text:p>
          </table:table-cell>
          <table:table-cell office:value-type="string" table:style-name="ce18">
            <text:p>42:31:0201003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0" table:style-name="ce17">
            <text:p>1320</text:p>
          </table:table-cell>
          <table:table-cell office:value-type="string" table:style-name="ce18">
            <text:p>42:31:0204002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1" table:style-name="ce17">
            <text:p>1321</text:p>
          </table:table-cell>
          <table:table-cell office:value-type="string" table:style-name="ce18">
            <text:p>42:31:0204003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2" table:style-name="ce17">
            <text:p>1322</text:p>
          </table:table-cell>
          <table:table-cell office:value-type="string" table:style-name="ce18">
            <text:p>42:31:0204003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3" table:style-name="ce17">
            <text:p>1323</text:p>
          </table:table-cell>
          <table:table-cell office:value-type="string" table:style-name="ce18">
            <text:p>42:31:0204003:9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4" table:style-name="ce17">
            <text:p>1324</text:p>
          </table:table-cell>
          <table:table-cell office:value-type="string" table:style-name="ce18">
            <text:p>42:31:0205007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5" table:style-name="ce17">
            <text:p>1325</text:p>
          </table:table-cell>
          <table:table-cell office:value-type="string" table:style-name="ce18">
            <text:p>42:31:0301001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6" table:style-name="ce17">
            <text:p>1326</text:p>
          </table:table-cell>
          <table:table-cell office:value-type="string" table:style-name="ce18">
            <text:p>42:31:0302002:25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7" table:style-name="ce17">
            <text:p>1327</text:p>
          </table:table-cell>
          <table:table-cell office:value-type="string" table:style-name="ce18">
            <text:p>42:31:0302004:2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8" table:style-name="ce17">
            <text:p>1328</text:p>
          </table:table-cell>
          <table:table-cell office:value-type="string" table:style-name="ce18">
            <text:p>42:31:0302004:2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9" table:style-name="ce17">
            <text:p>1329</text:p>
          </table:table-cell>
          <table:table-cell office:value-type="string" table:style-name="ce18">
            <text:p>42:31:0302004:3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0" table:style-name="ce17">
            <text:p>1330</text:p>
          </table:table-cell>
          <table:table-cell office:value-type="string" table:style-name="ce18">
            <text:p>42:31:0302006:1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1" table:style-name="ce17">
            <text:p>1331</text:p>
          </table:table-cell>
          <table:table-cell office:value-type="string" table:style-name="ce18">
            <text:p>42:31:0303001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2" table:style-name="ce17">
            <text:p>1332</text:p>
          </table:table-cell>
          <table:table-cell office:value-type="string" table:style-name="ce18">
            <text:p>42:31:0304003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3" table:style-name="ce17">
            <text:p>1333</text:p>
          </table:table-cell>
          <table:table-cell office:value-type="string" table:style-name="ce18">
            <text:p>42:31:0304004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4" table:style-name="ce17">
            <text:p>1334</text:p>
          </table:table-cell>
          <table:table-cell office:value-type="string" table:style-name="ce18">
            <text:p>42:31:0304004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5" table:style-name="ce17">
            <text:p>1335</text:p>
          </table:table-cell>
          <table:table-cell office:value-type="string" table:style-name="ce18">
            <text:p>42:31:0304005: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6" table:style-name="ce17">
            <text:p>1336</text:p>
          </table:table-cell>
          <table:table-cell office:value-type="string" table:style-name="ce18">
            <text:p>42:31:0304006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7" table:style-name="ce17">
            <text:p>1337</text:p>
          </table:table-cell>
          <table:table-cell office:value-type="string" table:style-name="ce18">
            <text:p>42:31:0304006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8" table:style-name="ce17">
            <text:p>1338</text:p>
          </table:table-cell>
          <table:table-cell office:value-type="string" table:style-name="ce18">
            <text:p>42:31:0305001: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9" table:style-name="ce17">
            <text:p>1339</text:p>
          </table:table-cell>
          <table:table-cell office:value-type="string" table:style-name="ce18">
            <text:p>42:31:0305002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0" table:style-name="ce17">
            <text:p>1340</text:p>
          </table:table-cell>
          <table:table-cell office:value-type="string" table:style-name="ce18">
            <text:p>42:31:0305003:10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1" table:style-name="ce17">
            <text:p>1341</text:p>
          </table:table-cell>
          <table:table-cell office:value-type="string" table:style-name="ce18">
            <text:p>42:31:0401001:15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2" table:style-name="ce17">
            <text:p>1342</text:p>
          </table:table-cell>
          <table:table-cell office:value-type="string" table:style-name="ce18">
            <text:p>42:31:0401001:63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3" table:style-name="ce17">
            <text:p>1343</text:p>
          </table:table-cell>
          <table:table-cell office:value-type="string" table:style-name="ce18">
            <text:p>42:31:0401001:68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4" table:style-name="ce17">
            <text:p>1344</text:p>
          </table:table-cell>
          <table:table-cell office:value-type="string" table:style-name="ce18">
            <text:p>42:31:0401001:8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5" table:style-name="ce17">
            <text:p>1345</text:p>
          </table:table-cell>
          <table:table-cell office:value-type="string" table:style-name="ce18">
            <text:p>42:31:0401001:86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6" table:style-name="ce17">
            <text:p>1346</text:p>
          </table:table-cell>
          <table:table-cell office:value-type="string" table:style-name="ce18">
            <text:p>42:31:0402001:1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7" table:style-name="ce17">
            <text:p>1347</text:p>
          </table:table-cell>
          <table:table-cell office:value-type="string" table:style-name="ce18">
            <text:p>42:31:0402001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8" table:style-name="ce17">
            <text:p>1348</text:p>
          </table:table-cell>
          <table:table-cell office:value-type="string" table:style-name="ce18">
            <text:p>42:31:0402001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9" table:style-name="ce17">
            <text:p>1349</text:p>
          </table:table-cell>
          <table:table-cell office:value-type="string" table:style-name="ce18">
            <text:p>42:31:0402001:5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0" table:style-name="ce17">
            <text:p>1350</text:p>
          </table:table-cell>
          <table:table-cell office:value-type="string" table:style-name="ce18">
            <text:p>42:31:0402001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1" table:style-name="ce17">
            <text:p>1351</text:p>
          </table:table-cell>
          <table:table-cell office:value-type="string" table:style-name="ce18">
            <text:p>42:31:0403001: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2" table:style-name="ce17">
            <text:p>1352</text:p>
          </table:table-cell>
          <table:table-cell office:value-type="string" table:style-name="ce18">
            <text:p>42:31:0403002: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3" table:style-name="ce17">
            <text:p>1353</text:p>
          </table:table-cell>
          <table:table-cell office:value-type="string" table:style-name="ce18">
            <text:p>42:31:0403002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4" table:style-name="ce17">
            <text:p>1354</text:p>
          </table:table-cell>
          <table:table-cell office:value-type="string" table:style-name="ce18">
            <text:p>42:31:0403002: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5" table:style-name="ce17">
            <text:p>1355</text:p>
          </table:table-cell>
          <table:table-cell office:value-type="string" table:style-name="ce18">
            <text:p>42:31:0403002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6" table:style-name="ce17">
            <text:p>1356</text:p>
          </table:table-cell>
          <table:table-cell office:value-type="string" table:style-name="ce18">
            <text:p>42:31:0403003: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7" table:style-name="ce17">
            <text:p>1357</text:p>
          </table:table-cell>
          <table:table-cell office:value-type="string" table:style-name="ce18">
            <text:p>42:31:0403003:1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8" table:style-name="ce17">
            <text:p>1358</text:p>
          </table:table-cell>
          <table:table-cell office:value-type="string" table:style-name="ce18">
            <text:p>42:31:0403003: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9" table:style-name="ce17">
            <text:p>1359</text:p>
          </table:table-cell>
          <table:table-cell office:value-type="string" table:style-name="ce18">
            <text:p>42:31:0403004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0" table:style-name="ce17">
            <text:p>1360</text:p>
          </table:table-cell>
          <table:table-cell office:value-type="string" table:style-name="ce18">
            <text:p>42:31:0403004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1" table:style-name="ce17">
            <text:p>1361</text:p>
          </table:table-cell>
          <table:table-cell office:value-type="string" table:style-name="ce18">
            <text:p>42:31:0403004:2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2" table:style-name="ce17">
            <text:p>1362</text:p>
          </table:table-cell>
          <table:table-cell office:value-type="string" table:style-name="ce18">
            <text:p>42:31:0403004: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3" table:style-name="ce17">
            <text:p>1363</text:p>
          </table:table-cell>
          <table:table-cell office:value-type="string" table:style-name="ce18">
            <text:p>42:31:0403004:37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4" table:style-name="ce17">
            <text:p>1364</text:p>
          </table:table-cell>
          <table:table-cell office:value-type="string" table:style-name="ce18">
            <text:p>42:31:0403004:3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5" table:style-name="ce17">
            <text:p>1365</text:p>
          </table:table-cell>
          <table:table-cell office:value-type="string" table:style-name="ce18">
            <text:p>42:31:0403004: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6" table:style-name="ce17">
            <text:p>1366</text:p>
          </table:table-cell>
          <table:table-cell office:value-type="string" table:style-name="ce18">
            <text:p>42:31:0403004: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7" table:style-name="ce17">
            <text:p>1367</text:p>
          </table:table-cell>
          <table:table-cell office:value-type="string" table:style-name="ce18">
            <text:p>42:31:0403004: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8" table:style-name="ce17">
            <text:p>1368</text:p>
          </table:table-cell>
          <table:table-cell office:value-type="string" table:style-name="ce18">
            <text:p>42:31:0403004: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9" table:style-name="ce17">
            <text:p>1369</text:p>
          </table:table-cell>
          <table:table-cell office:value-type="string" table:style-name="ce18">
            <text:p>42:31:0403004: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0" table:style-name="ce17">
            <text:p>1370</text:p>
          </table:table-cell>
          <table:table-cell office:value-type="string" table:style-name="ce18">
            <text:p>42:31:0403004:4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1" table:style-name="ce17">
            <text:p>1371</text:p>
          </table:table-cell>
          <table:table-cell office:value-type="string" table:style-name="ce18">
            <text:p>42:31:0403004:5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2" table:style-name="ce17">
            <text:p>1372</text:p>
          </table:table-cell>
          <table:table-cell office:value-type="string" table:style-name="ce18">
            <text:p>42:31:0403004:5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3" table:style-name="ce17">
            <text:p>1373</text:p>
          </table:table-cell>
          <table:table-cell office:value-type="string" table:style-name="ce18">
            <text:p>42:31:0403004: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4" table:style-name="ce17">
            <text:p>1374</text:p>
          </table:table-cell>
          <table:table-cell office:value-type="string" table:style-name="ce18">
            <text:p>42:31:0403004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5" table:style-name="ce17">
            <text:p>1375</text:p>
          </table:table-cell>
          <table:table-cell office:value-type="string" table:style-name="ce18">
            <text:p>42:31:0403005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6" table:style-name="ce17">
            <text:p>1376</text:p>
          </table:table-cell>
          <table:table-cell office:value-type="string" table:style-name="ce18">
            <text:p>42:31:0403005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7" table:style-name="ce17">
            <text:p>1377</text:p>
          </table:table-cell>
          <table:table-cell office:value-type="string" table:style-name="ce18">
            <text:p>42:31:0403006:1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8" table:style-name="ce17">
            <text:p>1378</text:p>
          </table:table-cell>
          <table:table-cell office:value-type="string" table:style-name="ce18">
            <text:p>42:31:0403006: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9" table:style-name="ce17">
            <text:p>1379</text:p>
          </table:table-cell>
          <table:table-cell office:value-type="string" table:style-name="ce18">
            <text:p>42:31:0404001:38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0" table:style-name="ce17">
            <text:p>1380</text:p>
          </table:table-cell>
          <table:table-cell office:value-type="string" table:style-name="ce18">
            <text:p>42:31:0404001:6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1" table:style-name="ce17">
            <text:p>1381</text:p>
          </table:table-cell>
          <table:table-cell office:value-type="string" table:style-name="ce18">
            <text:p>42:31:0404001:9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2" table:style-name="ce17">
            <text:p>1382</text:p>
          </table:table-cell>
          <table:table-cell office:value-type="string" table:style-name="ce18">
            <text:p>42:31:0404003:10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3" table:style-name="ce17">
            <text:p>1383</text:p>
          </table:table-cell>
          <table:table-cell office:value-type="string" table:style-name="ce18">
            <text:p>42:31:0404005:1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4" table:style-name="ce17">
            <text:p>1384</text:p>
          </table:table-cell>
          <table:table-cell office:value-type="string" table:style-name="ce18">
            <text:p>42:31:0404005:8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5" table:style-name="ce17">
            <text:p>1385</text:p>
          </table:table-cell>
          <table:table-cell office:value-type="string" table:style-name="ce18">
            <text:p>42:31:0404006:1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6" table:style-name="ce17">
            <text:p>1386</text:p>
          </table:table-cell>
          <table:table-cell office:value-type="string" table:style-name="ce18">
            <text:p>42:31:0404013:1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7" table:style-name="ce17">
            <text:p>1387</text:p>
          </table:table-cell>
          <table:table-cell office:value-type="string" table:style-name="ce18">
            <text:p>42:31:0404013:2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8" table:style-name="ce17">
            <text:p>1388</text:p>
          </table:table-cell>
          <table:table-cell office:value-type="string" table:style-name="ce18">
            <text:p>42:31:0404017:23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9" table:style-name="ce17">
            <text:p>1389</text:p>
          </table:table-cell>
          <table:table-cell office:value-type="string" table:style-name="ce18">
            <text:p>42:31:0404018:29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0" table:style-name="ce17">
            <text:p>1390</text:p>
          </table:table-cell>
          <table:table-cell office:value-type="string" table:style-name="ce18">
            <text:p>42:31:0404022:23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1" table:style-name="ce17">
            <text:p>1391</text:p>
          </table:table-cell>
          <table:table-cell office:value-type="string" table:style-name="ce18">
            <text:p>42:31:0404022:2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2" table:style-name="ce17">
            <text:p>1392</text:p>
          </table:table-cell>
          <table:table-cell office:value-type="string" table:style-name="ce18">
            <text:p>42:31:0404027:1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3" table:style-name="ce17">
            <text:p>1393</text:p>
          </table:table-cell>
          <table:table-cell office:value-type="string" table:style-name="ce18">
            <text:p>42:32:0101004:66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4" table:style-name="ce17">
            <text:p>1394</text:p>
          </table:table-cell>
          <table:table-cell office:value-type="string" table:style-name="ce18">
            <text:p>42:32:0101019:68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5" table:style-name="ce17">
            <text:p>1395</text:p>
          </table:table-cell>
          <table:table-cell office:value-type="string" table:style-name="ce18">
            <text:p>42:32:0103011:25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6" table:style-name="ce17">
            <text:p>1396</text:p>
          </table:table-cell>
          <table:table-cell office:value-type="string" table:style-name="ce18">
            <text:p>42:32:0103013:7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7" table:style-name="ce17">
            <text:p>1397</text:p>
          </table:table-cell>
          <table:table-cell office:value-type="string" table:style-name="ce18">
            <text:p>42:32:0103013:7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8" table:style-name="ce17">
            <text:p>1398</text:p>
          </table:table-cell>
          <table:table-cell office:value-type="string" table:style-name="ce18">
            <text:p>42:32:0103013:8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9" table:style-name="ce17">
            <text:p>1399</text:p>
          </table:table-cell>
          <table:table-cell office:value-type="string" table:style-name="ce18">
            <text:p>42:32:0103014:30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0" table:style-name="ce17">
            <text:p>1400</text:p>
          </table:table-cell>
          <table:table-cell office:value-type="string" table:style-name="ce18">
            <text:p>42:32:0103015:126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1" table:style-name="ce17">
            <text:p>1401</text:p>
          </table:table-cell>
          <table:table-cell office:value-type="string" table:style-name="ce18">
            <text:p>42:32:0103015:128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2" table:style-name="ce17">
            <text:p>1402</text:p>
          </table:table-cell>
          <table:table-cell office:value-type="string" table:style-name="ce18">
            <text:p>42:32:0103015:12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3" table:style-name="ce17">
            <text:p>1403</text:p>
          </table:table-cell>
          <table:table-cell office:value-type="string" table:style-name="ce18">
            <text:p>42:32:0103015:8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4" table:style-name="ce17">
            <text:p>1404</text:p>
          </table:table-cell>
          <table:table-cell office:value-type="string" table:style-name="ce18">
            <text:p>42:32:0103022:16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5" table:style-name="ce17">
            <text:p>1405</text:p>
          </table:table-cell>
          <table:table-cell office:value-type="string" table:style-name="ce18">
            <text:p>42:32:0103022:37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6" table:style-name="ce17">
            <text:p>1406</text:p>
          </table:table-cell>
          <table:table-cell office:value-type="string" table:style-name="ce18">
            <text:p>42:34:0000000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7" table:style-name="ce17">
            <text:p>1407</text:p>
          </table:table-cell>
          <table:table-cell office:value-type="string" table:style-name="ce18">
            <text:p>42:34:0000000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8" table:style-name="ce17">
            <text:p>1408</text:p>
          </table:table-cell>
          <table:table-cell office:value-type="string" table:style-name="ce18">
            <text:p>42:34:0000000: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9" table:style-name="ce17">
            <text:p>1409</text:p>
          </table:table-cell>
          <table:table-cell office:value-type="string" table:style-name="ce18">
            <text:p>42:34:0000000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0" table:style-name="ce17">
            <text:p>1410</text:p>
          </table:table-cell>
          <table:table-cell office:value-type="string" table:style-name="ce18">
            <text:p>42:34:0000000: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1" table:style-name="ce17">
            <text:p>1411</text:p>
          </table:table-cell>
          <table:table-cell office:value-type="string" table:style-name="ce18">
            <text:p>42:34:0101016: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2" table:style-name="ce17">
            <text:p>1412</text:p>
          </table:table-cell>
          <table:table-cell office:value-type="string" table:style-name="ce18">
            <text:p>42:34:0102058: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3" table:style-name="ce17">
            <text:p>1413</text:p>
          </table:table-cell>
          <table:table-cell office:value-type="string" table:style-name="ce18">
            <text:p>42:34:0104017: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4" table:style-name="ce17">
            <text:p>1414</text:p>
          </table:table-cell>
          <table:table-cell office:value-type="string" table:style-name="ce18">
            <text:p>42:35:0107020:13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5" table:style-name="ce17">
            <text:p>1415</text:p>
          </table:table-cell>
          <table:table-cell office:value-type="string" table:style-name="ce18">
            <text:p>42:36:0101001:128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6" table:style-name="ce17">
            <text:p>1416</text:p>
          </table:table-cell>
          <table:table-cell office:value-type="string" table:style-name="ce18">
            <text:p>42:36:0101002:24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7" table:style-name="ce17">
            <text:p>1417</text:p>
          </table:table-cell>
          <table:table-cell office:value-type="string" table:style-name="ce18">
            <text:p>42:36:0101003:1492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8" table:style-name="ce17">
            <text:p>1418</text:p>
          </table:table-cell>
          <table:table-cell office:value-type="string" table:style-name="ce18">
            <text:p>42:36:0102001:13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9" table:style-name="ce17">
            <text:p>1419</text:p>
          </table:table-cell>
          <table:table-cell office:value-type="string" table:style-name="ce18">
            <text:p>42:36:0102001:2503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0" table:style-name="ce17">
            <text:p>1420</text:p>
          </table:table-cell>
          <table:table-cell office:value-type="string" table:style-name="ce18">
            <text:p>42:36:0103001:18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1" table:style-name="ce17">
            <text:p>1421</text:p>
          </table:table-cell>
          <table:table-cell office:value-type="string" table:style-name="ce18">
            <text:p>42:36:0103001:22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2" table:style-name="ce17">
            <text:p>1422</text:p>
          </table:table-cell>
          <table:table-cell office:value-type="string" table:style-name="ce18">
            <text:p>42:36:0201002:116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3" table:style-name="ce17">
            <text:p>1423</text:p>
          </table:table-cell>
          <table:table-cell office:value-type="string" table:style-name="ce18">
            <text:p>42:36:0201003:68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4" table:style-name="ce17">
            <text:p>1424</text:p>
          </table:table-cell>
          <table:table-cell office:value-type="string" table:style-name="ce18">
            <text:p>42:37:0000000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5" table:style-name="ce17">
            <text:p>1425</text:p>
          </table:table-cell>
          <table:table-cell office:value-type="string" table:style-name="ce18">
            <text:p>42:37:0000000: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6" table:style-name="ce17">
            <text:p>1426</text:p>
          </table:table-cell>
          <table:table-cell office:value-type="string" table:style-name="ce18">
            <text:p>42:37:0000000: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7" table:style-name="ce17">
            <text:p>1427</text:p>
          </table:table-cell>
          <table:table-cell office:value-type="string" table:style-name="ce18">
            <text:p>42:37:0000000:1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8" table:style-name="ce17">
            <text:p>1428</text:p>
          </table:table-cell>
          <table:table-cell office:value-type="string" table:style-name="ce18">
            <text:p>42:37:0000000: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9" table:style-name="ce17">
            <text:p>1429</text:p>
          </table:table-cell>
          <table:table-cell office:value-type="string" table:style-name="ce18">
            <text:p>42:37:0000000:3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0" table:style-name="ce17">
            <text:p>1430</text:p>
          </table:table-cell>
          <table:table-cell office:value-type="string" table:style-name="ce18">
            <text:p>42:37:0000000: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1" table:style-name="ce17">
            <text:p>1431</text:p>
          </table:table-cell>
          <table:table-cell office:value-type="string" table:style-name="ce18">
            <text:p>42:37:0000000:62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2" table:style-name="ce17">
            <text:p>1432</text:p>
          </table:table-cell>
          <table:table-cell office:value-type="string" table:style-name="ce18">
            <text:p>42:37:0000000:63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3" table:style-name="ce17">
            <text:p>1433</text:p>
          </table:table-cell>
          <table:table-cell office:value-type="string" table:style-name="ce18">
            <text:p>42:37:0000000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4" table:style-name="ce17">
            <text:p>1434</text:p>
          </table:table-cell>
          <table:table-cell office:value-type="string" table:style-name="ce18">
            <text:p>42:37:0000000:77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5" table:style-name="ce17">
            <text:p>1435</text:p>
          </table:table-cell>
          <table:table-cell office:value-type="string" table:style-name="ce18">
            <text:p>42:37:0000000: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6" table:style-name="ce17">
            <text:p>1436</text:p>
          </table:table-cell>
          <table:table-cell office:value-type="string" table:style-name="ce18">
            <text:p>42:37:0101001:240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7" table:style-name="ce17">
            <text:p>1437</text:p>
          </table:table-cell>
          <table:table-cell office:value-type="string" table:style-name="ce18">
            <text:p>42:37:0101001:339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8" table:style-name="ce17">
            <text:p>1438</text:p>
          </table:table-cell>
          <table:table-cell office:value-type="string" table:style-name="ce18">
            <text:p>42:37:0101001:5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9" table:style-name="ce17">
            <text:p>1439</text:p>
          </table:table-cell>
          <table:table-cell office:value-type="string" table:style-name="ce18">
            <text:p>42:37:0101002:1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0" table:style-name="ce17">
            <text:p>1440</text:p>
          </table:table-cell>
          <table:table-cell office:value-type="string" table:style-name="ce18">
            <text:p>42:37:0101002:208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1" table:style-name="ce17">
            <text:p>1441</text:p>
          </table:table-cell>
          <table:table-cell office:value-type="string" table:style-name="ce18">
            <text:p>42:37:0101002:7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2" table:style-name="ce17">
            <text:p>1442</text:p>
          </table:table-cell>
          <table:table-cell office:value-type="string" table:style-name="ce18">
            <text:p>42:37:0101002:78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3" table:style-name="ce17">
            <text:p>1443</text:p>
          </table:table-cell>
          <table:table-cell office:value-type="string" table:style-name="ce18">
            <text:p>42:37:0101003:18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4" table:style-name="ce17">
            <text:p>1444</text:p>
          </table:table-cell>
          <table:table-cell office:value-type="string" table:style-name="ce18">
            <text:p>42:37:0101003: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5" table:style-name="ce17">
            <text:p>1445</text:p>
          </table:table-cell>
          <table:table-cell office:value-type="string" table:style-name="ce18">
            <text:p>42:37:0102001:154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6" table:style-name="ce17">
            <text:p>1446</text:p>
          </table:table-cell>
          <table:table-cell office:value-type="string" table:style-name="ce18">
            <text:p>42:37:0102001:156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7" table:style-name="ce17">
            <text:p>1447</text:p>
          </table:table-cell>
          <table:table-cell office:value-type="string" table:style-name="ce18">
            <text:p>42:37:0102001:421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8" table:style-name="ce17">
            <text:p>1448</text:p>
          </table:table-cell>
          <table:table-cell office:value-type="string" table:style-name="ce18">
            <text:p>42:37:0102001:470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9" table:style-name="ce17">
            <text:p>1449</text:p>
          </table:table-cell>
          <table:table-cell office:value-type="string" table:style-name="ce18">
            <text:p>42:37:0102001:470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0" table:style-name="ce17">
            <text:p>1450</text:p>
          </table:table-cell>
          <table:table-cell office:value-type="string" table:style-name="ce18">
            <text:p>42:37:0102001:500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1" table:style-name="ce17">
            <text:p>1451</text:p>
          </table:table-cell>
          <table:table-cell office:value-type="string" table:style-name="ce18">
            <text:p>42:37:0102001:519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2" table:style-name="ce17">
            <text:p>1452</text:p>
          </table:table-cell>
          <table:table-cell office:value-type="string" table:style-name="ce18">
            <text:p>42:37:0102001:51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3" table:style-name="ce17">
            <text:p>1453</text:p>
          </table:table-cell>
          <table:table-cell office:value-type="string" table:style-name="ce18">
            <text:p>42:37:0102001:533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4" table:style-name="ce17">
            <text:p>1454</text:p>
          </table:table-cell>
          <table:table-cell office:value-type="string" table:style-name="ce18">
            <text:p>42:37:0102001:541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5" table:style-name="ce17">
            <text:p>1455</text:p>
          </table:table-cell>
          <table:table-cell office:value-type="string" table:style-name="ce18">
            <text:p>42:37:0102001:558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6" table:style-name="ce17">
            <text:p>1456</text:p>
          </table:table-cell>
          <table:table-cell office:value-type="string" table:style-name="ce18">
            <text:p>42:37:0102001:592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7" table:style-name="ce17">
            <text:p>1457</text:p>
          </table:table-cell>
          <table:table-cell office:value-type="string" table:style-name="ce18">
            <text:p>42:37:0102001:629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8" table:style-name="ce17">
            <text:p>1458</text:p>
          </table:table-cell>
          <table:table-cell office:value-type="string" table:style-name="ce18">
            <text:p>42:37:0102001:631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9" table:style-name="ce17">
            <text:p>1459</text:p>
          </table:table-cell>
          <table:table-cell office:value-type="string" table:style-name="ce18">
            <text:p>42:37:0102002:15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0" table:style-name="ce17">
            <text:p>1460</text:p>
          </table:table-cell>
          <table:table-cell office:value-type="string" table:style-name="ce18">
            <text:p>42:37:0102002:338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1" table:style-name="ce17">
            <text:p>1461</text:p>
          </table:table-cell>
          <table:table-cell office:value-type="string" table:style-name="ce18">
            <text:p>42:37:0102002:485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2" table:style-name="ce17">
            <text:p>1462</text:p>
          </table:table-cell>
          <table:table-cell office:value-type="string" table:style-name="ce18">
            <text:p>42:37:0102002:485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3" table:style-name="ce17">
            <text:p>1463</text:p>
          </table:table-cell>
          <table:table-cell office:value-type="string" table:style-name="ce18">
            <text:p>42:37:0102002:594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4" table:style-name="ce17">
            <text:p>1464</text:p>
          </table:table-cell>
          <table:table-cell office:value-type="string" table:style-name="ce18">
            <text:p>42:37:0102002:628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5" table:style-name="ce17">
            <text:p>1465</text:p>
          </table:table-cell>
          <table:table-cell office:value-type="string" table:style-name="ce18">
            <text:p>42:37:0102002:637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6" table:style-name="ce17">
            <text:p>1466</text:p>
          </table:table-cell>
          <table:table-cell office:value-type="string" table:style-name="ce18">
            <text:p>42:37:0102002:666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7" table:style-name="ce17">
            <text:p>1467</text:p>
          </table:table-cell>
          <table:table-cell office:value-type="string" table:style-name="ce18">
            <text:p>42:37:0102002:747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8" table:style-name="ce17">
            <text:p>1468</text:p>
          </table:table-cell>
          <table:table-cell office:value-type="string" table:style-name="ce18">
            <text:p>42:37:0102002:762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9" table:style-name="ce17">
            <text:p>1469</text:p>
          </table:table-cell>
          <table:table-cell office:value-type="string" table:style-name="ce18">
            <text:p>42:37:0103001:129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0" table:style-name="ce17">
            <text:p>1470</text:p>
          </table:table-cell>
          <table:table-cell office:value-type="string" table:style-name="ce18">
            <text:p>42:37:0103001:14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1" table:style-name="ce17">
            <text:p>1471</text:p>
          </table:table-cell>
          <table:table-cell office:value-type="string" table:style-name="ce18">
            <text:p>42:37:0103001:149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2" table:style-name="ce17">
            <text:p>1472</text:p>
          </table:table-cell>
          <table:table-cell office:value-type="string" table:style-name="ce18">
            <text:p>42:37:0103001:1553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3" table:style-name="ce17">
            <text:p>1473</text:p>
          </table:table-cell>
          <table:table-cell office:value-type="string" table:style-name="ce18">
            <text:p>42:37:0103001:1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4" table:style-name="ce17">
            <text:p>1474</text:p>
          </table:table-cell>
          <table:table-cell office:value-type="string" table:style-name="ce18">
            <text:p>42:37:0103001:17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5" table:style-name="ce17">
            <text:p>1475</text:p>
          </table:table-cell>
          <table:table-cell office:value-type="string" table:style-name="ce18">
            <text:p>42:37:0103001:197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6" table:style-name="ce17">
            <text:p>1476</text:p>
          </table:table-cell>
          <table:table-cell office:value-type="string" table:style-name="ce18">
            <text:p>42:37:0103001:209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7" table:style-name="ce17">
            <text:p>1477</text:p>
          </table:table-cell>
          <table:table-cell office:value-type="string" table:style-name="ce18">
            <text:p>42:37:0103001:2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8" table:style-name="ce17">
            <text:p>1478</text:p>
          </table:table-cell>
          <table:table-cell office:value-type="string" table:style-name="ce18">
            <text:p>42:37:0103001:22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9" table:style-name="ce17">
            <text:p>1479</text:p>
          </table:table-cell>
          <table:table-cell office:value-type="string" table:style-name="ce18">
            <text:p>42:37:0103001:232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0" table:style-name="ce17">
            <text:p>1480</text:p>
          </table:table-cell>
          <table:table-cell office:value-type="string" table:style-name="ce18">
            <text:p>42:37:0103001:234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1" table:style-name="ce17">
            <text:p>1481</text:p>
          </table:table-cell>
          <table:table-cell office:value-type="string" table:style-name="ce18">
            <text:p>42:37:0103001:234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2" table:style-name="ce17">
            <text:p>1482</text:p>
          </table:table-cell>
          <table:table-cell office:value-type="string" table:style-name="ce18">
            <text:p>42:37:0103001:2345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3" table:style-name="ce17">
            <text:p>1483</text:p>
          </table:table-cell>
          <table:table-cell office:value-type="string" table:style-name="ce18">
            <text:p>42:37:0103001:23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4" table:style-name="ce17">
            <text:p>1484</text:p>
          </table:table-cell>
          <table:table-cell office:value-type="string" table:style-name="ce18">
            <text:p>42:37:0103001:23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5" table:style-name="ce17">
            <text:p>1485</text:p>
          </table:table-cell>
          <table:table-cell office:value-type="string" table:style-name="ce18">
            <text:p>42:37:0103001:243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6" table:style-name="ce17">
            <text:p>1486</text:p>
          </table:table-cell>
          <table:table-cell office:value-type="string" table:style-name="ce18">
            <text:p>42:37:0103001:2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7" table:style-name="ce17">
            <text:p>1487</text:p>
          </table:table-cell>
          <table:table-cell office:value-type="string" table:style-name="ce18">
            <text:p>42:37:0103001:271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8" table:style-name="ce17">
            <text:p>1488</text:p>
          </table:table-cell>
          <table:table-cell office:value-type="string" table:style-name="ce18">
            <text:p>42:37:0103001:273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9" table:style-name="ce17">
            <text:p>1489</text:p>
          </table:table-cell>
          <table:table-cell office:value-type="string" table:style-name="ce18">
            <text:p>42:37:0103001:2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0" table:style-name="ce17">
            <text:p>1490</text:p>
          </table:table-cell>
          <table:table-cell office:value-type="string" table:style-name="ce18">
            <text:p>42:37:0103001:44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1" table:style-name="ce17">
            <text:p>1491</text:p>
          </table:table-cell>
          <table:table-cell office:value-type="string" table:style-name="ce18">
            <text:p>42:37:0103001:447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2" table:style-name="ce17">
            <text:p>1492</text:p>
          </table:table-cell>
          <table:table-cell office:value-type="string" table:style-name="ce18">
            <text:p>42:37:0103001:458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3" table:style-name="ce17">
            <text:p>1493</text:p>
          </table:table-cell>
          <table:table-cell office:value-type="string" table:style-name="ce18">
            <text:p>42:37:0103001:459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4" table:style-name="ce17">
            <text:p>1494</text:p>
          </table:table-cell>
          <table:table-cell office:value-type="string" table:style-name="ce18">
            <text:p>42:37:0103001:46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5" table:style-name="ce17">
            <text:p>1495</text:p>
          </table:table-cell>
          <table:table-cell office:value-type="string" table:style-name="ce18">
            <text:p>42:37:0103001:466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6" table:style-name="ce17">
            <text:p>1496</text:p>
          </table:table-cell>
          <table:table-cell office:value-type="string" table:style-name="ce18">
            <text:p>42:37:0103001:474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7" table:style-name="ce17">
            <text:p>1497</text:p>
          </table:table-cell>
          <table:table-cell office:value-type="string" table:style-name="ce18">
            <text:p>42:37:0103001:59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8" table:style-name="ce17">
            <text:p>1498</text:p>
          </table:table-cell>
          <table:table-cell office:value-type="string" table:style-name="ce18">
            <text:p>42:37:0103002:680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9" table:style-name="ce17">
            <text:p>1499</text:p>
          </table:table-cell>
          <table:table-cell office:value-type="string" table:style-name="ce18">
            <text:p>42:38:0101002:23092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0" table:style-name="ce17">
            <text:p>1500</text:p>
          </table:table-cell>
          <table:table-cell office:value-type="string" table:style-name="ce18">
            <text:p>42:39:0203001:511</text:p>
          </table:table-cell>
          <table:table-cell office:value-type="date" office:date-value="2025-07-17T00:00:00" table:style-name="ce19">
            <text:p>17.07.2025</text:p>
          </table:table-cell>
          <table:table-cell office:value-type="date" office:date-value="2025-07-15T00:00:00" table:style-name="ce19">
            <text:p>15.07.2025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54D1994DFD818688A40ECCBF7DC7B3290FBA0F4F56C118DCDE8C3E38A2F1C5D635A7AD47F2EAAA977944523111CFA5DEC1D261BB3C26228A962F50AA2607FE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679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1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29"/>
        </table:table-row>
        <table:table-row table:style-name="ro13">
          <table:table-cell table:number-columns-repeated="16384" table:style-name="ce29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22T08:10:55Z</dc:date>
    <meta:editing-cycles>2</meta:editing-cycles>
    <meta:editing-duration>PT97S</meta:editing-duration>
  </office:meta>
</office:document-meta>
</file>