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29</text:p>
          </table:table-cell>
          <table:table-cell table:number-columns-repeated="2" table:style-name="ce5"/>
          <table:table-cell office:value-type="date" office:date-value="2025-07-22T00:00:00" table:style-name="ce6">
            <text:p>22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" table:style-name="ce11">
            <text:p>104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4" table:style-name="ce11">
            <text:p>724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208001:4457</text:p>
          </table:table-cell>
          <table:table-cell office:value-type="float" office:value="4448622.51" table:style-name="ce14">
            <text:p>4448622.5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01:5466</text:p>
          </table:table-cell>
          <table:table-cell office:value-type="float" office:value="65704.13" table:style-name="ce14">
            <text:p>65704.1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8021:1013</text:p>
          </table:table-cell>
          <table:table-cell office:value-type="float" office:value="724038.85" table:style-name="ce14">
            <text:p>724038.8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14001:1274</text:p>
          </table:table-cell>
          <table:table-cell office:value-type="float" office:value="332519.7" table:style-name="ce14">
            <text:p>332519.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30007:3022</text:p>
          </table:table-cell>
          <table:table-cell office:value-type="float" office:value="344975.78" table:style-name="ce14">
            <text:p>344975.7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49002:1156</text:p>
          </table:table-cell>
          <table:table-cell office:value-type="float" office:value="983536.45" table:style-name="ce14">
            <text:p>983536.4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6:0102004:601</text:p>
          </table:table-cell>
          <table:table-cell office:value-type="float" office:value="206934.26" table:style-name="ce14">
            <text:p>206934.2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9:0503001:314</text:p>
          </table:table-cell>
          <table:table-cell office:value-type="float" office:value="400224.35" table:style-name="ce14">
            <text:p>400224.3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9:0602001:1287</text:p>
          </table:table-cell>
          <table:table-cell office:value-type="float" office:value="2238177.08" table:style-name="ce14">
            <text:p>2238177.0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0707001:556</text:p>
          </table:table-cell>
          <table:table-cell office:value-type="float" office:value="1412880.63" table:style-name="ce14">
            <text:p>1412880.6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1006001:2129</text:p>
          </table:table-cell>
          <table:table-cell office:value-type="float" office:value="496072.74" table:style-name="ce14">
            <text:p>496072.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1205001:1189</text:p>
          </table:table-cell>
          <table:table-cell office:value-type="float" office:value="3059898.75" table:style-name="ce14">
            <text:p>3059898.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1515002:1804</text:p>
          </table:table-cell>
          <table:table-cell office:value-type="float" office:value="2481096.2000000002" table:style-name="ce14">
            <text:p>2481096.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2404001:213</text:p>
          </table:table-cell>
          <table:table-cell office:value-type="float" office:value="66479.539999999994" table:style-name="ce14">
            <text:p>66479.5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2404001:79</text:p>
          </table:table-cell>
          <table:table-cell office:value-type="float" office:value="380236.81" table:style-name="ce14">
            <text:p>380236.8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2507001:723</text:p>
          </table:table-cell>
          <table:table-cell office:value-type="float" office:value="230015.39" table:style-name="ce14">
            <text:p>230015.3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2711001:921</text:p>
          </table:table-cell>
          <table:table-cell office:value-type="float" office:value="226957.85" table:style-name="ce14">
            <text:p>226957.8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2712001:460</text:p>
          </table:table-cell>
          <table:table-cell office:value-type="float" office:value="353003.94" table:style-name="ce14">
            <text:p>353003.9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2712001:461</text:p>
          </table:table-cell>
          <table:table-cell office:value-type="float" office:value="327341.28999999998" table:style-name="ce14">
            <text:p>327341.2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2716001:416</text:p>
          </table:table-cell>
          <table:table-cell office:value-type="float" office:value="240616.41" table:style-name="ce14">
            <text:p>240616.4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2724001:751</text:p>
          </table:table-cell>
          <table:table-cell office:value-type="float" office:value="389467.46" table:style-name="ce14">
            <text:p>389467.4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2749001:217</text:p>
          </table:table-cell>
          <table:table-cell office:value-type="float" office:value="401965.97" table:style-name="ce14">
            <text:p>401965.9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3402001:357</text:p>
          </table:table-cell>
          <table:table-cell office:value-type="float" office:value="154426.67000000001" table:style-name="ce14">
            <text:p>154426.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205008:2639</text:p>
          </table:table-cell>
          <table:table-cell office:value-type="float" office:value="1648306.96" table:style-name="ce14">
            <text:p>1648306.9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304010:5088</text:p>
          </table:table-cell>
          <table:table-cell office:value-type="float" office:value="306933.34999999998" table:style-name="ce14">
            <text:p>306933.3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404003:664</text:p>
          </table:table-cell>
          <table:table-cell office:value-type="float" office:value="774522.49" table:style-name="ce14">
            <text:p>774522.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1:0117004:709</text:p>
          </table:table-cell>
          <table:table-cell office:value-type="float" office:value="144712.51" table:style-name="ce14">
            <text:p>144712.5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2:0102015:4596</text:p>
          </table:table-cell>
          <table:table-cell office:value-type="float" office:value="1800786.1" table:style-name="ce14">
            <text:p>1800786.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2:0105002:3908</text:p>
          </table:table-cell>
          <table:table-cell office:value-type="float" office:value="179900.19" table:style-name="ce14">
            <text:p>179900.1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4:0105008:341</text:p>
          </table:table-cell>
          <table:table-cell office:value-type="float" office:value="263849.02" table:style-name="ce14">
            <text:p>263849.0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7:0101022:1307</text:p>
          </table:table-cell>
          <table:table-cell office:value-type="float" office:value="144598.60999999999" table:style-name="ce14">
            <text:p>144598.6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0:0102021:272</text:p>
          </table:table-cell>
          <table:table-cell office:value-type="float" office:value="97626.5" table:style-name="ce14">
            <text:p>97626.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0:0102021:277</text:p>
          </table:table-cell>
          <table:table-cell office:value-type="float" office:value="101997.84" table:style-name="ce14">
            <text:p>101997.8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0:0102021:284</text:p>
          </table:table-cell>
          <table:table-cell office:value-type="float" office:value="79412.600000000006" table:style-name="ce14">
            <text:p>79412.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0:0102021:296</text:p>
          </table:table-cell>
          <table:table-cell office:value-type="float" office:value="92526.61" table:style-name="ce14">
            <text:p>92526.6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1:0112030:162</text:p>
          </table:table-cell>
          <table:table-cell office:value-type="float" office:value="770144.71" table:style-name="ce14">
            <text:p>770144.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2:0501001:3161</text:p>
          </table:table-cell>
          <table:table-cell office:value-type="float" office:value="230718.95" table:style-name="ce14">
            <text:p>230718.9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101001:10455</text:p>
          </table:table-cell>
          <table:table-cell office:value-type="float" office:value="124003.58" table:style-name="ce14">
            <text:p>124003.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4:0101001:3596</text:p>
          </table:table-cell>
          <table:table-cell office:value-type="float" office:value="24587002.32" table:style-name="ce14">
            <text:p>24587002.3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4:0101001:3597</text:p>
          </table:table-cell>
          <table:table-cell office:value-type="float" office:value="21405036.120000001" table:style-name="ce14">
            <text:p>21405036.1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4:0101001:3598</text:p>
          </table:table-cell>
          <table:table-cell office:value-type="float" office:value="1850245.49" table:style-name="ce14">
            <text:p>1850245.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101010:1829</text:p>
          </table:table-cell>
          <table:table-cell office:value-type="float" office:value="3439755.4" table:style-name="ce14">
            <text:p>3439755.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101013:3171</text:p>
          </table:table-cell>
          <table:table-cell office:value-type="float" office:value="264611.33" table:style-name="ce14">
            <text:p>264611.3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101037:1772</text:p>
          </table:table-cell>
          <table:table-cell office:value-type="float" office:value="45992038.439999998" table:style-name="ce14">
            <text:p>45992038.4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101055:1329</text:p>
          </table:table-cell>
          <table:table-cell office:value-type="float" office:value="1131246.3899999999" table:style-name="ce14">
            <text:p>1131246.3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301015:2005</text:p>
          </table:table-cell>
          <table:table-cell office:value-type="float" office:value="649124.66" table:style-name="ce14">
            <text:p>649124.6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301018:214</text:p>
          </table:table-cell>
          <table:table-cell office:value-type="float" office:value="984022.9" table:style-name="ce14">
            <text:p>984022.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401003:1725</text:p>
          </table:table-cell>
          <table:table-cell office:value-type="float" office:value="353301.76000000001" table:style-name="ce14">
            <text:p>353301.7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401059:1786</text:p>
          </table:table-cell>
          <table:table-cell office:value-type="float" office:value="3109499.34" table:style-name="ce14">
            <text:p>3109499.3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401059:1787</text:p>
          </table:table-cell>
          <table:table-cell office:value-type="float" office:value="1661315" table:style-name="ce14">
            <text:p>166131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401059:1788</text:p>
          </table:table-cell>
          <table:table-cell office:value-type="float" office:value="375389.57" table:style-name="ce14">
            <text:p>375389.5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401060:2895</text:p>
          </table:table-cell>
          <table:table-cell office:value-type="float" office:value="1011233.58" table:style-name="ce14">
            <text:p>1011233.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501002:10196</text:p>
          </table:table-cell>
          <table:table-cell office:value-type="float" office:value="2432508.0299999998" table:style-name="ce14">
            <text:p>2432508.0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501012:2485</text:p>
          </table:table-cell>
          <table:table-cell office:value-type="float" office:value="1317510.5900000001" table:style-name="ce14">
            <text:p>1317510.5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5:0109010:1696</text:p>
          </table:table-cell>
          <table:table-cell office:value-type="float" office:value="95324.479999999996" table:style-name="ce14">
            <text:p>95324.4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5:0111001:1436</text:p>
          </table:table-cell>
          <table:table-cell office:value-type="float" office:value="394078.13" table:style-name="ce14">
            <text:p>394078.1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6:0202001:2603</text:p>
          </table:table-cell>
          <table:table-cell office:value-type="float" office:value="310530.71999999997" table:style-name="ce14">
            <text:p>310530.7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6:0401001:13499</text:p>
          </table:table-cell>
          <table:table-cell office:value-type="float" office:value="790271.15" table:style-name="ce14">
            <text:p>790271.1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6:0401005:5173</text:p>
          </table:table-cell>
          <table:table-cell office:value-type="float" office:value="406026.88" table:style-name="ce14">
            <text:p>406026.8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6:0401005:5174</text:p>
          </table:table-cell>
          <table:table-cell office:value-type="float" office:value="272807.77" table:style-name="ce14">
            <text:p>272807.7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8:0702006:6092</text:p>
          </table:table-cell>
          <table:table-cell office:value-type="float" office:value="230310.98" table:style-name="ce14">
            <text:p>230310.9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8:1002015:378</text:p>
          </table:table-cell>
          <table:table-cell office:value-type="float" office:value="560873.74" table:style-name="ce14">
            <text:p>560873.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8:1802002:553</text:p>
          </table:table-cell>
          <table:table-cell office:value-type="float" office:value="856078.4" table:style-name="ce14">
            <text:p>856078.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9:0101006:1627</text:p>
          </table:table-cell>
          <table:table-cell office:value-type="float" office:value="959233.49" table:style-name="ce14">
            <text:p>959233.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9:0101006:1696</text:p>
          </table:table-cell>
          <table:table-cell office:value-type="float" office:value="462553.01" table:style-name="ce14">
            <text:p>462553.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9:0101011:1774</text:p>
          </table:table-cell>
          <table:table-cell office:value-type="float" office:value="345840.32" table:style-name="ce14">
            <text:p>345840.3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9:0101013:1378</text:p>
          </table:table-cell>
          <table:table-cell office:value-type="float" office:value="36120290.950000003" table:style-name="ce14">
            <text:p>36120290.9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9:0102005:1003</text:p>
          </table:table-cell>
          <table:table-cell office:value-type="float" office:value="521175.2" table:style-name="ce14">
            <text:p>521175.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9:0102005:1273</text:p>
          </table:table-cell>
          <table:table-cell office:value-type="float" office:value="893286.40000000002" table:style-name="ce14">
            <text:p>893286.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30:0000000:6520</text:p>
          </table:table-cell>
          <table:table-cell office:value-type="float" office:value="318689.28000000003" table:style-name="ce14">
            <text:p>318689.2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30:0101001:17952</text:p>
          </table:table-cell>
          <table:table-cell office:value-type="float" office:value="6359533.1299999999" table:style-name="ce14">
            <text:p>6359533.1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30:0102001:96</text:p>
          </table:table-cell>
          <table:table-cell office:value-type="float" office:value="948789.2" table:style-name="ce14">
            <text:p>948789.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30:0102002:3451</text:p>
          </table:table-cell>
          <table:table-cell office:value-type="float" office:value="1449109" table:style-name="ce14">
            <text:p>144910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30:0102002:3452</text:p>
          </table:table-cell>
          <table:table-cell office:value-type="float" office:value="777507.68" table:style-name="ce14">
            <text:p>777507.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30:0102002:3453</text:p>
          </table:table-cell>
          <table:table-cell office:value-type="float" office:value="1258423.01" table:style-name="ce14">
            <text:p>1258423.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0:0102002:3454</text:p>
          </table:table-cell>
          <table:table-cell office:value-type="float" office:value="1741339.29" table:style-name="ce14">
            <text:p>1741339.2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0:0102002:3455</text:p>
          </table:table-cell>
          <table:table-cell office:value-type="float" office:value="777507.68" table:style-name="ce14">
            <text:p>777507.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0:0102002:3456</text:p>
          </table:table-cell>
          <table:table-cell office:value-type="float" office:value="3847332.38" table:style-name="ce14">
            <text:p>3847332.3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0:0102002:3457</text:p>
          </table:table-cell>
          <table:table-cell office:value-type="float" office:value="1252794.77" table:style-name="ce14">
            <text:p>1252794.7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0:0102002:3458</text:p>
          </table:table-cell>
          <table:table-cell office:value-type="float" office:value="1732817.24" table:style-name="ce14">
            <text:p>1732817.2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0:0102004:3254</text:p>
          </table:table-cell>
          <table:table-cell office:value-type="float" office:value="1310914.75" table:style-name="ce14">
            <text:p>1310914.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0:0102004:3255</text:p>
          </table:table-cell>
          <table:table-cell office:value-type="float" office:value="1261170.22" table:style-name="ce14">
            <text:p>1261170.2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0:0102006:1328</text:p>
          </table:table-cell>
          <table:table-cell office:value-type="float" office:value="1768151.65" table:style-name="ce14">
            <text:p>1768151.6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0:0102006:1329</text:p>
          </table:table-cell>
          <table:table-cell office:value-type="float" office:value="1272135.51" table:style-name="ce14">
            <text:p>1272135.5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0:0102015:754</text:p>
          </table:table-cell>
          <table:table-cell office:value-type="float" office:value="142013.35999999999" table:style-name="ce14">
            <text:p>142013.3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0:0103052:1727</text:p>
          </table:table-cell>
          <table:table-cell office:value-type="float" office:value="196827.56" table:style-name="ce14">
            <text:p>196827.5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0:0201009:734</text:p>
          </table:table-cell>
          <table:table-cell office:value-type="float" office:value="142087.22" table:style-name="ce14">
            <text:p>142087.2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0:0203010:659</text:p>
          </table:table-cell>
          <table:table-cell office:value-type="float" office:value="1977406.78" table:style-name="ce14">
            <text:p>1977406.7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0:0212061:2054</text:p>
          </table:table-cell>
          <table:table-cell office:value-type="float" office:value="1673600.48" table:style-name="ce14">
            <text:p>1673600.4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0:0212061:2055</text:p>
          </table:table-cell>
          <table:table-cell office:value-type="float" office:value="1667175.91" table:style-name="ce14">
            <text:p>1667175.9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0:0212061:2056</text:p>
          </table:table-cell>
          <table:table-cell office:value-type="float" office:value="2160831.39" table:style-name="ce14">
            <text:p>2160831.3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0:0219005:135</text:p>
          </table:table-cell>
          <table:table-cell office:value-type="float" office:value="1285522.47" table:style-name="ce14">
            <text:p>1285522.4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0:0220001:167</text:p>
          </table:table-cell>
          <table:table-cell office:value-type="float" office:value="553344.68000000005" table:style-name="ce14">
            <text:p>553344.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0:0225021:142</text:p>
          </table:table-cell>
          <table:table-cell office:value-type="float" office:value="596409.13" table:style-name="ce14">
            <text:p>596409.1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0:0225021:143</text:p>
          </table:table-cell>
          <table:table-cell office:value-type="float" office:value="2762101.49" table:style-name="ce14">
            <text:p>2762101.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0:0225027:378</text:p>
          </table:table-cell>
          <table:table-cell office:value-type="float" office:value="492439.29" table:style-name="ce14">
            <text:p>492439.2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0:0412016:3499</text:p>
          </table:table-cell>
          <table:table-cell office:value-type="float" office:value="1061001.1000000001" table:style-name="ce14">
            <text:p>1061001.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0:0507025:294</text:p>
          </table:table-cell>
          <table:table-cell office:value-type="float" office:value="111086.54" table:style-name="ce14">
            <text:p>111086.5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0:0507025:308</text:p>
          </table:table-cell>
          <table:table-cell office:value-type="float" office:value="152826.94" table:style-name="ce14">
            <text:p>152826.9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1:0404014:116</text:p>
          </table:table-cell>
          <table:table-cell office:value-type="float" office:value="341912.55" table:style-name="ce14">
            <text:p>341912.5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1:0404014:65</text:p>
          </table:table-cell>
          <table:table-cell office:value-type="float" office:value="342748.52" table:style-name="ce14">
            <text:p>342748.5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6:0101003:12698</text:p>
          </table:table-cell>
          <table:table-cell office:value-type="float" office:value="84364589.469999999" table:style-name="ce14">
            <text:p>84364589.4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6:0201003:4022</text:p>
          </table:table-cell>
          <table:table-cell office:value-type="float" office:value="1961643.81" table:style-name="ce14">
            <text:p>1961643.8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9:0101003:184</text:p>
          </table:table-cell>
          <table:table-cell office:value-type="float" office:value="466740.79" table:style-name="ce14">
            <text:p>466740.7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3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68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5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336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346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11002:57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2:0109007:27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3:0301003:108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3:0301003:111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3:0301003:112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3:0301003:113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3:0301003:11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3:0301003:118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3:0301003:119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3:0301003:128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3:0301003:128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3:0301003:145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3:0302004:61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3:0303007:128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3:0303007:132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3:0303007:132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320001:111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337004:31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000000:109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000000:135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105002:13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105002:82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105002:86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110003:277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201003:53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1:0112004:76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1:0116018:21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1:0116018:21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1:0116019:19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1:0116021:12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1:0116021:13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1:0116021:37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1:0116022:13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1:0116024:17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1:0116024:24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1:0116024:24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1:0116024:44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1:0116024:44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2:0102001:148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2:0106006:15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2:0110001:164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3:0109006:152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3:0109006:87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3:0109006:94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3:0122001:13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3:0122001:153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3:0122001:19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4:0105008:32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4:0107010:80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5:0103003:393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7:0101019:30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8:0118056:19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0:0102021:2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0:0102055:100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0:0102064:27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000000:132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000000:132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000000:133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101001:11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01001:118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01001:179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01001:179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01001:180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01001:18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01001:79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06002:101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06002:101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06002:103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106002:103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06002:103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06002:103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06002:103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06002:103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06002:103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06002:103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06002:103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6002:104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6002:104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6002:104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6002:104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6002:104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6002:13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6002:18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6002:18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6002:18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6002:18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6002:18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6002:18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6002:19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6002:19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6002:19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6002:19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6002:19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6002:19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6002:19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6002:19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6002:19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6002:19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6002:20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6002:2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6002:20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6002:20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6002:20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6002:20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6002:20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6002:20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6002:20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6002:20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6002:21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6002:21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6002:21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6002:21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6002:21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6002:21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6002:21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6002:21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6002:21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6002:21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6002:22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6002:22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6002:22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6002:51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6002:51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6002:51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6002:51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6002:51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6002:51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6002:52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6002:52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6002:52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6002:52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6002:52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6002:52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6002:52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6002:52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6002:53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6002:53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6002:53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6002:53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6002:53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6002:53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6002:53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6002:54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6002:54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6002:54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6002:54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6002:54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6002:54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6002:54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6002:58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6002:58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6002:59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6002:59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6002:6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6002:60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6002:60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6002:60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6002:61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6002:61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6002:61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6002:61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6002:61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6002:61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6002:63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6002:63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6002:63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6002:63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6002:64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6002:64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6002:65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6002:65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6002:6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6002:6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6002:66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6002:68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6002:7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6002:70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6002:71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6002:71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6002:71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6002:72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6002:72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6002:73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6002:76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6002:77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6002:7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6002:77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6002:77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6002:7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6002:7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6002:77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6002:77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6002:77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6002:77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6002:78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6002:79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6002:79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6002:80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6002:84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6002:85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6002:85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6002:8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6002:85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6002:86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6002:87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6002:8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6002:89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6002:89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6002:9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6002:90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6002:90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6011:14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6011:48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6011:50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6011:50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8010:26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8010:26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8010:26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8010:26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8010:26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8010:26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8010:26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8010:2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8010:2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8010:26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10:27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10:2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10:27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10:27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10:2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10:2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10:27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10:27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10:27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10:28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10:28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10:28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10:28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10:28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10:28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10:28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10:28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10:28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8010:28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8010:29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8010:29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8010:29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8010:29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10:29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10:29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10:29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10:3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10:30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10:30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10:30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10:45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8010: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8010:50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8010:6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8010:6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8010:6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8010: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8010: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8010:6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8010:7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8010: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8010:7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8010:7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8010: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8010: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8010:78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8012:1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8012:15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8012:15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8012:15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8012:15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8012:15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8012:15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8012:15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8012:15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8012:1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8012:15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8012:16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8012:16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8012:16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8012:16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8012:16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8012:44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8012:44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8012:44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8012:44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8012:44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8012:44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8012:4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8012:45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8012:45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8012:45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8012:45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8012:45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8012:45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8012:45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8012:4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8012:45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8012:46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8012:46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8012:46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8012:46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8012:46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8012:46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8012:4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08012:4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08012:46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08012:47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8012:4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8012:47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8012:47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8012:4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8012:4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8012:47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8012:47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8012:47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8012:47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08012:48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08012:48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108012:48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108012:48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108012:48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108012:48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108012:48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108012:48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108012:48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108012:49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108012:49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108012:49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108012:49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108012:49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108012:49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108012:49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108012:49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108012:50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108012:5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108012:50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108012:50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108012:50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108012:50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108012:50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108012:50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108012:50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108012:50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108012:51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108012:51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108012:51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108012:51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108012:51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108012:51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108012:51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108012:51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108012:51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108012:51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108012:52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108012:52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108012:52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108012:52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108012:52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108012:52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108012:52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108012:52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108012:52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108012:52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108012:53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108012:53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108012:53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108012:53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108012:53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108012:5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108012:5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108012:58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108012:59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108012:60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108012:63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108012:63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108012:63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108012:63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108012:63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108012:6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108012:65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108012:65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108012:65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108012:65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108012:6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108012:67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108012:67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108012:69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108012:69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108012:70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108012:70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108012:72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108012:8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108012:8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108012:8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108012:8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108012:9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108012:9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108012:9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108012:9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108012:9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108012:9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108012:9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108012:9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108012:9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108015:14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108015:1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108015:15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108015:15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108015:15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108015:15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108015:15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108015:15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108015:15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108015:15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108015:1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108015:15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108015:16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108015:51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108015:51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108015:51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108015:51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108015:51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108015:51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108015:52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108015:52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108015:52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108015:52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108015:52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108015:52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108015:6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108015:61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108015:62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108015:64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108015:6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108015:65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108015:65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108015:65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108015:66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108015:67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108015:68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108015:69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108015:70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108015: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109004:1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109004:1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109004:17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109004:17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109004:17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109004:17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109004:18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109004:18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109004:18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109004:18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109004:18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1:0110004:12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1:0110004:12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1:0110004:12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1:0110004:12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1:0110004:12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1:0110004:12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1:0110004:13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1:0110004:13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1:0110004:13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1:0110004:13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1:0110004:13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1:0110004:13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1:0110004:13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1:0110004:13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1:0110004:13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1:0110004:14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1:0110004:14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1:0110004:14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1:0110004:14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1:0110004:14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1:0110004:14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1:0110004:14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1:0110004:14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1:0110004:14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1:0110004:15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1:0110004:1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1:0110004:15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1:0110004:16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1:0110004:16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1:0110004:16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1:0110004:16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1:0110004:1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1:0110004:1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1:0110004:17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1:0110004:1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1:0110004:1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1:0110004:17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1:0110004:17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1:0110004:17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1:0110004:29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1:0110004:6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1:0110004:6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1:0110004:6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1:0110004:6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1:0110004:6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1:0110004: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1:0110004: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1:0110004:6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1:0110004:7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1:0110004: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1:0112030:4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1:0702019: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1:0702021:15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1:0702021:1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1:0702021:15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1:0702021:16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1:0702021:16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1:0702021:16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1:0702021:16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1:0702021:16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1:0702021:16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1:0702021:16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1:0702021:1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1:0702021:1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1:0702021:16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1:0702021:17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1:0702021:1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1:0702021:17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1:0702021:17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1:0702021:1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1:0702021:1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1:0702021:17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1:0702021:17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1:0702021:17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1:0702021:17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1:0702021:18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1:0702021:18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1:0702021:2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1:0702021:20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1:0702021:20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1:0702021:20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1:0702021:20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1:0702021:20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1:0702021:20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1:0702021:20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1:0702021:21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1:0702021:21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1:0702021:21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1:0702021:21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1:0702021:21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1:0702021:21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1:0702021:22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1:0702021:22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1:0702021:23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1:0702021:23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1:0702021:23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1:0702021:23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1:0702021:23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1:0702021:23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1:0702021:23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1:0702021:23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1:0702021:23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1:0702021:24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1:0702021:24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1:0702021:24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1:0702021:24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1:0702021:24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1:0702021:2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1:0702021:25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1:0702021:25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1:0702021:25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1:0702021:25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1:0702021:25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1:0702021:2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1:0702021:26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1:0702021:26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1:0702021:26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1:0702021:26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1:0702021:2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1:0702021:2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1:0702021:26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1:0702021:27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1:0702021:2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1:0702021:27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1:0702021:27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1:0702021:2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1:0702021:27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1:0702021:27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1:0702021:27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1:0702021:28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1:0702021:28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1:0702021:28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1:0702021:28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1:0702021:28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1:0702021:28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1:0702021:28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1:0702021:28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1:0702021:29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1:0702021:29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1:0702021:29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1:0702021:29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1:0702021:29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1:0702021:29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1:0702021:30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1:0702021:3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1:0702021:30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1:0702021:30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1:0702021:30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1:0702021:30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1:0702021:30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1:0702021:31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1:0702021:31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1:0702021:31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1:0702021:31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1:0702021:31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1:0702021:31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1:0702021:34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3:0402001:7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000000:230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000000:275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000000:30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000000:34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101001:1318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101001:741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101002:200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101002:201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101013:146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101013:312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101017:123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101017:92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101023:109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101023:12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101023:127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101026:172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101027:12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101029:573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101044:546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101065:879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201007:222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201009:238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401051:70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401060:238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501002:119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501002:74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501004:851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501004:855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501006:224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5:0108005:112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5:0111001:66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5:0111001:82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5:0301006:11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6:0301002:430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6:0301002:431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8:0702004:27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8:0702004:8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8:0702006:18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8:0702006:505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8:1002005:35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8:1002005:35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8:1002006:105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8:1002006:187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8:1002006:48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8:1002006:8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8:1002006:88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8:1002012:11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8:1002017:67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9:0101016:142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9:0103001:170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30:0101001:1323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30:0102002:12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30:0102002:12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30:0102002:13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30:0102004:1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30:0102006:5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30:0102006:94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30:0102031:3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30:0102031:3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30:0102032:4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30:0102032:4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30:0102032:4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30:0102032:4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30:0102032:4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30:0104035:161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30:0207052:62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30:0212061:9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30:0212061:9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30:0301047:4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30:0301066:7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30:0302016:53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30:0413003:2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30:0522002:30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31:0107042:11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31:0111023: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31:0111023:5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31:0111023:6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31:0111023:6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31:0111023:6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31:0111023:6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31:0111023:6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31:0111023:65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31:0111023:6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31:0111023:6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31:0111023:6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31:0111023:6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32:0101002:4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32:0101015:1079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32:0102004:253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32:0102008:409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32:0103006:2789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32:0103009:18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32:0103018:1093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33:0103003:110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33:0104012:271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34:0105018:7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35:0000000:416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36:0101002:3058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36:0103001:17800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36:0103001:17832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38:0101002:22504</text:p>
          </table:table-cell>
          <table:table-cell office:value-type="date" office:date-value="2025-07-18T00:00:00" table:style-name="ce16">
            <text:p>18.07.2025</text:p>
          </table:table-cell>
          <table:table-cell office:value-type="date" office:date-value="2025-07-16T00:00:00" table:style-name="ce16">
            <text:p>16.07.2025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6EEAC6D5C7DE98B6F49EE0F43B897B0A09393EBB57FBE4BEFD4D182E5B26D6FFF98FFC87EF4BFF29ACCC9CF9AEDE21BC4B72A282FD10A2E93F737DCDD99C115B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7732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22T08:38:06Z</dc:date>
    <meta:editing-cycles>27</meta:editing-cycles>
    <meta:editing-duration>PT4322S</meta:editing-duration>
  </office:meta>
</office:document-meta>
</file>